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rsid="0d1dad82" officeooo:paragraph-rsid="0d1dad82"/>
    </style:style>
    <style:style style:name="P2" style:family="paragraph" style:parent-style-name="Footer">
      <style:paragraph-properties fo:text-align="center" style:justify-single-word="false"/>
      <style:text-properties officeooo:paragraph-rsid="12475f28"/>
    </style:style>
    <style:style style:name="P3" style:family="paragraph" style:parent-style-name="Text_20_body">
      <style:text-properties officeooo:paragraph-rsid="15beabd4"/>
    </style:style>
    <style:style style:name="P4" style:family="paragraph" style:parent-style-name="Text_20_body">
      <style:text-properties officeooo:paragraph-rsid="15c3230a"/>
    </style:style>
    <style:style style:name="P5" style:family="paragraph" style:parent-style-name="Text_20_body">
      <style:text-properties officeooo:paragraph-rsid="15caa85b"/>
    </style:style>
    <style:style style:name="P6" style:family="paragraph" style:parent-style-name="Text_20_body">
      <style:text-properties officeooo:rsid="15d8dd33" officeooo:paragraph-rsid="15d8dd33"/>
    </style:style>
    <style:style style:name="P7" style:family="paragraph" style:parent-style-name="Text_20_body">
      <style:text-properties officeooo:paragraph-rsid="15e059b3"/>
    </style:style>
    <style:style style:name="P8" style:family="paragraph" style:parent-style-name="Text_20_body">
      <style:text-properties officeooo:paragraph-rsid="15e10de9"/>
    </style:style>
    <style:style style:name="P9" style:family="paragraph" style:parent-style-name="Text_20_body">
      <style:text-properties fo:font-style="normal" officeooo:rsid="15ea29eb" officeooo:paragraph-rsid="15ea29eb" style:font-style-asian="normal" style:font-style-complex="normal"/>
    </style:style>
    <style:style style:name="P10" style:family="paragraph" style:parent-style-name="Text_20_body">
      <style:text-properties fo:font-style="normal" officeooo:rsid="15ec8671" officeooo:paragraph-rsid="15ec8671" style:font-style-asian="normal" style:font-style-complex="normal"/>
    </style:style>
    <style:style style:name="P11" style:family="paragraph" style:parent-style-name="Text_20_body">
      <style:text-properties fo:font-style="normal" officeooo:rsid="162c5218" officeooo:paragraph-rsid="162c5218" style:font-style-asian="normal" style:font-style-complex="normal"/>
    </style:style>
    <style:style style:name="P12" style:family="paragraph" style:parent-style-name="Text_20_body">
      <style:text-properties fo:font-style="normal" officeooo:rsid="16357882" officeooo:paragraph-rsid="163a338a" style:font-style-asian="normal" style:font-style-complex="normal"/>
    </style:style>
    <style:style style:name="P13" style:family="paragraph" style:parent-style-name="Text_20_body">
      <style:text-properties officeooo:rsid="15e49145" officeooo:paragraph-rsid="15e49145"/>
    </style:style>
    <style:style style:name="P14" style:family="paragraph" style:parent-style-name="Text_20_body">
      <style:text-properties officeooo:paragraph-rsid="15e4a348"/>
    </style:style>
    <style:style style:name="P15" style:family="paragraph" style:parent-style-name="Text_20_body">
      <style:text-properties officeooo:paragraph-rsid="15e65556"/>
    </style:style>
    <style:style style:name="P16" style:family="paragraph" style:parent-style-name="Text_20_body">
      <style:text-properties officeooo:rsid="15e789fb"/>
    </style:style>
    <style:style style:name="P17" style:family="paragraph" style:parent-style-name="Text_20_body">
      <style:text-properties officeooo:rsid="15e8d949"/>
    </style:style>
    <style:style style:name="P18" style:family="paragraph" style:parent-style-name="Text_20_body">
      <style:text-properties officeooo:rsid="15e8d949" officeooo:paragraph-rsid="15e8d949"/>
    </style:style>
    <style:style style:name="P19" style:family="paragraph" style:parent-style-name="Text_20_body">
      <style:text-properties officeooo:rsid="16987f92" officeooo:paragraph-rsid="15e8d949"/>
    </style:style>
    <style:style style:name="P20" style:family="paragraph" style:parent-style-name="Text_20_body">
      <style:text-properties officeooo:paragraph-rsid="15ea29eb"/>
    </style:style>
    <style:style style:name="P21" style:family="paragraph" style:parent-style-name="Text_20_body">
      <style:text-properties officeooo:rsid="15ea29eb" officeooo:paragraph-rsid="15ea29eb"/>
    </style:style>
    <style:style style:name="P22" style:family="paragraph" style:parent-style-name="Text_20_body">
      <style:text-properties officeooo:paragraph-rsid="15eb32ff"/>
    </style:style>
    <style:style style:name="P23" style:family="paragraph" style:parent-style-name="Text_20_body">
      <style:text-properties officeooo:rsid="15ec7119" officeooo:paragraph-rsid="15ec7119"/>
    </style:style>
    <style:style style:name="P24" style:family="paragraph" style:parent-style-name="Text_20_body">
      <style:text-properties officeooo:paragraph-rsid="15f06f68"/>
    </style:style>
    <style:style style:name="P25" style:family="paragraph" style:parent-style-name="Text_20_body">
      <style:text-properties officeooo:paragraph-rsid="15f311f9"/>
    </style:style>
    <style:style style:name="P26" style:family="paragraph" style:parent-style-name="Text_20_body">
      <style:text-properties officeooo:paragraph-rsid="16078f4f"/>
    </style:style>
    <style:style style:name="P27" style:family="paragraph" style:parent-style-name="Text_20_body">
      <style:text-properties officeooo:paragraph-rsid="16114156"/>
    </style:style>
    <style:style style:name="P28" style:family="paragraph" style:parent-style-name="Text_20_body">
      <style:text-properties officeooo:paragraph-rsid="161b2966"/>
    </style:style>
    <style:style style:name="P29" style:family="paragraph" style:parent-style-name="Text_20_body">
      <style:text-properties officeooo:paragraph-rsid="1626db5b"/>
    </style:style>
    <style:style style:name="P30" style:family="paragraph" style:parent-style-name="Text_20_body">
      <style:text-properties officeooo:paragraph-rsid="1628096c"/>
    </style:style>
    <style:style style:name="P31" style:family="paragraph" style:parent-style-name="Text_20_body">
      <style:text-properties officeooo:rsid="1628d59b" officeooo:paragraph-rsid="1628d59b"/>
    </style:style>
    <style:style style:name="P32" style:family="paragraph" style:parent-style-name="Text_20_body">
      <style:text-properties officeooo:paragraph-rsid="1631846f"/>
    </style:style>
    <style:style style:name="P33" style:family="paragraph" style:parent-style-name="Text_20_body">
      <style:text-properties officeooo:paragraph-rsid="1631fb41"/>
    </style:style>
    <style:style style:name="P34" style:family="paragraph" style:parent-style-name="Text_20_body">
      <style:text-properties officeooo:paragraph-rsid="16340ad7"/>
    </style:style>
    <style:style style:name="P35" style:family="paragraph" style:parent-style-name="Text_20_body">
      <style:text-properties officeooo:rsid="16363298" officeooo:paragraph-rsid="16363298"/>
    </style:style>
    <style:style style:name="P36" style:family="paragraph" style:parent-style-name="Text_20_body">
      <style:text-properties officeooo:rsid="163ae1f1" officeooo:paragraph-rsid="163ae1f1"/>
    </style:style>
    <style:style style:name="P37" style:family="paragraph" style:parent-style-name="Text_20_body">
      <style:text-properties officeooo:rsid="16406d85" officeooo:paragraph-rsid="16406d85"/>
    </style:style>
    <style:style style:name="P38" style:family="paragraph" style:parent-style-name="Text_20_body">
      <style:text-properties officeooo:rsid="174e1a12" officeooo:paragraph-rsid="164227ff"/>
    </style:style>
    <style:style style:name="P39" style:family="paragraph" style:parent-style-name="Text_20_body">
      <style:text-properties officeooo:paragraph-rsid="1645225d"/>
    </style:style>
    <style:style style:name="P40" style:family="paragraph" style:parent-style-name="Text_20_body"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italic" officeooo:rsid="00c7b8f6" style:font-style-asian="italic" style:font-style-complex="italic"/>
    </style:style>
    <style:style style:name="T3" style:family="text">
      <style:text-properties fo:font-style="italic" officeooo:rsid="00d824fb" style:font-style-asian="italic" style:font-style-complex="italic"/>
    </style:style>
    <style:style style:name="T4" style:family="text">
      <style:text-properties fo:font-style="italic" officeooo:rsid="00dc0332" style:font-style-asian="italic" style:font-style-complex="italic"/>
    </style:style>
    <style:style style:name="T5" style:family="text">
      <style:text-properties fo:font-style="italic" officeooo:rsid="00ed8b52" style:font-style-asian="italic" style:font-style-complex="italic"/>
    </style:style>
    <style:style style:name="T6" style:family="text">
      <style:text-properties fo:font-style="italic" officeooo:rsid="00f2b13c" style:font-style-asian="italic" style:font-style-complex="italic"/>
    </style:style>
    <style:style style:name="T7" style:family="text">
      <style:text-properties fo:font-style="italic" officeooo:rsid="00f3d472" style:font-style-asian="italic" style:font-style-complex="italic"/>
    </style:style>
    <style:style style:name="T8" style:family="text">
      <style:text-properties fo:font-style="italic" officeooo:rsid="00fb680c" style:font-style-asian="italic" style:font-style-complex="italic"/>
    </style:style>
    <style:style style:name="T9" style:family="text">
      <style:text-properties fo:font-style="italic" officeooo:rsid="00fe212c" style:font-style-asian="italic" style:font-style-complex="italic"/>
    </style:style>
    <style:style style:name="T10" style:family="text">
      <style:text-properties fo:font-style="italic" officeooo:rsid="010e35cd" style:font-style-asian="italic" style:font-style-complex="italic"/>
    </style:style>
    <style:style style:name="T11" style:family="text">
      <style:text-properties fo:font-style="italic" officeooo:rsid="0101a21b" style:font-style-asian="italic" style:font-style-complex="italic"/>
    </style:style>
    <style:style style:name="T12" style:family="text">
      <style:text-properties fo:font-style="italic" officeooo:rsid="01289557" style:font-style-asian="italic" style:font-style-complex="italic"/>
    </style:style>
    <style:style style:name="T13" style:family="text">
      <style:text-properties fo:font-style="italic" officeooo:rsid="01389445" style:font-style-asian="italic" style:font-style-complex="italic"/>
    </style:style>
    <style:style style:name="T14" style:family="text">
      <style:text-properties fo:font-style="italic" officeooo:rsid="0139e596" style:font-style-asian="italic" style:font-style-complex="italic"/>
    </style:style>
    <style:style style:name="T15" style:family="text">
      <style:text-properties fo:font-style="italic" officeooo:rsid="013ab289" style:font-style-asian="italic" style:font-style-complex="italic"/>
    </style:style>
    <style:style style:name="T16" style:family="text">
      <style:text-properties fo:font-style="italic" officeooo:rsid="013d66c4" style:font-style-asian="italic" style:font-style-complex="italic"/>
    </style:style>
    <style:style style:name="T17" style:family="text">
      <style:text-properties fo:font-style="italic" officeooo:rsid="0148465a" style:font-style-asian="italic" style:font-style-complex="italic"/>
    </style:style>
    <style:style style:name="T18" style:family="text">
      <style:text-properties fo:font-style="italic" officeooo:rsid="012035db" style:font-style-asian="italic" style:font-style-complex="italic"/>
    </style:style>
    <style:style style:name="T19" style:family="text">
      <style:text-properties fo:font-style="italic" officeooo:rsid="014bb808" style:font-style-asian="italic" style:font-style-complex="italic"/>
    </style:style>
    <style:style style:name="T20" style:family="text">
      <style:text-properties fo:font-style="italic" officeooo:rsid="0130649e" style:font-style-asian="italic" style:font-style-complex="italic"/>
    </style:style>
    <style:style style:name="T21" style:family="text">
      <style:text-properties fo:font-style="italic" officeooo:rsid="014d476d" style:font-style-asian="italic" style:font-style-complex="italic"/>
    </style:style>
    <style:style style:name="T22" style:family="text">
      <style:text-properties fo:font-style="italic" officeooo:rsid="014eba10" style:font-style-asian="italic" style:font-style-complex="italic"/>
    </style:style>
    <style:style style:name="T23" style:family="text">
      <style:text-properties fo:font-style="italic" officeooo:rsid="015b26bf" style:font-style-asian="italic" style:font-style-complex="italic"/>
    </style:style>
    <style:style style:name="T24" style:family="text">
      <style:text-properties fo:font-style="italic" officeooo:rsid="015ddd68" style:font-style-asian="italic" style:font-style-complex="italic"/>
    </style:style>
    <style:style style:name="T25" style:family="text">
      <style:text-properties fo:font-style="italic" officeooo:rsid="016437b8" style:font-style-asian="italic" style:font-style-complex="italic"/>
    </style:style>
    <style:style style:name="T26" style:family="text">
      <style:text-properties fo:font-style="italic" officeooo:rsid="016691e6" style:font-style-asian="italic" style:font-style-complex="italic"/>
    </style:style>
    <style:style style:name="T27" style:family="text">
      <style:text-properties fo:font-style="italic" officeooo:rsid="016a2ba4" style:font-style-asian="italic" style:font-style-complex="italic"/>
    </style:style>
    <style:style style:name="T28" style:family="text">
      <style:text-properties fo:font-style="italic" officeooo:rsid="016b19f1" style:font-style-asian="italic" style:font-style-complex="italic"/>
    </style:style>
    <style:style style:name="T29" style:family="text">
      <style:text-properties fo:font-style="italic" officeooo:rsid="016c1056" style:font-style-asian="italic" style:font-style-complex="italic"/>
    </style:style>
    <style:style style:name="T30" style:family="text">
      <style:text-properties fo:font-style="italic" officeooo:rsid="016d41ce" style:font-style-asian="italic" style:font-style-complex="italic"/>
    </style:style>
    <style:style style:name="T31" style:family="text">
      <style:text-properties fo:font-style="italic" officeooo:rsid="0039e506" style:font-style-asian="italic" style:font-style-complex="italic"/>
    </style:style>
    <style:style style:name="T32" style:family="text">
      <style:text-properties fo:font-style="italic" officeooo:rsid="02814868" style:font-style-asian="italic" style:font-style-complex="italic"/>
    </style:style>
    <style:style style:name="T33" style:family="text">
      <style:text-properties fo:font-style="italic" officeooo:rsid="0297f91e" style:font-style-asian="italic" style:font-style-complex="italic"/>
    </style:style>
    <style:style style:name="T34" style:family="text">
      <style:text-properties fo:font-style="italic" officeooo:rsid="02952609" style:font-style-asian="italic" style:font-style-complex="italic"/>
    </style:style>
    <style:style style:name="T35" style:family="text">
      <style:text-properties fo:font-style="italic" officeooo:rsid="02a7e689" style:font-style-asian="italic" style:font-style-complex="italic"/>
    </style:style>
    <style:style style:name="T36" style:family="text">
      <style:text-properties fo:font-style="italic" officeooo:rsid="02acfbcc" style:font-style-asian="italic" style:font-style-complex="italic"/>
    </style:style>
    <style:style style:name="T37" style:family="text">
      <style:text-properties fo:font-style="italic" officeooo:rsid="02b0fac8" style:font-style-asian="italic" style:font-style-complex="italic"/>
    </style:style>
    <style:style style:name="T38" style:family="text">
      <style:text-properties fo:font-style="italic" officeooo:rsid="02dd37b5" style:font-style-asian="italic" style:font-style-complex="italic"/>
    </style:style>
    <style:style style:name="T39" style:family="text">
      <style:text-properties fo:font-style="italic" officeooo:rsid="02f4e498" style:font-style-asian="italic" style:font-style-complex="italic"/>
    </style:style>
    <style:style style:name="T40" style:family="text">
      <style:text-properties fo:font-style="italic" officeooo:rsid="02fccdab" style:font-style-asian="italic" style:font-style-complex="italic"/>
    </style:style>
    <style:style style:name="T41" style:family="text">
      <style:text-properties fo:font-style="italic" officeooo:rsid="0301fb03" style:font-style-asian="italic" style:font-style-complex="italic"/>
    </style:style>
    <style:style style:name="T42" style:family="text">
      <style:text-properties fo:font-style="italic" officeooo:rsid="0309ffe5" style:font-style-asian="italic" style:font-style-complex="italic"/>
    </style:style>
    <style:style style:name="T43" style:family="text">
      <style:text-properties fo:font-style="italic" officeooo:rsid="03177d6c" style:font-style-asian="italic" style:font-style-complex="italic"/>
    </style:style>
    <style:style style:name="T44" style:family="text">
      <style:text-properties fo:font-style="italic" officeooo:rsid="031c99c2" style:font-style-asian="italic" style:font-style-complex="italic"/>
    </style:style>
    <style:style style:name="T45" style:family="text">
      <style:text-properties fo:font-style="italic" officeooo:rsid="0322ea06" style:font-style-asian="italic" style:font-style-complex="italic"/>
    </style:style>
    <style:style style:name="T46" style:family="text">
      <style:text-properties fo:font-style="italic" officeooo:rsid="0154a2bb" style:font-style-asian="italic" style:font-style-complex="italic"/>
    </style:style>
    <style:style style:name="T47" style:family="text">
      <style:text-properties fo:font-style="italic" officeooo:rsid="02a9f473" style:font-style-asian="italic" style:font-style-complex="italic"/>
    </style:style>
    <style:style style:name="T48" style:family="text">
      <style:text-properties fo:font-style="italic" officeooo:rsid="032761ff" style:font-style-asian="italic" style:font-style-complex="italic"/>
    </style:style>
    <style:style style:name="T49" style:family="text">
      <style:text-properties fo:font-style="italic" officeooo:rsid="032f28b8" style:font-style-asian="italic" style:font-style-complex="italic"/>
    </style:style>
    <style:style style:name="T50" style:family="text">
      <style:text-properties fo:font-style="italic" officeooo:rsid="0342f407" style:font-style-asian="italic" style:font-style-complex="italic"/>
    </style:style>
    <style:style style:name="T51" style:family="text">
      <style:text-properties fo:font-style="italic" officeooo:rsid="037c7dbd" style:font-style-asian="italic" style:font-style-complex="italic"/>
    </style:style>
    <style:style style:name="T52" style:family="text">
      <style:text-properties fo:font-style="italic" officeooo:rsid="0280d193" style:font-style-asian="italic" style:font-style-complex="italic"/>
    </style:style>
    <style:style style:name="T53" style:family="text">
      <style:text-properties fo:font-style="italic" officeooo:rsid="037e69b4" style:font-style-asian="italic" style:font-style-complex="italic"/>
    </style:style>
    <style:style style:name="T54" style:family="text">
      <style:text-properties fo:font-style="italic" officeooo:rsid="0386340a" style:font-style-asian="italic" style:font-style-complex="italic"/>
    </style:style>
    <style:style style:name="T55" style:family="text">
      <style:text-properties fo:font-style="italic" officeooo:rsid="03889126" style:font-style-asian="italic" style:font-style-complex="italic"/>
    </style:style>
    <style:style style:name="T56" style:family="text">
      <style:text-properties fo:font-style="italic" officeooo:rsid="038a1fb9" style:font-style-asian="italic" style:font-style-complex="italic"/>
    </style:style>
    <style:style style:name="T57" style:family="text">
      <style:text-properties fo:font-style="italic" officeooo:rsid="038fd13b" style:font-style-asian="italic" style:font-style-complex="italic"/>
    </style:style>
    <style:style style:name="T58" style:family="text">
      <style:text-properties fo:font-style="italic" officeooo:rsid="03913af5" style:font-style-asian="italic" style:font-style-complex="italic"/>
    </style:style>
    <style:style style:name="T59" style:family="text">
      <style:text-properties fo:font-style="italic" officeooo:rsid="03999742" style:font-style-asian="italic" style:font-style-complex="italic"/>
    </style:style>
    <style:style style:name="T60" style:family="text">
      <style:text-properties fo:font-style="italic" officeooo:rsid="03aab5f6" style:font-style-asian="italic" style:font-style-complex="italic"/>
    </style:style>
    <style:style style:name="T61" style:family="text">
      <style:text-properties fo:font-style="italic" officeooo:rsid="0329812a" style:font-style-asian="italic" style:font-style-complex="italic"/>
    </style:style>
    <style:style style:name="T62" style:family="text">
      <style:text-properties fo:font-style="italic" officeooo:rsid="0084f27f" style:font-style-asian="italic" style:font-style-complex="italic"/>
    </style:style>
    <style:style style:name="T63" style:family="text">
      <style:text-properties fo:font-style="italic" officeooo:rsid="008730cb" style:font-style-asian="italic" style:font-style-complex="italic"/>
    </style:style>
    <style:style style:name="T64" style:family="text">
      <style:text-properties fo:font-style="italic" officeooo:rsid="03c54388" style:font-style-asian="italic" style:font-style-complex="italic"/>
    </style:style>
    <style:style style:name="T65" style:family="text">
      <style:text-properties fo:font-style="italic" officeooo:rsid="003ba99e" style:font-style-asian="italic" style:font-style-complex="italic"/>
    </style:style>
    <style:style style:name="T66" style:family="text">
      <style:text-properties fo:font-style="italic" officeooo:rsid="03e1500b" style:font-style-asian="italic" style:font-style-complex="italic"/>
    </style:style>
    <style:style style:name="T67" style:family="text">
      <style:text-properties fo:font-style="italic" officeooo:rsid="03e1547b" style:font-style-asian="italic" style:font-style-complex="italic"/>
    </style:style>
    <style:style style:name="T68" style:family="text">
      <style:text-properties fo:font-style="italic" officeooo:rsid="03e1522e" style:font-style-asian="italic" style:font-style-complex="italic"/>
    </style:style>
    <style:style style:name="T69" style:family="text">
      <style:text-properties fo:font-style="italic" officeooo:rsid="03e40026" style:font-style-asian="italic" style:font-style-complex="italic"/>
    </style:style>
    <style:style style:name="T70" style:family="text">
      <style:text-properties fo:font-style="italic" officeooo:rsid="03eb8be5" style:font-style-asian="italic" style:font-style-complex="italic"/>
    </style:style>
    <style:style style:name="T71" style:family="text">
      <style:text-properties fo:font-style="italic" officeooo:rsid="03eb9109" style:font-style-asian="italic" style:font-style-complex="italic"/>
    </style:style>
    <style:style style:name="T72" style:family="text">
      <style:text-properties fo:font-style="italic" officeooo:rsid="003a7bb4" style:font-style-asian="italic" style:font-style-complex="italic"/>
    </style:style>
    <style:style style:name="T73" style:family="text">
      <style:text-properties fo:font-style="italic" officeooo:rsid="03f0d237" style:font-style-asian="italic" style:font-style-complex="italic"/>
    </style:style>
    <style:style style:name="T74" style:family="text">
      <style:text-properties fo:font-style="italic" officeooo:rsid="003d8ba6" style:font-style-asian="italic" style:font-style-complex="italic"/>
    </style:style>
    <style:style style:name="T75" style:family="text">
      <style:text-properties fo:font-style="italic" officeooo:rsid="03f16df6" style:font-style-asian="italic" style:font-style-complex="italic"/>
    </style:style>
    <style:style style:name="T76" style:family="text">
      <style:text-properties fo:font-style="italic" officeooo:rsid="03f45909" style:font-style-asian="italic" style:font-style-complex="italic"/>
    </style:style>
    <style:style style:name="T77" style:family="text">
      <style:text-properties fo:font-style="italic" officeooo:rsid="0374cde0" style:font-style-asian="italic" style:font-style-complex="italic"/>
    </style:style>
    <style:style style:name="T78" style:family="text">
      <style:text-properties fo:font-style="italic" officeooo:rsid="041cf062" style:font-style-asian="italic" style:font-style-complex="italic"/>
    </style:style>
    <style:style style:name="T79" style:family="text">
      <style:text-properties fo:font-style="italic" officeooo:rsid="04228a3c" style:font-style-asian="italic" style:font-style-complex="italic"/>
    </style:style>
    <style:style style:name="T80" style:family="text">
      <style:text-properties fo:font-style="italic" officeooo:rsid="04244098" style:font-style-asian="italic" style:font-style-complex="italic"/>
    </style:style>
    <style:style style:name="T81" style:family="text">
      <style:text-properties fo:font-style="italic" officeooo:rsid="04257d10" style:font-style-asian="italic" style:font-style-complex="italic"/>
    </style:style>
    <style:style style:name="T82" style:family="text">
      <style:text-properties fo:font-style="italic" officeooo:rsid="04276cc3" style:font-style-asian="italic" style:font-style-complex="italic"/>
    </style:style>
    <style:style style:name="T83" style:family="text">
      <style:text-properties fo:font-style="italic" officeooo:rsid="042acf0b" style:font-style-asian="italic" style:font-style-complex="italic"/>
    </style:style>
    <style:style style:name="T84" style:family="text">
      <style:text-properties fo:font-style="italic" officeooo:rsid="042d5d0c" style:font-style-asian="italic" style:font-style-complex="italic"/>
    </style:style>
    <style:style style:name="T85" style:family="text">
      <style:text-properties fo:font-style="italic" officeooo:rsid="04301bf4" style:font-style-asian="italic" style:font-style-complex="italic"/>
    </style:style>
    <style:style style:name="T86" style:family="text">
      <style:text-properties fo:font-style="italic" officeooo:rsid="04314774" style:font-style-asian="italic" style:font-style-complex="italic"/>
    </style:style>
    <style:style style:name="T87" style:family="text">
      <style:text-properties fo:font-style="italic" officeooo:rsid="04335a5c" style:font-style-asian="italic" style:font-style-complex="italic"/>
    </style:style>
    <style:style style:name="T88" style:family="text">
      <style:text-properties fo:font-style="italic" officeooo:rsid="04336ace" style:font-style-asian="italic" style:font-style-complex="italic"/>
    </style:style>
    <style:style style:name="T89" style:family="text">
      <style:text-properties fo:font-style="italic" officeooo:rsid="0436e370" style:font-style-asian="italic" style:font-style-complex="italic"/>
    </style:style>
    <style:style style:name="T90" style:family="text">
      <style:text-properties fo:font-style="italic" officeooo:rsid="04386b64" style:font-style-asian="italic" style:font-style-complex="italic"/>
    </style:style>
    <style:style style:name="T91" style:family="text">
      <style:text-properties fo:font-style="italic" officeooo:rsid="043a6783" style:font-style-asian="italic" style:font-style-complex="italic"/>
    </style:style>
    <style:style style:name="T92" style:family="text">
      <style:text-properties fo:font-style="italic" officeooo:rsid="043c0fb9" style:font-style-asian="italic" style:font-style-complex="italic"/>
    </style:style>
    <style:style style:name="T93" style:family="text">
      <style:text-properties fo:font-style="italic" officeooo:rsid="043feb90" style:font-style-asian="italic" style:font-style-complex="italic"/>
    </style:style>
    <style:style style:name="T94" style:family="text">
      <style:text-properties fo:font-style="italic" officeooo:rsid="04410653" style:font-style-asian="italic" style:font-style-complex="italic"/>
    </style:style>
    <style:style style:name="T95" style:family="text">
      <style:text-properties fo:font-style="italic" officeooo:rsid="04427436" style:font-style-asian="italic" style:font-style-complex="italic"/>
    </style:style>
    <style:style style:name="T96" style:family="text">
      <style:text-properties fo:font-style="italic" officeooo:rsid="044361e4" style:font-style-asian="italic" style:font-style-complex="italic"/>
    </style:style>
    <style:style style:name="T97" style:family="text">
      <style:text-properties fo:font-style="italic" officeooo:rsid="0443cfed" style:font-style-asian="italic" style:font-style-complex="italic"/>
    </style:style>
    <style:style style:name="T98" style:family="text">
      <style:text-properties fo:font-style="italic" officeooo:rsid="04478633" style:font-style-asian="italic" style:font-style-complex="italic"/>
    </style:style>
    <style:style style:name="T99" style:family="text">
      <style:text-properties fo:font-style="italic" officeooo:rsid="04492f13" style:font-style-asian="italic" style:font-style-complex="italic"/>
    </style:style>
    <style:style style:name="T100" style:family="text">
      <style:text-properties fo:font-style="italic" officeooo:rsid="04497a35" style:font-style-asian="italic" style:font-style-complex="italic"/>
    </style:style>
    <style:style style:name="T101" style:family="text">
      <style:text-properties fo:font-style="italic" officeooo:rsid="0449b105" style:font-style-asian="italic" style:font-style-complex="italic"/>
    </style:style>
    <style:style style:name="T102" style:family="text">
      <style:text-properties fo:font-style="italic" officeooo:rsid="0457b4e6" style:font-style-asian="italic" style:font-style-complex="italic"/>
    </style:style>
    <style:style style:name="T103" style:family="text">
      <style:text-properties fo:font-style="italic" officeooo:rsid="04585665" style:font-style-asian="italic" style:font-style-complex="italic"/>
    </style:style>
    <style:style style:name="T104" style:family="text">
      <style:text-properties fo:font-style="italic" officeooo:rsid="04589269" style:font-style-asian="italic" style:font-style-complex="italic"/>
    </style:style>
    <style:style style:name="T105" style:family="text">
      <style:text-properties fo:font-style="italic" officeooo:rsid="045928a0" style:font-style-asian="italic" style:font-style-complex="italic"/>
    </style:style>
    <style:style style:name="T106" style:family="text">
      <style:text-properties fo:font-style="italic" officeooo:rsid="045ab30d" style:font-style-asian="italic" style:font-style-complex="italic"/>
    </style:style>
    <style:style style:name="T107" style:family="text">
      <style:text-properties fo:font-style="italic" officeooo:rsid="045dc7f5" style:font-style-asian="italic" style:font-style-complex="italic"/>
    </style:style>
    <style:style style:name="T108" style:family="text">
      <style:text-properties fo:font-style="italic" officeooo:rsid="045fb187" style:font-style-asian="italic" style:font-style-complex="italic"/>
    </style:style>
    <style:style style:name="T109" style:family="text">
      <style:text-properties fo:font-style="italic" officeooo:rsid="04639610" style:font-style-asian="italic" style:font-style-complex="italic"/>
    </style:style>
    <style:style style:name="T110" style:family="text">
      <style:text-properties fo:font-style="italic" officeooo:rsid="046556ca" style:font-style-asian="italic" style:font-style-complex="italic"/>
    </style:style>
    <style:style style:name="T111" style:family="text">
      <style:text-properties fo:font-style="italic" officeooo:rsid="04666c0f" style:font-style-asian="italic" style:font-style-complex="italic"/>
    </style:style>
    <style:style style:name="T112" style:family="text">
      <style:text-properties fo:font-style="italic" officeooo:rsid="0469b1a3" style:font-style-asian="italic" style:font-style-complex="italic"/>
    </style:style>
    <style:style style:name="T113" style:family="text">
      <style:text-properties fo:font-style="italic" officeooo:rsid="046b0791" style:font-style-asian="italic" style:font-style-complex="italic"/>
    </style:style>
    <style:style style:name="T114" style:family="text">
      <style:text-properties fo:font-style="italic" officeooo:rsid="046c99f8" style:font-style-asian="italic" style:font-style-complex="italic"/>
    </style:style>
    <style:style style:name="T115" style:family="text">
      <style:text-properties fo:font-style="italic" officeooo:rsid="046fd298" style:font-style-asian="italic" style:font-style-complex="italic"/>
    </style:style>
    <style:style style:name="T116" style:family="text">
      <style:text-properties fo:font-style="italic" officeooo:rsid="04712bf4" style:font-style-asian="italic" style:font-style-complex="italic"/>
    </style:style>
    <style:style style:name="T117" style:family="text">
      <style:text-properties fo:font-style="italic" officeooo:rsid="047543a2" style:font-style-asian="italic" style:font-style-complex="italic"/>
    </style:style>
    <style:style style:name="T118" style:family="text">
      <style:text-properties fo:font-style="italic" officeooo:rsid="047b5793" style:font-style-asian="italic" style:font-style-complex="italic"/>
    </style:style>
    <style:style style:name="T119" style:family="text">
      <style:text-properties fo:font-style="italic" officeooo:rsid="047d0ba5" style:font-style-asian="italic" style:font-style-complex="italic"/>
    </style:style>
    <style:style style:name="T120" style:family="text">
      <style:text-properties fo:font-style="italic" officeooo:rsid="0486e2d3" style:font-style-asian="italic" style:font-style-complex="italic"/>
    </style:style>
    <style:style style:name="T121" style:family="text">
      <style:text-properties fo:font-style="italic" officeooo:rsid="0488a5a4" style:font-style-asian="italic" style:font-style-complex="italic"/>
    </style:style>
    <style:style style:name="T122" style:family="text">
      <style:text-properties fo:font-style="italic" officeooo:rsid="04923af2" style:font-style-asian="italic" style:font-style-complex="italic"/>
    </style:style>
    <style:style style:name="T123" style:family="text">
      <style:text-properties fo:font-style="italic" officeooo:rsid="049ff897" style:font-style-asian="italic" style:font-style-complex="italic"/>
    </style:style>
    <style:style style:name="T124" style:family="text">
      <style:text-properties fo:font-style="italic" officeooo:rsid="04a042bf" style:font-style-asian="italic" style:font-style-complex="italic"/>
    </style:style>
    <style:style style:name="T125" style:family="text">
      <style:text-properties fo:font-style="italic" officeooo:rsid="04a1cdc3" style:font-style-asian="italic" style:font-style-complex="italic"/>
    </style:style>
    <style:style style:name="T126" style:family="text">
      <style:text-properties fo:font-style="italic" officeooo:rsid="04b2ea70" style:font-style-asian="italic" style:font-style-complex="italic"/>
    </style:style>
    <style:style style:name="T127" style:family="text">
      <style:text-properties fo:font-style="italic" officeooo:rsid="04b2f716" style:font-style-asian="italic" style:font-style-complex="italic"/>
    </style:style>
    <style:style style:name="T128" style:family="text">
      <style:text-properties fo:font-style="italic" officeooo:rsid="04b3a84a" style:font-style-asian="italic" style:font-style-complex="italic"/>
    </style:style>
    <style:style style:name="T129" style:family="text">
      <style:text-properties fo:font-style="italic" officeooo:rsid="04b518c6" style:font-style-asian="italic" style:font-style-complex="italic"/>
    </style:style>
    <style:style style:name="T130" style:family="text">
      <style:text-properties fo:font-style="italic" officeooo:rsid="04b6fc29" style:font-style-asian="italic" style:font-style-complex="italic"/>
    </style:style>
    <style:style style:name="T131" style:family="text">
      <style:text-properties fo:font-style="italic" officeooo:rsid="04bd428e" style:font-style-asian="italic" style:font-style-complex="italic"/>
    </style:style>
    <style:style style:name="T132" style:family="text">
      <style:text-properties fo:font-style="italic" officeooo:rsid="04c40953" style:font-style-asian="italic" style:font-style-complex="italic"/>
    </style:style>
    <style:style style:name="T133" style:family="text">
      <style:text-properties fo:font-style="italic" officeooo:rsid="04c65572" style:font-style-asian="italic" style:font-style-complex="italic"/>
    </style:style>
    <style:style style:name="T134" style:family="text">
      <style:text-properties fo:font-style="italic" officeooo:rsid="04c9dc12" style:font-style-asian="italic" style:font-style-complex="italic"/>
    </style:style>
    <style:style style:name="T135" style:family="text">
      <style:text-properties fo:font-style="italic" officeooo:rsid="04cad6f2" style:font-style-asian="italic" style:font-style-complex="italic"/>
    </style:style>
    <style:style style:name="T136" style:family="text">
      <style:text-properties fo:font-style="italic" officeooo:rsid="04cf1b4c" style:font-style-asian="italic" style:font-style-complex="italic"/>
    </style:style>
    <style:style style:name="T137" style:family="text">
      <style:text-properties fo:font-style="italic" officeooo:rsid="04cf4375" style:font-style-asian="italic" style:font-style-complex="italic"/>
    </style:style>
    <style:style style:name="T138" style:family="text">
      <style:text-properties fo:font-style="italic" officeooo:rsid="04d2ee32" style:font-style-asian="italic" style:font-style-complex="italic"/>
    </style:style>
    <style:style style:name="T139" style:family="text">
      <style:text-properties fo:font-style="italic" officeooo:rsid="04d3d39b" style:font-style-asian="italic" style:font-style-complex="italic"/>
    </style:style>
    <style:style style:name="T140" style:family="text">
      <style:text-properties fo:font-style="italic" officeooo:rsid="04dac1c2" style:font-style-asian="italic" style:font-style-complex="italic"/>
    </style:style>
    <style:style style:name="T141" style:family="text">
      <style:text-properties fo:font-style="italic" officeooo:rsid="04dc2ff4" style:font-style-asian="italic" style:font-style-complex="italic"/>
    </style:style>
    <style:style style:name="T142" style:family="text">
      <style:text-properties fo:font-style="italic" officeooo:rsid="04dc924d" style:font-style-asian="italic" style:font-style-complex="italic"/>
    </style:style>
    <style:style style:name="T143" style:family="text">
      <style:text-properties fo:font-style="italic" officeooo:rsid="04de23a7" style:font-style-asian="italic" style:font-style-complex="italic"/>
    </style:style>
    <style:style style:name="T144" style:family="text">
      <style:text-properties fo:font-style="italic" officeooo:rsid="04de2839" style:font-style-asian="italic" style:font-style-complex="italic"/>
    </style:style>
    <style:style style:name="T145" style:family="text">
      <style:text-properties fo:font-style="italic" officeooo:rsid="04de51ef" style:font-style-asian="italic" style:font-style-complex="italic"/>
    </style:style>
    <style:style style:name="T146" style:family="text">
      <style:text-properties fo:font-style="italic" officeooo:rsid="04e091ed" style:font-style-asian="italic" style:font-style-complex="italic"/>
    </style:style>
    <style:style style:name="T147" style:family="text">
      <style:text-properties fo:font-style="italic" officeooo:rsid="04e461e6" style:font-style-asian="italic" style:font-style-complex="italic"/>
    </style:style>
    <style:style style:name="T148" style:family="text">
      <style:text-properties fo:font-style="italic" officeooo:rsid="04e81bab" style:font-style-asian="italic" style:font-style-complex="italic"/>
    </style:style>
    <style:style style:name="T149" style:family="text">
      <style:text-properties fo:font-style="italic" officeooo:rsid="04f0f172" style:font-style-asian="italic" style:font-style-complex="italic"/>
    </style:style>
    <style:style style:name="T150" style:family="text">
      <style:text-properties fo:font-style="italic" officeooo:rsid="04f2ea8e" style:font-style-asian="italic" style:font-style-complex="italic"/>
    </style:style>
    <style:style style:name="T151" style:family="text">
      <style:text-properties fo:font-style="italic" officeooo:rsid="04f3aa78" style:font-style-asian="italic" style:font-style-complex="italic"/>
    </style:style>
    <style:style style:name="T152" style:family="text">
      <style:text-properties fo:font-style="italic" officeooo:rsid="04f65085" style:font-style-asian="italic" style:font-style-complex="italic"/>
    </style:style>
    <style:style style:name="T153" style:family="text">
      <style:text-properties fo:font-style="italic" officeooo:rsid="04f74635" style:font-style-asian="italic" style:font-style-complex="italic"/>
    </style:style>
    <style:style style:name="T154" style:family="text">
      <style:text-properties fo:font-style="italic" officeooo:rsid="04f8ace8" style:font-style-asian="italic" style:font-style-complex="italic"/>
    </style:style>
    <style:style style:name="T155" style:family="text">
      <style:text-properties fo:font-style="italic" officeooo:rsid="04f8ff12" style:font-style-asian="italic" style:font-style-complex="italic"/>
    </style:style>
    <style:style style:name="T156" style:family="text">
      <style:text-properties fo:font-style="italic" officeooo:rsid="04fbce10" style:font-style-asian="italic" style:font-style-complex="italic"/>
    </style:style>
    <style:style style:name="T157" style:family="text">
      <style:text-properties fo:font-style="italic" officeooo:rsid="04fc0088" style:font-style-asian="italic" style:font-style-complex="italic"/>
    </style:style>
    <style:style style:name="T158" style:family="text">
      <style:text-properties fo:font-style="italic" officeooo:rsid="050e0f52" style:font-style-asian="italic" style:font-style-complex="italic"/>
    </style:style>
    <style:style style:name="T159" style:family="text">
      <style:text-properties fo:font-style="italic" officeooo:rsid="05101530" style:font-style-asian="italic" style:font-style-complex="italic"/>
    </style:style>
    <style:style style:name="T160" style:family="text">
      <style:text-properties fo:font-style="italic" officeooo:rsid="04618d50" style:font-style-asian="italic" style:font-style-complex="italic"/>
    </style:style>
    <style:style style:name="T161" style:family="text">
      <style:text-properties fo:font-style="italic" officeooo:rsid="051b29e6" style:font-style-asian="italic" style:font-style-complex="italic"/>
    </style:style>
    <style:style style:name="T162" style:family="text">
      <style:text-properties fo:font-style="italic" officeooo:rsid="051d54bd" style:font-style-asian="italic" style:font-style-complex="italic"/>
    </style:style>
    <style:style style:name="T163" style:family="text">
      <style:text-properties fo:font-style="italic" officeooo:rsid="051dc7d0" style:font-style-asian="italic" style:font-style-complex="italic"/>
    </style:style>
    <style:style style:name="T164" style:family="text">
      <style:text-properties fo:font-style="italic" officeooo:rsid="05233d23" style:font-style-asian="italic" style:font-style-complex="italic"/>
    </style:style>
    <style:style style:name="T165" style:family="text">
      <style:text-properties fo:font-style="italic" officeooo:rsid="0524596b" style:font-style-asian="italic" style:font-style-complex="italic"/>
    </style:style>
    <style:style style:name="T166" style:family="text">
      <style:text-properties fo:font-style="italic" officeooo:rsid="05248de8" style:font-style-asian="italic" style:font-style-complex="italic"/>
    </style:style>
    <style:style style:name="T167" style:family="text">
      <style:text-properties fo:font-style="italic" officeooo:rsid="05263021" style:font-style-asian="italic" style:font-style-complex="italic"/>
    </style:style>
    <style:style style:name="T168" style:family="text">
      <style:text-properties fo:font-style="italic" officeooo:rsid="0528153c" style:font-style-asian="italic" style:font-style-complex="italic"/>
    </style:style>
    <style:style style:name="T169" style:family="text">
      <style:text-properties fo:font-style="italic" officeooo:rsid="052e785d" style:font-style-asian="italic" style:font-style-complex="italic"/>
    </style:style>
    <style:style style:name="T170" style:family="text">
      <style:text-properties fo:font-style="italic" officeooo:rsid="0531479d" style:font-style-asian="italic" style:font-style-complex="italic"/>
    </style:style>
    <style:style style:name="T171" style:family="text">
      <style:text-properties fo:font-style="italic" officeooo:rsid="05333f38" style:font-style-asian="italic" style:font-style-complex="italic"/>
    </style:style>
    <style:style style:name="T172" style:family="text">
      <style:text-properties fo:font-style="italic" officeooo:rsid="053420f9" style:font-style-asian="italic" style:font-style-complex="italic"/>
    </style:style>
    <style:style style:name="T173" style:family="text">
      <style:text-properties fo:font-style="italic" officeooo:rsid="0475882c" style:font-style-asian="italic" style:font-style-complex="italic"/>
    </style:style>
    <style:style style:name="T174" style:family="text">
      <style:text-properties fo:font-style="italic" officeooo:rsid="05400b3f" style:font-style-asian="italic" style:font-style-complex="italic"/>
    </style:style>
    <style:style style:name="T175" style:family="text">
      <style:text-properties fo:font-style="italic" officeooo:rsid="054209cc" style:font-style-asian="italic" style:font-style-complex="italic"/>
    </style:style>
    <style:style style:name="T176" style:family="text">
      <style:text-properties fo:font-style="italic" officeooo:rsid="05472405" style:font-style-asian="italic" style:font-style-complex="italic"/>
    </style:style>
    <style:style style:name="T177" style:family="text">
      <style:text-properties fo:font-style="italic" officeooo:rsid="054a49cc" style:font-style-asian="italic" style:font-style-complex="italic"/>
    </style:style>
    <style:style style:name="T178" style:family="text">
      <style:text-properties fo:font-style="italic" officeooo:rsid="054b887e" style:font-style-asian="italic" style:font-style-complex="italic"/>
    </style:style>
    <style:style style:name="T179" style:family="text">
      <style:text-properties fo:font-style="italic" officeooo:rsid="054d2a2c" style:font-style-asian="italic" style:font-style-complex="italic"/>
    </style:style>
    <style:style style:name="T180" style:family="text">
      <style:text-properties fo:font-style="italic" officeooo:rsid="042b8322" style:font-style-asian="italic" style:font-style-complex="italic"/>
    </style:style>
    <style:style style:name="T181" style:family="text">
      <style:text-properties fo:font-style="italic" officeooo:rsid="0552c69d" style:font-style-asian="italic" style:font-style-complex="italic"/>
    </style:style>
    <style:style style:name="T182" style:family="text">
      <style:text-properties fo:font-style="italic" officeooo:rsid="0554e4b5" style:font-style-asian="italic" style:font-style-complex="italic"/>
    </style:style>
    <style:style style:name="T183" style:family="text">
      <style:text-properties fo:font-style="italic" officeooo:rsid="0556c6ba" style:font-style-asian="italic" style:font-style-complex="italic"/>
    </style:style>
    <style:style style:name="T184" style:family="text">
      <style:text-properties fo:font-style="italic" officeooo:rsid="0558f5ad" style:font-style-asian="italic" style:font-style-complex="italic"/>
    </style:style>
    <style:style style:name="T185" style:family="text">
      <style:text-properties fo:font-style="italic" officeooo:rsid="0559edfd" style:font-style-asian="italic" style:font-style-complex="italic"/>
    </style:style>
    <style:style style:name="T186" style:family="text">
      <style:text-properties fo:font-style="italic" officeooo:rsid="055c06c8" style:font-style-asian="italic" style:font-style-complex="italic"/>
    </style:style>
    <style:style style:name="T187" style:family="text">
      <style:text-properties fo:font-style="italic" officeooo:rsid="055d7dc3" style:font-style-asian="italic" style:font-style-complex="italic"/>
    </style:style>
    <style:style style:name="T188" style:family="text">
      <style:text-properties fo:font-style="italic" officeooo:rsid="05636abb" style:font-style-asian="italic" style:font-style-complex="italic"/>
    </style:style>
    <style:style style:name="T189" style:family="text">
      <style:text-properties fo:font-style="italic" officeooo:rsid="056782c3" style:font-style-asian="italic" style:font-style-complex="italic"/>
    </style:style>
    <style:style style:name="T190" style:family="text">
      <style:text-properties fo:font-style="italic" officeooo:rsid="0569f124" style:font-style-asian="italic" style:font-style-complex="italic"/>
    </style:style>
    <style:style style:name="T191" style:family="text">
      <style:text-properties fo:font-style="italic" officeooo:rsid="056f732a" style:font-style-asian="italic" style:font-style-complex="italic"/>
    </style:style>
    <style:style style:name="T192" style:family="text">
      <style:text-properties fo:font-style="italic" officeooo:rsid="05728313" style:font-style-asian="italic" style:font-style-complex="italic"/>
    </style:style>
    <style:style style:name="T193" style:family="text">
      <style:text-properties fo:font-style="italic" officeooo:rsid="057790ed" style:font-style-asian="italic" style:font-style-complex="italic"/>
    </style:style>
    <style:style style:name="T194" style:family="text">
      <style:text-properties fo:font-style="italic" officeooo:rsid="043c3784" style:font-style-asian="italic" style:font-style-complex="italic"/>
    </style:style>
    <style:style style:name="T195" style:family="text">
      <style:text-properties fo:font-style="italic" officeooo:rsid="05793053" style:font-style-asian="italic" style:font-style-complex="italic"/>
    </style:style>
    <style:style style:name="T196" style:family="text">
      <style:text-properties fo:font-style="italic" officeooo:rsid="058581b3" style:font-style-asian="italic" style:font-style-complex="italic"/>
    </style:style>
    <style:style style:name="T197" style:family="text">
      <style:text-properties fo:font-style="italic" officeooo:rsid="0585cb36" style:font-style-asian="italic" style:font-style-complex="italic"/>
    </style:style>
    <style:style style:name="T198" style:family="text">
      <style:text-properties fo:font-style="italic" officeooo:rsid="058cd108" style:font-style-asian="italic" style:font-style-complex="italic"/>
    </style:style>
    <style:style style:name="T199" style:family="text">
      <style:text-properties fo:font-style="italic" officeooo:rsid="00d02849" style:font-style-asian="italic" style:font-style-complex="italic"/>
    </style:style>
    <style:style style:name="T200" style:family="text">
      <style:text-properties fo:font-style="italic" officeooo:rsid="058ecd47" style:font-style-asian="italic" style:font-style-complex="italic"/>
    </style:style>
    <style:style style:name="T201" style:family="text">
      <style:text-properties fo:font-style="italic" officeooo:rsid="05905de8" style:font-style-asian="italic" style:font-style-complex="italic"/>
    </style:style>
    <style:style style:name="T202" style:family="text">
      <style:text-properties fo:font-style="italic" officeooo:rsid="0590d456" style:font-style-asian="italic" style:font-style-complex="italic"/>
    </style:style>
    <style:style style:name="T203" style:family="text">
      <style:text-properties fo:font-style="italic" officeooo:rsid="05925ff8" style:font-style-asian="italic" style:font-style-complex="italic"/>
    </style:style>
    <style:style style:name="T204" style:family="text">
      <style:text-properties fo:font-style="italic" officeooo:rsid="059dda59" style:font-style-asian="italic" style:font-style-complex="italic"/>
    </style:style>
    <style:style style:name="T205" style:family="text">
      <style:text-properties fo:font-style="italic" officeooo:rsid="05a43216" style:font-style-asian="italic" style:font-style-complex="italic"/>
    </style:style>
    <style:style style:name="T206" style:family="text">
      <style:text-properties fo:font-style="italic" officeooo:rsid="05a50e19" style:font-style-asian="italic" style:font-style-complex="italic"/>
    </style:style>
    <style:style style:name="T207" style:family="text">
      <style:text-properties fo:font-style="italic" officeooo:rsid="05a5acb4" style:font-style-asian="italic" style:font-style-complex="italic"/>
    </style:style>
    <style:style style:name="T208" style:family="text">
      <style:text-properties fo:font-style="italic" officeooo:rsid="04fa0cce" style:font-style-asian="italic" style:font-style-complex="italic"/>
    </style:style>
    <style:style style:name="T209" style:family="text">
      <style:text-properties fo:font-style="italic" officeooo:rsid="05aa55bd" style:font-style-asian="italic" style:font-style-complex="italic"/>
    </style:style>
    <style:style style:name="T210" style:family="text">
      <style:text-properties fo:font-style="italic" officeooo:rsid="05aa7cc9" style:font-style-asian="italic" style:font-style-complex="italic"/>
    </style:style>
    <style:style style:name="T211" style:family="text">
      <style:text-properties fo:font-style="italic" officeooo:rsid="05b21362" style:font-style-asian="italic" style:font-style-complex="italic"/>
    </style:style>
    <style:style style:name="T212" style:family="text">
      <style:text-properties fo:font-style="italic" officeooo:rsid="05b46afa" style:font-style-asian="italic" style:font-style-complex="italic"/>
    </style:style>
    <style:style style:name="T213" style:family="text">
      <style:text-properties fo:font-style="italic" officeooo:rsid="05b9b465" style:font-style-asian="italic" style:font-style-complex="italic"/>
    </style:style>
    <style:style style:name="T214" style:family="text">
      <style:text-properties fo:font-style="italic" officeooo:rsid="05bc4ae7" style:font-style-asian="italic" style:font-style-complex="italic"/>
    </style:style>
    <style:style style:name="T215" style:family="text">
      <style:text-properties fo:font-style="italic" officeooo:rsid="05c54d3d" style:font-style-asian="italic" style:font-style-complex="italic"/>
    </style:style>
    <style:style style:name="T216" style:family="text">
      <style:text-properties fo:font-style="italic" officeooo:rsid="05c75a33" style:font-style-asian="italic" style:font-style-complex="italic"/>
    </style:style>
    <style:style style:name="T217" style:family="text">
      <style:text-properties fo:font-style="italic" officeooo:rsid="05c96d92" style:font-style-asian="italic" style:font-style-complex="italic"/>
    </style:style>
    <style:style style:name="T218" style:family="text">
      <style:text-properties fo:font-style="italic" officeooo:rsid="05ca8b68" style:font-style-asian="italic" style:font-style-complex="italic"/>
    </style:style>
    <style:style style:name="T219" style:family="text">
      <style:text-properties fo:font-style="italic" officeooo:rsid="05d4a886" style:font-style-asian="italic" style:font-style-complex="italic"/>
    </style:style>
    <style:style style:name="T220" style:family="text">
      <style:text-properties fo:font-style="italic" officeooo:rsid="05d5af88" style:font-style-asian="italic" style:font-style-complex="italic"/>
    </style:style>
    <style:style style:name="T221" style:family="text">
      <style:text-properties fo:font-style="italic" officeooo:rsid="05d6e8c2" style:font-style-asian="italic" style:font-style-complex="italic"/>
    </style:style>
    <style:style style:name="T222" style:family="text">
      <style:text-properties fo:font-style="italic" officeooo:rsid="05df526e" style:font-style-asian="italic" style:font-style-complex="italic"/>
    </style:style>
    <style:style style:name="T223" style:family="text">
      <style:text-properties fo:font-style="italic" officeooo:rsid="05e0c6fb" style:font-style-asian="italic" style:font-style-complex="italic"/>
    </style:style>
    <style:style style:name="T224" style:family="text">
      <style:text-properties fo:font-style="italic" officeooo:rsid="05e8cd10" style:font-style-asian="italic" style:font-style-complex="italic"/>
    </style:style>
    <style:style style:name="T225" style:family="text">
      <style:text-properties fo:font-style="italic" officeooo:rsid="05eb4356" style:font-style-asian="italic" style:font-style-complex="italic"/>
    </style:style>
    <style:style style:name="T226" style:family="text">
      <style:text-properties fo:font-style="italic" officeooo:rsid="05ec4352" style:font-style-asian="italic" style:font-style-complex="italic"/>
    </style:style>
    <style:style style:name="T227" style:family="text">
      <style:text-properties fo:font-style="italic" officeooo:rsid="05ef64f4" style:font-style-asian="italic" style:font-style-complex="italic"/>
    </style:style>
    <style:style style:name="T228" style:family="text">
      <style:text-properties fo:font-style="italic" officeooo:rsid="05f42ffc" style:font-style-asian="italic" style:font-style-complex="italic"/>
    </style:style>
    <style:style style:name="T229" style:family="text">
      <style:text-properties fo:font-style="italic" officeooo:rsid="05f7975e" style:font-style-asian="italic" style:font-style-complex="italic"/>
    </style:style>
    <style:style style:name="T230" style:family="text">
      <style:text-properties fo:font-style="italic" officeooo:rsid="05f7ecd2" style:font-style-asian="italic" style:font-style-complex="italic"/>
    </style:style>
    <style:style style:name="T231" style:family="text">
      <style:text-properties fo:font-style="italic" officeooo:rsid="05f9298e" style:font-style-asian="italic" style:font-style-complex="italic"/>
    </style:style>
    <style:style style:name="T232" style:family="text">
      <style:text-properties fo:font-style="italic" officeooo:rsid="05fd3da4" style:font-style-asian="italic" style:font-style-complex="italic"/>
    </style:style>
    <style:style style:name="T233" style:family="text">
      <style:text-properties fo:font-style="italic" officeooo:rsid="05fed5c0" style:font-style-asian="italic" style:font-style-complex="italic"/>
    </style:style>
    <style:style style:name="T234" style:family="text">
      <style:text-properties fo:font-style="italic" officeooo:rsid="060636dd" style:font-style-asian="italic" style:font-style-complex="italic"/>
    </style:style>
    <style:style style:name="T235" style:family="text">
      <style:text-properties fo:font-style="italic" officeooo:rsid="0607d64c" style:font-style-asian="italic" style:font-style-complex="italic"/>
    </style:style>
    <style:style style:name="T236" style:family="text">
      <style:text-properties fo:font-style="italic" officeooo:rsid="060d6ada" style:font-style-asian="italic" style:font-style-complex="italic"/>
    </style:style>
    <style:style style:name="T237" style:family="text">
      <style:text-properties fo:font-style="italic" officeooo:rsid="060f6658" style:font-style-asian="italic" style:font-style-complex="italic"/>
    </style:style>
    <style:style style:name="T238" style:family="text">
      <style:text-properties fo:font-style="italic" officeooo:rsid="06118d6c" style:font-style-asian="italic" style:font-style-complex="italic"/>
    </style:style>
    <style:style style:name="T239" style:family="text">
      <style:text-properties fo:font-style="italic" officeooo:rsid="00a8c1b3" style:font-style-asian="italic" style:font-style-complex="italic"/>
    </style:style>
    <style:style style:name="T240" style:family="text">
      <style:text-properties fo:font-style="italic" officeooo:rsid="069f124d" style:font-style-asian="italic" style:font-style-complex="italic"/>
    </style:style>
    <style:style style:name="T241" style:family="text">
      <style:text-properties fo:font-style="italic" officeooo:rsid="06a176b9" style:font-style-asian="italic" style:font-style-complex="italic"/>
    </style:style>
    <style:style style:name="T242" style:family="text">
      <style:text-properties fo:font-style="italic" officeooo:rsid="06a5fbc3" style:font-style-asian="italic" style:font-style-complex="italic"/>
    </style:style>
    <style:style style:name="T243" style:family="text">
      <style:text-properties fo:font-style="italic" officeooo:rsid="06a6fbc6" style:font-style-asian="italic" style:font-style-complex="italic"/>
    </style:style>
    <style:style style:name="T244" style:family="text">
      <style:text-properties fo:font-style="italic" officeooo:rsid="06ac70a9" style:font-style-asian="italic" style:font-style-complex="italic"/>
    </style:style>
    <style:style style:name="T245" style:family="text">
      <style:text-properties fo:font-style="italic" officeooo:rsid="06bd3da1" style:font-style-asian="italic" style:font-style-complex="italic"/>
    </style:style>
    <style:style style:name="T246" style:family="text">
      <style:text-properties fo:font-style="italic" officeooo:rsid="06d8fad8" style:font-style-asian="italic" style:font-style-complex="italic"/>
    </style:style>
    <style:style style:name="T247" style:family="text">
      <style:text-properties fo:font-style="italic" officeooo:rsid="06dc71dc" style:font-style-asian="italic" style:font-style-complex="italic"/>
    </style:style>
    <style:style style:name="T248" style:family="text">
      <style:text-properties fo:font-style="italic" officeooo:rsid="06f0cc06" style:font-style-asian="italic" style:font-style-complex="italic"/>
    </style:style>
    <style:style style:name="T249" style:family="text">
      <style:text-properties fo:font-style="italic" officeooo:rsid="0705d27b" style:font-style-asian="italic" style:font-style-complex="italic"/>
    </style:style>
    <style:style style:name="T250" style:family="text">
      <style:text-properties fo:font-style="italic" officeooo:rsid="070658b3" style:font-style-asian="italic" style:font-style-complex="italic"/>
    </style:style>
    <style:style style:name="T251" style:family="text">
      <style:text-properties fo:font-style="italic" officeooo:rsid="07096af0" style:font-style-asian="italic" style:font-style-complex="italic"/>
    </style:style>
    <style:style style:name="T252" style:family="text">
      <style:text-properties fo:font-style="italic" officeooo:rsid="070f4db1" style:font-style-asian="italic" style:font-style-complex="italic"/>
    </style:style>
    <style:style style:name="T253" style:family="text">
      <style:text-properties fo:font-style="italic" officeooo:rsid="071564cf" style:font-style-asian="italic" style:font-style-complex="italic"/>
    </style:style>
    <style:style style:name="T254" style:family="text">
      <style:text-properties fo:font-style="italic" officeooo:rsid="0718deee" style:font-style-asian="italic" style:font-style-complex="italic"/>
    </style:style>
    <style:style style:name="T255" style:family="text">
      <style:text-properties fo:font-style="italic" officeooo:rsid="06ab35cb" style:font-style-asian="italic" style:font-style-complex="italic"/>
    </style:style>
    <style:style style:name="T256" style:family="text">
      <style:text-properties fo:font-style="italic" officeooo:rsid="0721a4ab" style:font-style-asian="italic" style:font-style-complex="italic"/>
    </style:style>
    <style:style style:name="T257" style:family="text">
      <style:text-properties fo:font-style="italic" officeooo:rsid="073680ff" style:font-style-asian="italic" style:font-style-complex="italic"/>
    </style:style>
    <style:style style:name="T258" style:family="text">
      <style:text-properties fo:font-style="italic" officeooo:rsid="056da7c1" style:font-style-asian="italic" style:font-style-complex="italic"/>
    </style:style>
    <style:style style:name="T259" style:family="text">
      <style:text-properties fo:font-style="italic" officeooo:rsid="0741c8c4" style:font-style-asian="italic" style:font-style-complex="italic"/>
    </style:style>
    <style:style style:name="T260" style:family="text">
      <style:text-properties fo:font-style="italic" officeooo:rsid="0746ac08" style:font-style-asian="italic" style:font-style-complex="italic"/>
    </style:style>
    <style:style style:name="T261" style:family="text">
      <style:text-properties fo:font-style="italic" officeooo:rsid="061c6766" style:font-style-asian="italic" style:font-style-complex="italic"/>
    </style:style>
    <style:style style:name="T262" style:family="text">
      <style:text-properties fo:font-style="italic" officeooo:rsid="074bb5f6" style:font-style-asian="italic" style:font-style-complex="italic"/>
    </style:style>
    <style:style style:name="T263" style:family="text">
      <style:text-properties fo:font-style="italic" officeooo:rsid="0540db54" style:font-style-asian="italic" style:font-style-complex="italic"/>
    </style:style>
    <style:style style:name="T264" style:family="text">
      <style:text-properties fo:font-style="italic" officeooo:rsid="0751004f" style:font-style-asian="italic" style:font-style-complex="italic"/>
    </style:style>
    <style:style style:name="T265" style:family="text">
      <style:text-properties fo:font-style="italic" officeooo:rsid="075119cf" style:font-style-asian="italic" style:font-style-complex="italic"/>
    </style:style>
    <style:style style:name="T266" style:family="text">
      <style:text-properties fo:font-style="italic" officeooo:rsid="04f28be4" style:font-style-asian="italic" style:font-style-complex="italic"/>
    </style:style>
    <style:style style:name="T267" style:family="text">
      <style:text-properties fo:font-style="italic" officeooo:rsid="0755151b" style:font-style-asian="italic" style:font-style-complex="italic"/>
    </style:style>
    <style:style style:name="T268" style:family="text">
      <style:text-properties fo:font-style="italic" officeooo:rsid="076444ca" style:font-style-asian="italic" style:font-style-complex="italic"/>
    </style:style>
    <style:style style:name="T269" style:family="text">
      <style:text-properties fo:font-style="italic" officeooo:rsid="06b827ea" style:font-style-asian="italic" style:font-style-complex="italic"/>
    </style:style>
    <style:style style:name="T270" style:family="text">
      <style:text-properties fo:font-style="italic" officeooo:rsid="07797ee0" style:font-style-asian="italic" style:font-style-complex="italic"/>
    </style:style>
    <style:style style:name="T271" style:family="text">
      <style:text-properties fo:font-style="italic" officeooo:rsid="077987fd" style:font-style-asian="italic" style:font-style-complex="italic"/>
    </style:style>
    <style:style style:name="T272" style:family="text">
      <style:text-properties fo:font-style="italic" officeooo:rsid="077e6ea0" style:font-style-asian="italic" style:font-style-complex="italic"/>
    </style:style>
    <style:style style:name="T273" style:family="text">
      <style:text-properties fo:font-style="italic" officeooo:rsid="06c3a1d2" style:font-style-asian="italic" style:font-style-complex="italic"/>
    </style:style>
    <style:style style:name="T274" style:family="text">
      <style:text-properties fo:font-style="italic" officeooo:rsid="078bd78d" style:font-style-asian="italic" style:font-style-complex="italic"/>
    </style:style>
    <style:style style:name="T275" style:family="text">
      <style:text-properties fo:font-style="italic" officeooo:rsid="078f8cfa" style:font-style-asian="italic" style:font-style-complex="italic"/>
    </style:style>
    <style:style style:name="T276" style:family="text">
      <style:text-properties fo:font-style="italic" officeooo:rsid="07913eeb" style:font-style-asian="italic" style:font-style-complex="italic"/>
    </style:style>
    <style:style style:name="T277" style:family="text">
      <style:text-properties fo:font-style="italic" officeooo:rsid="0799c71b" style:font-style-asian="italic" style:font-style-complex="italic"/>
    </style:style>
    <style:style style:name="T278" style:family="text">
      <style:text-properties fo:font-style="italic" officeooo:rsid="079ad979" style:font-style-asian="italic" style:font-style-complex="italic"/>
    </style:style>
    <style:style style:name="T279" style:family="text">
      <style:text-properties fo:font-style="italic" officeooo:rsid="079d0eb7" style:font-style-asian="italic" style:font-style-complex="italic"/>
    </style:style>
    <style:style style:name="T280" style:family="text">
      <style:text-properties fo:font-style="italic" officeooo:rsid="079ef1ac" style:font-style-asian="italic" style:font-style-complex="italic"/>
    </style:style>
    <style:style style:name="T281" style:family="text">
      <style:text-properties fo:font-style="italic" officeooo:rsid="07a45bf7" style:font-style-asian="italic" style:font-style-complex="italic"/>
    </style:style>
    <style:style style:name="T282" style:family="text">
      <style:text-properties fo:font-style="italic" officeooo:rsid="07acc67e" style:font-style-asian="italic" style:font-style-complex="italic"/>
    </style:style>
    <style:style style:name="T283" style:family="text">
      <style:text-properties fo:font-style="italic" officeooo:rsid="07af6a4f" style:font-style-asian="italic" style:font-style-complex="italic"/>
    </style:style>
    <style:style style:name="T284" style:family="text">
      <style:text-properties fo:font-style="italic" officeooo:rsid="07b67442" style:font-style-asian="italic" style:font-style-complex="italic"/>
    </style:style>
    <style:style style:name="T285" style:family="text">
      <style:text-properties fo:font-style="italic" officeooo:rsid="07b727fa" style:font-style-asian="italic" style:font-style-complex="italic"/>
    </style:style>
    <style:style style:name="T286" style:family="text">
      <style:text-properties fo:font-style="italic" officeooo:rsid="07b90b51" style:font-style-asian="italic" style:font-style-complex="italic"/>
    </style:style>
    <style:style style:name="T287" style:family="text">
      <style:text-properties fo:font-style="italic" officeooo:rsid="07b5d285" style:font-style-asian="italic" style:font-style-complex="italic"/>
    </style:style>
    <style:style style:name="T288" style:family="text">
      <style:text-properties fo:font-style="italic" officeooo:rsid="07bb4cb0" style:font-style-asian="italic" style:font-style-complex="italic"/>
    </style:style>
    <style:style style:name="T289" style:family="text">
      <style:text-properties fo:font-style="italic" officeooo:rsid="07c46d71" style:font-style-asian="italic" style:font-style-complex="italic"/>
    </style:style>
    <style:style style:name="T290" style:family="text">
      <style:text-properties fo:font-style="italic" officeooo:rsid="057f5eb0" style:font-style-asian="italic" style:font-style-complex="italic"/>
    </style:style>
    <style:style style:name="T291" style:family="text">
      <style:text-properties fo:font-style="italic" officeooo:rsid="04459476" style:font-style-asian="italic" style:font-style-complex="italic"/>
    </style:style>
    <style:style style:name="T292" style:family="text">
      <style:text-properties fo:font-style="italic" officeooo:rsid="07c7821d" style:font-style-asian="italic" style:font-style-complex="italic"/>
    </style:style>
    <style:style style:name="T293" style:family="text">
      <style:text-properties fo:font-style="italic" officeooo:rsid="07d0f089" style:font-style-asian="italic" style:font-style-complex="italic"/>
    </style:style>
    <style:style style:name="T294" style:family="text">
      <style:text-properties fo:font-style="italic" officeooo:rsid="07d2ddfc" style:font-style-asian="italic" style:font-style-complex="italic"/>
    </style:style>
    <style:style style:name="T295" style:family="text">
      <style:text-properties fo:font-style="italic" officeooo:rsid="07d686cb" style:font-style-asian="italic" style:font-style-complex="italic"/>
    </style:style>
    <style:style style:name="T296" style:family="text">
      <style:text-properties fo:font-style="italic" officeooo:rsid="07d938f0" style:font-style-asian="italic" style:font-style-complex="italic"/>
    </style:style>
    <style:style style:name="T297" style:family="text">
      <style:text-properties fo:font-style="italic" officeooo:rsid="04785d17" style:font-style-asian="italic" style:font-style-complex="italic"/>
    </style:style>
    <style:style style:name="T298" style:family="text">
      <style:text-properties fo:font-style="italic" officeooo:rsid="07ed8ab7" style:font-style-asian="italic" style:font-style-complex="italic"/>
    </style:style>
    <style:style style:name="T299" style:family="text">
      <style:text-properties fo:font-style="italic" officeooo:rsid="07d97ef3" style:font-style-asian="italic" style:font-style-complex="italic"/>
    </style:style>
    <style:style style:name="T300" style:family="text">
      <style:text-properties fo:font-style="italic" officeooo:rsid="07eddb77" style:font-style-asian="italic" style:font-style-complex="italic"/>
    </style:style>
    <style:style style:name="T301" style:family="text">
      <style:text-properties fo:font-style="italic" officeooo:rsid="07f4ef93" style:font-style-asian="italic" style:font-style-complex="italic"/>
    </style:style>
    <style:style style:name="T302" style:family="text">
      <style:text-properties fo:font-style="italic" officeooo:rsid="07f7934c" style:font-style-asian="italic" style:font-style-complex="italic"/>
    </style:style>
    <style:style style:name="T303" style:family="text">
      <style:text-properties fo:font-style="italic" officeooo:rsid="073f73b3" style:font-style-asian="italic" style:font-style-complex="italic"/>
    </style:style>
    <style:style style:name="T304" style:family="text">
      <style:text-properties fo:font-style="italic" officeooo:rsid="080281f4" style:font-style-asian="italic" style:font-style-complex="italic"/>
    </style:style>
    <style:style style:name="T305" style:family="text">
      <style:text-properties fo:font-style="italic" officeooo:rsid="08040b1f" style:font-style-asian="italic" style:font-style-complex="italic"/>
    </style:style>
    <style:style style:name="T306" style:family="text">
      <style:text-properties fo:font-style="italic" officeooo:rsid="0804b302" style:font-style-asian="italic" style:font-style-complex="italic"/>
    </style:style>
    <style:style style:name="T307" style:family="text">
      <style:text-properties fo:font-style="italic" officeooo:rsid="08068840" style:font-style-asian="italic" style:font-style-complex="italic"/>
    </style:style>
    <style:style style:name="T308" style:family="text">
      <style:text-properties fo:font-style="italic" officeooo:rsid="0807093c" style:font-style-asian="italic" style:font-style-complex="italic"/>
    </style:style>
    <style:style style:name="T309" style:family="text">
      <style:text-properties fo:font-style="italic" officeooo:rsid="080cb82d" style:font-style-asian="italic" style:font-style-complex="italic"/>
    </style:style>
    <style:style style:name="T310" style:family="text">
      <style:text-properties fo:font-style="italic" officeooo:rsid="080dd6b0" style:font-style-asian="italic" style:font-style-complex="italic"/>
    </style:style>
    <style:style style:name="T311" style:family="text">
      <style:text-properties fo:font-style="italic" officeooo:rsid="0810fe52" style:font-style-asian="italic" style:font-style-complex="italic"/>
    </style:style>
    <style:style style:name="T312" style:family="text">
      <style:text-properties fo:font-style="italic" officeooo:rsid="081170a2" style:font-style-asian="italic" style:font-style-complex="italic"/>
    </style:style>
    <style:style style:name="T313" style:family="text">
      <style:text-properties fo:font-style="italic" officeooo:rsid="0812af6a" style:font-style-asian="italic" style:font-style-complex="italic"/>
    </style:style>
    <style:style style:name="T314" style:family="text">
      <style:text-properties fo:font-style="italic" officeooo:rsid="08139a97" style:font-style-asian="italic" style:font-style-complex="italic"/>
    </style:style>
    <style:style style:name="T315" style:family="text">
      <style:text-properties fo:font-style="italic" officeooo:rsid="081559b6" style:font-style-asian="italic" style:font-style-complex="italic"/>
    </style:style>
    <style:style style:name="T316" style:family="text">
      <style:text-properties fo:font-style="italic" officeooo:rsid="0816d6c7" style:font-style-asian="italic" style:font-style-complex="italic"/>
    </style:style>
    <style:style style:name="T317" style:family="text">
      <style:text-properties fo:font-style="italic" officeooo:rsid="081a50e9" style:font-style-asian="italic" style:font-style-complex="italic"/>
    </style:style>
    <style:style style:name="T318" style:family="text">
      <style:text-properties fo:font-style="italic" officeooo:rsid="081ae9dd" style:font-style-asian="italic" style:font-style-complex="italic"/>
    </style:style>
    <style:style style:name="T319" style:family="text">
      <style:text-properties fo:font-style="italic" officeooo:rsid="081cda1b" style:font-style-asian="italic" style:font-style-complex="italic"/>
    </style:style>
    <style:style style:name="T320" style:family="text">
      <style:text-properties fo:font-style="italic" officeooo:rsid="081ed75b" style:font-style-asian="italic" style:font-style-complex="italic"/>
    </style:style>
    <style:style style:name="T321" style:family="text">
      <style:text-properties fo:font-style="italic" officeooo:rsid="07fbc02e" style:font-style-asian="italic" style:font-style-complex="italic"/>
    </style:style>
    <style:style style:name="T322" style:family="text">
      <style:text-properties fo:font-style="italic" officeooo:rsid="082ab3fb" style:font-style-asian="italic" style:font-style-complex="italic"/>
    </style:style>
    <style:style style:name="T323" style:family="text">
      <style:text-properties fo:font-style="italic" officeooo:rsid="07e1a701" style:font-style-asian="italic" style:font-style-complex="italic"/>
    </style:style>
    <style:style style:name="T324" style:family="text">
      <style:text-properties fo:font-style="italic" officeooo:rsid="08381483" style:font-style-asian="italic" style:font-style-complex="italic"/>
    </style:style>
    <style:style style:name="T325" style:family="text">
      <style:text-properties fo:font-style="italic" officeooo:rsid="049f653a" style:font-style-asian="italic" style:font-style-complex="italic"/>
    </style:style>
    <style:style style:name="T326" style:family="text">
      <style:text-properties fo:font-style="italic" officeooo:rsid="0842fd8c" style:font-style-asian="italic" style:font-style-complex="italic"/>
    </style:style>
    <style:style style:name="T327" style:family="text">
      <style:text-properties fo:font-style="italic" officeooo:rsid="084b37d8" style:font-style-asian="italic" style:font-style-complex="italic"/>
    </style:style>
    <style:style style:name="T328" style:family="text">
      <style:text-properties fo:font-style="italic" officeooo:rsid="0853deba" style:font-style-asian="italic" style:font-style-complex="italic"/>
    </style:style>
    <style:style style:name="T329" style:family="text">
      <style:text-properties fo:font-style="italic" officeooo:rsid="085568fc" style:font-style-asian="italic" style:font-style-complex="italic"/>
    </style:style>
    <style:style style:name="T330" style:family="text">
      <style:text-properties fo:font-style="italic" officeooo:rsid="085bed0a" style:font-style-asian="italic" style:font-style-complex="italic"/>
    </style:style>
    <style:style style:name="T331" style:family="text">
      <style:text-properties fo:font-style="italic" officeooo:rsid="08611288" style:font-style-asian="italic" style:font-style-complex="italic"/>
    </style:style>
    <style:style style:name="T332" style:family="text">
      <style:text-properties fo:font-style="italic" officeooo:rsid="086347a8" style:font-style-asian="italic" style:font-style-complex="italic"/>
    </style:style>
    <style:style style:name="T333" style:family="text">
      <style:text-properties fo:font-style="italic" officeooo:rsid="08695a27" style:font-style-asian="italic" style:font-style-complex="italic"/>
    </style:style>
    <style:style style:name="T334" style:family="text">
      <style:text-properties fo:font-style="italic" officeooo:rsid="0869b1f4" style:font-style-asian="italic" style:font-style-complex="italic"/>
    </style:style>
    <style:style style:name="T335" style:family="text">
      <style:text-properties fo:font-style="italic" officeooo:rsid="086d5155" style:font-style-asian="italic" style:font-style-complex="italic"/>
    </style:style>
    <style:style style:name="T336" style:family="text">
      <style:text-properties fo:font-style="italic" officeooo:rsid="086da070" style:font-style-asian="italic" style:font-style-complex="italic"/>
    </style:style>
    <style:style style:name="T337" style:family="text">
      <style:text-properties fo:font-style="italic" officeooo:rsid="086ddcf2" style:font-style-asian="italic" style:font-style-complex="italic"/>
    </style:style>
    <style:style style:name="T338" style:family="text">
      <style:text-properties fo:font-style="italic" officeooo:rsid="087b4e7e" style:font-style-asian="italic" style:font-style-complex="italic"/>
    </style:style>
    <style:style style:name="T339" style:family="text">
      <style:text-properties fo:font-style="italic" officeooo:rsid="0888da34" style:font-style-asian="italic" style:font-style-complex="italic"/>
    </style:style>
    <style:style style:name="T340" style:family="text">
      <style:text-properties fo:font-style="italic" officeooo:rsid="088951dd" style:font-style-asian="italic" style:font-style-complex="italic"/>
    </style:style>
    <style:style style:name="T341" style:family="text">
      <style:text-properties fo:font-style="italic" officeooo:rsid="0349dbc9" style:font-style-asian="italic" style:font-style-complex="italic"/>
    </style:style>
    <style:style style:name="T342" style:family="text">
      <style:text-properties fo:font-style="italic" officeooo:rsid="088a0228" style:font-style-asian="italic" style:font-style-complex="italic"/>
    </style:style>
    <style:style style:name="T343" style:family="text">
      <style:text-properties fo:font-style="italic" officeooo:rsid="088c48c0" style:font-style-asian="italic" style:font-style-complex="italic"/>
    </style:style>
    <style:style style:name="T344" style:family="text">
      <style:text-properties fo:font-style="italic" officeooo:rsid="0895efda" style:font-style-asian="italic" style:font-style-complex="italic"/>
    </style:style>
    <style:style style:name="T345" style:family="text">
      <style:text-properties fo:font-style="italic" officeooo:rsid="0897e8e3" style:font-style-asian="italic" style:font-style-complex="italic"/>
    </style:style>
    <style:style style:name="T346" style:family="text">
      <style:text-properties fo:font-style="italic" officeooo:rsid="089928dd" style:font-style-asian="italic" style:font-style-complex="italic"/>
    </style:style>
    <style:style style:name="T347" style:family="text">
      <style:text-properties fo:font-style="italic" officeooo:rsid="0316c349" style:font-style-asian="italic" style:font-style-complex="italic"/>
    </style:style>
    <style:style style:name="T348" style:family="text">
      <style:text-properties fo:font-style="italic" officeooo:rsid="08a04e23" style:font-style-asian="italic" style:font-style-complex="italic"/>
    </style:style>
    <style:style style:name="T349" style:family="text">
      <style:text-properties fo:font-style="italic" officeooo:rsid="08a3422d" style:font-style-asian="italic" style:font-style-complex="italic"/>
    </style:style>
    <style:style style:name="T350" style:family="text">
      <style:text-properties fo:font-style="italic" officeooo:rsid="08a39c66" style:font-style-asian="italic" style:font-style-complex="italic"/>
    </style:style>
    <style:style style:name="T351" style:family="text">
      <style:text-properties fo:font-style="italic" officeooo:rsid="08a6b4d0" style:font-style-asian="italic" style:font-style-complex="italic"/>
    </style:style>
    <style:style style:name="T352" style:family="text">
      <style:text-properties fo:font-style="italic" officeooo:rsid="08ac3a66" style:font-style-asian="italic" style:font-style-complex="italic"/>
    </style:style>
    <style:style style:name="T353" style:family="text">
      <style:text-properties fo:font-style="italic" officeooo:rsid="08b170c1" style:font-style-asian="italic" style:font-style-complex="italic"/>
    </style:style>
    <style:style style:name="T354" style:family="text">
      <style:text-properties fo:font-style="italic" officeooo:rsid="08b2e3b6" style:font-style-asian="italic" style:font-style-complex="italic"/>
    </style:style>
    <style:style style:name="T355" style:family="text">
      <style:text-properties fo:font-style="italic" officeooo:rsid="08b36b43" style:font-style-asian="italic" style:font-style-complex="italic"/>
    </style:style>
    <style:style style:name="T356" style:family="text">
      <style:text-properties fo:font-style="italic" officeooo:rsid="08b7d97c" style:font-style-asian="italic" style:font-style-complex="italic"/>
    </style:style>
    <style:style style:name="T357" style:family="text">
      <style:text-properties fo:font-style="italic" officeooo:rsid="08bae9cf" style:font-style-asian="italic" style:font-style-complex="italic"/>
    </style:style>
    <style:style style:name="T358" style:family="text">
      <style:text-properties fo:font-style="italic" officeooo:rsid="08bf23d4" style:font-style-asian="italic" style:font-style-complex="italic"/>
    </style:style>
    <style:style style:name="T359" style:family="text">
      <style:text-properties fo:font-style="italic" officeooo:rsid="08bf3817" style:font-style-asian="italic" style:font-style-complex="italic"/>
    </style:style>
    <style:style style:name="T360" style:family="text">
      <style:text-properties fo:font-style="italic" officeooo:rsid="02edd01d" style:font-style-asian="italic" style:font-style-complex="italic"/>
    </style:style>
    <style:style style:name="T361" style:family="text">
      <style:text-properties fo:font-style="italic" officeooo:rsid="08c14fed" style:font-style-asian="italic" style:font-style-complex="italic"/>
    </style:style>
    <style:style style:name="T362" style:family="text">
      <style:text-properties fo:font-style="italic" officeooo:rsid="08c1e73a" style:font-style-asian="italic" style:font-style-complex="italic"/>
    </style:style>
    <style:style style:name="T363" style:family="text">
      <style:text-properties fo:font-style="italic" officeooo:rsid="0124dbba" style:font-style-asian="italic" style:font-style-complex="italic"/>
    </style:style>
    <style:style style:name="T364" style:family="text">
      <style:text-properties fo:font-style="italic" officeooo:rsid="08c8acfa" style:font-style-asian="italic" style:font-style-complex="italic"/>
    </style:style>
    <style:style style:name="T365" style:family="text">
      <style:text-properties fo:font-style="italic" officeooo:rsid="08c8fbb0" style:font-style-asian="italic" style:font-style-complex="italic"/>
    </style:style>
    <style:style style:name="T366" style:family="text">
      <style:text-properties fo:font-style="italic" officeooo:rsid="08cc851e" style:font-style-asian="italic" style:font-style-complex="italic"/>
    </style:style>
    <style:style style:name="T367" style:family="text">
      <style:text-properties fo:font-style="italic" officeooo:rsid="08cdfc7e" style:font-style-asian="italic" style:font-style-complex="italic"/>
    </style:style>
    <style:style style:name="T368" style:family="text">
      <style:text-properties fo:font-style="italic" officeooo:rsid="08d25aa9" style:font-style-asian="italic" style:font-style-complex="italic"/>
    </style:style>
    <style:style style:name="T369" style:family="text">
      <style:text-properties fo:font-style="italic" officeooo:rsid="08e3d761" style:font-style-asian="italic" style:font-style-complex="italic"/>
    </style:style>
    <style:style style:name="T370" style:family="text">
      <style:text-properties fo:font-style="italic" officeooo:rsid="08e71685" style:font-style-asian="italic" style:font-style-complex="italic"/>
    </style:style>
    <style:style style:name="T371" style:family="text">
      <style:text-properties fo:font-style="italic" officeooo:rsid="08e90694" style:font-style-asian="italic" style:font-style-complex="italic"/>
    </style:style>
    <style:style style:name="T372" style:family="text">
      <style:text-properties fo:font-style="italic" officeooo:rsid="041a5353" style:font-style-asian="italic" style:font-style-complex="italic"/>
    </style:style>
    <style:style style:name="T373" style:family="text">
      <style:text-properties fo:font-style="italic" officeooo:rsid="052b7fbd" style:font-style-asian="italic" style:font-style-complex="italic"/>
    </style:style>
    <style:style style:name="T374" style:family="text">
      <style:text-properties fo:font-style="italic" officeooo:rsid="08ea3ed6" style:font-style-asian="italic" style:font-style-complex="italic"/>
    </style:style>
    <style:style style:name="T375" style:family="text">
      <style:text-properties fo:font-style="italic" officeooo:rsid="08caef99" style:font-style-asian="italic" style:font-style-complex="italic"/>
    </style:style>
    <style:style style:name="T376" style:family="text">
      <style:text-properties fo:font-style="italic" officeooo:rsid="08ec3675" style:font-style-asian="italic" style:font-style-complex="italic"/>
    </style:style>
    <style:style style:name="T377" style:family="text">
      <style:text-properties fo:font-style="italic" officeooo:rsid="08f163d4" style:font-style-asian="italic" style:font-style-complex="italic"/>
    </style:style>
    <style:style style:name="T378" style:family="text">
      <style:text-properties fo:font-style="italic" officeooo:rsid="08f24947" style:font-style-asian="italic" style:font-style-complex="italic"/>
    </style:style>
    <style:style style:name="T379" style:family="text">
      <style:text-properties fo:font-style="italic" officeooo:rsid="0298ddca" style:font-style-asian="italic" style:font-style-complex="italic"/>
    </style:style>
    <style:style style:name="T380" style:family="text">
      <style:text-properties fo:font-style="italic" officeooo:rsid="08f516a1" style:font-style-asian="italic" style:font-style-complex="italic"/>
    </style:style>
    <style:style style:name="T381" style:family="text">
      <style:text-properties fo:font-style="italic" officeooo:rsid="07206618" style:font-style-asian="italic" style:font-style-complex="italic"/>
    </style:style>
    <style:style style:name="T382" style:family="text">
      <style:text-properties fo:font-style="italic" officeooo:rsid="08f9de57" style:font-style-asian="italic" style:font-style-complex="italic"/>
    </style:style>
    <style:style style:name="T383" style:family="text">
      <style:text-properties fo:font-style="italic" officeooo:rsid="08ff5d99" style:font-style-asian="italic" style:font-style-complex="italic"/>
    </style:style>
    <style:style style:name="T384" style:family="text">
      <style:text-properties fo:font-style="italic" officeooo:rsid="09006650" style:font-style-asian="italic" style:font-style-complex="italic"/>
    </style:style>
    <style:style style:name="T385" style:family="text">
      <style:text-properties fo:font-style="italic" officeooo:rsid="09014701" style:font-style-asian="italic" style:font-style-complex="italic"/>
    </style:style>
    <style:style style:name="T386" style:family="text">
      <style:text-properties fo:font-style="italic" officeooo:rsid="090577f7" style:font-style-asian="italic" style:font-style-complex="italic"/>
    </style:style>
    <style:style style:name="T387" style:family="text">
      <style:text-properties fo:font-style="italic" officeooo:rsid="0758f014" style:font-style-asian="italic" style:font-style-complex="italic"/>
    </style:style>
    <style:style style:name="T388" style:family="text">
      <style:text-properties fo:font-style="italic" officeooo:rsid="09094e13" style:font-style-asian="italic" style:font-style-complex="italic"/>
    </style:style>
    <style:style style:name="T389" style:family="text">
      <style:text-properties fo:font-style="italic" officeooo:rsid="03a7c6b2" style:font-style-asian="italic" style:font-style-complex="italic"/>
    </style:style>
    <style:style style:name="T390" style:family="text">
      <style:text-properties fo:font-style="italic" officeooo:rsid="090c20db" style:font-style-asian="italic" style:font-style-complex="italic"/>
    </style:style>
    <style:style style:name="T391" style:family="text">
      <style:text-properties fo:font-style="italic" officeooo:rsid="0851e706" style:font-style-asian="italic" style:font-style-complex="italic"/>
    </style:style>
    <style:style style:name="T392" style:family="text">
      <style:text-properties fo:font-style="italic" officeooo:rsid="09149a43" style:font-style-asian="italic" style:font-style-complex="italic"/>
    </style:style>
    <style:style style:name="T393" style:family="text">
      <style:text-properties fo:font-style="italic" officeooo:rsid="091a150b" style:font-style-asian="italic" style:font-style-complex="italic"/>
    </style:style>
    <style:style style:name="T394" style:family="text">
      <style:text-properties fo:font-style="italic" officeooo:rsid="056814fc" style:font-style-asian="italic" style:font-style-complex="italic"/>
    </style:style>
    <style:style style:name="T395" style:family="text">
      <style:text-properties fo:font-style="italic" officeooo:rsid="07603b31" style:font-style-asian="italic" style:font-style-complex="italic"/>
    </style:style>
    <style:style style:name="T396" style:family="text">
      <style:text-properties fo:font-style="italic" officeooo:rsid="091d7649" style:font-style-asian="italic" style:font-style-complex="italic"/>
    </style:style>
    <style:style style:name="T397" style:family="text">
      <style:text-properties fo:font-style="italic" officeooo:rsid="091dd2d4" style:font-style-asian="italic" style:font-style-complex="italic"/>
    </style:style>
    <style:style style:name="T398" style:family="text">
      <style:text-properties fo:font-style="italic" officeooo:rsid="091ea28a" style:font-style-asian="italic" style:font-style-complex="italic"/>
    </style:style>
    <style:style style:name="T399" style:family="text">
      <style:text-properties fo:font-style="italic" officeooo:rsid="095417cb" style:font-style-asian="italic" style:font-style-complex="italic"/>
    </style:style>
    <style:style style:name="T400" style:family="text">
      <style:text-properties fo:font-style="italic" officeooo:rsid="0994c67c" style:font-style-asian="italic" style:font-style-complex="italic"/>
    </style:style>
    <style:style style:name="T401" style:family="text">
      <style:text-properties fo:font-style="italic" officeooo:rsid="0998774b" style:font-style-asian="italic" style:font-style-complex="italic"/>
    </style:style>
    <style:style style:name="T402" style:family="text">
      <style:text-properties fo:font-style="italic" officeooo:rsid="099a8a46" style:font-style-asian="italic" style:font-style-complex="italic"/>
    </style:style>
    <style:style style:name="T403" style:family="text">
      <style:text-properties fo:font-style="italic" officeooo:rsid="033e9f75" style:font-style-asian="italic" style:font-style-complex="italic"/>
    </style:style>
    <style:style style:name="T404" style:family="text">
      <style:text-properties fo:font-style="italic" officeooo:rsid="099c7120" style:font-style-asian="italic" style:font-style-complex="italic"/>
    </style:style>
    <style:style style:name="T405" style:family="text">
      <style:text-properties fo:font-style="italic" officeooo:rsid="099e1868" style:font-style-asian="italic" style:font-style-complex="italic"/>
    </style:style>
    <style:style style:name="T406" style:family="text">
      <style:text-properties fo:font-style="italic" officeooo:rsid="09a0b9a2" style:font-style-asian="italic" style:font-style-complex="italic"/>
    </style:style>
    <style:style style:name="T407" style:family="text">
      <style:text-properties fo:font-style="italic" officeooo:rsid="09a84357" style:font-style-asian="italic" style:font-style-complex="italic"/>
    </style:style>
    <style:style style:name="T408" style:family="text">
      <style:text-properties fo:font-style="italic" officeooo:rsid="09a8bff6" style:font-style-asian="italic" style:font-style-complex="italic"/>
    </style:style>
    <style:style style:name="T409" style:family="text">
      <style:text-properties fo:font-style="italic" officeooo:rsid="09a902f0" style:font-style-asian="italic" style:font-style-complex="italic"/>
    </style:style>
    <style:style style:name="T410" style:family="text">
      <style:text-properties fo:font-style="italic" officeooo:rsid="09ad8a1b" style:font-style-asian="italic" style:font-style-complex="italic"/>
    </style:style>
    <style:style style:name="T411" style:family="text">
      <style:text-properties fo:font-style="italic" officeooo:rsid="09ae756c" style:font-style-asian="italic" style:font-style-complex="italic"/>
    </style:style>
    <style:style style:name="T412" style:family="text">
      <style:text-properties fo:font-style="italic" officeooo:rsid="09b05678" style:font-style-asian="italic" style:font-style-complex="italic"/>
    </style:style>
    <style:style style:name="T413" style:family="text">
      <style:text-properties fo:font-style="italic" officeooo:rsid="034a2086" style:font-style-asian="italic" style:font-style-complex="italic"/>
    </style:style>
    <style:style style:name="T414" style:family="text">
      <style:text-properties fo:font-style="italic" officeooo:rsid="09b4269b" style:font-style-asian="italic" style:font-style-complex="italic"/>
    </style:style>
    <style:style style:name="T415" style:family="text">
      <style:text-properties fo:font-style="italic" officeooo:rsid="09b784a1" style:font-style-asian="italic" style:font-style-complex="italic"/>
    </style:style>
    <style:style style:name="T416" style:family="text">
      <style:text-properties fo:font-style="italic" officeooo:rsid="038f6f7a" style:font-style-asian="italic" style:font-style-complex="italic"/>
    </style:style>
    <style:style style:name="T417" style:family="text">
      <style:text-properties fo:font-style="italic" officeooo:rsid="0303df7e" style:font-style-asian="italic" style:font-style-complex="italic"/>
    </style:style>
    <style:style style:name="T418" style:family="text">
      <style:text-properties fo:font-style="italic" officeooo:rsid="09bcc465" style:font-style-asian="italic" style:font-style-complex="italic"/>
    </style:style>
    <style:style style:name="T419" style:family="text">
      <style:text-properties fo:font-style="italic" officeooo:rsid="09c90fb0" style:font-style-asian="italic" style:font-style-complex="italic"/>
    </style:style>
    <style:style style:name="T420" style:family="text">
      <style:text-properties fo:font-style="italic" officeooo:rsid="09cb5d2a" style:font-style-asian="italic" style:font-style-complex="italic"/>
    </style:style>
    <style:style style:name="T421" style:family="text">
      <style:text-properties fo:font-style="italic" officeooo:rsid="09cb5e45" style:font-style-asian="italic" style:font-style-complex="italic"/>
    </style:style>
    <style:style style:name="T422" style:family="text">
      <style:text-properties fo:font-style="italic" officeooo:rsid="09ccfccc" style:font-style-asian="italic" style:font-style-complex="italic"/>
    </style:style>
    <style:style style:name="T423" style:family="text">
      <style:text-properties fo:font-style="italic" officeooo:rsid="09cfb37d" style:font-style-asian="italic" style:font-style-complex="italic"/>
    </style:style>
    <style:style style:name="T424" style:family="text">
      <style:text-properties fo:font-style="italic" officeooo:rsid="09d701a1" style:font-style-asian="italic" style:font-style-complex="italic"/>
    </style:style>
    <style:style style:name="T425" style:family="text">
      <style:text-properties fo:font-style="italic" officeooo:rsid="09da08a6" style:font-style-asian="italic" style:font-style-complex="italic"/>
    </style:style>
    <style:style style:name="T426" style:family="text">
      <style:text-properties fo:font-style="italic" officeooo:rsid="09dac496" style:font-style-asian="italic" style:font-style-complex="italic"/>
    </style:style>
    <style:style style:name="T427" style:family="text">
      <style:text-properties fo:font-style="italic" officeooo:rsid="09dfcca9" style:font-style-asian="italic" style:font-style-complex="italic"/>
    </style:style>
    <style:style style:name="T428" style:family="text">
      <style:text-properties fo:font-style="italic" officeooo:rsid="09e1ab62" style:font-style-asian="italic" style:font-style-complex="italic"/>
    </style:style>
    <style:style style:name="T429" style:family="text">
      <style:text-properties fo:font-style="italic" officeooo:rsid="09e6ece6" style:font-style-asian="italic" style:font-style-complex="italic"/>
    </style:style>
    <style:style style:name="T430" style:family="text">
      <style:text-properties fo:font-style="italic" officeooo:rsid="06049ef4" style:font-style-asian="italic" style:font-style-complex="italic"/>
    </style:style>
    <style:style style:name="T431" style:family="text">
      <style:text-properties fo:font-style="italic" officeooo:rsid="09e8de39" style:font-style-asian="italic" style:font-style-complex="italic"/>
    </style:style>
    <style:style style:name="T432" style:family="text">
      <style:text-properties fo:font-style="italic" officeooo:rsid="09ed5206" style:font-style-asian="italic" style:font-style-complex="italic"/>
    </style:style>
    <style:style style:name="T433" style:family="text">
      <style:text-properties fo:font-style="italic" officeooo:rsid="09f54e2c" style:font-style-asian="italic" style:font-style-complex="italic"/>
    </style:style>
    <style:style style:name="T434" style:family="text">
      <style:text-properties fo:font-style="italic" officeooo:rsid="09f67761" style:font-style-asian="italic" style:font-style-complex="italic"/>
    </style:style>
    <style:style style:name="T435" style:family="text">
      <style:text-properties fo:font-style="italic" officeooo:rsid="098b24ff" style:font-style-asian="italic" style:font-style-complex="italic"/>
    </style:style>
    <style:style style:name="T436" style:family="text">
      <style:text-properties fo:font-style="italic" officeooo:rsid="0a2e92bf" style:font-style-asian="italic" style:font-style-complex="italic"/>
    </style:style>
    <style:style style:name="T437" style:family="text">
      <style:text-properties fo:font-style="italic" officeooo:rsid="0a813950" style:font-style-asian="italic" style:font-style-complex="italic"/>
    </style:style>
    <style:style style:name="T438" style:family="text">
      <style:text-properties fo:font-style="italic" officeooo:rsid="0165bb48" style:font-style-asian="italic" style:font-style-complex="italic"/>
    </style:style>
    <style:style style:name="T439" style:family="text">
      <style:text-properties fo:font-style="italic" officeooo:rsid="0a9cc9b7" style:font-style-asian="italic" style:font-style-complex="italic"/>
    </style:style>
    <style:style style:name="T440" style:family="text">
      <style:text-properties fo:font-style="italic" officeooo:rsid="0aa21593" style:font-style-asian="italic" style:font-style-complex="italic"/>
    </style:style>
    <style:style style:name="T441" style:family="text">
      <style:text-properties fo:font-style="italic" officeooo:rsid="0ad6f45d" style:font-style-asian="italic" style:font-style-complex="italic"/>
    </style:style>
    <style:style style:name="T442" style:family="text">
      <style:text-properties fo:font-style="italic" officeooo:rsid="0b170a13" style:font-style-asian="italic" style:font-style-complex="italic"/>
    </style:style>
    <style:style style:name="T443" style:family="text">
      <style:text-properties fo:font-style="italic" officeooo:rsid="0b1756d3" style:font-style-asian="italic" style:font-style-complex="italic"/>
    </style:style>
    <style:style style:name="T444" style:family="text">
      <style:text-properties fo:font-style="italic" officeooo:rsid="0b235d85" style:font-style-asian="italic" style:font-style-complex="italic"/>
    </style:style>
    <style:style style:name="T445" style:family="text">
      <style:text-properties fo:font-style="italic" officeooo:rsid="0b2731c0" style:font-style-asian="italic" style:font-style-complex="italic"/>
    </style:style>
    <style:style style:name="T446" style:family="text">
      <style:text-properties fo:font-style="italic" officeooo:rsid="0b290bdc" style:font-style-asian="italic" style:font-style-complex="italic"/>
    </style:style>
    <style:style style:name="T447" style:family="text">
      <style:text-properties fo:font-style="italic" officeooo:rsid="0b2fcb1c" style:font-style-asian="italic" style:font-style-complex="italic"/>
    </style:style>
    <style:style style:name="T448" style:family="text">
      <style:text-properties fo:font-style="italic" officeooo:rsid="04599072" style:font-style-asian="italic" style:font-style-complex="italic"/>
    </style:style>
    <style:style style:name="T449" style:family="text">
      <style:text-properties fo:font-style="italic" officeooo:rsid="0b30cd96" style:font-style-asian="italic" style:font-style-complex="italic"/>
    </style:style>
    <style:style style:name="T450" style:family="text">
      <style:text-properties fo:font-style="italic" officeooo:rsid="0b317e63" style:font-style-asian="italic" style:font-style-complex="italic"/>
    </style:style>
    <style:style style:name="T451" style:family="text">
      <style:text-properties fo:font-style="italic" officeooo:rsid="0b32b488" style:font-style-asian="italic" style:font-style-complex="italic"/>
    </style:style>
    <style:style style:name="T452" style:family="text">
      <style:text-properties fo:font-style="italic" officeooo:rsid="0b37d768" style:font-style-asian="italic" style:font-style-complex="italic"/>
    </style:style>
    <style:style style:name="T453" style:family="text">
      <style:text-properties fo:font-style="italic" officeooo:rsid="0b39cccd" style:font-style-asian="italic" style:font-style-complex="italic"/>
    </style:style>
    <style:style style:name="T454" style:family="text">
      <style:text-properties fo:font-style="italic" officeooo:rsid="0b4063e2" style:font-style-asian="italic" style:font-style-complex="italic"/>
    </style:style>
    <style:style style:name="T455" style:family="text">
      <style:text-properties fo:font-style="italic" officeooo:rsid="0b438e10" style:font-style-asian="italic" style:font-style-complex="italic"/>
    </style:style>
    <style:style style:name="T456" style:family="text">
      <style:text-properties fo:font-style="italic" officeooo:rsid="0b49d021" style:font-style-asian="italic" style:font-style-complex="italic"/>
    </style:style>
    <style:style style:name="T457" style:family="text">
      <style:text-properties fo:font-style="italic" officeooo:rsid="04d4f732" style:font-style-asian="italic" style:font-style-complex="italic"/>
    </style:style>
    <style:style style:name="T458" style:family="text">
      <style:text-properties fo:font-style="italic" officeooo:rsid="03170d84" style:font-style-asian="italic" style:font-style-complex="italic"/>
    </style:style>
    <style:style style:name="T459" style:family="text">
      <style:text-properties fo:font-style="italic" officeooo:rsid="0b5092e5" style:font-style-asian="italic" style:font-style-complex="italic"/>
    </style:style>
    <style:style style:name="T460" style:family="text">
      <style:text-properties fo:font-style="italic" officeooo:rsid="010504ca" style:font-style-asian="italic" style:font-style-complex="italic"/>
    </style:style>
    <style:style style:name="T461" style:family="text">
      <style:text-properties fo:font-style="italic" officeooo:rsid="0b5ab7b5" style:font-style-asian="italic" style:font-style-complex="italic"/>
    </style:style>
    <style:style style:name="T462" style:family="text">
      <style:text-properties fo:font-style="italic" officeooo:rsid="0b61d4d9" style:font-style-asian="italic" style:font-style-complex="italic"/>
    </style:style>
    <style:style style:name="T463" style:family="text">
      <style:text-properties fo:font-style="italic" officeooo:rsid="0b63c442" style:font-style-asian="italic" style:font-style-complex="italic"/>
    </style:style>
    <style:style style:name="T464" style:family="text">
      <style:text-properties fo:font-style="italic" officeooo:rsid="0487a153" style:font-style-asian="italic" style:font-style-complex="italic"/>
    </style:style>
    <style:style style:name="T465" style:family="text">
      <style:text-properties fo:font-style="italic" officeooo:rsid="04d2af34" style:font-style-asian="italic" style:font-style-complex="italic"/>
    </style:style>
    <style:style style:name="T466" style:family="text">
      <style:text-properties fo:font-style="italic" officeooo:rsid="0b78e963" style:font-style-asian="italic" style:font-style-complex="italic"/>
    </style:style>
    <style:style style:name="T467" style:family="text">
      <style:text-properties fo:font-style="italic" officeooo:rsid="0b7a6c76" style:font-style-asian="italic" style:font-style-complex="italic"/>
    </style:style>
    <style:style style:name="T468" style:family="text">
      <style:text-properties fo:font-style="italic" officeooo:rsid="0b7c6ac4" style:font-style-asian="italic" style:font-style-complex="italic"/>
    </style:style>
    <style:style style:name="T469" style:family="text">
      <style:text-properties fo:font-style="italic" officeooo:rsid="0b8220f1" style:font-style-asian="italic" style:font-style-complex="italic"/>
    </style:style>
    <style:style style:name="T470" style:family="text">
      <style:text-properties fo:font-style="italic" officeooo:rsid="0b86e3a7" style:font-style-asian="italic" style:font-style-complex="italic"/>
    </style:style>
    <style:style style:name="T471" style:family="text">
      <style:text-properties fo:font-style="italic" officeooo:rsid="0b87225f" style:font-style-asian="italic" style:font-style-complex="italic"/>
    </style:style>
    <style:style style:name="T472" style:family="text">
      <style:text-properties fo:font-style="italic" officeooo:rsid="0b891887" style:font-style-asian="italic" style:font-style-complex="italic"/>
    </style:style>
    <style:style style:name="T473" style:family="text">
      <style:text-properties fo:font-style="italic" officeooo:rsid="0b8fd36b" style:font-style-asian="italic" style:font-style-complex="italic"/>
    </style:style>
    <style:style style:name="T474" style:family="text">
      <style:text-properties fo:font-style="italic" officeooo:rsid="0ba35c7a" style:font-style-asian="italic" style:font-style-complex="italic"/>
    </style:style>
    <style:style style:name="T475" style:family="text">
      <style:text-properties fo:font-style="italic" officeooo:rsid="0ba9c28a" style:font-style-asian="italic" style:font-style-complex="italic"/>
    </style:style>
    <style:style style:name="T476" style:family="text">
      <style:text-properties fo:font-style="italic" officeooo:rsid="0bbfbb6f" style:font-style-asian="italic" style:font-style-complex="italic"/>
    </style:style>
    <style:style style:name="T477" style:family="text">
      <style:text-properties fo:font-style="italic" officeooo:rsid="0bc19e2a" style:font-style-asian="italic" style:font-style-complex="italic"/>
    </style:style>
    <style:style style:name="T478" style:family="text">
      <style:text-properties fo:font-style="italic" officeooo:rsid="0bc2b616" style:font-style-asian="italic" style:font-style-complex="italic"/>
    </style:style>
    <style:style style:name="T479" style:family="text">
      <style:text-properties fo:font-style="italic" officeooo:rsid="0bc35fe9" style:font-style-asian="italic" style:font-style-complex="italic"/>
    </style:style>
    <style:style style:name="T480" style:family="text">
      <style:text-properties fo:font-style="italic" officeooo:rsid="0bc50962" style:font-style-asian="italic" style:font-style-complex="italic"/>
    </style:style>
    <style:style style:name="T481" style:family="text">
      <style:text-properties fo:font-style="italic" officeooo:rsid="0bc98cf3" style:font-style-asian="italic" style:font-style-complex="italic"/>
    </style:style>
    <style:style style:name="T482" style:family="text">
      <style:text-properties fo:font-style="italic" officeooo:rsid="0bcbf259" style:font-style-asian="italic" style:font-style-complex="italic"/>
    </style:style>
    <style:style style:name="T483" style:family="text">
      <style:text-properties fo:font-style="italic" officeooo:rsid="0bcddaac" style:font-style-asian="italic" style:font-style-complex="italic"/>
    </style:style>
    <style:style style:name="T484" style:family="text">
      <style:text-properties fo:font-style="italic" officeooo:rsid="0bcdf257" style:font-style-asian="italic" style:font-style-complex="italic"/>
    </style:style>
    <style:style style:name="T485" style:family="text">
      <style:text-properties fo:font-style="italic" officeooo:rsid="0bd80aab" style:font-style-asian="italic" style:font-style-complex="italic"/>
    </style:style>
    <style:style style:name="T486" style:family="text">
      <style:text-properties fo:font-style="italic" officeooo:rsid="0be456a3" style:font-style-asian="italic" style:font-style-complex="italic"/>
    </style:style>
    <style:style style:name="T487" style:family="text">
      <style:text-properties fo:font-style="italic" officeooo:rsid="0be50868" style:font-style-asian="italic" style:font-style-complex="italic"/>
    </style:style>
    <style:style style:name="T488" style:family="text">
      <style:text-properties fo:font-style="italic" officeooo:rsid="0be6b411" style:font-style-asian="italic" style:font-style-complex="italic"/>
    </style:style>
    <style:style style:name="T489" style:family="text">
      <style:text-properties fo:font-style="italic" officeooo:rsid="0be73ea0" style:font-style-asian="italic" style:font-style-complex="italic"/>
    </style:style>
    <style:style style:name="T490" style:family="text">
      <style:text-properties fo:font-style="italic" officeooo:rsid="0be8fd86" style:font-style-asian="italic" style:font-style-complex="italic"/>
    </style:style>
    <style:style style:name="T491" style:family="text">
      <style:text-properties fo:font-style="italic" officeooo:rsid="0beaf0d8" style:font-style-asian="italic" style:font-style-complex="italic"/>
    </style:style>
    <style:style style:name="T492" style:family="text">
      <style:text-properties fo:font-style="italic" officeooo:rsid="0beb0c51" style:font-style-asian="italic" style:font-style-complex="italic"/>
    </style:style>
    <style:style style:name="T493" style:family="text">
      <style:text-properties fo:font-style="italic" officeooo:rsid="0bec2296" style:font-style-asian="italic" style:font-style-complex="italic"/>
    </style:style>
    <style:style style:name="T494" style:family="text">
      <style:text-properties fo:font-style="italic" officeooo:rsid="0beca23f" style:font-style-asian="italic" style:font-style-complex="italic"/>
    </style:style>
    <style:style style:name="T495" style:family="text">
      <style:text-properties fo:font-style="italic" officeooo:rsid="0bee04e5" style:font-style-asian="italic" style:font-style-complex="italic"/>
    </style:style>
    <style:style style:name="T496" style:family="text">
      <style:text-properties fo:font-style="italic" officeooo:rsid="0bee4858" style:font-style-asian="italic" style:font-style-complex="italic"/>
    </style:style>
    <style:style style:name="T497" style:family="text">
      <style:text-properties fo:font-style="italic" officeooo:rsid="0bf03f7f" style:font-style-asian="italic" style:font-style-complex="italic"/>
    </style:style>
    <style:style style:name="T498" style:family="text">
      <style:text-properties fo:font-style="italic" officeooo:rsid="0bf0fcda" style:font-style-asian="italic" style:font-style-complex="italic"/>
    </style:style>
    <style:style style:name="T499" style:family="text">
      <style:text-properties fo:font-style="italic" officeooo:rsid="0c050fb5" style:font-style-asian="italic" style:font-style-complex="italic"/>
    </style:style>
    <style:style style:name="T500" style:family="text">
      <style:text-properties fo:font-style="italic" officeooo:rsid="0c1e4cb3" style:font-style-asian="italic" style:font-style-complex="italic"/>
    </style:style>
    <style:style style:name="T501" style:family="text">
      <style:text-properties fo:font-style="italic" officeooo:rsid="0c2035ea" style:font-style-asian="italic" style:font-style-complex="italic"/>
    </style:style>
    <style:style style:name="T502" style:family="text">
      <style:text-properties fo:font-style="italic" officeooo:rsid="04633f49" style:font-style-asian="italic" style:font-style-complex="italic"/>
    </style:style>
    <style:style style:name="T503" style:family="text">
      <style:text-properties fo:font-style="italic" officeooo:rsid="0c38cd00" style:font-style-asian="italic" style:font-style-complex="italic"/>
    </style:style>
    <style:style style:name="T504" style:family="text">
      <style:text-properties fo:font-style="italic" officeooo:rsid="0c43ffcf" style:font-style-asian="italic" style:font-style-complex="italic"/>
    </style:style>
    <style:style style:name="T505" style:family="text">
      <style:text-properties fo:font-style="italic" officeooo:rsid="0c46a2f5" style:font-style-asian="italic" style:font-style-complex="italic"/>
    </style:style>
    <style:style style:name="T506" style:family="text">
      <style:text-properties fo:font-style="italic" officeooo:rsid="0c5e798a" style:font-style-asian="italic" style:font-style-complex="italic"/>
    </style:style>
    <style:style style:name="T507" style:family="text">
      <style:text-properties fo:font-style="italic" officeooo:rsid="0c600212" style:font-style-asian="italic" style:font-style-complex="italic"/>
    </style:style>
    <style:style style:name="T508" style:family="text">
      <style:text-properties fo:font-style="italic" officeooo:rsid="0c60e68f" style:font-style-asian="italic" style:font-style-complex="italic"/>
    </style:style>
    <style:style style:name="T509" style:family="text">
      <style:text-properties fo:font-style="italic" officeooo:rsid="0c64a081" style:font-style-asian="italic" style:font-style-complex="italic"/>
    </style:style>
    <style:style style:name="T510" style:family="text">
      <style:text-properties fo:font-style="italic" officeooo:rsid="0c9a4b5e" style:font-style-asian="italic" style:font-style-complex="italic"/>
    </style:style>
    <style:style style:name="T511" style:family="text">
      <style:text-properties fo:font-style="italic" officeooo:rsid="0c9b75a3" style:font-style-asian="italic" style:font-style-complex="italic"/>
    </style:style>
    <style:style style:name="T512" style:family="text">
      <style:text-properties fo:font-style="italic" officeooo:rsid="0cab4ba8" style:font-style-asian="italic" style:font-style-complex="italic"/>
    </style:style>
    <style:style style:name="T513" style:family="text">
      <style:text-properties fo:font-style="italic" officeooo:rsid="0cc97a4f" style:font-style-asian="italic" style:font-style-complex="italic"/>
    </style:style>
    <style:style style:name="T514" style:family="text">
      <style:text-properties fo:font-style="italic" officeooo:rsid="0cc9a96e" style:font-style-asian="italic" style:font-style-complex="italic"/>
    </style:style>
    <style:style style:name="T515" style:family="text">
      <style:text-properties fo:font-style="italic" officeooo:rsid="0ccb022f" style:font-style-asian="italic" style:font-style-complex="italic"/>
    </style:style>
    <style:style style:name="T516" style:family="text">
      <style:text-properties fo:font-style="italic" officeooo:rsid="0ccba4d0" style:font-style-asian="italic" style:font-style-complex="italic"/>
    </style:style>
    <style:style style:name="T517" style:family="text">
      <style:text-properties fo:font-style="italic" officeooo:rsid="0cda3590" style:font-style-asian="italic" style:font-style-complex="italic"/>
    </style:style>
    <style:style style:name="T518" style:family="text">
      <style:text-properties fo:font-style="italic" officeooo:rsid="0cdd0aa7" style:font-style-asian="italic" style:font-style-complex="italic"/>
    </style:style>
    <style:style style:name="T519" style:family="text">
      <style:text-properties fo:font-style="italic" officeooo:rsid="0ce0a2a8" style:font-style-asian="italic" style:font-style-complex="italic"/>
    </style:style>
    <style:style style:name="T520" style:family="text">
      <style:text-properties fo:font-style="italic" officeooo:rsid="0cf1bdb2" style:font-style-asian="italic" style:font-style-complex="italic"/>
    </style:style>
    <style:style style:name="T521" style:family="text">
      <style:text-properties fo:font-style="italic" officeooo:rsid="0cf50c25" style:font-style-asian="italic" style:font-style-complex="italic"/>
    </style:style>
    <style:style style:name="T522" style:family="text">
      <style:text-properties fo:font-style="italic" officeooo:rsid="0cfaa52c" style:font-style-asian="italic" style:font-style-complex="italic"/>
    </style:style>
    <style:style style:name="T523" style:family="text">
      <style:text-properties fo:font-style="italic" officeooo:rsid="0cc92736" style:font-style-asian="italic" style:font-style-complex="italic"/>
    </style:style>
    <style:style style:name="T524" style:family="text">
      <style:text-properties fo:font-style="italic" officeooo:rsid="0d0d4e8e" style:font-style-asian="italic" style:font-style-complex="italic"/>
    </style:style>
    <style:style style:name="T525" style:family="text">
      <style:text-properties fo:font-style="italic" officeooo:rsid="0d0d8adb" style:font-style-asian="italic" style:font-style-complex="italic"/>
    </style:style>
    <style:style style:name="T526" style:family="text">
      <style:text-properties fo:font-style="italic" officeooo:rsid="0d20e241" style:font-style-asian="italic" style:font-style-complex="italic"/>
    </style:style>
    <style:style style:name="T527" style:family="text">
      <style:text-properties fo:font-style="italic" officeooo:rsid="0d274c88" style:font-style-asian="italic" style:font-style-complex="italic"/>
    </style:style>
    <style:style style:name="T528" style:family="text">
      <style:text-properties fo:font-style="italic" officeooo:rsid="0d342577" style:font-style-asian="italic" style:font-style-complex="italic"/>
    </style:style>
    <style:style style:name="T529" style:family="text">
      <style:text-properties fo:font-style="italic" officeooo:rsid="0d4e2aae" style:font-style-asian="italic" style:font-style-complex="italic"/>
    </style:style>
    <style:style style:name="T530" style:family="text">
      <style:text-properties fo:font-style="italic" officeooo:rsid="0d4f0221" style:font-style-asian="italic" style:font-style-complex="italic"/>
    </style:style>
    <style:style style:name="T531" style:family="text">
      <style:text-properties fo:font-style="italic" officeooo:rsid="0d502228" style:font-style-asian="italic" style:font-style-complex="italic"/>
    </style:style>
    <style:style style:name="T532" style:family="text">
      <style:text-properties fo:font-style="italic" officeooo:rsid="0d569641" style:font-style-asian="italic" style:font-style-complex="italic"/>
    </style:style>
    <style:style style:name="T533" style:family="text">
      <style:text-properties fo:font-style="italic" officeooo:rsid="0d621deb" style:font-style-asian="italic" style:font-style-complex="italic"/>
    </style:style>
    <style:style style:name="T534" style:family="text">
      <style:text-properties fo:font-style="italic" officeooo:rsid="0d65f27f" style:font-style-asian="italic" style:font-style-complex="italic"/>
    </style:style>
    <style:style style:name="T535" style:family="text">
      <style:text-properties fo:font-style="italic" officeooo:rsid="0d667bb9" style:font-style-asian="italic" style:font-style-complex="italic"/>
    </style:style>
    <style:style style:name="T536" style:family="text">
      <style:text-properties fo:font-style="italic" officeooo:rsid="0d860655" style:font-style-asian="italic" style:font-style-complex="italic"/>
    </style:style>
    <style:style style:name="T537" style:family="text">
      <style:text-properties fo:font-style="italic" officeooo:rsid="0d863f54" style:font-style-asian="italic" style:font-style-complex="italic"/>
    </style:style>
    <style:style style:name="T538" style:family="text">
      <style:text-properties fo:font-style="italic" officeooo:rsid="0d8991e6" style:font-style-asian="italic" style:font-style-complex="italic"/>
    </style:style>
    <style:style style:name="T539" style:family="text">
      <style:text-properties fo:font-style="italic" officeooo:rsid="0d94c21f" style:font-style-asian="italic" style:font-style-complex="italic"/>
    </style:style>
    <style:style style:name="T540" style:family="text">
      <style:text-properties fo:font-style="italic" officeooo:rsid="060ce238" style:font-style-asian="italic" style:font-style-complex="italic"/>
    </style:style>
    <style:style style:name="T541" style:family="text">
      <style:text-properties fo:font-style="italic" officeooo:rsid="0db1274f" style:font-style-asian="italic" style:font-style-complex="italic"/>
    </style:style>
    <style:style style:name="T542" style:family="text">
      <style:text-properties fo:font-style="italic" officeooo:rsid="0dc874f7" style:font-style-asian="italic" style:font-style-complex="italic"/>
    </style:style>
    <style:style style:name="T543" style:family="text">
      <style:text-properties fo:font-style="italic" officeooo:rsid="0de0d0bc" style:font-style-asian="italic" style:font-style-complex="italic"/>
    </style:style>
    <style:style style:name="T544" style:family="text">
      <style:text-properties fo:font-style="italic" officeooo:rsid="0e069484" style:font-style-asian="italic" style:font-style-complex="italic"/>
    </style:style>
    <style:style style:name="T545" style:family="text">
      <style:text-properties fo:font-style="italic" officeooo:rsid="0e12bf20" style:font-style-asian="italic" style:font-style-complex="italic"/>
    </style:style>
    <style:style style:name="T546" style:family="text">
      <style:text-properties fo:font-style="italic" officeooo:rsid="0e288414" style:font-style-asian="italic" style:font-style-complex="italic"/>
    </style:style>
    <style:style style:name="T547" style:family="text">
      <style:text-properties fo:font-style="italic" officeooo:rsid="0e2fd676" style:font-style-asian="italic" style:font-style-complex="italic"/>
    </style:style>
    <style:style style:name="T548" style:family="text">
      <style:text-properties fo:font-style="italic" officeooo:rsid="08d62e11" style:font-style-asian="italic" style:font-style-complex="italic"/>
    </style:style>
    <style:style style:name="T549" style:family="text">
      <style:text-properties fo:font-style="italic" officeooo:rsid="0e4c7ae5" style:font-style-asian="italic" style:font-style-complex="italic"/>
    </style:style>
    <style:style style:name="T550" style:family="text">
      <style:text-properties fo:font-style="italic" officeooo:rsid="0e52f473" style:font-style-asian="italic" style:font-style-complex="italic"/>
    </style:style>
    <style:style style:name="T551" style:family="text">
      <style:text-properties fo:font-style="italic" officeooo:rsid="0e574a96" style:font-style-asian="italic" style:font-style-complex="italic"/>
    </style:style>
    <style:style style:name="T552" style:family="text">
      <style:text-properties fo:font-style="italic" officeooo:rsid="0e4dafda" style:font-style-asian="italic" style:font-style-complex="italic"/>
    </style:style>
    <style:style style:name="T553" style:family="text">
      <style:text-properties fo:font-style="italic" officeooo:rsid="0e588e44" style:font-style-asian="italic" style:font-style-complex="italic"/>
    </style:style>
    <style:style style:name="T554" style:family="text">
      <style:text-properties fo:font-style="italic" officeooo:rsid="0e5b19af" style:font-style-asian="italic" style:font-style-complex="italic"/>
    </style:style>
    <style:style style:name="T555" style:family="text">
      <style:text-properties fo:font-style="italic" officeooo:rsid="0e65a6cf" style:font-style-asian="italic" style:font-style-complex="italic"/>
    </style:style>
    <style:style style:name="T556" style:family="text">
      <style:text-properties fo:font-style="italic" officeooo:rsid="058cdaf5" style:font-style-asian="italic" style:font-style-complex="italic"/>
    </style:style>
    <style:style style:name="T557" style:family="text">
      <style:text-properties fo:font-style="italic" officeooo:rsid="0e796aa9" style:font-style-asian="italic" style:font-style-complex="italic"/>
    </style:style>
    <style:style style:name="T558" style:family="text">
      <style:text-properties fo:font-style="italic" officeooo:rsid="0e798a11" style:font-style-asian="italic" style:font-style-complex="italic"/>
    </style:style>
    <style:style style:name="T559" style:family="text">
      <style:text-properties fo:font-style="italic" officeooo:rsid="0e7ab08e" style:font-style-asian="italic" style:font-style-complex="italic"/>
    </style:style>
    <style:style style:name="T560" style:family="text">
      <style:text-properties fo:font-style="italic" officeooo:rsid="0e7bd8b5" style:font-style-asian="italic" style:font-style-complex="italic"/>
    </style:style>
    <style:style style:name="T561" style:family="text">
      <style:text-properties fo:font-style="italic" officeooo:rsid="0782fc77" style:font-style-asian="italic" style:font-style-complex="italic"/>
    </style:style>
    <style:style style:name="T562" style:family="text">
      <style:text-properties fo:font-style="italic" officeooo:rsid="0e7c5f6c" style:font-style-asian="italic" style:font-style-complex="italic"/>
    </style:style>
    <style:style style:name="T563" style:family="text">
      <style:text-properties fo:font-style="italic" officeooo:rsid="0e91fda9" style:font-style-asian="italic" style:font-style-complex="italic"/>
    </style:style>
    <style:style style:name="T564" style:family="text">
      <style:text-properties fo:font-style="italic" officeooo:rsid="0eaf3971" style:font-style-asian="italic" style:font-style-complex="italic"/>
    </style:style>
    <style:style style:name="T565" style:family="text">
      <style:text-properties fo:font-style="italic" officeooo:rsid="0ebaaa39" style:font-style-asian="italic" style:font-style-complex="italic"/>
    </style:style>
    <style:style style:name="T566" style:family="text">
      <style:text-properties fo:font-style="italic" officeooo:rsid="0ecdb1f4" style:font-style-asian="italic" style:font-style-complex="italic"/>
    </style:style>
    <style:style style:name="T567" style:family="text">
      <style:text-properties fo:font-style="italic" officeooo:rsid="0ecf94d4" style:font-style-asian="italic" style:font-style-complex="italic"/>
    </style:style>
    <style:style style:name="T568" style:family="text">
      <style:text-properties fo:font-style="italic" officeooo:rsid="0f067120" style:font-style-asian="italic" style:font-style-complex="italic"/>
    </style:style>
    <style:style style:name="T569" style:family="text">
      <style:text-properties fo:font-style="italic" officeooo:rsid="0f0752cc" style:font-style-asian="italic" style:font-style-complex="italic"/>
    </style:style>
    <style:style style:name="T570" style:family="text">
      <style:text-properties fo:font-style="italic" officeooo:rsid="0f0b9d2d" style:font-style-asian="italic" style:font-style-complex="italic"/>
    </style:style>
    <style:style style:name="T571" style:family="text">
      <style:text-properties fo:font-style="italic" officeooo:rsid="0f0bef1c" style:font-style-asian="italic" style:font-style-complex="italic"/>
    </style:style>
    <style:style style:name="T572" style:family="text">
      <style:text-properties fo:font-style="italic" officeooo:rsid="0f0eaefd" style:font-style-asian="italic" style:font-style-complex="italic"/>
    </style:style>
    <style:style style:name="T573" style:family="text">
      <style:text-properties fo:font-style="italic" officeooo:rsid="0dd553b5" style:font-style-asian="italic" style:font-style-complex="italic"/>
    </style:style>
    <style:style style:name="T574" style:family="text">
      <style:text-properties fo:font-style="italic" officeooo:rsid="0f169243" style:font-style-asian="italic" style:font-style-complex="italic"/>
    </style:style>
    <style:style style:name="T575" style:family="text">
      <style:text-properties fo:font-style="italic" officeooo:rsid="0f16bc8d" style:font-style-asian="italic" style:font-style-complex="italic"/>
    </style:style>
    <style:style style:name="T576" style:family="text">
      <style:text-properties fo:font-style="italic" officeooo:rsid="0f308365" style:font-style-asian="italic" style:font-style-complex="italic"/>
    </style:style>
    <style:style style:name="T577" style:family="text">
      <style:text-properties fo:font-style="italic" officeooo:rsid="0f447785" style:font-style-asian="italic" style:font-style-complex="italic"/>
    </style:style>
    <style:style style:name="T578" style:family="text">
      <style:text-properties fo:font-style="italic" officeooo:rsid="0f5fbce0" style:font-style-asian="italic" style:font-style-complex="italic"/>
    </style:style>
    <style:style style:name="T579" style:family="text">
      <style:text-properties fo:font-style="italic" officeooo:rsid="0f65cb12" style:font-style-asian="italic" style:font-style-complex="italic"/>
    </style:style>
    <style:style style:name="T580" style:family="text">
      <style:text-properties fo:font-style="italic" officeooo:rsid="0f6e6e25" style:font-style-asian="italic" style:font-style-complex="italic"/>
    </style:style>
    <style:style style:name="T581" style:family="text">
      <style:text-properties fo:font-style="italic" officeooo:rsid="0f765bc4" style:font-style-asian="italic" style:font-style-complex="italic"/>
    </style:style>
    <style:style style:name="T582" style:family="text">
      <style:text-properties fo:font-style="italic" officeooo:rsid="0f7d5f62" style:font-style-asian="italic" style:font-style-complex="italic"/>
    </style:style>
    <style:style style:name="T583" style:family="text">
      <style:text-properties fo:font-style="italic" officeooo:rsid="0f823aa2" style:font-style-asian="italic" style:font-style-complex="italic"/>
    </style:style>
    <style:style style:name="T584" style:family="text">
      <style:text-properties fo:font-style="italic" officeooo:rsid="0f82c820" style:font-style-asian="italic" style:font-style-complex="italic"/>
    </style:style>
    <style:style style:name="T585" style:family="text">
      <style:text-properties fo:font-style="italic" officeooo:rsid="0f845565" style:font-style-asian="italic" style:font-style-complex="italic"/>
    </style:style>
    <style:style style:name="T586" style:family="text">
      <style:text-properties fo:font-style="italic" officeooo:rsid="0f86bf9a" style:font-style-asian="italic" style:font-style-complex="italic"/>
    </style:style>
    <style:style style:name="T587" style:family="text">
      <style:text-properties fo:font-style="italic" officeooo:rsid="0f9ccaaa" style:font-style-asian="italic" style:font-style-complex="italic"/>
    </style:style>
    <style:style style:name="T588" style:family="text">
      <style:text-properties fo:font-style="italic" officeooo:rsid="0fb5f798" style:font-style-asian="italic" style:font-style-complex="italic"/>
    </style:style>
    <style:style style:name="T589" style:family="text">
      <style:text-properties fo:font-style="italic" officeooo:rsid="0fbb9b75" style:font-style-asian="italic" style:font-style-complex="italic"/>
    </style:style>
    <style:style style:name="T590" style:family="text">
      <style:text-properties fo:font-style="italic" officeooo:rsid="0fbd5302" style:font-style-asian="italic" style:font-style-complex="italic"/>
    </style:style>
    <style:style style:name="T591" style:family="text">
      <style:text-properties fo:font-style="italic" officeooo:rsid="0fbe7640" style:font-style-asian="italic" style:font-style-complex="italic"/>
    </style:style>
    <style:style style:name="T592" style:family="text">
      <style:text-properties fo:font-style="italic" officeooo:rsid="0fbffea2" style:font-style-asian="italic" style:font-style-complex="italic"/>
    </style:style>
    <style:style style:name="T593" style:family="text">
      <style:text-properties fo:font-style="italic" officeooo:rsid="0fc0336d" style:font-style-asian="italic" style:font-style-complex="italic"/>
    </style:style>
    <style:style style:name="T594" style:family="text">
      <style:text-properties fo:font-style="italic" officeooo:rsid="0fc39155" style:font-style-asian="italic" style:font-style-complex="italic"/>
    </style:style>
    <style:style style:name="T595" style:family="text">
      <style:text-properties fo:font-style="italic" officeooo:rsid="0fc4eb19" style:font-style-asian="italic" style:font-style-complex="italic"/>
    </style:style>
    <style:style style:name="T596" style:family="text">
      <style:text-properties fo:font-style="italic" officeooo:rsid="0fc56746" style:font-style-asian="italic" style:font-style-complex="italic"/>
    </style:style>
    <style:style style:name="T597" style:family="text">
      <style:text-properties fo:font-style="italic" officeooo:rsid="0fc66365" style:font-style-asian="italic" style:font-style-complex="italic"/>
    </style:style>
    <style:style style:name="T598" style:family="text">
      <style:text-properties fo:font-style="italic" officeooo:rsid="0fc6d9eb" style:font-style-asian="italic" style:font-style-complex="italic"/>
    </style:style>
    <style:style style:name="T599" style:family="text">
      <style:text-properties fo:font-style="italic" officeooo:rsid="0fc96264" style:font-style-asian="italic" style:font-style-complex="italic"/>
    </style:style>
    <style:style style:name="T600" style:family="text">
      <style:text-properties fo:font-style="italic" officeooo:rsid="0fd05248" style:font-style-asian="italic" style:font-style-complex="italic"/>
    </style:style>
    <style:style style:name="T601" style:family="text">
      <style:text-properties fo:font-style="italic" officeooo:rsid="0fd1e418" style:font-style-asian="italic" style:font-style-complex="italic"/>
    </style:style>
    <style:style style:name="T602" style:family="text">
      <style:text-properties fo:font-style="italic" officeooo:rsid="0fd25785" style:font-style-asian="italic" style:font-style-complex="italic"/>
    </style:style>
    <style:style style:name="T603" style:family="text">
      <style:text-properties fo:font-style="italic" officeooo:rsid="0fd26b8c" style:font-style-asian="italic" style:font-style-complex="italic"/>
    </style:style>
    <style:style style:name="T604" style:family="text">
      <style:text-properties fo:font-style="italic" officeooo:rsid="0fd93e50" style:font-style-asian="italic" style:font-style-complex="italic"/>
    </style:style>
    <style:style style:name="T605" style:family="text">
      <style:text-properties fo:font-style="italic" officeooo:rsid="0fda7677" style:font-style-asian="italic" style:font-style-complex="italic"/>
    </style:style>
    <style:style style:name="T606" style:family="text">
      <style:text-properties fo:font-style="italic" officeooo:rsid="01c41bb4" style:font-style-asian="italic" style:font-style-complex="italic"/>
    </style:style>
    <style:style style:name="T607" style:family="text">
      <style:text-properties fo:font-style="italic" officeooo:rsid="0fdc588d" style:font-style-asian="italic" style:font-style-complex="italic"/>
    </style:style>
    <style:style style:name="T608" style:family="text">
      <style:text-properties fo:font-style="italic" officeooo:rsid="0ff25f2e" style:font-style-asian="italic" style:font-style-complex="italic"/>
    </style:style>
    <style:style style:name="T609" style:family="text">
      <style:text-properties fo:font-style="italic" officeooo:rsid="0fffe110" style:font-style-asian="italic" style:font-style-complex="italic"/>
    </style:style>
    <style:style style:name="T610" style:family="text">
      <style:text-properties fo:font-style="italic" officeooo:rsid="1007c380" style:font-style-asian="italic" style:font-style-complex="italic"/>
    </style:style>
    <style:style style:name="T611" style:family="text">
      <style:text-properties fo:font-style="italic" officeooo:rsid="1009ba0b" style:font-style-asian="italic" style:font-style-complex="italic"/>
    </style:style>
    <style:style style:name="T612" style:family="text">
      <style:text-properties fo:font-style="italic" officeooo:rsid="100b3992" style:font-style-asian="italic" style:font-style-complex="italic"/>
    </style:style>
    <style:style style:name="T613" style:family="text">
      <style:text-properties fo:font-style="italic" officeooo:rsid="100c0f43" style:font-style-asian="italic" style:font-style-complex="italic"/>
    </style:style>
    <style:style style:name="T614" style:family="text">
      <style:text-properties fo:font-style="italic" officeooo:rsid="10179ed4" style:font-style-asian="italic" style:font-style-complex="italic"/>
    </style:style>
    <style:style style:name="T615" style:family="text">
      <style:text-properties fo:font-style="italic" officeooo:rsid="1018b216" style:font-style-asian="italic" style:font-style-complex="italic"/>
    </style:style>
    <style:style style:name="T616" style:family="text">
      <style:text-properties fo:font-style="italic" officeooo:rsid="101be1ce" style:font-style-asian="italic" style:font-style-complex="italic"/>
    </style:style>
    <style:style style:name="T617" style:family="text">
      <style:text-properties fo:font-style="italic" officeooo:rsid="1025bf21" style:font-style-asian="italic" style:font-style-complex="italic"/>
    </style:style>
    <style:style style:name="T618" style:family="text">
      <style:text-properties fo:font-style="italic" officeooo:rsid="1025f4f0" style:font-style-asian="italic" style:font-style-complex="italic"/>
    </style:style>
    <style:style style:name="T619" style:family="text">
      <style:text-properties fo:font-style="italic" officeooo:rsid="10260aae" style:font-style-asian="italic" style:font-style-complex="italic"/>
    </style:style>
    <style:style style:name="T620" style:family="text">
      <style:text-properties fo:font-style="italic" officeooo:rsid="0a9d142c" style:font-style-asian="italic" style:font-style-complex="italic"/>
    </style:style>
    <style:style style:name="T621" style:family="text">
      <style:text-properties fo:font-style="italic" officeooo:rsid="1031d506" style:font-style-asian="italic" style:font-style-complex="italic"/>
    </style:style>
    <style:style style:name="T622" style:family="text">
      <style:text-properties fo:font-style="italic" officeooo:rsid="10371080" style:font-style-asian="italic" style:font-style-complex="italic"/>
    </style:style>
    <style:style style:name="T623" style:family="text">
      <style:text-properties fo:font-style="italic" officeooo:rsid="1038e301" style:font-style-asian="italic" style:font-style-complex="italic"/>
    </style:style>
    <style:style style:name="T624" style:family="text">
      <style:text-properties fo:font-style="italic" officeooo:rsid="0990cefd" style:font-style-asian="italic" style:font-style-complex="italic"/>
    </style:style>
    <style:style style:name="T625" style:family="text">
      <style:text-properties fo:font-style="italic" officeooo:rsid="1046350c" style:font-style-asian="italic" style:font-style-complex="italic"/>
    </style:style>
    <style:style style:name="T626" style:family="text">
      <style:text-properties fo:font-style="italic" officeooo:rsid="1052d072" style:font-style-asian="italic" style:font-style-complex="italic"/>
    </style:style>
    <style:style style:name="T627" style:family="text">
      <style:text-properties fo:font-style="italic" officeooo:rsid="105488cc" style:font-style-asian="italic" style:font-style-complex="italic"/>
    </style:style>
    <style:style style:name="T628" style:family="text">
      <style:text-properties fo:font-style="italic" officeooo:rsid="10777c78" style:font-style-asian="italic" style:font-style-complex="italic"/>
    </style:style>
    <style:style style:name="T629" style:family="text">
      <style:text-properties fo:font-style="italic" officeooo:rsid="1075a6fc" style:font-style-asian="italic" style:font-style-complex="italic"/>
    </style:style>
    <style:style style:name="T630" style:family="text">
      <style:text-properties fo:font-style="italic" officeooo:rsid="10784027" style:font-style-asian="italic" style:font-style-complex="italic"/>
    </style:style>
    <style:style style:name="T631" style:family="text">
      <style:text-properties fo:font-style="italic" officeooo:rsid="0f6b3430" style:font-style-asian="italic" style:font-style-complex="italic"/>
    </style:style>
    <style:style style:name="T632" style:family="text">
      <style:text-properties fo:font-style="italic" officeooo:rsid="10d80c4d" style:font-style-asian="italic" style:font-style-complex="italic"/>
    </style:style>
    <style:style style:name="T633" style:family="text">
      <style:text-properties fo:font-style="italic" officeooo:rsid="10dbb5ac" style:font-style-asian="italic" style:font-style-complex="italic"/>
    </style:style>
    <style:style style:name="T634" style:family="text">
      <style:text-properties fo:font-style="italic" officeooo:rsid="10de506b" style:font-style-asian="italic" style:font-style-complex="italic"/>
    </style:style>
    <style:style style:name="T635" style:family="text">
      <style:text-properties fo:font-style="italic" officeooo:rsid="111d00d8" style:font-style-asian="italic" style:font-style-complex="italic"/>
    </style:style>
    <style:style style:name="T636" style:family="text">
      <style:text-properties fo:font-style="italic" officeooo:rsid="112830e1" style:font-style-asian="italic" style:font-style-complex="italic"/>
    </style:style>
    <style:style style:name="T637" style:family="text">
      <style:text-properties fo:font-style="italic" officeooo:rsid="112656b5" style:font-style-asian="italic" style:font-style-complex="italic"/>
    </style:style>
    <style:style style:name="T638" style:family="text">
      <style:text-properties fo:font-style="italic" officeooo:rsid="112ba056" style:font-style-asian="italic" style:font-style-complex="italic"/>
    </style:style>
    <style:style style:name="T639" style:family="text">
      <style:text-properties fo:font-style="italic" officeooo:rsid="1135b6b7" style:font-style-asian="italic" style:font-style-complex="italic"/>
    </style:style>
    <style:style style:name="T640" style:family="text">
      <style:text-properties fo:font-style="italic" officeooo:rsid="11e053c9" style:font-style-asian="italic" style:font-style-complex="italic"/>
    </style:style>
    <style:style style:name="T641" style:family="text">
      <style:text-properties fo:font-style="italic" officeooo:rsid="11fd8b52" style:font-style-asian="italic" style:font-style-complex="italic"/>
    </style:style>
    <style:style style:name="T642" style:family="text">
      <style:text-properties fo:font-style="italic" officeooo:rsid="0ccf6278" style:font-style-asian="italic" style:font-style-complex="italic"/>
    </style:style>
    <style:style style:name="T643" style:family="text">
      <style:text-properties fo:font-style="italic" officeooo:rsid="00c94df7" style:font-style-asian="italic" style:font-style-complex="italic"/>
    </style:style>
    <style:style style:name="T644" style:family="text">
      <style:text-properties fo:font-style="italic" officeooo:rsid="08c360b2" style:font-style-asian="italic" style:font-style-complex="italic"/>
    </style:style>
    <style:style style:name="T645" style:family="text">
      <style:text-properties fo:font-style="italic" officeooo:rsid="0e3a7816" style:font-style-asian="italic" style:font-style-complex="italic"/>
    </style:style>
    <style:style style:name="T646" style:family="text">
      <style:text-properties fo:font-style="italic" officeooo:rsid="02a57df4" style:font-style-asian="italic" style:font-style-complex="italic"/>
    </style:style>
    <style:style style:name="T647" style:family="text">
      <style:text-properties fo:font-style="italic" officeooo:rsid="03a9ec42" style:font-style-asian="italic" style:font-style-complex="italic"/>
    </style:style>
    <style:style style:name="T648" style:family="text">
      <style:text-properties fo:font-style="italic" officeooo:rsid="033351b6" style:font-style-asian="italic" style:font-style-complex="italic"/>
    </style:style>
    <style:style style:name="T649" style:family="text">
      <style:text-properties fo:font-style="italic" officeooo:rsid="08f8a2f4" style:font-style-asian="italic" style:font-style-complex="italic"/>
    </style:style>
    <style:style style:name="T650" style:family="text">
      <style:text-properties fo:font-style="italic" officeooo:rsid="0ff0ef04" style:font-style-asian="italic" style:font-style-complex="italic"/>
    </style:style>
    <style:style style:name="T651" style:family="text">
      <style:text-properties fo:font-style="italic" officeooo:rsid="01568042" style:font-style-asian="italic" style:font-style-complex="italic"/>
    </style:style>
    <style:style style:name="T652" style:family="text">
      <style:text-properties fo:font-style="italic" officeooo:rsid="015c2b1c" style:font-style-asian="italic" style:font-style-complex="italic"/>
    </style:style>
    <style:style style:name="T653" style:family="text">
      <style:text-properties fo:font-style="italic" officeooo:rsid="124848f0" style:font-style-asian="italic" style:font-style-complex="italic"/>
    </style:style>
    <style:style style:name="T654" style:family="text">
      <style:text-properties fo:font-style="italic" officeooo:rsid="0f0d25ae" style:font-style-asian="italic" style:font-style-complex="italic"/>
    </style:style>
    <style:style style:name="T655" style:family="text">
      <style:text-properties fo:font-style="italic" officeooo:rsid="0c58adee" style:font-style-asian="italic" style:font-style-complex="italic"/>
    </style:style>
    <style:style style:name="T656" style:family="text">
      <style:text-properties fo:font-style="italic" officeooo:rsid="0cc88b8f" style:font-style-asian="italic" style:font-style-complex="italic"/>
    </style:style>
    <style:style style:name="T657" style:family="text">
      <style:text-properties fo:font-style="italic" officeooo:rsid="127e66de" style:font-style-asian="italic" style:font-style-complex="italic"/>
    </style:style>
    <style:style style:name="T658" style:family="text">
      <style:text-properties fo:font-style="italic" officeooo:rsid="128457a9" style:font-style-asian="italic" style:font-style-complex="italic"/>
    </style:style>
    <style:style style:name="T659" style:family="text">
      <style:text-properties fo:font-style="italic" officeooo:rsid="12853d16" style:font-style-asian="italic" style:font-style-complex="italic"/>
    </style:style>
    <style:style style:name="T660" style:family="text">
      <style:text-properties fo:font-style="italic" officeooo:rsid="12897b97" style:font-style-asian="italic" style:font-style-complex="italic"/>
    </style:style>
    <style:style style:name="T661" style:family="text">
      <style:text-properties fo:font-style="italic" officeooo:rsid="128c7d66" style:font-style-asian="italic" style:font-style-complex="italic"/>
    </style:style>
    <style:style style:name="T662" style:family="text">
      <style:text-properties fo:font-style="italic" officeooo:rsid="12b6eb82" style:font-style-asian="italic" style:font-style-complex="italic"/>
    </style:style>
    <style:style style:name="T663" style:family="text">
      <style:text-properties fo:font-style="italic" officeooo:rsid="12ff05da" style:font-style-asian="italic" style:font-style-complex="italic"/>
    </style:style>
    <style:style style:name="T664" style:family="text">
      <style:text-properties fo:font-style="italic" officeooo:rsid="130075fe" style:font-style-asian="italic" style:font-style-complex="italic"/>
    </style:style>
    <style:style style:name="T665" style:family="text">
      <style:text-properties fo:font-style="italic" officeooo:rsid="13009c99" style:font-style-asian="italic" style:font-style-complex="italic"/>
    </style:style>
    <style:style style:name="T666" style:family="text">
      <style:text-properties fo:font-style="italic" officeooo:rsid="1300eba9" style:font-style-asian="italic" style:font-style-complex="italic"/>
    </style:style>
    <style:style style:name="T667" style:family="text">
      <style:text-properties fo:font-style="italic" officeooo:rsid="1303d323" style:font-style-asian="italic" style:font-style-complex="italic"/>
    </style:style>
    <style:style style:name="T668" style:family="text">
      <style:text-properties fo:font-style="italic" officeooo:rsid="1308bf58" style:font-style-asian="italic" style:font-style-complex="italic"/>
    </style:style>
    <style:style style:name="T669" style:family="text">
      <style:text-properties fo:font-style="italic" officeooo:rsid="131119fc" style:font-style-asian="italic" style:font-style-complex="italic"/>
    </style:style>
    <style:style style:name="T670" style:family="text">
      <style:text-properties fo:font-style="italic" officeooo:rsid="00ae5b1d" style:font-style-asian="italic" style:font-style-complex="italic"/>
    </style:style>
    <style:style style:name="T671" style:family="text">
      <style:text-properties fo:font-style="italic" officeooo:rsid="1312e691" style:font-style-asian="italic" style:font-style-complex="italic"/>
    </style:style>
    <style:style style:name="T672" style:family="text">
      <style:text-properties fo:font-style="italic" officeooo:rsid="1314cffe" style:font-style-asian="italic" style:font-style-complex="italic"/>
    </style:style>
    <style:style style:name="T673" style:family="text">
      <style:text-properties fo:font-style="italic" officeooo:rsid="00add0d3" style:font-style-asian="italic" style:font-style-complex="italic"/>
    </style:style>
    <style:style style:name="T674" style:family="text">
      <style:text-properties fo:font-style="italic" officeooo:rsid="13240d22" style:font-style-asian="italic" style:font-style-complex="italic"/>
    </style:style>
    <style:style style:name="T675" style:family="text">
      <style:text-properties fo:font-style="italic" officeooo:rsid="132f50ef" style:font-style-asian="italic" style:font-style-complex="italic"/>
    </style:style>
    <style:style style:name="T676" style:family="text">
      <style:text-properties fo:font-style="italic" officeooo:rsid="133966b2" style:font-style-asian="italic" style:font-style-complex="italic"/>
    </style:style>
    <style:style style:name="T677" style:family="text">
      <style:text-properties fo:font-style="italic" officeooo:rsid="09f11608" style:font-style-asian="italic" style:font-style-complex="italic"/>
    </style:style>
    <style:style style:name="T678" style:family="text">
      <style:text-properties fo:font-style="italic" officeooo:rsid="1340ff64" style:font-style-asian="italic" style:font-style-complex="italic"/>
    </style:style>
    <style:style style:name="T679" style:family="text">
      <style:text-properties fo:font-style="italic" officeooo:rsid="134727e6" style:font-style-asian="italic" style:font-style-complex="italic"/>
    </style:style>
    <style:style style:name="T680" style:family="text">
      <style:text-properties fo:font-style="italic" officeooo:rsid="134efe41" style:font-style-asian="italic" style:font-style-complex="italic"/>
    </style:style>
    <style:style style:name="T681" style:family="text">
      <style:text-properties fo:font-style="italic" officeooo:rsid="13595b7f" style:font-style-asian="italic" style:font-style-complex="italic"/>
    </style:style>
    <style:style style:name="T682" style:family="text">
      <style:text-properties fo:font-style="italic" officeooo:rsid="135f15f2" style:font-style-asian="italic" style:font-style-complex="italic"/>
    </style:style>
    <style:style style:name="T683" style:family="text">
      <style:text-properties fo:font-style="italic" officeooo:rsid="1363a6f4" style:font-style-asian="italic" style:font-style-complex="italic"/>
    </style:style>
    <style:style style:name="T684" style:family="text">
      <style:text-properties fo:font-style="italic" officeooo:rsid="1364fd2d" style:font-style-asian="italic" style:font-style-complex="italic"/>
    </style:style>
    <style:style style:name="T685" style:family="text">
      <style:text-properties fo:font-style="italic" officeooo:rsid="136a2d50" style:font-style-asian="italic" style:font-style-complex="italic"/>
    </style:style>
    <style:style style:name="T686" style:family="text">
      <style:text-properties fo:font-style="italic" officeooo:rsid="136a3297" style:font-style-asian="italic" style:font-style-complex="italic"/>
    </style:style>
    <style:style style:name="T687" style:family="text">
      <style:text-properties fo:font-style="italic" officeooo:rsid="136c49df" style:font-style-asian="italic" style:font-style-complex="italic"/>
    </style:style>
    <style:style style:name="T688" style:family="text">
      <style:text-properties fo:font-style="italic" officeooo:rsid="136fdc01" style:font-style-asian="italic" style:font-style-complex="italic"/>
    </style:style>
    <style:style style:name="T689" style:family="text">
      <style:text-properties fo:font-style="italic" officeooo:rsid="1376d175" style:font-style-asian="italic" style:font-style-complex="italic"/>
    </style:style>
    <style:style style:name="T690" style:family="text">
      <style:text-properties fo:font-style="italic" officeooo:rsid="137e7440" style:font-style-asian="italic" style:font-style-complex="italic"/>
    </style:style>
    <style:style style:name="T691" style:family="text">
      <style:text-properties fo:font-style="italic" officeooo:rsid="138b74d8" style:font-style-asian="italic" style:font-style-complex="italic"/>
    </style:style>
    <style:style style:name="T692" style:family="text">
      <style:text-properties fo:font-style="italic" officeooo:rsid="0e721896" style:font-style-asian="italic" style:font-style-complex="italic"/>
    </style:style>
    <style:style style:name="T693" style:family="text">
      <style:text-properties fo:font-style="italic" officeooo:rsid="0b05642a" style:font-style-asian="italic" style:font-style-complex="italic"/>
    </style:style>
    <style:style style:name="T694" style:family="text">
      <style:text-properties fo:font-style="italic" officeooo:rsid="138ee905" style:font-style-asian="italic" style:font-style-complex="italic"/>
    </style:style>
    <style:style style:name="T695" style:family="text">
      <style:text-properties fo:font-style="italic" officeooo:rsid="1391c47d" style:font-style-asian="italic" style:font-style-complex="italic"/>
    </style:style>
    <style:style style:name="T696" style:family="text">
      <style:text-properties fo:font-style="italic" officeooo:rsid="1394ef7f" style:font-style-asian="italic" style:font-style-complex="italic"/>
    </style:style>
    <style:style style:name="T697" style:family="text">
      <style:text-properties fo:font-style="italic" officeooo:rsid="1398eb83" style:font-style-asian="italic" style:font-style-complex="italic"/>
    </style:style>
    <style:style style:name="T698" style:family="text">
      <style:text-properties fo:font-style="italic" officeooo:rsid="139adfcf" style:font-style-asian="italic" style:font-style-complex="italic"/>
    </style:style>
    <style:style style:name="T699" style:family="text">
      <style:text-properties fo:font-style="italic" officeooo:rsid="139759cf" style:font-style-asian="italic" style:font-style-complex="italic"/>
    </style:style>
    <style:style style:name="T700" style:family="text">
      <style:text-properties fo:font-style="italic" officeooo:rsid="139d8372" style:font-style-asian="italic" style:font-style-complex="italic"/>
    </style:style>
    <style:style style:name="T701" style:family="text">
      <style:text-properties fo:font-style="italic" officeooo:rsid="13aa28f6" style:font-style-asian="italic" style:font-style-complex="italic"/>
    </style:style>
    <style:style style:name="T702" style:family="text">
      <style:text-properties fo:font-style="italic" officeooo:rsid="13ad36a9" style:font-style-asian="italic" style:font-style-complex="italic"/>
    </style:style>
    <style:style style:name="T703" style:family="text">
      <style:text-properties fo:font-style="italic" officeooo:rsid="13b364d0" style:font-style-asian="italic" style:font-style-complex="italic"/>
    </style:style>
    <style:style style:name="T704" style:family="text">
      <style:text-properties fo:font-style="italic" officeooo:rsid="13b3ca16" style:font-style-asian="italic" style:font-style-complex="italic"/>
    </style:style>
    <style:style style:name="T705" style:family="text">
      <style:text-properties fo:font-style="italic" officeooo:rsid="13bc6c41" style:font-style-asian="italic" style:font-style-complex="italic"/>
    </style:style>
    <style:style style:name="T706" style:family="text">
      <style:text-properties fo:font-style="italic" officeooo:rsid="13bdf95b" style:font-style-asian="italic" style:font-style-complex="italic"/>
    </style:style>
    <style:style style:name="T707" style:family="text">
      <style:text-properties fo:font-style="italic" officeooo:rsid="13c06ba8" style:font-style-asian="italic" style:font-style-complex="italic"/>
    </style:style>
    <style:style style:name="T708" style:family="text">
      <style:text-properties fo:font-style="italic" officeooo:rsid="13c1ee4e" style:font-style-asian="italic" style:font-style-complex="italic"/>
    </style:style>
    <style:style style:name="T709" style:family="text">
      <style:text-properties fo:font-style="italic" officeooo:rsid="13c3f7cd" style:font-style-asian="italic" style:font-style-complex="italic"/>
    </style:style>
    <style:style style:name="T710" style:family="text">
      <style:text-properties fo:font-style="italic" officeooo:rsid="13c6e439" style:font-style-asian="italic" style:font-style-complex="italic"/>
    </style:style>
    <style:style style:name="T711" style:family="text">
      <style:text-properties fo:font-style="italic" officeooo:rsid="13cc5410" style:font-style-asian="italic" style:font-style-complex="italic"/>
    </style:style>
    <style:style style:name="T712" style:family="text">
      <style:text-properties fo:font-style="italic" officeooo:rsid="13cdfc7f" style:font-style-asian="italic" style:font-style-complex="italic"/>
    </style:style>
    <style:style style:name="T713" style:family="text">
      <style:text-properties fo:font-style="italic" officeooo:rsid="13ce968f" style:font-style-asian="italic" style:font-style-complex="italic"/>
    </style:style>
    <style:style style:name="T714" style:family="text">
      <style:text-properties fo:font-style="italic" officeooo:rsid="13d379db" style:font-style-asian="italic" style:font-style-complex="italic"/>
    </style:style>
    <style:style style:name="T715" style:family="text">
      <style:text-properties fo:font-style="italic" officeooo:rsid="13d481b9" style:font-style-asian="italic" style:font-style-complex="italic"/>
    </style:style>
    <style:style style:name="T716" style:family="text">
      <style:text-properties fo:font-style="italic" officeooo:rsid="13debc3b" style:font-style-asian="italic" style:font-style-complex="italic"/>
    </style:style>
    <style:style style:name="T717" style:family="text">
      <style:text-properties fo:font-style="italic" officeooo:rsid="13e31c98" style:font-style-asian="italic" style:font-style-complex="italic"/>
    </style:style>
    <style:style style:name="T718" style:family="text">
      <style:text-properties fo:font-style="italic" officeooo:rsid="13e6edd3" style:font-style-asian="italic" style:font-style-complex="italic"/>
    </style:style>
    <style:style style:name="T719" style:family="text">
      <style:text-properties fo:font-style="italic" officeooo:rsid="13e758fa" style:font-style-asian="italic" style:font-style-complex="italic"/>
    </style:style>
    <style:style style:name="T720" style:family="text">
      <style:text-properties fo:font-style="italic" officeooo:rsid="13f02e5b" style:font-style-asian="italic" style:font-style-complex="italic"/>
    </style:style>
    <style:style style:name="T721" style:family="text">
      <style:text-properties fo:font-style="italic" officeooo:rsid="13f31e65" style:font-style-asian="italic" style:font-style-complex="italic"/>
    </style:style>
    <style:style style:name="T722" style:family="text">
      <style:text-properties fo:font-style="italic" officeooo:rsid="13f67ba8" style:font-style-asian="italic" style:font-style-complex="italic"/>
    </style:style>
    <style:style style:name="T723" style:family="text">
      <style:text-properties fo:font-style="italic" officeooo:rsid="13f887de" style:font-style-asian="italic" style:font-style-complex="italic"/>
    </style:style>
    <style:style style:name="T724" style:family="text">
      <style:text-properties fo:font-style="italic" officeooo:rsid="13ff01ae" style:font-style-asian="italic" style:font-style-complex="italic"/>
    </style:style>
    <style:style style:name="T725" style:family="text">
      <style:text-properties fo:font-style="italic" officeooo:rsid="14029d16" style:font-style-asian="italic" style:font-style-complex="italic"/>
    </style:style>
    <style:style style:name="T726" style:family="text">
      <style:text-properties fo:font-style="italic" officeooo:rsid="1404cd65" style:font-style-asian="italic" style:font-style-complex="italic"/>
    </style:style>
    <style:style style:name="T727" style:family="text">
      <style:text-properties fo:font-style="italic" officeooo:rsid="140a25b5" style:font-style-asian="italic" style:font-style-complex="italic"/>
    </style:style>
    <style:style style:name="T728" style:family="text">
      <style:text-properties fo:font-style="italic" officeooo:rsid="140bafd5" style:font-style-asian="italic" style:font-style-complex="italic"/>
    </style:style>
    <style:style style:name="T729" style:family="text">
      <style:text-properties fo:font-style="italic" officeooo:rsid="141b8126" style:font-style-asian="italic" style:font-style-complex="italic"/>
    </style:style>
    <style:style style:name="T730" style:family="text">
      <style:text-properties fo:font-style="italic" officeooo:rsid="141f2674" style:font-style-asian="italic" style:font-style-complex="italic"/>
    </style:style>
    <style:style style:name="T731" style:family="text">
      <style:text-properties fo:font-style="italic" officeooo:rsid="1428a907" style:font-style-asian="italic" style:font-style-complex="italic"/>
    </style:style>
    <style:style style:name="T732" style:family="text">
      <style:text-properties fo:font-style="italic" officeooo:rsid="142efc47" style:font-style-asian="italic" style:font-style-complex="italic"/>
    </style:style>
    <style:style style:name="T733" style:family="text">
      <style:text-properties fo:font-style="italic" officeooo:rsid="1436849f" style:font-style-asian="italic" style:font-style-complex="italic"/>
    </style:style>
    <style:style style:name="T734" style:family="text">
      <style:text-properties fo:font-style="italic" officeooo:rsid="1436f643" style:font-style-asian="italic" style:font-style-complex="italic"/>
    </style:style>
    <style:style style:name="T735" style:family="text">
      <style:text-properties fo:font-style="italic" officeooo:rsid="143dca77" style:font-style-asian="italic" style:font-style-complex="italic"/>
    </style:style>
    <style:style style:name="T736" style:family="text">
      <style:text-properties fo:font-style="italic" officeooo:rsid="14422ba7" style:font-style-asian="italic" style:font-style-complex="italic"/>
    </style:style>
    <style:style style:name="T737" style:family="text">
      <style:text-properties fo:font-style="italic" officeooo:rsid="14453059" style:font-style-asian="italic" style:font-style-complex="italic"/>
    </style:style>
    <style:style style:name="T738" style:family="text">
      <style:text-properties fo:font-style="italic" officeooo:rsid="1447bbd1" style:font-style-asian="italic" style:font-style-complex="italic"/>
    </style:style>
    <style:style style:name="T739" style:family="text">
      <style:text-properties fo:font-style="italic" officeooo:rsid="144c3dfa" style:font-style-asian="italic" style:font-style-complex="italic"/>
    </style:style>
    <style:style style:name="T740" style:family="text">
      <style:text-properties fo:font-style="italic" officeooo:rsid="144e0bb2" style:font-style-asian="italic" style:font-style-complex="italic"/>
    </style:style>
    <style:style style:name="T741" style:family="text">
      <style:text-properties fo:font-style="italic" officeooo:rsid="1453bf24" style:font-style-asian="italic" style:font-style-complex="italic"/>
    </style:style>
    <style:style style:name="T742" style:family="text">
      <style:text-properties fo:font-style="italic" officeooo:rsid="145a05d3" style:font-style-asian="italic" style:font-style-complex="italic"/>
    </style:style>
    <style:style style:name="T743" style:family="text">
      <style:text-properties fo:font-style="italic" officeooo:rsid="14608c1a" style:font-style-asian="italic" style:font-style-complex="italic"/>
    </style:style>
    <style:style style:name="T744" style:family="text">
      <style:text-properties fo:font-style="italic" officeooo:rsid="1464961d" style:font-style-asian="italic" style:font-style-complex="italic"/>
    </style:style>
    <style:style style:name="T745" style:family="text">
      <style:text-properties fo:font-style="italic" officeooo:rsid="146aaa5b" style:font-style-asian="italic" style:font-style-complex="italic"/>
    </style:style>
    <style:style style:name="T746" style:family="text">
      <style:text-properties fo:font-style="italic" officeooo:rsid="146adb99" style:font-style-asian="italic" style:font-style-complex="italic"/>
    </style:style>
    <style:style style:name="T747" style:family="text">
      <style:text-properties fo:font-style="italic" officeooo:rsid="146cd522" style:font-style-asian="italic" style:font-style-complex="italic"/>
    </style:style>
    <style:style style:name="T748" style:family="text">
      <style:text-properties fo:font-style="italic" officeooo:rsid="147728db" style:font-style-asian="italic" style:font-style-complex="italic"/>
    </style:style>
    <style:style style:name="T749" style:family="text">
      <style:text-properties fo:font-style="italic" officeooo:rsid="1479cacc" style:font-style-asian="italic" style:font-style-complex="italic"/>
    </style:style>
    <style:style style:name="T750" style:family="text">
      <style:text-properties fo:font-style="italic" officeooo:rsid="147bc67e" style:font-style-asian="italic" style:font-style-complex="italic"/>
    </style:style>
    <style:style style:name="T751" style:family="text">
      <style:text-properties fo:font-style="italic" officeooo:rsid="05c01092" style:font-style-asian="italic" style:font-style-complex="italic"/>
    </style:style>
    <style:style style:name="T752" style:family="text">
      <style:text-properties fo:font-style="italic" officeooo:rsid="148095d0" style:font-style-asian="italic" style:font-style-complex="italic"/>
    </style:style>
    <style:style style:name="T753" style:family="text">
      <style:text-properties fo:font-style="italic" officeooo:rsid="148279e9" style:font-style-asian="italic" style:font-style-complex="italic"/>
    </style:style>
    <style:style style:name="T754" style:family="text">
      <style:text-properties fo:font-style="italic" officeooo:rsid="14863b6c" style:font-style-asian="italic" style:font-style-complex="italic"/>
    </style:style>
    <style:style style:name="T755" style:family="text">
      <style:text-properties fo:font-style="italic" officeooo:rsid="148b2abc" style:font-style-asian="italic" style:font-style-complex="italic"/>
    </style:style>
    <style:style style:name="T756" style:family="text">
      <style:text-properties fo:font-style="italic" officeooo:rsid="14924f56" style:font-style-asian="italic" style:font-style-complex="italic"/>
    </style:style>
    <style:style style:name="T757" style:family="text">
      <style:text-properties fo:font-style="italic" officeooo:rsid="149397f2" style:font-style-asian="italic" style:font-style-complex="italic"/>
    </style:style>
    <style:style style:name="T758" style:family="text">
      <style:text-properties fo:font-style="italic" officeooo:rsid="149a0882" style:font-style-asian="italic" style:font-style-complex="italic"/>
    </style:style>
    <style:style style:name="T759" style:family="text">
      <style:text-properties fo:font-style="italic" officeooo:rsid="149d7f91" style:font-style-asian="italic" style:font-style-complex="italic"/>
    </style:style>
    <style:style style:name="T760" style:family="text">
      <style:text-properties fo:font-style="italic" officeooo:rsid="149e74f6" style:font-style-asian="italic" style:font-style-complex="italic"/>
    </style:style>
    <style:style style:name="T761" style:family="text">
      <style:text-properties fo:font-style="italic" officeooo:rsid="14a3389b" style:font-style-asian="italic" style:font-style-complex="italic"/>
    </style:style>
    <style:style style:name="T762" style:family="text">
      <style:text-properties fo:font-style="italic" officeooo:rsid="14a4e7a4" style:font-style-asian="italic" style:font-style-complex="italic"/>
    </style:style>
    <style:style style:name="T763" style:family="text">
      <style:text-properties fo:font-style="italic" officeooo:rsid="14a58618" style:font-style-asian="italic" style:font-style-complex="italic"/>
    </style:style>
    <style:style style:name="T764" style:family="text">
      <style:text-properties fo:font-style="italic" officeooo:rsid="14a5d13f" style:font-style-asian="italic" style:font-style-complex="italic"/>
    </style:style>
    <style:style style:name="T765" style:family="text">
      <style:text-properties fo:font-style="italic" officeooo:rsid="14a6348f" style:font-style-asian="italic" style:font-style-complex="italic"/>
    </style:style>
    <style:style style:name="T766" style:family="text">
      <style:text-properties fo:font-style="italic" officeooo:rsid="14a76e2c" style:font-style-asian="italic" style:font-style-complex="italic"/>
    </style:style>
    <style:style style:name="T767" style:family="text">
      <style:text-properties fo:font-style="italic" officeooo:rsid="14b68151" style:font-style-asian="italic" style:font-style-complex="italic"/>
    </style:style>
    <style:style style:name="T768" style:family="text">
      <style:text-properties fo:font-style="italic" officeooo:rsid="14b90992" style:font-style-asian="italic" style:font-style-complex="italic"/>
    </style:style>
    <style:style style:name="T769" style:family="text">
      <style:text-properties fo:font-style="italic" officeooo:rsid="14be4c44" style:font-style-asian="italic" style:font-style-complex="italic"/>
    </style:style>
    <style:style style:name="T770" style:family="text">
      <style:text-properties fo:font-style="italic" officeooo:rsid="152abe23" style:font-style-asian="italic" style:font-style-complex="italic"/>
    </style:style>
    <style:style style:name="T771" style:family="text">
      <style:text-properties fo:font-style="italic" officeooo:rsid="154a3b1a" style:font-style-asian="italic" style:font-style-complex="italic"/>
    </style:style>
    <style:style style:name="T772" style:family="text">
      <style:text-properties fo:font-style="italic" officeooo:rsid="1262ab6b" style:font-style-asian="italic" style:font-style-complex="italic"/>
    </style:style>
    <style:style style:name="T773" style:family="text">
      <style:text-properties fo:font-style="italic" officeooo:rsid="15fa258c" style:font-style-asian="italic" style:font-style-complex="italic"/>
    </style:style>
    <style:style style:name="T774" style:family="text">
      <style:text-properties fo:font-style="italic" officeooo:rsid="16303a83" style:font-style-asian="italic" style:font-style-complex="italic"/>
    </style:style>
    <style:style style:name="T775" style:family="text">
      <style:text-properties fo:font-style="italic" officeooo:rsid="163e0da3" style:font-style-asian="italic" style:font-style-complex="italic"/>
    </style:style>
    <style:style style:name="T776" style:family="text">
      <style:text-properties fo:font-style="italic" officeooo:rsid="174ed834" style:font-style-asian="italic" style:font-style-complex="italic"/>
    </style:style>
    <style:style style:name="T777" style:family="text">
      <style:text-properties fo:font-style="italic" officeooo:rsid="1645225d" style:font-style-asian="italic" style:font-style-complex="italic"/>
    </style:style>
    <style:style style:name="T778" style:family="text">
      <style:text-properties fo:font-style="italic" officeooo:rsid="006aa233" style:font-style-asian="italic" style:font-weight-asian="bold" style:font-style-complex="italic" style:font-weight-complex="bold"/>
    </style:style>
    <style:style style:name="T779" style:family="text">
      <style:text-properties fo:font-style="italic" fo:font-weight="bold" style:font-style-asian="italic" style:font-weight-asian="bold" style:font-style-complex="italic" style:font-weight-complex="bold"/>
    </style:style>
    <style:style style:name="T780" style:family="text">
      <style:text-properties fo:font-style="italic" fo:font-weight="bold" officeooo:rsid="06eb7e94" style:font-style-asian="italic" style:font-weight-asian="bold" style:font-style-complex="italic" style:font-weight-complex="bold"/>
    </style:style>
    <style:style style:name="T781" style:family="text">
      <style:text-properties fo:font-style="italic" fo:font-weight="bold" officeooo:rsid="06f18b9b" style:font-style-asian="italic" style:font-weight-asian="bold" style:font-style-complex="italic" style:font-weight-complex="bold"/>
    </style:style>
    <style:style style:name="T782" style:family="text">
      <style:text-properties fo:font-style="italic" fo:font-weight="bold" officeooo:rsid="06f52700" style:font-style-asian="italic" style:font-weight-asian="bold" style:font-style-complex="italic" style:font-weight-complex="bold"/>
    </style:style>
    <style:style style:name="T783" style:family="text">
      <style:text-properties fo:font-style="italic" fo:font-weight="bold" officeooo:rsid="00a8c1b3" style:font-style-asian="italic" style:font-weight-asian="bold" style:font-style-complex="italic" style:font-weight-complex="bold"/>
    </style:style>
    <style:style style:name="T784" style:family="text">
      <style:text-properties fo:font-style="italic" fo:font-weight="bold" officeooo:rsid="071dca41" style:font-style-asian="italic" style:font-weight-asian="bold" style:font-style-complex="italic" style:font-weight-complex="bold"/>
    </style:style>
    <style:style style:name="T785" style:family="text">
      <style:text-properties fo:font-style="italic" fo:font-weight="bold" officeooo:rsid="073bc9ac" style:font-style-asian="italic" style:font-weight-asian="bold" style:font-style-complex="italic" style:font-weight-complex="bold"/>
    </style:style>
    <style:style style:name="T786" style:family="text">
      <style:text-properties fo:font-style="italic" fo:font-weight="bold" officeooo:rsid="0569f124" style:font-style-asian="italic" style:font-weight-asian="bold" style:font-style-complex="italic" style:font-weight-complex="bold"/>
    </style:style>
    <style:style style:name="T787" style:family="text">
      <style:text-properties fo:font-style="italic" fo:font-weight="bold" officeooo:rsid="0743a8ff" style:font-style-asian="italic" style:font-weight-asian="bold" style:font-style-complex="italic" style:font-weight-complex="bold"/>
    </style:style>
    <style:style style:name="T788" style:family="text">
      <style:text-properties fo:font-style="italic" fo:font-weight="bold" officeooo:rsid="0748037d" style:font-style-asian="italic" style:font-weight-asian="bold" style:font-style-complex="italic" style:font-weight-complex="bold"/>
    </style:style>
    <style:style style:name="T789" style:family="text">
      <style:text-properties fo:font-style="italic" fo:font-weight="bold" officeooo:rsid="00b63d99" style:font-style-asian="italic" style:font-weight-asian="bold" style:font-style-complex="italic" style:font-weight-complex="bold"/>
    </style:style>
    <style:style style:name="T790" style:family="text">
      <style:text-properties fo:font-style="italic" fo:font-weight="bold" officeooo:rsid="077216ee" style:font-style-asian="italic" style:font-weight-asian="bold" style:font-style-complex="italic" style:font-weight-complex="bold"/>
    </style:style>
    <style:style style:name="T791" style:family="text">
      <style:text-properties fo:font-style="italic" fo:font-weight="bold" officeooo:rsid="077e059e" style:font-style-asian="italic" style:font-weight-asian="bold" style:font-style-complex="italic" style:font-weight-complex="bold"/>
    </style:style>
    <style:style style:name="T792" style:family="text">
      <style:text-properties fo:font-style="italic" fo:font-weight="bold" officeooo:rsid="043a6783" style:font-style-asian="italic" style:font-weight-asian="bold" style:font-style-complex="italic" style:font-weight-complex="bold"/>
    </style:style>
    <style:style style:name="T793" style:family="text">
      <style:text-properties fo:font-style="italic" fo:font-weight="bold" officeooo:rsid="07d938f0" style:font-style-asian="italic" style:font-weight-asian="bold" style:font-style-complex="italic" style:font-weight-complex="bold"/>
    </style:style>
    <style:style style:name="T794" style:family="text">
      <style:text-properties fo:font-style="italic" fo:font-weight="bold" officeooo:rsid="07797ee0" style:font-style-asian="italic" style:font-weight-asian="bold" style:font-style-complex="italic" style:font-weight-complex="bold"/>
    </style:style>
    <style:style style:name="T795" style:family="text">
      <style:text-properties fo:font-style="italic" fo:font-weight="bold" officeooo:rsid="07f7934c" style:font-style-asian="italic" style:font-weight-asian="bold" style:font-style-complex="italic" style:font-weight-complex="bold"/>
    </style:style>
    <style:style style:name="T796" style:family="text">
      <style:text-properties fo:font-style="italic" fo:font-weight="bold" officeooo:rsid="08068840" style:font-style-asian="italic" style:font-weight-asian="bold" style:font-style-complex="italic" style:font-weight-complex="bold"/>
    </style:style>
    <style:style style:name="T797" style:family="text">
      <style:text-properties fo:font-style="italic" fo:font-weight="bold" officeooo:rsid="045ab30d" style:font-style-asian="italic" style:font-weight-asian="bold" style:font-style-complex="italic" style:font-weight-complex="bold"/>
    </style:style>
    <style:style style:name="T798" style:family="text">
      <style:text-properties fo:font-style="italic" fo:font-weight="bold" officeooo:rsid="05925ff8" style:font-style-asian="italic" style:font-weight-asian="bold" style:font-style-complex="italic" style:font-weight-complex="bold"/>
    </style:style>
    <style:style style:name="T799" style:family="text">
      <style:text-properties fo:font-style="italic" fo:font-weight="bold" officeooo:rsid="082392fe" style:font-style-asian="italic" style:font-weight-asian="bold" style:font-style-complex="italic" style:font-weight-complex="bold"/>
    </style:style>
    <style:style style:name="T800" style:family="text">
      <style:text-properties fo:font-style="italic" fo:font-weight="bold" officeooo:rsid="05472405" style:font-style-asian="italic" style:font-weight-asian="bold" style:font-style-complex="italic" style:font-weight-complex="bold"/>
    </style:style>
    <style:style style:name="T801" style:family="text">
      <style:text-properties fo:font-style="italic" fo:font-weight="bold" officeooo:rsid="084cd405" style:font-style-asian="italic" style:font-weight-asian="bold" style:font-style-complex="italic" style:font-weight-complex="bold"/>
    </style:style>
    <style:style style:name="T802" style:family="text">
      <style:text-properties fo:font-style="italic" fo:font-weight="bold" officeooo:rsid="04f8ace8" style:font-style-asian="italic" style:font-weight-asian="bold" style:font-style-complex="italic" style:font-weight-complex="bold"/>
    </style:style>
    <style:style style:name="T803" style:family="text">
      <style:text-properties fo:font-style="italic" fo:font-weight="bold" officeooo:rsid="085568fc" style:font-style-asian="italic" style:font-weight-asian="bold" style:font-style-complex="italic" style:font-weight-complex="bold"/>
    </style:style>
    <style:style style:name="T804" style:family="text">
      <style:text-properties fo:font-style="italic" fo:font-weight="bold" officeooo:rsid="08635908" style:font-style-asian="italic" style:font-weight-asian="bold" style:font-style-complex="italic" style:font-weight-complex="bold"/>
    </style:style>
    <style:style style:name="T805" style:family="text">
      <style:text-properties fo:font-style="italic" fo:font-weight="bold" officeooo:rsid="086d5155" style:font-style-asian="italic" style:font-weight-asian="bold" style:font-style-complex="italic" style:font-weight-complex="bold"/>
    </style:style>
    <style:style style:name="T806" style:family="text">
      <style:text-properties fo:font-style="italic" fo:font-weight="bold" officeooo:rsid="088a0228" style:font-style-asian="italic" style:font-weight-asian="bold" style:font-style-complex="italic" style:font-weight-complex="bold"/>
    </style:style>
    <style:style style:name="T807" style:family="text">
      <style:text-properties fo:font-style="italic" fo:font-weight="bold" officeooo:rsid="089aa519" style:font-style-asian="italic" style:font-weight-asian="bold" style:font-style-complex="italic" style:font-weight-complex="bold"/>
    </style:style>
    <style:style style:name="T808" style:family="text">
      <style:text-properties fo:font-style="italic" fo:font-weight="bold" officeooo:rsid="037c7dbd" style:font-style-asian="italic" style:font-weight-asian="bold" style:font-style-complex="italic" style:font-weight-complex="bold"/>
    </style:style>
    <style:style style:name="T809" style:family="text">
      <style:text-properties fo:font-style="italic" fo:font-weight="bold" officeooo:rsid="04d4f732" style:font-style-asian="italic" style:font-weight-asian="bold" style:font-style-complex="italic" style:font-weight-complex="bold"/>
    </style:style>
    <style:style style:name="T810" style:family="text">
      <style:text-properties fo:font-style="italic" fo:font-weight="bold" officeooo:rsid="03e31e58" style:font-style-asian="italic" style:font-weight-asian="bold" style:font-style-complex="italic" style:font-weight-complex="bold"/>
    </style:style>
    <style:style style:name="T811" style:family="text">
      <style:text-properties fo:font-style="italic" fo:font-weight="bold" officeooo:rsid="051bb0d7" style:font-style-asian="italic" style:font-weight-asian="bold" style:font-style-complex="italic" style:font-weight-complex="bold"/>
    </style:style>
    <style:style style:name="T812" style:family="text">
      <style:text-properties fo:font-style="italic" fo:font-weight="bold" officeooo:rsid="08a6b4d0" style:font-style-asian="italic" style:font-weight-asian="bold" style:font-style-complex="italic" style:font-weight-complex="bold"/>
    </style:style>
    <style:style style:name="T813" style:family="text">
      <style:text-properties fo:font-style="italic" fo:font-weight="bold" officeooo:rsid="08ada074" style:font-style-asian="italic" style:font-weight-asian="bold" style:font-style-complex="italic" style:font-weight-complex="bold"/>
    </style:style>
    <style:style style:name="T814" style:family="text">
      <style:text-properties fo:font-style="italic" fo:font-weight="bold" officeooo:rsid="08c8fbb0" style:font-style-asian="italic" style:font-weight-asian="bold" style:font-style-complex="italic" style:font-weight-complex="bold"/>
    </style:style>
    <style:style style:name="T815" style:family="text">
      <style:text-properties fo:font-style="italic" fo:font-weight="bold" officeooo:rsid="08c94faa" style:font-style-asian="italic" style:font-weight-asian="bold" style:font-style-complex="italic" style:font-weight-complex="bold"/>
    </style:style>
    <style:style style:name="T816" style:family="text">
      <style:text-properties fo:font-style="italic" fo:font-weight="bold" officeooo:rsid="08cc851e" style:font-style-asian="italic" style:font-weight-asian="bold" style:font-style-complex="italic" style:font-weight-complex="bold"/>
    </style:style>
    <style:style style:name="T817" style:family="text">
      <style:text-properties fo:font-style="italic" fo:font-weight="bold" officeooo:rsid="08f7718d" style:font-style-asian="italic" style:font-weight-asian="bold" style:font-style-complex="italic" style:font-weight-complex="bold"/>
    </style:style>
    <style:style style:name="T818" style:family="text">
      <style:text-properties fo:font-style="italic" fo:font-weight="bold" officeooo:rsid="0910d8a1" style:font-style-asian="italic" style:font-weight-asian="bold" style:font-style-complex="italic" style:font-weight-complex="bold"/>
    </style:style>
    <style:style style:name="T819" style:family="text">
      <style:text-properties fo:font-style="italic" fo:font-weight="bold" officeooo:rsid="09149a43" style:font-style-asian="italic" style:font-weight-asian="bold" style:font-style-complex="italic" style:font-weight-complex="bold"/>
    </style:style>
    <style:style style:name="T820" style:family="text">
      <style:text-properties fo:font-style="italic" fo:font-weight="bold" officeooo:rsid="09994837" style:font-style-asian="italic" style:font-weight-asian="bold" style:font-style-complex="italic" style:font-weight-complex="bold"/>
    </style:style>
    <style:style style:name="T821" style:family="text">
      <style:text-properties fo:font-style="italic" fo:font-weight="bold" officeooo:rsid="09ad8a1b" style:font-style-asian="italic" style:font-weight-asian="bold" style:font-style-complex="italic" style:font-weight-complex="bold"/>
    </style:style>
    <style:style style:name="T822" style:family="text">
      <style:text-properties fo:font-style="italic" fo:font-weight="bold" officeooo:rsid="09f25060" style:font-style-asian="italic" style:font-weight-asian="bold" style:font-style-complex="italic" style:font-weight-complex="bold"/>
    </style:style>
    <style:style style:name="T823" style:family="text">
      <style:text-properties fo:font-style="italic" fo:font-weight="bold" officeooo:rsid="0a79fb5d" style:font-style-asian="italic" style:font-weight-asian="bold" style:font-style-complex="italic" style:font-weight-complex="bold"/>
    </style:style>
    <style:style style:name="T824" style:family="text">
      <style:text-properties fo:font-style="italic" fo:font-weight="bold" officeooo:rsid="0acd23a2" style:font-style-asian="italic" style:font-weight-asian="bold" style:font-style-complex="italic" style:font-weight-complex="bold"/>
    </style:style>
    <style:style style:name="T825" style:family="text">
      <style:text-properties fo:font-style="italic" fo:font-weight="bold" officeooo:rsid="0ad6f45d" style:font-style-asian="italic" style:font-weight-asian="bold" style:font-style-complex="italic" style:font-weight-complex="bold"/>
    </style:style>
    <style:style style:name="T826" style:family="text">
      <style:text-properties fo:font-style="italic" fo:font-weight="bold" officeooo:rsid="0aef4031" style:font-style-asian="italic" style:font-weight-asian="bold" style:font-style-complex="italic" style:font-weight-complex="bold"/>
    </style:style>
    <style:style style:name="T827" style:family="text">
      <style:text-properties fo:font-style="italic" fo:font-weight="bold" officeooo:rsid="0af67f6d" style:font-style-asian="italic" style:font-weight-asian="bold" style:font-style-complex="italic" style:font-weight-complex="bold"/>
    </style:style>
    <style:style style:name="T828" style:family="text">
      <style:text-properties fo:font-style="italic" fo:font-weight="bold" officeooo:rsid="0afc3d69" style:font-style-asian="italic" style:font-weight-asian="bold" style:font-style-complex="italic" style:font-weight-complex="bold"/>
    </style:style>
    <style:style style:name="T829" style:family="text">
      <style:text-properties fo:font-style="italic" fo:font-weight="bold" officeooo:rsid="0b023027" style:font-style-asian="italic" style:font-weight-asian="bold" style:font-style-complex="italic" style:font-weight-complex="bold"/>
    </style:style>
    <style:style style:name="T830" style:family="text">
      <style:text-properties fo:font-style="italic" fo:font-weight="bold" officeooo:rsid="0b4063e2" style:font-style-asian="italic" style:font-weight-asian="bold" style:font-style-complex="italic" style:font-weight-complex="bold"/>
    </style:style>
    <style:style style:name="T831" style:family="text">
      <style:text-properties fo:font-style="italic" fo:font-weight="bold" officeooo:rsid="0b86e3a7" style:font-style-asian="italic" style:font-weight-asian="bold" style:font-style-complex="italic" style:font-weight-complex="bold"/>
    </style:style>
    <style:style style:name="T832" style:family="text">
      <style:text-properties fo:font-style="italic" fo:font-weight="bold" officeooo:rsid="0b87225f" style:font-style-asian="italic" style:font-weight-asian="bold" style:font-style-complex="italic" style:font-weight-complex="bold"/>
    </style:style>
    <style:style style:name="T833" style:family="text">
      <style:text-properties fo:font-style="italic" fo:font-weight="bold" officeooo:rsid="06d8fad8" style:font-style-asian="italic" style:font-weight-asian="bold" style:font-style-complex="italic" style:font-weight-complex="bold"/>
    </style:style>
    <style:style style:name="T834" style:family="text">
      <style:text-properties fo:font-style="italic" fo:font-weight="bold" officeooo:rsid="0bac4cfb" style:font-style-asian="italic" style:font-weight-asian="bold" style:font-style-complex="italic" style:font-weight-complex="bold"/>
    </style:style>
    <style:style style:name="T835" style:family="text">
      <style:text-properties fo:font-style="italic" fo:font-weight="bold" officeooo:rsid="0bb3eddf" style:font-style-asian="italic" style:font-weight-asian="bold" style:font-style-complex="italic" style:font-weight-complex="bold"/>
    </style:style>
    <style:style style:name="T836" style:family="text">
      <style:text-properties fo:font-style="italic" fo:font-weight="bold" officeooo:rsid="0bb55f7f" style:font-style-asian="italic" style:font-weight-asian="bold" style:font-style-complex="italic" style:font-weight-complex="bold"/>
    </style:style>
    <style:style style:name="T837" style:family="text">
      <style:text-properties fo:font-style="italic" fo:font-weight="bold" officeooo:rsid="0bbc3188" style:font-style-asian="italic" style:font-weight-asian="bold" style:font-style-complex="italic" style:font-weight-complex="bold"/>
    </style:style>
    <style:style style:name="T838" style:family="text">
      <style:text-properties fo:font-style="italic" fo:font-weight="bold" officeooo:rsid="0bbb4fa4" style:font-style-asian="italic" style:font-weight-asian="bold" style:font-style-complex="italic" style:font-weight-complex="bold"/>
    </style:style>
    <style:style style:name="T839" style:family="text">
      <style:text-properties fo:font-style="italic" fo:font-weight="bold" officeooo:rsid="0bbcd78a" style:font-style-asian="italic" style:font-weight-asian="bold" style:font-style-complex="italic" style:font-weight-complex="bold"/>
    </style:style>
    <style:style style:name="T840" style:family="text">
      <style:text-properties fo:font-style="italic" fo:font-weight="bold" officeooo:rsid="0bd53ec0" style:font-style-asian="italic" style:font-weight-asian="bold" style:font-style-complex="italic" style:font-weight-complex="bold"/>
    </style:style>
    <style:style style:name="T841" style:family="text">
      <style:text-properties fo:font-style="italic" fo:font-weight="bold" officeooo:rsid="0beca23f" style:font-style-asian="italic" style:font-weight-asian="bold" style:font-style-complex="italic" style:font-weight-complex="bold"/>
    </style:style>
    <style:style style:name="T842" style:family="text">
      <style:text-properties fo:font-style="italic" fo:font-weight="bold" officeooo:rsid="0c068685" style:font-style-asian="italic" style:font-weight-asian="bold" style:font-style-complex="italic" style:font-weight-complex="bold"/>
    </style:style>
    <style:style style:name="T843" style:family="text">
      <style:text-properties fo:font-style="italic" fo:font-weight="bold" officeooo:rsid="0c123392" style:font-style-asian="italic" style:font-weight-asian="bold" style:font-style-complex="italic" style:font-weight-complex="bold"/>
    </style:style>
    <style:style style:name="T844" style:family="text">
      <style:text-properties fo:font-style="italic" fo:font-weight="bold" officeooo:rsid="0c14f997" style:font-style-asian="italic" style:font-weight-asian="bold" style:font-style-complex="italic" style:font-weight-complex="bold"/>
    </style:style>
    <style:style style:name="T845" style:family="text">
      <style:text-properties fo:font-style="italic" fo:font-weight="bold" officeooo:rsid="0c16d413" style:font-style-asian="italic" style:font-weight-asian="bold" style:font-style-complex="italic" style:font-weight-complex="bold"/>
    </style:style>
    <style:style style:name="T846" style:family="text">
      <style:text-properties fo:font-style="italic" fo:font-weight="bold" officeooo:rsid="05f7975e" style:font-style-asian="italic" style:font-weight-asian="bold" style:font-style-complex="italic" style:font-weight-complex="bold"/>
    </style:style>
    <style:style style:name="T847" style:family="text">
      <style:text-properties fo:font-style="italic" fo:font-weight="bold" officeooo:rsid="0c447feb" style:font-style-asian="italic" style:font-weight-asian="bold" style:font-style-complex="italic" style:font-weight-complex="bold"/>
    </style:style>
    <style:style style:name="T848" style:family="text">
      <style:text-properties fo:font-style="italic" fo:font-weight="bold" officeooo:rsid="0c455d80" style:font-style-asian="italic" style:font-weight-asian="bold" style:font-style-complex="italic" style:font-weight-complex="bold"/>
    </style:style>
    <style:style style:name="T849" style:family="text">
      <style:text-properties fo:font-style="italic" fo:font-weight="bold" officeooo:rsid="0c463859" style:font-style-asian="italic" style:font-weight-asian="bold" style:font-style-complex="italic" style:font-weight-complex="bold"/>
    </style:style>
    <style:style style:name="T850" style:family="text">
      <style:text-properties fo:font-style="italic" fo:font-weight="bold" officeooo:rsid="0c52d2e9" style:font-style-asian="italic" style:font-weight-asian="bold" style:font-style-complex="italic" style:font-weight-complex="bold"/>
    </style:style>
    <style:style style:name="T851" style:family="text">
      <style:text-properties fo:font-style="italic" fo:font-weight="bold" officeooo:rsid="0c55cdf0" style:font-style-asian="italic" style:font-weight-asian="bold" style:font-style-complex="italic" style:font-weight-complex="bold"/>
    </style:style>
    <style:style style:name="T852" style:family="text">
      <style:text-properties fo:font-style="italic" fo:font-weight="bold" officeooo:rsid="0c5e798a" style:font-style-asian="italic" style:font-weight-asian="bold" style:font-style-complex="italic" style:font-weight-complex="bold"/>
    </style:style>
    <style:style style:name="T853" style:family="text">
      <style:text-properties fo:font-style="italic" fo:font-weight="bold" officeooo:rsid="005b1d81" style:font-style-asian="italic" style:font-weight-asian="bold" style:font-style-complex="italic" style:font-weight-complex="bold"/>
    </style:style>
    <style:style style:name="T854" style:family="text">
      <style:text-properties fo:font-style="italic" fo:font-weight="bold" officeooo:rsid="0c6ec7d1" style:font-style-asian="italic" style:font-weight-asian="bold" style:font-style-complex="italic" style:font-weight-complex="bold"/>
    </style:style>
    <style:style style:name="T855" style:family="text">
      <style:text-properties fo:font-style="italic" fo:font-weight="bold" officeooo:rsid="0c6d0470" style:font-style-asian="italic" style:font-weight-asian="bold" style:font-style-complex="italic" style:font-weight-complex="bold"/>
    </style:style>
    <style:style style:name="T856" style:family="text">
      <style:text-properties fo:font-style="italic" fo:font-weight="bold" officeooo:rsid="0c723c81" style:font-style-asian="italic" style:font-weight-asian="bold" style:font-style-complex="italic" style:font-weight-complex="bold"/>
    </style:style>
    <style:style style:name="T857" style:family="text">
      <style:text-properties fo:font-style="italic" fo:font-weight="bold" officeooo:rsid="0c7499e3" style:font-style-asian="italic" style:font-weight-asian="bold" style:font-style-complex="italic" style:font-weight-complex="bold"/>
    </style:style>
    <style:style style:name="T858" style:family="text">
      <style:text-properties fo:font-style="italic" fo:font-weight="bold" officeooo:rsid="0c7695dd" style:font-style-asian="italic" style:font-weight-asian="bold" style:font-style-complex="italic" style:font-weight-complex="bold"/>
    </style:style>
    <style:style style:name="T859" style:family="text">
      <style:text-properties fo:font-style="italic" fo:font-weight="bold" officeooo:rsid="0c7785b7" style:font-style-asian="italic" style:font-weight-asian="bold" style:font-style-complex="italic" style:font-weight-complex="bold"/>
    </style:style>
    <style:style style:name="T860" style:family="text">
      <style:text-properties fo:font-style="italic" fo:font-weight="bold" officeooo:rsid="0c78a164" style:font-style-asian="italic" style:font-weight-asian="bold" style:font-style-complex="italic" style:font-weight-complex="bold"/>
    </style:style>
    <style:style style:name="T861" style:family="text">
      <style:text-properties fo:font-style="italic" fo:font-weight="bold" officeooo:rsid="0c7aba27" style:font-style-asian="italic" style:font-weight-asian="bold" style:font-style-complex="italic" style:font-weight-complex="bold"/>
    </style:style>
    <style:style style:name="T862" style:family="text">
      <style:text-properties fo:font-style="italic" fo:font-weight="bold" officeooo:rsid="0c7f2cde" style:font-style-asian="italic" style:font-weight-asian="bold" style:font-style-complex="italic" style:font-weight-complex="bold"/>
    </style:style>
    <style:style style:name="T863" style:family="text">
      <style:text-properties fo:font-style="italic" fo:font-weight="bold" officeooo:rsid="0c86d246" style:font-style-asian="italic" style:font-weight-asian="bold" style:font-style-complex="italic" style:font-weight-complex="bold"/>
    </style:style>
    <style:style style:name="T864" style:family="text">
      <style:text-properties fo:font-style="italic" fo:font-weight="bold" officeooo:rsid="0c887ea0" style:font-style-asian="italic" style:font-weight-asian="bold" style:font-style-complex="italic" style:font-weight-complex="bold"/>
    </style:style>
    <style:style style:name="T865" style:family="text">
      <style:text-properties fo:font-style="italic" fo:font-weight="bold" officeooo:rsid="0c8953cf" style:font-style-asian="italic" style:font-weight-asian="bold" style:font-style-complex="italic" style:font-weight-complex="bold"/>
    </style:style>
    <style:style style:name="T866" style:family="text">
      <style:text-properties fo:font-style="italic" fo:font-weight="bold" officeooo:rsid="0c8d408e" style:font-style-asian="italic" style:font-weight-asian="bold" style:font-style-complex="italic" style:font-weight-complex="bold"/>
    </style:style>
    <style:style style:name="T867" style:family="text">
      <style:text-properties fo:font-style="italic" fo:font-weight="bold" officeooo:rsid="0c902406" style:font-style-asian="italic" style:font-weight-asian="bold" style:font-style-complex="italic" style:font-weight-complex="bold"/>
    </style:style>
    <style:style style:name="T868" style:family="text">
      <style:text-properties fo:font-style="italic" fo:font-weight="bold" officeooo:rsid="0c968222" style:font-style-asian="italic" style:font-weight-asian="bold" style:font-style-complex="italic" style:font-weight-complex="bold"/>
    </style:style>
    <style:style style:name="T869" style:family="text">
      <style:text-properties fo:font-style="italic" fo:font-weight="bold" officeooo:rsid="0c9a4b5e" style:font-style-asian="italic" style:font-weight-asian="bold" style:font-style-complex="italic" style:font-weight-complex="bold"/>
    </style:style>
    <style:style style:name="T870" style:family="text">
      <style:text-properties fo:font-style="italic" fo:font-weight="bold" officeooo:rsid="071564cf" style:font-style-asian="italic" style:font-weight-asian="bold" style:font-style-complex="italic" style:font-weight-complex="bold"/>
    </style:style>
    <style:style style:name="T871" style:family="text">
      <style:text-properties fo:font-style="italic" fo:font-weight="bold" officeooo:rsid="0cba460c" style:font-style-asian="italic" style:font-weight-asian="bold" style:font-style-complex="italic" style:font-weight-complex="bold"/>
    </style:style>
    <style:style style:name="T872" style:family="text">
      <style:text-properties fo:font-style="italic" fo:font-weight="bold" officeooo:rsid="0cdb527f" style:font-style-asian="italic" style:font-weight-asian="bold" style:font-style-complex="italic" style:font-weight-complex="bold"/>
    </style:style>
    <style:style style:name="T873" style:family="text">
      <style:text-properties fo:font-style="italic" fo:font-weight="bold" officeooo:rsid="0cdd0aa7" style:font-style-asian="italic" style:font-weight-asian="bold" style:font-style-complex="italic" style:font-weight-complex="bold"/>
    </style:style>
    <style:style style:name="T874" style:family="text">
      <style:text-properties fo:font-style="italic" fo:font-weight="bold" officeooo:rsid="0cdddea0" style:font-style-asian="italic" style:font-weight-asian="bold" style:font-style-complex="italic" style:font-weight-complex="bold"/>
    </style:style>
    <style:style style:name="T875" style:family="text">
      <style:text-properties fo:font-style="italic" fo:font-weight="bold" officeooo:rsid="0ce27279" style:font-style-asian="italic" style:font-weight-asian="bold" style:font-style-complex="italic" style:font-weight-complex="bold"/>
    </style:style>
    <style:style style:name="T876" style:family="text">
      <style:text-properties fo:font-style="italic" fo:font-weight="bold" officeooo:rsid="0ce453c9" style:font-style-asian="italic" style:font-weight-asian="bold" style:font-style-complex="italic" style:font-weight-complex="bold"/>
    </style:style>
    <style:style style:name="T877" style:family="text">
      <style:text-properties fo:font-style="italic" fo:font-weight="bold" officeooo:rsid="0d0a2c06" style:font-style-asian="italic" style:font-weight-asian="bold" style:font-style-complex="italic" style:font-weight-complex="bold"/>
    </style:style>
    <style:style style:name="T878" style:family="text">
      <style:text-properties fo:font-style="italic" fo:font-weight="bold" officeooo:rsid="0cfd6424" style:font-style-asian="italic" style:font-weight-asian="bold" style:font-style-complex="italic" style:font-weight-complex="bold"/>
    </style:style>
    <style:style style:name="T879" style:family="text">
      <style:text-properties fo:font-style="italic" fo:font-weight="bold" officeooo:rsid="0d0d8adb" style:font-style-asian="italic" style:font-weight-asian="bold" style:font-style-complex="italic" style:font-weight-complex="bold"/>
    </style:style>
    <style:style style:name="T880" style:family="text">
      <style:text-properties fo:font-style="italic" fo:font-weight="bold" officeooo:rsid="0d0f31b4" style:font-style-asian="italic" style:font-weight-asian="bold" style:font-style-complex="italic" style:font-weight-complex="bold"/>
    </style:style>
    <style:style style:name="T881" style:family="text">
      <style:text-properties fo:font-style="italic" fo:font-weight="bold" officeooo:rsid="0d17faf4" style:font-style-asian="italic" style:font-weight-asian="bold" style:font-style-complex="italic" style:font-weight-complex="bold"/>
    </style:style>
    <style:style style:name="T882" style:family="text">
      <style:text-properties fo:font-style="italic" fo:font-weight="bold" officeooo:rsid="0d1b9bac" style:font-style-asian="italic" style:font-weight-asian="bold" style:font-style-complex="italic" style:font-weight-complex="bold"/>
    </style:style>
    <style:style style:name="T883" style:family="text">
      <style:text-properties fo:font-style="italic" fo:font-weight="bold" officeooo:rsid="0d2a4547" style:font-style-asian="italic" style:font-weight-asian="bold" style:font-style-complex="italic" style:font-weight-complex="bold"/>
    </style:style>
    <style:style style:name="T884" style:family="text">
      <style:text-properties fo:font-style="italic" fo:font-weight="bold" officeooo:rsid="0c6badef" style:font-style-asian="italic" style:font-weight-asian="bold" style:font-style-complex="italic" style:font-weight-complex="bold"/>
    </style:style>
    <style:style style:name="T885" style:family="text">
      <style:text-properties fo:font-style="italic" fo:font-weight="bold" officeooo:rsid="0d342577" style:font-style-asian="italic" style:font-weight-asian="bold" style:font-style-complex="italic" style:font-weight-complex="bold"/>
    </style:style>
    <style:style style:name="T886" style:family="text">
      <style:text-properties fo:font-style="italic" fo:font-weight="bold" officeooo:rsid="0d3de51b" style:font-style-asian="italic" style:font-weight-asian="bold" style:font-style-complex="italic" style:font-weight-complex="bold"/>
    </style:style>
    <style:style style:name="T887" style:family="text">
      <style:text-properties fo:font-style="italic" fo:font-weight="bold" officeooo:rsid="0d468e3a" style:font-style-asian="italic" style:font-weight-asian="bold" style:font-style-complex="italic" style:font-weight-complex="bold"/>
    </style:style>
    <style:style style:name="T888" style:family="text">
      <style:text-properties fo:font-style="italic" fo:font-weight="bold" officeooo:rsid="0d4e2aae" style:font-style-asian="italic" style:font-weight-asian="bold" style:font-style-complex="italic" style:font-weight-complex="bold"/>
    </style:style>
    <style:style style:name="T889" style:family="text">
      <style:text-properties fo:font-style="italic" fo:font-weight="bold" officeooo:rsid="0d4f0221" style:font-style-asian="italic" style:font-weight-asian="bold" style:font-style-complex="italic" style:font-weight-complex="bold"/>
    </style:style>
    <style:style style:name="T890" style:family="text">
      <style:text-properties fo:font-style="italic" fo:font-weight="bold" officeooo:rsid="0d502228" style:font-style-asian="italic" style:font-weight-asian="bold" style:font-style-complex="italic" style:font-weight-complex="bold"/>
    </style:style>
    <style:style style:name="T891" style:family="text">
      <style:text-properties fo:font-style="italic" fo:font-weight="bold" officeooo:rsid="0d60a584" style:font-style-asian="italic" style:font-weight-asian="bold" style:font-style-complex="italic" style:font-weight-complex="bold"/>
    </style:style>
    <style:style style:name="T892" style:family="text">
      <style:text-properties fo:font-style="italic" fo:font-weight="bold" officeooo:rsid="0d6472be" style:font-style-asian="italic" style:font-weight-asian="bold" style:font-style-complex="italic" style:font-weight-complex="bold"/>
    </style:style>
    <style:style style:name="T893" style:family="text">
      <style:text-properties fo:font-style="italic" fo:font-weight="bold" officeooo:rsid="0d6a8a8c" style:font-style-asian="italic" style:font-weight-asian="bold" style:font-style-complex="italic" style:font-weight-complex="bold"/>
    </style:style>
    <style:style style:name="T894" style:family="text">
      <style:text-properties fo:font-style="italic" fo:font-weight="bold" officeooo:rsid="0d802390" style:font-style-asian="italic" style:font-weight-asian="bold" style:font-style-complex="italic" style:font-weight-complex="bold"/>
    </style:style>
    <style:style style:name="T895" style:family="text">
      <style:text-properties fo:font-style="italic" fo:font-weight="bold" officeooo:rsid="09126edf" style:font-style-asian="italic" style:font-weight-asian="bold" style:font-style-complex="italic" style:font-weight-complex="bold"/>
    </style:style>
    <style:style style:name="T896" style:family="text">
      <style:text-properties fo:font-style="italic" fo:font-weight="bold" officeooo:rsid="0c475803" style:font-style-asian="italic" style:font-weight-asian="bold" style:font-style-complex="italic" style:font-weight-complex="bold"/>
    </style:style>
    <style:style style:name="T897" style:family="text">
      <style:text-properties fo:font-style="italic" fo:font-weight="bold" officeooo:rsid="0d6865d7" style:font-style-asian="italic" style:font-weight-asian="bold" style:font-style-complex="italic" style:font-weight-complex="bold"/>
    </style:style>
    <style:style style:name="T898" style:family="text">
      <style:text-properties fo:font-style="italic" fo:font-weight="bold" officeooo:rsid="0d97ee84" style:font-style-asian="italic" style:font-weight-asian="bold" style:font-style-complex="italic" style:font-weight-complex="bold"/>
    </style:style>
    <style:style style:name="T899" style:family="text">
      <style:text-properties fo:font-style="italic" fo:font-weight="bold" officeooo:rsid="0d71d30d" style:font-style-asian="italic" style:font-weight-asian="bold" style:font-style-complex="italic" style:font-weight-complex="bold"/>
    </style:style>
    <style:style style:name="T900" style:family="text">
      <style:text-properties fo:font-style="italic" fo:font-weight="bold" officeooo:rsid="0c600212" style:font-style-asian="italic" style:font-weight-asian="bold" style:font-style-complex="italic" style:font-weight-complex="bold"/>
    </style:style>
    <style:style style:name="T901" style:family="text">
      <style:text-properties fo:font-style="italic" fo:font-weight="bold" officeooo:rsid="0da4be43" style:font-style-asian="italic" style:font-weight-asian="bold" style:font-style-complex="italic" style:font-weight-complex="bold"/>
    </style:style>
    <style:style style:name="T902" style:family="text">
      <style:text-properties fo:font-style="italic" fo:font-weight="bold" officeooo:rsid="0da855ed" style:font-style-asian="italic" style:font-weight-asian="bold" style:font-style-complex="italic" style:font-weight-complex="bold"/>
    </style:style>
    <style:style style:name="T903" style:family="text">
      <style:text-properties fo:font-style="italic" fo:font-weight="bold" officeooo:rsid="0da8ffd2" style:font-style-asian="italic" style:font-weight-asian="bold" style:font-style-complex="italic" style:font-weight-complex="bold"/>
    </style:style>
    <style:style style:name="T904" style:family="text">
      <style:text-properties fo:font-style="italic" fo:font-weight="bold" officeooo:rsid="0daa46cd" style:font-style-asian="italic" style:font-weight-asian="bold" style:font-style-complex="italic" style:font-weight-complex="bold"/>
    </style:style>
    <style:style style:name="T905" style:family="text">
      <style:text-properties fo:font-style="italic" fo:font-weight="bold" officeooo:rsid="05636abb" style:font-style-asian="italic" style:font-weight-asian="bold" style:font-style-complex="italic" style:font-weight-complex="bold"/>
    </style:style>
    <style:style style:name="T906" style:family="text">
      <style:text-properties fo:font-style="italic" fo:font-weight="bold" officeooo:rsid="0d333c3f" style:font-style-asian="italic" style:font-weight-asian="bold" style:font-style-complex="italic" style:font-weight-complex="bold"/>
    </style:style>
    <style:style style:name="T907" style:family="text">
      <style:text-properties fo:font-style="italic" fo:font-weight="bold" officeooo:rsid="0dc16e1f" style:font-style-asian="italic" style:font-weight-asian="bold" style:font-style-complex="italic" style:font-weight-complex="bold"/>
    </style:style>
    <style:style style:name="T908" style:family="text">
      <style:text-properties fo:font-style="italic" fo:font-weight="bold" officeooo:rsid="0dc67e73" style:font-style-asian="italic" style:font-weight-asian="bold" style:font-style-complex="italic" style:font-weight-complex="bold"/>
    </style:style>
    <style:style style:name="T909" style:family="text">
      <style:text-properties fo:font-style="italic" fo:font-weight="bold" officeooo:rsid="0b7a6c76" style:font-style-asian="italic" style:font-weight-asian="bold" style:font-style-complex="italic" style:font-weight-complex="bold"/>
    </style:style>
    <style:style style:name="T910" style:family="text">
      <style:text-properties fo:font-style="italic" fo:font-weight="bold" officeooo:rsid="0dd071a1" style:font-style-asian="italic" style:font-weight-asian="bold" style:font-style-complex="italic" style:font-weight-complex="bold"/>
    </style:style>
    <style:style style:name="T911" style:family="text">
      <style:text-properties fo:font-style="italic" fo:font-weight="bold" officeooo:rsid="0dd173f8" style:font-style-asian="italic" style:font-weight-asian="bold" style:font-style-complex="italic" style:font-weight-complex="bold"/>
    </style:style>
    <style:style style:name="T912" style:family="text">
      <style:text-properties fo:font-style="italic" fo:font-weight="bold" officeooo:rsid="0dd3e53b" style:font-style-asian="italic" style:font-weight-asian="bold" style:font-style-complex="italic" style:font-weight-complex="bold"/>
    </style:style>
    <style:style style:name="T913" style:family="text">
      <style:text-properties fo:font-style="italic" fo:font-weight="bold" officeooo:rsid="0dd4aaab" style:font-style-asian="italic" style:font-weight-asian="bold" style:font-style-complex="italic" style:font-weight-complex="bold"/>
    </style:style>
    <style:style style:name="T914" style:family="text">
      <style:text-properties fo:font-style="italic" fo:font-weight="bold" officeooo:rsid="0dd553b5" style:font-style-asian="italic" style:font-weight-asian="bold" style:font-style-complex="italic" style:font-weight-complex="bold"/>
    </style:style>
    <style:style style:name="T915" style:family="text">
      <style:text-properties fo:font-style="italic" fo:font-weight="bold" officeooo:rsid="0dd77ffc" style:font-style-asian="italic" style:font-weight-asian="bold" style:font-style-complex="italic" style:font-weight-complex="bold"/>
    </style:style>
    <style:style style:name="T916" style:family="text">
      <style:text-properties fo:font-style="italic" fo:font-weight="bold" officeooo:rsid="0ddd4159" style:font-style-asian="italic" style:font-weight-asian="bold" style:font-style-complex="italic" style:font-weight-complex="bold"/>
    </style:style>
    <style:style style:name="T917" style:family="text">
      <style:text-properties fo:font-style="italic" fo:font-weight="bold" officeooo:rsid="0d2bf24a" style:font-style-asian="italic" style:font-weight-asian="bold" style:font-style-complex="italic" style:font-weight-complex="bold"/>
    </style:style>
    <style:style style:name="T918" style:family="text">
      <style:text-properties fo:font-style="italic" fo:font-weight="bold" officeooo:rsid="0de0d0bc" style:font-style-asian="italic" style:font-weight-asian="bold" style:font-style-complex="italic" style:font-weight-complex="bold"/>
    </style:style>
    <style:style style:name="T919" style:family="text">
      <style:text-properties fo:font-style="italic" fo:font-weight="bold" officeooo:rsid="0deed7fa" style:font-style-asian="italic" style:font-weight-asian="bold" style:font-style-complex="italic" style:font-weight-complex="bold"/>
    </style:style>
    <style:style style:name="T920" style:family="text">
      <style:text-properties fo:font-style="italic" fo:font-weight="bold" officeooo:rsid="0defbc2b" style:font-style-asian="italic" style:font-weight-asian="bold" style:font-style-complex="italic" style:font-weight-complex="bold"/>
    </style:style>
    <style:style style:name="T921" style:family="text">
      <style:text-properties fo:font-style="italic" fo:font-weight="bold" officeooo:rsid="0df0ab3d" style:font-style-asian="italic" style:font-weight-asian="bold" style:font-style-complex="italic" style:font-weight-complex="bold"/>
    </style:style>
    <style:style style:name="T922" style:family="text">
      <style:text-properties fo:font-style="italic" fo:font-weight="bold" officeooo:rsid="0e029b85" style:font-style-asian="italic" style:font-weight-asian="bold" style:font-style-complex="italic" style:font-weight-complex="bold"/>
    </style:style>
    <style:style style:name="T923" style:family="text">
      <style:text-properties fo:font-style="italic" fo:font-weight="bold" officeooo:rsid="0e06bb9d" style:font-style-asian="italic" style:font-weight-asian="bold" style:font-style-complex="italic" style:font-weight-complex="bold"/>
    </style:style>
    <style:style style:name="T924" style:family="text">
      <style:text-properties fo:font-style="italic" fo:font-weight="bold" officeooo:rsid="0e112eaa" style:font-style-asian="italic" style:font-weight-asian="bold" style:font-style-complex="italic" style:font-weight-complex="bold"/>
    </style:style>
    <style:style style:name="T925" style:family="text">
      <style:text-properties fo:font-style="italic" fo:font-weight="bold" officeooo:rsid="0e12bf20" style:font-style-asian="italic" style:font-weight-asian="bold" style:font-style-complex="italic" style:font-weight-complex="bold"/>
    </style:style>
    <style:style style:name="T926" style:family="text">
      <style:text-properties fo:font-style="italic" fo:font-weight="bold" officeooo:rsid="0e1ecfb4" style:font-style-asian="italic" style:font-weight-asian="bold" style:font-style-complex="italic" style:font-weight-complex="bold"/>
    </style:style>
    <style:style style:name="T927" style:family="text">
      <style:text-properties fo:font-style="italic" fo:font-weight="bold" officeooo:rsid="03170d84" style:font-style-asian="italic" style:font-weight-asian="bold" style:font-style-complex="italic" style:font-weight-complex="bold"/>
    </style:style>
    <style:style style:name="T928" style:family="text">
      <style:text-properties fo:font-style="italic" fo:font-weight="bold" officeooo:rsid="0755151b" style:font-style-asian="italic" style:font-weight-asian="bold" style:font-style-complex="italic" style:font-weight-complex="bold"/>
    </style:style>
    <style:style style:name="T929" style:family="text">
      <style:text-properties fo:font-style="italic" fo:font-weight="bold" officeooo:rsid="0e4522ac" style:font-style-asian="italic" style:font-weight-asian="bold" style:font-style-complex="italic" style:font-weight-complex="bold"/>
    </style:style>
    <style:style style:name="T930" style:family="text">
      <style:text-properties fo:font-style="italic" fo:font-weight="bold" officeooo:rsid="0e46a6a2" style:font-style-asian="italic" style:font-weight-asian="bold" style:font-style-complex="italic" style:font-weight-complex="bold"/>
    </style:style>
    <style:style style:name="T931" style:family="text">
      <style:text-properties fo:font-style="italic" fo:font-weight="bold" officeooo:rsid="0e4fefb8" style:font-style-asian="italic" style:font-weight-asian="bold" style:font-style-complex="italic" style:font-weight-complex="bold"/>
    </style:style>
    <style:style style:name="T932" style:family="text">
      <style:text-properties fo:font-style="italic" fo:font-weight="bold" officeooo:rsid="0e4c7ae5" style:font-style-asian="italic" style:font-weight-asian="bold" style:font-style-complex="italic" style:font-weight-complex="bold"/>
    </style:style>
    <style:style style:name="T933" style:family="text">
      <style:text-properties fo:font-style="italic" fo:font-weight="bold" officeooo:rsid="085bed0a" style:font-style-asian="italic" style:font-weight-asian="bold" style:font-style-complex="italic" style:font-weight-complex="bold"/>
    </style:style>
    <style:style style:name="T934" style:family="text">
      <style:text-properties fo:font-style="italic" fo:font-weight="bold" officeooo:rsid="0e91fda9" style:font-style-asian="italic" style:font-weight-asian="bold" style:font-style-complex="italic" style:font-weight-complex="bold"/>
    </style:style>
    <style:style style:name="T935" style:family="text">
      <style:text-properties fo:font-style="italic" fo:font-weight="bold" officeooo:rsid="0e92e0a8" style:font-style-asian="italic" style:font-weight-asian="bold" style:font-style-complex="italic" style:font-weight-complex="bold"/>
    </style:style>
    <style:style style:name="T936" style:family="text">
      <style:text-properties fo:font-style="italic" fo:font-weight="bold" officeooo:rsid="0ebf67a3" style:font-style-asian="italic" style:font-weight-asian="bold" style:font-style-complex="italic" style:font-weight-complex="bold"/>
    </style:style>
    <style:style style:name="T937" style:family="text">
      <style:text-properties fo:font-style="italic" fo:font-weight="bold" officeooo:rsid="0ec22aab" style:font-style-asian="italic" style:font-weight-asian="bold" style:font-style-complex="italic" style:font-weight-complex="bold"/>
    </style:style>
    <style:style style:name="T938" style:family="text">
      <style:text-properties fo:font-style="italic" fo:font-weight="bold" officeooo:rsid="0ec67855" style:font-style-asian="italic" style:font-weight-asian="bold" style:font-style-complex="italic" style:font-weight-complex="bold"/>
    </style:style>
    <style:style style:name="T939" style:family="text">
      <style:text-properties fo:font-style="italic" fo:font-weight="bold" officeooo:rsid="0ee239bd" style:font-style-asian="italic" style:font-weight-asian="bold" style:font-style-complex="italic" style:font-weight-complex="bold"/>
    </style:style>
    <style:style style:name="T940" style:family="text">
      <style:text-properties fo:font-style="italic" fo:font-weight="bold" officeooo:rsid="0ee33c6d" style:font-style-asian="italic" style:font-weight-asian="bold" style:font-style-complex="italic" style:font-weight-complex="bold"/>
    </style:style>
    <style:style style:name="T941" style:family="text">
      <style:text-properties fo:font-style="italic" fo:font-weight="bold" officeooo:rsid="0ee61b6c" style:font-style-asian="italic" style:font-weight-asian="bold" style:font-style-complex="italic" style:font-weight-complex="bold"/>
    </style:style>
    <style:style style:name="T942" style:family="text">
      <style:text-properties fo:font-style="italic" fo:font-weight="bold" officeooo:rsid="0ef0c67f" style:font-style-asian="italic" style:font-weight-asian="bold" style:font-style-complex="italic" style:font-weight-complex="bold"/>
    </style:style>
    <style:style style:name="T943" style:family="text">
      <style:text-properties fo:font-style="italic" fo:font-weight="bold" officeooo:rsid="0f045743" style:font-style-asian="italic" style:font-weight-asian="bold" style:font-style-complex="italic" style:font-weight-complex="bold"/>
    </style:style>
    <style:style style:name="T944" style:family="text">
      <style:text-properties fo:font-style="italic" fo:font-weight="bold" officeooo:rsid="0f057023" style:font-style-asian="italic" style:font-weight-asian="bold" style:font-style-complex="italic" style:font-weight-complex="bold"/>
    </style:style>
    <style:style style:name="T945" style:family="text">
      <style:text-properties fo:font-style="italic" fo:font-weight="bold" officeooo:rsid="0f18f6a1" style:font-style-asian="italic" style:font-weight-asian="bold" style:font-style-complex="italic" style:font-weight-complex="bold"/>
    </style:style>
    <style:style style:name="T946" style:family="text">
      <style:text-properties fo:font-style="italic" fo:font-weight="bold" officeooo:rsid="0f1a8158" style:font-style-asian="italic" style:font-weight-asian="bold" style:font-style-complex="italic" style:font-weight-complex="bold"/>
    </style:style>
    <style:style style:name="T947" style:family="text">
      <style:text-properties fo:font-style="italic" fo:font-weight="bold" officeooo:rsid="0f295e82" style:font-style-asian="italic" style:font-weight-asian="bold" style:font-style-complex="italic" style:font-weight-complex="bold"/>
    </style:style>
    <style:style style:name="T948" style:family="text">
      <style:text-properties fo:font-style="italic" fo:font-weight="bold" officeooo:rsid="0f29d151" style:font-style-asian="italic" style:font-weight-asian="bold" style:font-style-complex="italic" style:font-weight-complex="bold"/>
    </style:style>
    <style:style style:name="T949" style:family="text">
      <style:text-properties fo:font-style="italic" fo:font-weight="bold" officeooo:rsid="0f2a0973" style:font-style-asian="italic" style:font-weight-asian="bold" style:font-style-complex="italic" style:font-weight-complex="bold"/>
    </style:style>
    <style:style style:name="T950" style:family="text">
      <style:text-properties fo:font-style="italic" fo:font-weight="bold" officeooo:rsid="0f32b41d" style:font-style-asian="italic" style:font-weight-asian="bold" style:font-style-complex="italic" style:font-weight-complex="bold"/>
    </style:style>
    <style:style style:name="T951" style:family="text">
      <style:text-properties fo:font-style="italic" fo:font-weight="bold" officeooo:rsid="0f6b3430" style:font-style-asian="italic" style:font-weight-asian="bold" style:font-style-complex="italic" style:font-weight-complex="bold"/>
    </style:style>
    <style:style style:name="T952" style:family="text">
      <style:text-properties fo:font-style="italic" fo:font-weight="bold" officeooo:rsid="0f71954d" style:font-style-asian="italic" style:font-weight-asian="bold" style:font-style-complex="italic" style:font-weight-complex="bold"/>
    </style:style>
    <style:style style:name="T953" style:family="text">
      <style:text-properties fo:font-style="italic" fo:font-weight="bold" officeooo:rsid="0f74732c" style:font-style-asian="italic" style:font-weight-asian="bold" style:font-style-complex="italic" style:font-weight-complex="bold"/>
    </style:style>
    <style:style style:name="T954" style:family="text">
      <style:text-properties fo:font-style="italic" fo:font-weight="bold" officeooo:rsid="0d621deb" style:font-style-asian="italic" style:font-weight-asian="bold" style:font-style-complex="italic" style:font-weight-complex="bold"/>
    </style:style>
    <style:style style:name="T955" style:family="text">
      <style:text-properties fo:font-style="italic" fo:font-weight="bold" officeooo:rsid="0f89a594" style:font-style-asian="italic" style:font-weight-asian="bold" style:font-style-complex="italic" style:font-weight-complex="bold"/>
    </style:style>
    <style:style style:name="T956" style:family="text">
      <style:text-properties fo:font-style="italic" fo:font-weight="bold" officeooo:rsid="0cc5549a" style:font-style-asian="italic" style:font-weight-asian="bold" style:font-style-complex="italic" style:font-weight-complex="bold"/>
    </style:style>
    <style:style style:name="T957" style:family="text">
      <style:text-properties fo:font-style="italic" fo:font-weight="bold" officeooo:rsid="0edd4ccb" style:font-style-asian="italic" style:font-weight-asian="bold" style:font-style-complex="italic" style:font-weight-complex="bold"/>
    </style:style>
    <style:style style:name="T958" style:family="text">
      <style:text-properties fo:font-style="italic" fo:font-weight="bold" officeooo:rsid="0ca0df8b" style:font-style-asian="italic" style:font-weight-asian="bold" style:font-style-complex="italic" style:font-weight-complex="bold"/>
    </style:style>
    <style:style style:name="T959" style:family="text">
      <style:text-properties fo:font-style="italic" fo:font-weight="bold" officeooo:rsid="0f9457ce" style:font-style-asian="italic" style:font-weight-asian="bold" style:font-style-complex="italic" style:font-weight-complex="bold"/>
    </style:style>
    <style:style style:name="T960" style:family="text">
      <style:text-properties fo:font-style="italic" fo:font-weight="bold" officeooo:rsid="0741c8c4" style:font-style-asian="italic" style:font-weight-asian="bold" style:font-style-complex="italic" style:font-weight-complex="bold"/>
    </style:style>
    <style:style style:name="T961" style:family="text">
      <style:text-properties fo:font-style="italic" fo:font-weight="bold" officeooo:rsid="0f8b8bf9" style:font-style-asian="italic" style:font-weight-asian="bold" style:font-style-complex="italic" style:font-weight-complex="bold"/>
    </style:style>
    <style:style style:name="T962" style:family="text">
      <style:text-properties fo:font-style="italic" fo:font-weight="bold" officeooo:rsid="0ff37f6d" style:font-style-asian="italic" style:font-weight-asian="bold" style:font-style-complex="italic" style:font-weight-complex="bold"/>
    </style:style>
    <style:style style:name="T963" style:family="text">
      <style:text-properties fo:font-style="italic" fo:font-weight="bold" officeooo:rsid="100bbf09" style:font-style-asian="italic" style:font-weight-asian="bold" style:font-style-complex="italic" style:font-weight-complex="bold"/>
    </style:style>
    <style:style style:name="T964" style:family="text">
      <style:text-properties fo:font-style="italic" fo:font-weight="bold" officeooo:rsid="0a9d142c" style:font-style-asian="italic" style:font-weight-asian="bold" style:font-style-complex="italic" style:font-weight-complex="bold"/>
    </style:style>
    <style:style style:name="T965" style:family="text">
      <style:text-properties fo:font-style="italic" fo:font-weight="bold" officeooo:rsid="10339ed3" style:font-style-asian="italic" style:font-weight-asian="bold" style:font-style-complex="italic" style:font-weight-complex="bold"/>
    </style:style>
    <style:style style:name="T966" style:family="text">
      <style:text-properties fo:font-style="italic" fo:font-weight="bold" officeooo:rsid="1039cb2a" style:font-style-asian="italic" style:font-weight-asian="bold" style:font-style-complex="italic" style:font-weight-complex="bold"/>
    </style:style>
    <style:style style:name="T967" style:family="text">
      <style:text-properties fo:font-style="italic" fo:font-weight="bold" officeooo:rsid="0fca848e" style:font-style-asian="italic" style:font-weight-asian="bold" style:font-style-complex="italic" style:font-weight-complex="bold"/>
    </style:style>
    <style:style style:name="T968" style:family="text">
      <style:text-properties fo:font-style="italic" fo:font-weight="bold" officeooo:rsid="1096b32d" style:font-style-asian="italic" style:font-weight-asian="bold" style:font-style-complex="italic" style:font-weight-complex="bold"/>
    </style:style>
    <style:style style:name="T969" style:family="text">
      <style:text-properties fo:font-style="italic" fo:font-weight="bold" officeooo:rsid="10d80c4d" style:font-style-asian="italic" style:font-weight-asian="bold" style:font-style-complex="italic" style:font-weight-complex="bold"/>
    </style:style>
    <style:style style:name="T970" style:family="text">
      <style:text-properties fo:font-style="italic" fo:font-weight="bold" officeooo:rsid="10dbb5ac" style:font-style-asian="italic" style:font-weight-asian="bold" style:font-style-complex="italic" style:font-weight-complex="bold"/>
    </style:style>
    <style:style style:name="T971" style:family="text">
      <style:text-properties fo:font-style="italic" fo:font-weight="bold" officeooo:rsid="0c7c7ac7" style:font-style-asian="italic" style:font-weight-asian="bold" style:font-style-complex="italic" style:font-weight-complex="bold"/>
    </style:style>
    <style:style style:name="T972" style:family="text">
      <style:text-properties fo:font-style="italic" fo:font-weight="bold" officeooo:rsid="10dbb7ff" style:font-style-asian="italic" style:font-weight-asian="bold" style:font-style-complex="italic" style:font-weight-complex="bold"/>
    </style:style>
    <style:style style:name="T973" style:family="text">
      <style:text-properties fo:font-style="italic" fo:font-weight="bold" officeooo:rsid="10dc18f7" style:font-style-asian="italic" style:font-weight-asian="bold" style:font-style-complex="italic" style:font-weight-complex="bold"/>
    </style:style>
    <style:style style:name="T974" style:family="text">
      <style:text-properties fo:font-style="italic" fo:font-weight="bold" officeooo:rsid="10e03e67" style:font-style-asian="italic" style:font-weight-asian="bold" style:font-style-complex="italic" style:font-weight-complex="bold"/>
    </style:style>
    <style:style style:name="T975" style:family="text">
      <style:text-properties fo:font-style="italic" fo:font-weight="bold" officeooo:rsid="0cda3590" style:font-style-asian="italic" style:font-weight-asian="bold" style:font-style-complex="italic" style:font-weight-complex="bold"/>
    </style:style>
    <style:style style:name="T976" style:family="text">
      <style:text-properties fo:font-style="italic" fo:font-weight="bold" officeooo:rsid="0ebddb8e" style:font-style-asian="italic" style:font-weight-asian="bold" style:font-style-complex="italic" style:font-weight-complex="bold"/>
    </style:style>
    <style:style style:name="T977" style:family="text">
      <style:text-properties fo:font-style="italic" fo:font-weight="bold" officeooo:rsid="10f54dd0" style:font-style-asian="italic" style:font-weight-asian="bold" style:font-style-complex="italic" style:font-weight-complex="bold"/>
    </style:style>
    <style:style style:name="T978" style:family="text">
      <style:text-properties fo:font-style="italic" fo:font-weight="bold" officeooo:rsid="112656b5" style:font-style-asian="italic" style:font-weight-asian="bold" style:font-style-complex="italic" style:font-weight-complex="bold"/>
    </style:style>
    <style:style style:name="T979" style:family="text">
      <style:text-properties fo:font-style="italic" fo:font-weight="bold" officeooo:rsid="112d7214" style:font-style-asian="italic" style:font-weight-asian="bold" style:font-style-complex="italic" style:font-weight-complex="bold"/>
    </style:style>
    <style:style style:name="T980" style:family="text">
      <style:text-properties fo:font-style="italic" fo:font-weight="bold" officeooo:rsid="11869ef3" style:font-style-asian="italic" style:font-weight-asian="bold" style:font-style-complex="italic" style:font-weight-complex="bold"/>
    </style:style>
    <style:style style:name="T981" style:family="text">
      <style:text-properties fo:font-style="italic" fo:font-weight="bold" officeooo:rsid="06a176b9" style:font-style-asian="italic" style:font-weight-asian="bold" style:font-style-complex="italic" style:font-weight-complex="bold"/>
    </style:style>
    <style:style style:name="T982" style:family="text">
      <style:text-properties fo:font-style="italic" fo:font-weight="bold" officeooo:rsid="11e053c9" style:font-style-asian="italic" style:font-weight-asian="bold" style:font-style-complex="italic" style:font-weight-complex="bold"/>
    </style:style>
    <style:style style:name="T983" style:family="text">
      <style:text-properties fo:font-style="italic" fo:font-weight="bold" officeooo:rsid="11e2448a" style:font-style-asian="italic" style:font-weight-asian="bold" style:font-style-complex="italic" style:font-weight-complex="bold"/>
    </style:style>
    <style:style style:name="T984" style:family="text">
      <style:text-properties fo:font-style="italic" fo:font-weight="bold" officeooo:rsid="11e48c25" style:font-style-asian="italic" style:font-weight-asian="bold" style:font-style-complex="italic" style:font-weight-complex="bold"/>
    </style:style>
    <style:style style:name="T985" style:family="text">
      <style:text-properties fo:font-style="italic" fo:font-weight="bold" officeooo:rsid="1203e2bf" style:font-style-asian="italic" style:font-weight-asian="bold" style:font-style-complex="italic" style:font-weight-complex="bold"/>
    </style:style>
    <style:style style:name="T986" style:family="text">
      <style:text-properties fo:font-style="italic" fo:font-weight="bold" officeooo:rsid="123f5b08" style:font-style-asian="italic" style:font-weight-asian="bold" style:font-style-complex="italic" style:font-weight-complex="bold"/>
    </style:style>
    <style:style style:name="T987" style:family="text">
      <style:text-properties fo:font-style="italic" fo:font-weight="bold" officeooo:rsid="11891728" style:font-style-asian="italic" style:font-weight-asian="bold" style:font-style-complex="italic" style:font-weight-complex="bold"/>
    </style:style>
    <style:style style:name="T988" style:family="text">
      <style:text-properties fo:font-style="italic" fo:font-weight="bold" officeooo:rsid="124c0068" style:font-style-asian="italic" style:font-weight-asian="bold" style:font-style-complex="italic" style:font-weight-complex="bold"/>
    </style:style>
    <style:style style:name="T989" style:family="text">
      <style:text-properties fo:font-style="italic" fo:font-weight="bold" officeooo:rsid="124c17f2" style:font-style-asian="italic" style:font-weight-asian="bold" style:font-style-complex="italic" style:font-weight-complex="bold"/>
    </style:style>
    <style:style style:name="T990" style:family="text">
      <style:text-properties fo:font-style="italic" fo:font-weight="bold" officeooo:rsid="1253d402" style:font-style-asian="italic" style:font-weight-asian="bold" style:font-style-complex="italic" style:font-weight-complex="bold"/>
    </style:style>
    <style:style style:name="T991" style:family="text">
      <style:text-properties fo:font-style="italic" fo:font-weight="bold" officeooo:rsid="125474be" style:font-style-asian="italic" style:font-weight-asian="bold" style:font-style-complex="italic" style:font-weight-complex="bold"/>
    </style:style>
    <style:style style:name="T992" style:family="text">
      <style:text-properties fo:font-style="italic" fo:font-weight="bold" officeooo:rsid="1254f129" style:font-style-asian="italic" style:font-weight-asian="bold" style:font-style-complex="italic" style:font-weight-complex="bold"/>
    </style:style>
    <style:style style:name="T993" style:family="text">
      <style:text-properties fo:font-style="italic" fo:font-weight="bold" officeooo:rsid="0c58adee" style:font-style-asian="italic" style:font-weight-asian="bold" style:font-style-complex="italic" style:font-weight-complex="bold"/>
    </style:style>
    <style:style style:name="T994" style:family="text">
      <style:text-properties fo:font-style="italic" fo:font-weight="bold" officeooo:rsid="125eab0a" style:font-style-asian="italic" style:font-weight-asian="bold" style:font-style-complex="italic" style:font-weight-complex="bold"/>
    </style:style>
    <style:style style:name="T995" style:family="text">
      <style:text-properties fo:font-style="italic" fo:font-weight="bold" officeooo:rsid="1042b470" style:font-style-asian="italic" style:font-weight-asian="bold" style:font-style-complex="italic" style:font-weight-complex="bold"/>
    </style:style>
    <style:style style:name="T996" style:family="text">
      <style:text-properties fo:font-style="italic" fo:font-weight="bold" officeooo:rsid="1265b76e" style:font-style-asian="italic" style:font-weight-asian="bold" style:font-style-complex="italic" style:font-weight-complex="bold"/>
    </style:style>
    <style:style style:name="T997" style:family="text">
      <style:text-properties fo:font-style="italic" fo:font-weight="bold" officeooo:rsid="126accba" style:font-style-asian="italic" style:font-weight-asian="bold" style:font-style-complex="italic" style:font-weight-complex="bold"/>
    </style:style>
    <style:style style:name="T998" style:family="text">
      <style:text-properties fo:font-style="italic" fo:font-weight="bold" officeooo:rsid="126c90d1" style:font-style-asian="italic" style:font-weight-asian="bold" style:font-style-complex="italic" style:font-weight-complex="bold"/>
    </style:style>
    <style:style style:name="T999" style:family="text">
      <style:text-properties fo:font-style="italic" fo:font-weight="bold" officeooo:rsid="0f006960" style:font-style-asian="italic" style:font-weight-asian="bold" style:font-style-complex="italic" style:font-weight-complex="bold"/>
    </style:style>
    <style:style style:name="T1000" style:family="text">
      <style:text-properties fo:font-style="italic" fo:font-weight="bold" officeooo:rsid="126f913c" style:font-style-asian="italic" style:font-weight-asian="bold" style:font-style-complex="italic" style:font-weight-complex="bold"/>
    </style:style>
    <style:style style:name="T1001" style:family="text">
      <style:text-properties fo:font-style="italic" fo:font-weight="bold" officeooo:rsid="12726544" style:font-style-asian="italic" style:font-weight-asian="bold" style:font-style-complex="italic" style:font-weight-complex="bold"/>
    </style:style>
    <style:style style:name="T1002" style:family="text">
      <style:text-properties fo:font-style="italic" fo:font-weight="bold" officeooo:rsid="0eea87bd" style:font-style-asian="italic" style:font-weight-asian="bold" style:font-style-complex="italic" style:font-weight-complex="bold"/>
    </style:style>
    <style:style style:name="T1003" style:family="text">
      <style:text-properties fo:font-style="italic" fo:font-weight="bold" officeooo:rsid="12836a62" style:font-style-asian="italic" style:font-weight-asian="bold" style:font-style-complex="italic" style:font-weight-complex="bold"/>
    </style:style>
    <style:style style:name="T1004" style:family="text">
      <style:text-properties fo:font-style="italic" fo:font-weight="bold" officeooo:rsid="12853d16" style:font-style-asian="italic" style:font-weight-asian="bold" style:font-style-complex="italic" style:font-weight-complex="bold"/>
    </style:style>
    <style:style style:name="T1005" style:family="text">
      <style:text-properties fo:font-style="italic" fo:font-weight="bold" officeooo:rsid="12ff05da" style:font-style-asian="italic" style:font-weight-asian="bold" style:font-style-complex="italic" style:font-weight-complex="bold"/>
    </style:style>
    <style:style style:name="T1006" style:family="text">
      <style:text-properties fo:font-style="italic" fo:font-weight="bold" officeooo:rsid="1302d672" style:font-style-asian="italic" style:font-weight-asian="bold" style:font-style-complex="italic" style:font-weight-complex="bold"/>
    </style:style>
    <style:style style:name="T1007" style:family="text">
      <style:text-properties fo:font-style="italic" fo:font-weight="bold" officeooo:rsid="13205150" style:font-style-asian="italic" style:font-weight-asian="bold" style:font-style-complex="italic" style:font-weight-complex="bold"/>
    </style:style>
    <style:style style:name="T1008" style:family="text">
      <style:text-properties fo:font-style="italic" fo:font-weight="bold" officeooo:rsid="13240d22" style:font-style-asian="italic" style:font-weight-asian="bold" style:font-style-complex="italic" style:font-weight-complex="bold"/>
    </style:style>
    <style:style style:name="T1009" style:family="text">
      <style:text-properties fo:font-style="italic" fo:font-weight="bold" officeooo:rsid="132fbd87" style:font-style-asian="italic" style:font-weight-asian="bold" style:font-style-complex="italic" style:font-weight-complex="bold"/>
    </style:style>
    <style:style style:name="T1010" style:family="text">
      <style:text-properties fo:font-style="italic" fo:font-weight="bold" officeooo:rsid="1330bc0f" style:font-style-asian="italic" style:font-weight-asian="bold" style:font-style-complex="italic" style:font-weight-complex="bold"/>
    </style:style>
    <style:style style:name="T1011" style:family="text">
      <style:text-properties fo:font-style="italic" fo:font-weight="bold" officeooo:rsid="13385249" style:font-style-asian="italic" style:font-weight-asian="bold" style:font-style-complex="italic" style:font-weight-complex="bold"/>
    </style:style>
    <style:style style:name="T1012" style:family="text">
      <style:text-properties fo:font-style="italic" fo:font-weight="bold" officeooo:rsid="134727e6" style:font-style-asian="italic" style:font-weight-asian="bold" style:font-style-complex="italic" style:font-weight-complex="bold"/>
    </style:style>
    <style:style style:name="T1013" style:family="text">
      <style:text-properties fo:font-style="italic" fo:font-weight="bold" officeooo:rsid="13480c71" style:font-style-asian="italic" style:font-weight-asian="bold" style:font-style-complex="italic" style:font-weight-complex="bold"/>
    </style:style>
    <style:style style:name="T1014" style:family="text">
      <style:text-properties fo:font-style="italic" fo:font-weight="bold" officeooo:rsid="134a05a0" style:font-style-asian="italic" style:font-weight-asian="bold" style:font-style-complex="italic" style:font-weight-complex="bold"/>
    </style:style>
    <style:style style:name="T1015" style:family="text">
      <style:text-properties fo:font-style="italic" fo:font-weight="bold" officeooo:rsid="134dca96" style:font-style-asian="italic" style:font-weight-asian="bold" style:font-style-complex="italic" style:font-weight-complex="bold"/>
    </style:style>
    <style:style style:name="T1016" style:family="text">
      <style:text-properties fo:font-style="italic" fo:font-weight="bold" officeooo:rsid="13511934" style:font-style-asian="italic" style:font-weight-asian="bold" style:font-style-complex="italic" style:font-weight-complex="bold"/>
    </style:style>
    <style:style style:name="T1017" style:family="text">
      <style:text-properties fo:font-style="italic" fo:font-weight="bold" officeooo:rsid="134efe41" style:font-style-asian="italic" style:font-weight-asian="bold" style:font-style-complex="italic" style:font-weight-complex="bold"/>
    </style:style>
    <style:style style:name="T1018" style:family="text">
      <style:text-properties fo:font-style="italic" fo:font-weight="bold" officeooo:rsid="135d4243" style:font-style-asian="italic" style:font-weight-asian="bold" style:font-style-complex="italic" style:font-weight-complex="bold"/>
    </style:style>
    <style:style style:name="T1019" style:family="text">
      <style:text-properties fo:font-style="italic" fo:font-weight="bold" officeooo:rsid="0b754304" style:font-style-asian="italic" style:font-weight-asian="bold" style:font-style-complex="italic" style:font-weight-complex="bold"/>
    </style:style>
    <style:style style:name="T1020" style:family="text">
      <style:text-properties fo:font-style="italic" fo:font-weight="bold" officeooo:rsid="136150ca" style:font-style-asian="italic" style:font-weight-asian="bold" style:font-style-complex="italic" style:font-weight-complex="bold"/>
    </style:style>
    <style:style style:name="T1021" style:family="text">
      <style:text-properties fo:font-style="italic" fo:font-weight="bold" officeooo:rsid="1361e50e" style:font-style-asian="italic" style:font-weight-asian="bold" style:font-style-complex="italic" style:font-weight-complex="bold"/>
    </style:style>
    <style:style style:name="T1022" style:family="text">
      <style:text-properties fo:font-style="italic" fo:font-weight="bold" officeooo:rsid="1366fea3" style:font-style-asian="italic" style:font-weight-asian="bold" style:font-style-complex="italic" style:font-weight-complex="bold"/>
    </style:style>
    <style:style style:name="T1023" style:family="text">
      <style:text-properties fo:font-style="italic" fo:font-weight="bold" officeooo:rsid="1365d82b" style:font-style-asian="italic" style:font-weight-asian="bold" style:font-style-complex="italic" style:font-weight-complex="bold"/>
    </style:style>
    <style:style style:name="T1024" style:family="text">
      <style:text-properties fo:font-style="italic" fo:font-weight="bold" officeooo:rsid="136fdc01" style:font-style-asian="italic" style:font-weight-asian="bold" style:font-style-complex="italic" style:font-weight-complex="bold"/>
    </style:style>
    <style:style style:name="T1025" style:family="text">
      <style:text-properties fo:font-style="italic" fo:font-weight="bold" officeooo:rsid="0280d193" style:font-style-asian="italic" style:font-weight-asian="bold" style:font-style-complex="italic" style:font-weight-complex="bold"/>
    </style:style>
    <style:style style:name="T1026" style:family="text">
      <style:text-properties fo:font-style="italic" fo:font-weight="bold" officeooo:rsid="1378c7ba" style:font-style-asian="italic" style:font-weight-asian="bold" style:font-style-complex="italic" style:font-weight-complex="bold"/>
    </style:style>
    <style:style style:name="T1027" style:family="text">
      <style:text-properties fo:font-style="italic" fo:font-weight="bold" officeooo:rsid="138cedd3" style:font-style-asian="italic" style:font-weight-asian="bold" style:font-style-complex="italic" style:font-weight-complex="bold"/>
    </style:style>
    <style:style style:name="T1028" style:family="text">
      <style:text-properties fo:font-style="italic" fo:font-weight="bold" officeooo:rsid="1394ef7f" style:font-style-asian="italic" style:font-weight-asian="bold" style:font-style-complex="italic" style:font-weight-complex="bold"/>
    </style:style>
    <style:style style:name="T1029" style:family="text">
      <style:text-properties fo:font-style="italic" fo:font-weight="bold" officeooo:rsid="139759cf" style:font-style-asian="italic" style:font-weight-asian="bold" style:font-style-complex="italic" style:font-weight-complex="bold"/>
    </style:style>
    <style:style style:name="T1030" style:family="text">
      <style:text-properties fo:font-style="italic" fo:font-weight="bold" officeooo:rsid="13a6abad" style:font-style-asian="italic" style:font-weight-asian="bold" style:font-style-complex="italic" style:font-weight-complex="bold"/>
    </style:style>
    <style:style style:name="T1031" style:family="text">
      <style:text-properties fo:font-style="italic" fo:font-weight="bold" officeooo:rsid="13a7d4df" style:font-style-asian="italic" style:font-weight-asian="bold" style:font-style-complex="italic" style:font-weight-complex="bold"/>
    </style:style>
    <style:style style:name="T1032" style:family="text">
      <style:text-properties fo:font-style="italic" fo:font-weight="bold" officeooo:rsid="13ba1efa" style:font-style-asian="italic" style:font-weight-asian="bold" style:font-style-complex="italic" style:font-weight-complex="bold"/>
    </style:style>
    <style:style style:name="T1033" style:family="text">
      <style:text-properties fo:font-style="italic" fo:font-weight="bold" officeooo:rsid="13bc6c41" style:font-style-asian="italic" style:font-weight-asian="bold" style:font-style-complex="italic" style:font-weight-complex="bold"/>
    </style:style>
    <style:style style:name="T1034" style:family="text">
      <style:text-properties fo:font-style="italic" fo:font-weight="bold" officeooo:rsid="13c06ba8" style:font-style-asian="italic" style:font-weight-asian="bold" style:font-style-complex="italic" style:font-weight-complex="bold"/>
    </style:style>
    <style:style style:name="T1035" style:family="text">
      <style:text-properties fo:font-style="italic" fo:font-weight="bold" officeooo:rsid="13debc3b" style:font-style-asian="italic" style:font-weight-asian="bold" style:font-style-complex="italic" style:font-weight-complex="bold"/>
    </style:style>
    <style:style style:name="T1036" style:family="text">
      <style:text-properties fo:font-style="italic" fo:font-weight="bold" officeooo:rsid="13e1eb78" style:font-style-asian="italic" style:font-weight-asian="bold" style:font-style-complex="italic" style:font-weight-complex="bold"/>
    </style:style>
    <style:style style:name="T1037" style:family="text">
      <style:text-properties fo:font-style="italic" fo:font-weight="bold" officeooo:rsid="13e2bf94" style:font-style-asian="italic" style:font-weight-asian="bold" style:font-style-complex="italic" style:font-weight-complex="bold"/>
    </style:style>
    <style:style style:name="T1038" style:family="text">
      <style:text-properties fo:font-style="italic" fo:font-weight="bold" officeooo:rsid="140b0e3c" style:font-style-asian="italic" style:font-weight-asian="bold" style:font-style-complex="italic" style:font-weight-complex="bold"/>
    </style:style>
    <style:style style:name="T1039" style:family="text">
      <style:text-properties fo:font-style="italic" fo:font-weight="bold" officeooo:rsid="140eb5d0" style:font-style-asian="italic" style:font-weight-asian="bold" style:font-style-complex="italic" style:font-weight-complex="bold"/>
    </style:style>
    <style:style style:name="T1040" style:family="text">
      <style:text-properties fo:font-style="italic" fo:font-weight="bold" officeooo:rsid="042b8322" style:font-style-asian="italic" style:font-weight-asian="bold" style:font-style-complex="italic" style:font-weight-complex="bold"/>
    </style:style>
    <style:style style:name="T1041" style:family="text">
      <style:text-properties fo:font-style="italic" fo:font-weight="bold" officeooo:rsid="144c3dfa" style:font-style-asian="italic" style:font-weight-asian="bold" style:font-style-complex="italic" style:font-weight-complex="bold"/>
    </style:style>
    <style:style style:name="T1042" style:family="text">
      <style:text-properties fo:font-style="italic" fo:font-weight="bold" officeooo:rsid="147620f2" style:font-style-asian="italic" style:font-weight-asian="bold" style:font-style-complex="italic" style:font-weight-complex="bold"/>
    </style:style>
    <style:style style:name="T1043" style:family="text">
      <style:text-properties fo:font-style="italic" fo:font-weight="bold" officeooo:rsid="0b342cdd" style:font-style-asian="italic" style:font-weight-asian="bold" style:font-style-complex="italic" style:font-weight-complex="bold"/>
    </style:style>
    <style:style style:name="T1044" style:family="text">
      <style:text-properties fo:font-style="italic" fo:font-weight="bold" officeooo:rsid="14a8e336" style:font-style-asian="italic" style:font-weight-asian="bold" style:font-style-complex="italic" style:font-weight-complex="bold"/>
    </style:style>
    <style:style style:name="T1045" style:family="text">
      <style:text-properties fo:font-style="italic" fo:font-weight="bold" officeooo:rsid="14b8c026" style:font-style-asian="italic" style:font-weight-asian="bold" style:font-style-complex="italic" style:font-weight-complex="bold"/>
    </style:style>
    <style:style style:name="T1046" style:family="text">
      <style:text-properties fo:font-style="italic" fo:font-weight="bold" officeooo:rsid="14fa3046" style:font-style-asian="italic" style:font-weight-asian="bold" style:font-style-complex="italic" style:font-weight-complex="bold"/>
    </style:style>
    <style:style style:name="T1047" style:family="text">
      <style:text-properties fo:font-style="italic" fo:font-weight="bold" officeooo:rsid="135b417f" style:font-style-asian="italic" style:font-weight-asian="bold" style:font-style-complex="italic" style:font-weight-complex="bold"/>
    </style:style>
    <style:style style:name="T1048" style:family="text">
      <style:text-properties fo:font-style="italic" fo:font-weight="bold" officeooo:rsid="14620887" style:font-style-asian="italic" style:font-weight-asian="bold" style:font-style-complex="italic" style:font-weight-complex="bold"/>
    </style:style>
    <style:style style:name="T1049" style:family="text">
      <style:text-properties fo:font-style="italic" fo:font-weight="bold" officeooo:rsid="152aa386" style:font-style-asian="italic" style:font-weight-asian="bold" style:font-style-complex="italic" style:font-weight-complex="bold"/>
    </style:style>
    <style:style style:name="T1050" style:family="text">
      <style:text-properties fo:font-style="italic" fo:font-weight="bold" officeooo:rsid="15caa85b" style:font-style-asian="italic" style:font-weight-asian="bold" style:font-style-complex="italic" style:font-weight-complex="bold"/>
    </style:style>
    <style:style style:name="T1051" style:family="text">
      <style:text-properties fo:font-style="italic" fo:font-weight="bold" officeooo:rsid="15cddf39" style:font-style-asian="italic" style:font-weight-asian="bold" style:font-style-complex="italic" style:font-weight-complex="bold"/>
    </style:style>
    <style:style style:name="T1052" style:family="text">
      <style:text-properties fo:font-style="italic" fo:font-weight="bold" officeooo:rsid="15ce7fed" style:font-style-asian="italic" style:font-weight-asian="bold" style:font-style-complex="italic" style:font-weight-complex="bold"/>
    </style:style>
    <style:style style:name="T1053" style:family="text">
      <style:text-properties fo:font-style="italic" fo:font-weight="bold" officeooo:rsid="15e4a348" style:font-style-asian="italic" style:font-weight-asian="bold" style:font-style-complex="italic" style:font-weight-complex="bold"/>
    </style:style>
    <style:style style:name="T1054" style:family="text">
      <style:text-properties fo:font-style="italic" style:text-underline-style="none" officeooo:rsid="051f361f" style:font-style-asian="italic" style:font-style-complex="italic"/>
    </style:style>
    <style:style style:name="T1055" style:family="text">
      <style:text-properties fo:font-style="italic" style:text-underline-style="none" officeooo:rsid="05212ecf" style:font-style-asian="italic" style:font-style-complex="italic"/>
    </style:style>
    <style:style style:name="T1056" style:family="text">
      <style:text-properties fo:font-style="italic" style:text-underline-style="none" officeooo:rsid="05636abb" style:font-style-asian="italic" style:font-style-complex="italic"/>
    </style:style>
    <style:style style:name="T1057" style:family="text">
      <style:text-properties fo:font-style="italic" style:text-underline-style="none" officeooo:rsid="073680ff" style:font-style-asian="italic" style:font-style-complex="italic"/>
    </style:style>
    <style:style style:name="T1058" style:family="text">
      <style:text-properties fo:font-style="italic" style:text-underline-style="none" officeooo:rsid="08068840" style:font-style-asian="italic" style:font-style-complex="italic"/>
    </style:style>
    <style:style style:name="T1059" style:family="text">
      <style:text-properties fo:font-style="italic" style:text-underline-style="none" officeooo:rsid="08ec3675" style:font-style-asian="italic" style:font-style-complex="italic"/>
    </style:style>
    <style:style style:name="T1060" style:family="text">
      <style:text-properties fo:font-style="italic" style:text-underline-style="none" officeooo:rsid="0e719c83" style:font-style-asian="italic" style:font-style-complex="italic"/>
    </style:style>
    <style:style style:name="T1061" style:family="text">
      <style:text-properties fo:font-style="italic" style:text-underline-style="none" fo:font-weight="bold" officeooo:rsid="0ff7361c" style:font-style-asian="italic" style:font-weight-asian="bold" style:font-style-complex="italic" style:font-weight-complex="bold"/>
    </style:style>
    <style:style style:name="T1062" style:family="text">
      <style:text-properties fo:font-style="italic" fo:font-weight="normal" style:font-style-asian="italic" style:font-weight-asian="normal" style:font-style-complex="italic" style:font-weight-complex="normal"/>
    </style:style>
    <style:style style:name="T1063" style:family="text">
      <style:text-properties fo:font-style="italic" fo:font-weight="normal" officeooo:rsid="06eb7e94" style:font-style-asian="italic" style:font-weight-asian="normal" style:font-style-complex="italic" style:font-weight-complex="normal"/>
    </style:style>
    <style:style style:name="T1064" style:family="text">
      <style:text-properties fo:font-style="italic" fo:font-weight="normal" officeooo:rsid="06efbb0a" style:font-style-asian="italic" style:font-weight-asian="normal" style:font-style-complex="italic" style:font-weight-complex="normal"/>
    </style:style>
    <style:style style:name="T1065" style:family="text">
      <style:text-properties fo:font-style="italic" fo:font-weight="normal" officeooo:rsid="06f0cc06" style:font-style-asian="italic" style:font-weight-asian="normal" style:font-style-complex="italic" style:font-weight-complex="normal"/>
    </style:style>
    <style:style style:name="T1066" style:family="text">
      <style:text-properties fo:font-style="italic" fo:font-weight="normal" officeooo:rsid="06f236d1" style:font-style-asian="italic" style:font-weight-asian="normal" style:font-style-complex="italic" style:font-weight-complex="normal"/>
    </style:style>
    <style:style style:name="T1067" style:family="text">
      <style:text-properties fo:font-style="italic" fo:font-weight="normal" officeooo:rsid="06f18b9b" style:font-style-asian="italic" style:font-weight-asian="normal" style:font-style-complex="italic" style:font-weight-complex="normal"/>
    </style:style>
    <style:style style:name="T1068" style:family="text">
      <style:text-properties fo:font-style="italic" fo:font-weight="normal" officeooo:rsid="06f9bd29" style:font-style-asian="italic" style:font-weight-asian="normal" style:font-style-complex="italic" style:font-weight-complex="normal"/>
    </style:style>
    <style:style style:name="T1069" style:family="text">
      <style:text-properties fo:font-style="italic" fo:font-weight="normal" officeooo:rsid="01ca773e" style:font-style-asian="italic" style:font-weight-asian="normal" style:font-style-complex="italic" style:font-weight-complex="normal"/>
    </style:style>
    <style:style style:name="T1070" style:family="text">
      <style:text-properties fo:font-style="italic" fo:font-weight="normal" officeooo:rsid="0701b7ff" style:font-style-asian="italic" style:font-weight-asian="normal" style:font-style-complex="italic" style:font-weight-complex="normal"/>
    </style:style>
    <style:style style:name="T1071" style:family="text">
      <style:text-properties fo:font-style="italic" fo:font-weight="normal" officeooo:rsid="071dca41" style:font-style-asian="italic" style:font-weight-asian="normal" style:font-style-complex="italic" style:font-weight-complex="normal"/>
    </style:style>
    <style:style style:name="T1072" style:family="text">
      <style:text-properties fo:font-style="italic" fo:font-weight="normal" officeooo:rsid="07c35a43" style:font-style-asian="italic" style:font-weight-asian="normal" style:font-style-complex="italic" style:font-weight-complex="normal"/>
    </style:style>
    <style:style style:name="T1073" style:family="text">
      <style:text-properties fo:font-style="italic" fo:font-weight="normal" officeooo:rsid="07f7934c" style:font-style-asian="italic" style:font-weight-asian="normal" style:font-style-complex="italic" style:font-weight-complex="normal"/>
    </style:style>
    <style:style style:name="T1074" style:family="text">
      <style:text-properties fo:font-style="italic" fo:font-weight="normal" officeooo:rsid="07f918df" style:font-style-asian="italic" style:font-weight-asian="normal" style:font-style-complex="italic" style:font-weight-complex="normal"/>
    </style:style>
    <style:style style:name="T1075" style:family="text">
      <style:text-properties fo:font-style="italic" fo:font-weight="normal" officeooo:rsid="07fa86e9" style:font-style-asian="italic" style:font-weight-asian="normal" style:font-style-complex="italic" style:font-weight-complex="normal"/>
    </style:style>
    <style:style style:name="T1076" style:family="text">
      <style:text-properties fo:font-style="italic" fo:font-weight="normal" officeooo:rsid="07fe92e8" style:font-style-asian="italic" style:font-weight-asian="normal" style:font-style-complex="italic" style:font-weight-complex="normal"/>
    </style:style>
    <style:style style:name="T1077" style:family="text">
      <style:text-properties fo:font-style="italic" fo:font-weight="normal" officeooo:rsid="08635908" style:font-style-asian="italic" style:font-weight-asian="normal" style:font-style-complex="italic" style:font-weight-complex="normal"/>
    </style:style>
    <style:style style:name="T1078" style:family="text">
      <style:text-properties fo:font-style="italic" fo:font-weight="normal" officeooo:rsid="0280d193" style:font-style-asian="italic" style:font-weight-asian="normal" style:font-style-complex="italic" style:font-weight-complex="normal"/>
    </style:style>
    <style:style style:name="T1079" style:family="text">
      <style:text-properties fo:font-style="italic" fo:font-weight="normal" officeooo:rsid="086d5155" style:font-style-asian="italic" style:font-weight-asian="normal" style:font-style-complex="italic" style:font-weight-complex="normal"/>
    </style:style>
    <style:style style:name="T1080" style:family="text">
      <style:text-properties fo:font-style="italic" fo:font-weight="normal" officeooo:rsid="08872215" style:font-style-asian="italic" style:font-weight-asian="normal" style:font-style-complex="italic" style:font-weight-complex="normal"/>
    </style:style>
    <style:style style:name="T1081" style:family="text">
      <style:text-properties fo:font-style="italic" fo:font-weight="normal" officeooo:rsid="089928dd" style:font-style-asian="italic" style:font-weight-asian="normal" style:font-style-complex="italic" style:font-weight-complex="normal"/>
    </style:style>
    <style:style style:name="T1082" style:family="text">
      <style:text-properties fo:font-style="italic" fo:font-weight="normal" officeooo:rsid="08ada074" style:font-style-asian="italic" style:font-weight-asian="normal" style:font-style-complex="italic" style:font-weight-complex="normal"/>
    </style:style>
    <style:style style:name="T1083" style:family="text">
      <style:text-properties fo:font-style="italic" fo:font-weight="normal" officeooo:rsid="08cc851e" style:font-style-asian="italic" style:font-weight-asian="normal" style:font-style-complex="italic" style:font-weight-complex="normal"/>
    </style:style>
    <style:style style:name="T1084" style:family="text">
      <style:text-properties fo:font-style="italic" fo:font-weight="normal" officeooo:rsid="08cd64ce" style:font-style-asian="italic" style:font-weight-asian="normal" style:font-style-complex="italic" style:font-weight-complex="normal"/>
    </style:style>
    <style:style style:name="T1085" style:family="text">
      <style:text-properties fo:font-style="italic" fo:font-weight="normal" officeooo:rsid="08d67320" style:font-style-asian="italic" style:font-weight-asian="normal" style:font-style-complex="italic" style:font-weight-complex="normal"/>
    </style:style>
    <style:style style:name="T1086" style:family="text">
      <style:text-properties fo:font-style="italic" fo:font-weight="normal" officeooo:rsid="0910d8a1" style:font-style-asian="italic" style:font-weight-asian="normal" style:font-style-complex="italic" style:font-weight-complex="normal"/>
    </style:style>
    <style:style style:name="T1087" style:family="text">
      <style:text-properties fo:font-style="italic" fo:font-weight="normal" officeooo:rsid="0919fa22" style:font-style-asian="italic" style:font-weight-asian="normal" style:font-style-complex="italic" style:font-weight-complex="normal"/>
    </style:style>
    <style:style style:name="T1088" style:family="text">
      <style:text-properties fo:font-style="italic" fo:font-weight="normal" officeooo:rsid="08f7718d" style:font-style-asian="italic" style:font-weight-asian="normal" style:font-style-complex="italic" style:font-weight-complex="normal"/>
    </style:style>
    <style:style style:name="T1089" style:family="text">
      <style:text-properties fo:font-style="italic" fo:font-weight="normal" officeooo:rsid="09f25060" style:font-style-asian="italic" style:font-weight-asian="normal" style:font-style-complex="italic" style:font-weight-complex="normal"/>
    </style:style>
    <style:style style:name="T1090" style:family="text">
      <style:text-properties fo:font-style="italic" fo:font-weight="normal" officeooo:rsid="0acd23a2" style:font-style-asian="italic" style:font-weight-asian="normal" style:font-style-complex="italic" style:font-weight-complex="normal"/>
    </style:style>
    <style:style style:name="T1091" style:family="text">
      <style:text-properties fo:font-style="italic" fo:font-weight="normal" officeooo:rsid="0ad6f45d" style:font-style-asian="italic" style:font-weight-asian="normal" style:font-style-complex="italic" style:font-weight-complex="normal"/>
    </style:style>
    <style:style style:name="T1092" style:family="text">
      <style:text-properties fo:font-style="italic" fo:font-weight="normal" officeooo:rsid="09dfcca9" style:font-style-asian="italic" style:font-weight-asian="normal" style:font-style-complex="italic" style:font-weight-complex="normal"/>
    </style:style>
    <style:style style:name="T1093" style:family="text">
      <style:text-properties fo:font-style="italic" fo:font-weight="normal" officeooo:rsid="0bc60299" style:font-style-asian="italic" style:font-weight-asian="normal" style:font-style-complex="italic" style:font-weight-complex="normal"/>
    </style:style>
    <style:style style:name="T1094" style:family="text">
      <style:text-properties fo:font-style="italic" fo:font-weight="normal" officeooo:rsid="0c447feb" style:font-style-asian="italic" style:font-weight-asian="normal" style:font-style-complex="italic" style:font-weight-complex="normal"/>
    </style:style>
    <style:style style:name="T1095" style:family="text">
      <style:text-properties fo:font-style="italic" fo:font-weight="normal" officeooo:rsid="0c455d80" style:font-style-asian="italic" style:font-weight-asian="normal" style:font-style-complex="italic" style:font-weight-complex="normal"/>
    </style:style>
    <style:style style:name="T1096" style:family="text">
      <style:text-properties fo:font-style="italic" fo:font-weight="normal" officeooo:rsid="0c463859" style:font-style-asian="italic" style:font-weight-asian="normal" style:font-style-complex="italic" style:font-weight-complex="normal"/>
    </style:style>
    <style:style style:name="T1097" style:family="text">
      <style:text-properties fo:font-style="italic" fo:font-weight="normal" officeooo:rsid="0c475803" style:font-style-asian="italic" style:font-weight-asian="normal" style:font-style-complex="italic" style:font-weight-complex="normal"/>
    </style:style>
    <style:style style:name="T1098" style:family="text">
      <style:text-properties fo:font-style="italic" fo:font-weight="normal" officeooo:rsid="0c4918d7" style:font-style-asian="italic" style:font-weight-asian="normal" style:font-style-complex="italic" style:font-weight-complex="normal"/>
    </style:style>
    <style:style style:name="T1099" style:family="text">
      <style:text-properties fo:font-style="italic" fo:font-weight="normal" officeooo:rsid="0c4c4c18" style:font-style-asian="italic" style:font-weight-asian="normal" style:font-style-complex="italic" style:font-weight-complex="normal"/>
    </style:style>
    <style:style style:name="T1100" style:family="text">
      <style:text-properties fo:font-style="italic" fo:font-weight="normal" officeooo:rsid="0c55cdf0" style:font-style-asian="italic" style:font-weight-asian="normal" style:font-style-complex="italic" style:font-weight-complex="normal"/>
    </style:style>
    <style:style style:name="T1101" style:family="text">
      <style:text-properties fo:font-style="italic" fo:font-weight="normal" officeooo:rsid="0c644af7" style:font-style-asian="italic" style:font-weight-asian="normal" style:font-style-complex="italic" style:font-weight-complex="normal"/>
    </style:style>
    <style:style style:name="T1102" style:family="text">
      <style:text-properties fo:font-style="italic" fo:font-weight="normal" officeooo:rsid="0785677f" style:font-style-asian="italic" style:font-weight-asian="normal" style:font-style-complex="italic" style:font-weight-complex="normal"/>
    </style:style>
    <style:style style:name="T1103" style:family="text">
      <style:text-properties fo:font-style="italic" fo:font-weight="normal" officeooo:rsid="0c69bb0a" style:font-style-asian="italic" style:font-weight-asian="normal" style:font-style-complex="italic" style:font-weight-complex="normal"/>
    </style:style>
    <style:style style:name="T1104" style:family="text">
      <style:text-properties fo:font-style="italic" fo:font-weight="normal" officeooo:rsid="0c7f2cde" style:font-style-asian="italic" style:font-weight-asian="normal" style:font-style-complex="italic" style:font-weight-complex="normal"/>
    </style:style>
    <style:style style:name="T1105" style:family="text">
      <style:text-properties fo:font-style="italic" fo:font-weight="normal" officeooo:rsid="0c7f60f8" style:font-style-asian="italic" style:font-weight-asian="normal" style:font-style-complex="italic" style:font-weight-complex="normal"/>
    </style:style>
    <style:style style:name="T1106" style:family="text">
      <style:text-properties fo:font-style="italic" fo:font-weight="normal" officeooo:rsid="0c8d408e" style:font-style-asian="italic" style:font-weight-asian="normal" style:font-style-complex="italic" style:font-weight-complex="normal"/>
    </style:style>
    <style:style style:name="T1107" style:family="text">
      <style:text-properties fo:font-style="italic" fo:font-weight="normal" officeooo:rsid="0c8ef409" style:font-style-asian="italic" style:font-weight-asian="normal" style:font-style-complex="italic" style:font-weight-complex="normal"/>
    </style:style>
    <style:style style:name="T1108" style:family="text">
      <style:text-properties fo:font-style="italic" fo:font-weight="normal" officeooo:rsid="0c969956" style:font-style-asian="italic" style:font-weight-asian="normal" style:font-style-complex="italic" style:font-weight-complex="normal"/>
    </style:style>
    <style:style style:name="T1109" style:family="text">
      <style:text-properties fo:font-style="italic" fo:font-weight="normal" officeooo:rsid="0c392649" style:font-style-asian="italic" style:font-weight-asian="normal" style:font-style-complex="italic" style:font-weight-complex="normal"/>
    </style:style>
    <style:style style:name="T1110" style:family="text">
      <style:text-properties fo:font-style="italic" fo:font-weight="normal" officeooo:rsid="0c8cebd3" style:font-style-asian="italic" style:font-weight-asian="normal" style:font-style-complex="italic" style:font-weight-complex="normal"/>
    </style:style>
    <style:style style:name="T1111" style:family="text">
      <style:text-properties fo:font-style="italic" fo:font-weight="normal" officeooo:rsid="0c3c905b" style:font-style-asian="italic" style:font-weight-asian="normal" style:font-style-complex="italic" style:font-weight-complex="normal"/>
    </style:style>
    <style:style style:name="T1112" style:family="text">
      <style:text-properties fo:font-style="italic" fo:font-weight="normal" officeooo:rsid="06a16687" style:font-style-asian="italic" style:font-weight-asian="normal" style:font-style-complex="italic" style:font-weight-complex="normal"/>
    </style:style>
    <style:style style:name="T1113" style:family="text">
      <style:text-properties fo:font-style="italic" fo:font-weight="normal" officeooo:rsid="070addbe" style:font-style-asian="italic" style:font-weight-asian="normal" style:font-style-complex="italic" style:font-weight-complex="normal"/>
    </style:style>
    <style:style style:name="T1114" style:family="text">
      <style:text-properties fo:font-style="italic" fo:font-weight="normal" officeooo:rsid="0cb86c4c" style:font-style-asian="italic" style:font-weight-asian="normal" style:font-style-complex="italic" style:font-weight-complex="normal"/>
    </style:style>
    <style:style style:name="T1115" style:family="text">
      <style:text-properties fo:font-style="italic" fo:font-weight="normal" officeooo:rsid="0cba460c" style:font-style-asian="italic" style:font-weight-asian="normal" style:font-style-complex="italic" style:font-weight-complex="normal"/>
    </style:style>
    <style:style style:name="T1116" style:family="text">
      <style:text-properties fo:font-style="italic" fo:font-weight="normal" officeooo:rsid="0cc425da" style:font-style-asian="italic" style:font-weight-asian="normal" style:font-style-complex="italic" style:font-weight-complex="normal"/>
    </style:style>
    <style:style style:name="T1117" style:family="text">
      <style:text-properties fo:font-style="italic" fo:font-weight="normal" officeooo:rsid="0cd639a5" style:font-style-asian="italic" style:font-weight-asian="normal" style:font-style-complex="italic" style:font-weight-complex="normal"/>
    </style:style>
    <style:style style:name="T1118" style:family="text">
      <style:text-properties fo:font-style="italic" fo:font-weight="normal" officeooo:rsid="0ce27279" style:font-style-asian="italic" style:font-weight-asian="normal" style:font-style-complex="italic" style:font-weight-complex="normal"/>
    </style:style>
    <style:style style:name="T1119" style:family="text">
      <style:text-properties fo:font-style="italic" fo:font-weight="normal" officeooo:rsid="0ce453c9" style:font-style-asian="italic" style:font-weight-asian="normal" style:font-style-complex="italic" style:font-weight-complex="normal"/>
    </style:style>
    <style:style style:name="T1120" style:family="text">
      <style:text-properties fo:font-style="italic" fo:font-weight="normal" officeooo:rsid="0ce497f3" style:font-style-asian="italic" style:font-weight-asian="normal" style:font-style-complex="italic" style:font-weight-complex="normal"/>
    </style:style>
    <style:style style:name="T1121" style:family="text">
      <style:text-properties fo:font-style="italic" fo:font-weight="normal" officeooo:rsid="0ce55c43" style:font-style-asian="italic" style:font-weight-asian="normal" style:font-style-complex="italic" style:font-weight-complex="normal"/>
    </style:style>
    <style:style style:name="T1122" style:family="text">
      <style:text-properties fo:font-style="italic" fo:font-weight="normal" officeooo:rsid="0ce722c1" style:font-style-asian="italic" style:font-weight-asian="normal" style:font-style-complex="italic" style:font-weight-complex="normal"/>
    </style:style>
    <style:style style:name="T1123" style:family="text">
      <style:text-properties fo:font-style="italic" fo:font-weight="normal" officeooo:rsid="0ce82dba" style:font-style-asian="italic" style:font-weight-asian="normal" style:font-style-complex="italic" style:font-weight-complex="normal"/>
    </style:style>
    <style:style style:name="T1124" style:family="text">
      <style:text-properties fo:font-style="italic" fo:font-weight="normal" officeooo:rsid="0cea07b0" style:font-style-asian="italic" style:font-weight-asian="normal" style:font-style-complex="italic" style:font-weight-complex="normal"/>
    </style:style>
    <style:style style:name="T1125" style:family="text">
      <style:text-properties fo:font-style="italic" fo:font-weight="normal" officeooo:rsid="0cfd6424" style:font-style-asian="italic" style:font-weight-asian="normal" style:font-style-complex="italic" style:font-weight-complex="normal"/>
    </style:style>
    <style:style style:name="T1126" style:family="text">
      <style:text-properties fo:font-style="italic" fo:font-weight="normal" officeooo:rsid="0d0a2c06" style:font-style-asian="italic" style:font-weight-asian="normal" style:font-style-complex="italic" style:font-weight-complex="normal"/>
    </style:style>
    <style:style style:name="T1127" style:family="text">
      <style:text-properties fo:font-style="italic" fo:font-weight="normal" officeooo:rsid="0d1b9bac" style:font-style-asian="italic" style:font-weight-asian="normal" style:font-style-complex="italic" style:font-weight-complex="normal"/>
    </style:style>
    <style:style style:name="T1128" style:family="text">
      <style:text-properties fo:font-style="italic" fo:font-weight="normal" officeooo:rsid="0d2a4547" style:font-style-asian="italic" style:font-weight-asian="normal" style:font-style-complex="italic" style:font-weight-complex="normal"/>
    </style:style>
    <style:style style:name="T1129" style:family="text">
      <style:text-properties fo:font-style="italic" fo:font-weight="normal" officeooo:rsid="0d495a5f" style:font-style-asian="italic" style:font-weight-asian="normal" style:font-style-complex="italic" style:font-weight-complex="normal"/>
    </style:style>
    <style:style style:name="T1130" style:family="text">
      <style:text-properties fo:font-style="italic" fo:font-weight="normal" officeooo:rsid="0d4beef9" style:font-style-asian="italic" style:font-weight-asian="normal" style:font-style-complex="italic" style:font-weight-complex="normal"/>
    </style:style>
    <style:style style:name="T1131" style:family="text">
      <style:text-properties fo:font-style="italic" fo:font-weight="normal" officeooo:rsid="0d5bfb50" style:font-style-asian="italic" style:font-weight-asian="normal" style:font-style-complex="italic" style:font-weight-complex="normal"/>
    </style:style>
    <style:style style:name="T1132" style:family="text">
      <style:text-properties fo:font-style="italic" fo:font-weight="normal" officeooo:rsid="0d6472be" style:font-style-asian="italic" style:font-weight-asian="normal" style:font-style-complex="italic" style:font-weight-complex="normal"/>
    </style:style>
    <style:style style:name="T1133" style:family="text">
      <style:text-properties fo:font-style="italic" fo:font-weight="normal" officeooo:rsid="0d657150" style:font-style-asian="italic" style:font-weight-asian="normal" style:font-style-complex="italic" style:font-weight-complex="normal"/>
    </style:style>
    <style:style style:name="T1134" style:family="text">
      <style:text-properties fo:font-style="italic" fo:font-weight="normal" officeooo:rsid="0d6865d7" style:font-style-asian="italic" style:font-weight-asian="normal" style:font-style-complex="italic" style:font-weight-complex="normal"/>
    </style:style>
    <style:style style:name="T1135" style:family="text">
      <style:text-properties fo:font-style="italic" fo:font-weight="normal" officeooo:rsid="0d863f54" style:font-style-asian="italic" style:font-weight-asian="normal" style:font-style-complex="italic" style:font-weight-complex="normal"/>
    </style:style>
    <style:style style:name="T1136" style:family="text">
      <style:text-properties fo:font-style="italic" fo:font-weight="normal" officeooo:rsid="0d90e01b" style:font-style-asian="italic" style:font-weight-asian="normal" style:font-style-complex="italic" style:font-weight-complex="normal"/>
    </style:style>
    <style:style style:name="T1137" style:family="text">
      <style:text-properties fo:font-style="italic" fo:font-weight="normal" officeooo:rsid="0d97ee84" style:font-style-asian="italic" style:font-weight-asian="normal" style:font-style-complex="italic" style:font-weight-complex="normal"/>
    </style:style>
    <style:style style:name="T1138" style:family="text">
      <style:text-properties fo:font-style="italic" fo:font-weight="normal" officeooo:rsid="0d99d4c8" style:font-style-asian="italic" style:font-weight-asian="normal" style:font-style-complex="italic" style:font-weight-complex="normal"/>
    </style:style>
    <style:style style:name="T1139" style:family="text">
      <style:text-properties fo:font-style="italic" fo:font-weight="normal" officeooo:rsid="0d71d30d" style:font-style-asian="italic" style:font-weight-asian="normal" style:font-style-complex="italic" style:font-weight-complex="normal"/>
    </style:style>
    <style:style style:name="T1140" style:family="text">
      <style:text-properties fo:font-style="italic" fo:font-weight="normal" officeooo:rsid="0da267a4" style:font-style-asian="italic" style:font-weight-asian="normal" style:font-style-complex="italic" style:font-weight-complex="normal"/>
    </style:style>
    <style:style style:name="T1141" style:family="text">
      <style:text-properties fo:font-style="italic" fo:font-weight="normal" officeooo:rsid="0da4be43" style:font-style-asian="italic" style:font-weight-asian="normal" style:font-style-complex="italic" style:font-weight-complex="normal"/>
    </style:style>
    <style:style style:name="T1142" style:family="text">
      <style:text-properties fo:font-style="italic" fo:font-weight="normal" officeooo:rsid="0d374921" style:font-style-asian="italic" style:font-weight-asian="normal" style:font-style-complex="italic" style:font-weight-complex="normal"/>
    </style:style>
    <style:style style:name="T1143" style:family="text">
      <style:text-properties fo:font-style="italic" fo:font-weight="normal" officeooo:rsid="0d342577" style:font-style-asian="italic" style:font-weight-asian="normal" style:font-style-complex="italic" style:font-weight-complex="normal"/>
    </style:style>
    <style:style style:name="T1144" style:family="text">
      <style:text-properties fo:font-style="italic" fo:font-weight="normal" officeooo:rsid="0b7a6c76" style:font-style-asian="italic" style:font-weight-asian="normal" style:font-style-complex="italic" style:font-weight-complex="normal"/>
    </style:style>
    <style:style style:name="T1145" style:family="text">
      <style:text-properties fo:font-style="italic" fo:font-weight="normal" officeooo:rsid="0dd77ffc" style:font-style-asian="italic" style:font-weight-asian="normal" style:font-style-complex="italic" style:font-weight-complex="normal"/>
    </style:style>
    <style:style style:name="T1146" style:family="text">
      <style:text-properties fo:font-style="italic" fo:font-weight="normal" officeooo:rsid="0dd8be7d" style:font-style-asian="italic" style:font-weight-asian="normal" style:font-style-complex="italic" style:font-weight-complex="normal"/>
    </style:style>
    <style:style style:name="T1147" style:family="text">
      <style:text-properties fo:font-style="italic" fo:font-weight="normal" officeooo:rsid="0ddaac0f" style:font-style-asian="italic" style:font-weight-asian="normal" style:font-style-complex="italic" style:font-weight-complex="normal"/>
    </style:style>
    <style:style style:name="T1148" style:family="text">
      <style:text-properties fo:font-style="italic" fo:font-weight="normal" officeooo:rsid="0dde9ae0" style:font-style-asian="italic" style:font-weight-asian="normal" style:font-style-complex="italic" style:font-weight-complex="normal"/>
    </style:style>
    <style:style style:name="T1149" style:family="text">
      <style:text-properties fo:font-style="italic" fo:font-weight="normal" officeooo:rsid="0de4dab9" style:font-style-asian="italic" style:font-weight-asian="normal" style:font-style-complex="italic" style:font-weight-complex="normal"/>
    </style:style>
    <style:style style:name="T1150" style:family="text">
      <style:text-properties fo:font-style="italic" fo:font-weight="normal" officeooo:rsid="0de8bd96" style:font-style-asian="italic" style:font-weight-asian="normal" style:font-style-complex="italic" style:font-weight-complex="normal"/>
    </style:style>
    <style:style style:name="T1151" style:family="text">
      <style:text-properties fo:font-style="italic" fo:font-weight="normal" officeooo:rsid="0dea71ca" style:font-style-asian="italic" style:font-weight-asian="normal" style:font-style-complex="italic" style:font-weight-complex="normal"/>
    </style:style>
    <style:style style:name="T1152" style:family="text">
      <style:text-properties fo:font-style="italic" fo:font-weight="normal" officeooo:rsid="09126edf" style:font-style-asian="italic" style:font-weight-asian="normal" style:font-style-complex="italic" style:font-weight-complex="normal"/>
    </style:style>
    <style:style style:name="T1153" style:family="text">
      <style:text-properties fo:font-style="italic" fo:font-weight="normal" officeooo:rsid="0d1dad82" style:font-style-asian="italic" style:font-weight-asian="normal" style:font-style-complex="italic" style:font-weight-complex="normal"/>
    </style:style>
    <style:style style:name="T1154" style:family="text">
      <style:text-properties fo:font-style="italic" fo:font-weight="normal" officeooo:rsid="0e112eaa" style:font-style-asian="italic" style:font-weight-asian="normal" style:font-style-complex="italic" style:font-weight-complex="normal"/>
    </style:style>
    <style:style style:name="T1155" style:family="text">
      <style:text-properties fo:font-style="italic" fo:font-weight="normal" officeooo:rsid="0e11446c" style:font-style-asian="italic" style:font-weight-asian="normal" style:font-style-complex="italic" style:font-weight-complex="normal"/>
    </style:style>
    <style:style style:name="T1156" style:family="text">
      <style:text-properties fo:font-style="italic" fo:font-weight="normal" officeooo:rsid="0e1b3e0c" style:font-style-asian="italic" style:font-weight-asian="normal" style:font-style-complex="italic" style:font-weight-complex="normal"/>
    </style:style>
    <style:style style:name="T1157" style:family="text">
      <style:text-properties fo:font-style="italic" fo:font-weight="normal" officeooo:rsid="0e1e7bfa" style:font-style-asian="italic" style:font-weight-asian="normal" style:font-style-complex="italic" style:font-weight-complex="normal"/>
    </style:style>
    <style:style style:name="T1158" style:family="text">
      <style:text-properties fo:font-style="italic" fo:font-weight="normal" officeooo:rsid="0e46a6a2" style:font-style-asian="italic" style:font-weight-asian="normal" style:font-style-complex="italic" style:font-weight-complex="normal"/>
    </style:style>
    <style:style style:name="T1159" style:family="text">
      <style:text-properties fo:font-style="italic" fo:font-weight="normal" officeooo:rsid="0e8b2b7c" style:font-style-asian="italic" style:font-weight-asian="normal" style:font-style-complex="italic" style:font-weight-complex="normal"/>
    </style:style>
    <style:style style:name="T1160" style:family="text">
      <style:text-properties fo:font-style="italic" fo:font-weight="normal" officeooo:rsid="0e92e0a8" style:font-style-asian="italic" style:font-weight-asian="normal" style:font-style-complex="italic" style:font-weight-complex="normal"/>
    </style:style>
    <style:style style:name="T1161" style:family="text">
      <style:text-properties fo:font-style="italic" fo:font-weight="normal" officeooo:rsid="0e950ded" style:font-style-asian="italic" style:font-weight-asian="normal" style:font-style-complex="italic" style:font-weight-complex="normal"/>
    </style:style>
    <style:style style:name="T1162" style:family="text">
      <style:text-properties fo:font-style="italic" fo:font-weight="normal" officeooo:rsid="0c968222" style:font-style-asian="italic" style:font-weight-asian="normal" style:font-style-complex="italic" style:font-weight-complex="normal"/>
    </style:style>
    <style:style style:name="T1163" style:family="text">
      <style:text-properties fo:font-style="italic" fo:font-weight="normal" officeooo:rsid="0cb4d32e" style:font-style-asian="italic" style:font-weight-asian="normal" style:font-style-complex="italic" style:font-weight-complex="normal"/>
    </style:style>
    <style:style style:name="T1164" style:family="text">
      <style:text-properties fo:font-style="italic" fo:font-weight="normal" officeooo:rsid="0e9c675a" style:font-style-asian="italic" style:font-weight-asian="normal" style:font-style-complex="italic" style:font-weight-complex="normal"/>
    </style:style>
    <style:style style:name="T1165" style:family="text">
      <style:text-properties fo:font-style="italic" fo:font-weight="normal" officeooo:rsid="0dd2987b" style:font-style-asian="italic" style:font-weight-asian="normal" style:font-style-complex="italic" style:font-weight-complex="normal"/>
    </style:style>
    <style:style style:name="T1166" style:family="text">
      <style:text-properties fo:font-style="italic" fo:font-weight="normal" officeooo:rsid="0e9e281a" style:font-style-asian="italic" style:font-weight-asian="normal" style:font-style-complex="italic" style:font-weight-complex="normal"/>
    </style:style>
    <style:style style:name="T1167" style:family="text">
      <style:text-properties fo:font-style="italic" fo:font-weight="normal" officeooo:rsid="0ebf67a3" style:font-style-asian="italic" style:font-weight-asian="normal" style:font-style-complex="italic" style:font-weight-complex="normal"/>
    </style:style>
    <style:style style:name="T1168" style:family="text">
      <style:text-properties fo:font-style="italic" fo:font-weight="normal" officeooo:rsid="0ebf7a73" style:font-style-asian="italic" style:font-weight-asian="normal" style:font-style-complex="italic" style:font-weight-complex="normal"/>
    </style:style>
    <style:style style:name="T1169" style:family="text">
      <style:text-properties fo:font-style="italic" fo:font-weight="normal" officeooo:rsid="0eca2218" style:font-style-asian="italic" style:font-weight-asian="normal" style:font-style-complex="italic" style:font-weight-complex="normal"/>
    </style:style>
    <style:style style:name="T1170" style:family="text">
      <style:text-properties fo:font-style="italic" fo:font-weight="normal" officeooo:rsid="0ecbaa87" style:font-style-asian="italic" style:font-weight-asian="normal" style:font-style-complex="italic" style:font-weight-complex="normal"/>
    </style:style>
    <style:style style:name="T1171" style:family="text">
      <style:text-properties fo:font-style="italic" fo:font-weight="normal" officeooo:rsid="0ed9b2e3" style:font-style-asian="italic" style:font-weight-asian="normal" style:font-style-complex="italic" style:font-weight-complex="normal"/>
    </style:style>
    <style:style style:name="T1172" style:family="text">
      <style:text-properties fo:font-style="italic" fo:font-weight="normal" officeooo:rsid="0f067120" style:font-style-asian="italic" style:font-weight-asian="normal" style:font-style-complex="italic" style:font-weight-complex="normal"/>
    </style:style>
    <style:style style:name="T1173" style:family="text">
      <style:text-properties fo:font-style="italic" fo:font-weight="normal" officeooo:rsid="0f0752cc" style:font-style-asian="italic" style:font-weight-asian="normal" style:font-style-complex="italic" style:font-weight-complex="normal"/>
    </style:style>
    <style:style style:name="T1174" style:family="text">
      <style:text-properties fo:font-style="italic" fo:font-weight="normal" officeooo:rsid="0f23d901" style:font-style-asian="italic" style:font-weight-asian="normal" style:font-style-complex="italic" style:font-weight-complex="normal"/>
    </style:style>
    <style:style style:name="T1175" style:family="text">
      <style:text-properties fo:font-style="italic" fo:font-weight="normal" officeooo:rsid="0f24e313" style:font-style-asian="italic" style:font-weight-asian="normal" style:font-style-complex="italic" style:font-weight-complex="normal"/>
    </style:style>
    <style:style style:name="T1176" style:family="text">
      <style:text-properties fo:font-style="italic" fo:font-weight="normal" officeooo:rsid="0f30c6d5" style:font-style-asian="italic" style:font-weight-asian="normal" style:font-style-complex="italic" style:font-weight-complex="normal"/>
    </style:style>
    <style:style style:name="T1177" style:family="text">
      <style:text-properties fo:font-style="italic" fo:font-weight="normal" officeooo:rsid="0f328a8f" style:font-style-asian="italic" style:font-weight-asian="normal" style:font-style-complex="italic" style:font-weight-complex="normal"/>
    </style:style>
    <style:style style:name="T1178" style:family="text">
      <style:text-properties fo:font-style="italic" fo:font-weight="normal" officeooo:rsid="0f465b58" style:font-style-asian="italic" style:font-weight-asian="normal" style:font-style-complex="italic" style:font-weight-complex="normal"/>
    </style:style>
    <style:style style:name="T1179" style:family="text">
      <style:text-properties fo:font-style="italic" fo:font-weight="normal" officeooo:rsid="0f482e64" style:font-style-asian="italic" style:font-weight-asian="normal" style:font-style-complex="italic" style:font-weight-complex="normal"/>
    </style:style>
    <style:style style:name="T1180" style:family="text">
      <style:text-properties fo:font-style="italic" fo:font-weight="normal" officeooo:rsid="0f4bfdf3" style:font-style-asian="italic" style:font-weight-asian="normal" style:font-style-complex="italic" style:font-weight-complex="normal"/>
    </style:style>
    <style:style style:name="T1181" style:family="text">
      <style:text-properties fo:font-style="italic" fo:font-weight="normal" officeooo:rsid="0f4da2a6" style:font-style-asian="italic" style:font-weight-asian="normal" style:font-style-complex="italic" style:font-weight-complex="normal"/>
    </style:style>
    <style:style style:name="T1182" style:family="text">
      <style:text-properties fo:font-style="italic" fo:font-weight="normal" officeooo:rsid="0f587651" style:font-style-asian="italic" style:font-weight-asian="normal" style:font-style-complex="italic" style:font-weight-complex="normal"/>
    </style:style>
    <style:style style:name="T1183" style:family="text">
      <style:text-properties fo:font-style="italic" fo:font-weight="normal" officeooo:rsid="0f5a2277" style:font-style-asian="italic" style:font-weight-asian="normal" style:font-style-complex="italic" style:font-weight-complex="normal"/>
    </style:style>
    <style:style style:name="T1184" style:family="text">
      <style:text-properties fo:font-style="italic" fo:font-weight="normal" officeooo:rsid="0f5c7691" style:font-style-asian="italic" style:font-weight-asian="normal" style:font-style-complex="italic" style:font-weight-complex="normal"/>
    </style:style>
    <style:style style:name="T1185" style:family="text">
      <style:text-properties fo:font-style="italic" fo:font-weight="normal" officeooo:rsid="0f5fbce0" style:font-style-asian="italic" style:font-weight-asian="normal" style:font-style-complex="italic" style:font-weight-complex="normal"/>
    </style:style>
    <style:style style:name="T1186" style:family="text">
      <style:text-properties fo:font-style="italic" fo:font-weight="normal" officeooo:rsid="0d4f00b3" style:font-style-asian="italic" style:font-weight-asian="normal" style:font-style-complex="italic" style:font-weight-complex="normal"/>
    </style:style>
    <style:style style:name="T1187" style:family="text">
      <style:text-properties fo:font-style="italic" fo:font-weight="normal" officeooo:rsid="0f6428d5" style:font-style-asian="italic" style:font-weight-asian="normal" style:font-style-complex="italic" style:font-weight-complex="normal"/>
    </style:style>
    <style:style style:name="T1188" style:family="text">
      <style:text-properties fo:font-style="italic" fo:font-weight="normal" officeooo:rsid="0d08fd1d" style:font-style-asian="italic" style:font-weight-asian="normal" style:font-style-complex="italic" style:font-weight-complex="normal"/>
    </style:style>
    <style:style style:name="T1189" style:family="text">
      <style:text-properties fo:font-style="italic" fo:font-weight="normal" officeooo:rsid="0f89a594" style:font-style-asian="italic" style:font-weight-asian="normal" style:font-style-complex="italic" style:font-weight-complex="normal"/>
    </style:style>
    <style:style style:name="T1190" style:family="text">
      <style:text-properties fo:font-style="italic" fo:font-weight="normal" officeooo:rsid="0f9ccaaa" style:font-style-asian="italic" style:font-weight-asian="normal" style:font-style-complex="italic" style:font-weight-complex="normal"/>
    </style:style>
    <style:style style:name="T1191" style:family="text">
      <style:text-properties fo:font-style="italic" fo:font-weight="normal" officeooo:rsid="0f9e7107" style:font-style-asian="italic" style:font-weight-asian="normal" style:font-style-complex="italic" style:font-weight-complex="normal"/>
    </style:style>
    <style:style style:name="T1192" style:family="text">
      <style:text-properties fo:font-style="italic" fo:font-weight="normal" officeooo:rsid="0fa2fc21" style:font-style-asian="italic" style:font-weight-asian="normal" style:font-style-complex="italic" style:font-weight-complex="normal"/>
    </style:style>
    <style:style style:name="T1193" style:family="text">
      <style:text-properties fo:font-style="italic" fo:font-weight="normal" officeooo:rsid="0fabe53e" style:font-style-asian="italic" style:font-weight-asian="normal" style:font-style-complex="italic" style:font-weight-complex="normal"/>
    </style:style>
    <style:style style:name="T1194" style:family="text">
      <style:text-properties fo:font-style="italic" fo:font-weight="normal" officeooo:rsid="0facb6fa" style:font-style-asian="italic" style:font-weight-asian="normal" style:font-style-complex="italic" style:font-weight-complex="normal"/>
    </style:style>
    <style:style style:name="T1195" style:family="text">
      <style:text-properties fo:font-style="italic" fo:font-weight="normal" officeooo:rsid="0fad5e9a" style:font-style-asian="italic" style:font-weight-asian="normal" style:font-style-complex="italic" style:font-weight-complex="normal"/>
    </style:style>
    <style:style style:name="T1196" style:family="text">
      <style:text-properties fo:font-style="italic" fo:font-weight="normal" officeooo:rsid="0fae8be9" style:font-style-asian="italic" style:font-weight-asian="normal" style:font-style-complex="italic" style:font-weight-complex="normal"/>
    </style:style>
    <style:style style:name="T1197" style:family="text">
      <style:text-properties fo:font-style="italic" fo:font-weight="normal" officeooo:rsid="0fb01fc0" style:font-style-asian="italic" style:font-weight-asian="normal" style:font-style-complex="italic" style:font-weight-complex="normal"/>
    </style:style>
    <style:style style:name="T1198" style:family="text">
      <style:text-properties fo:font-style="italic" fo:font-weight="normal" officeooo:rsid="0fd38770" style:font-style-asian="italic" style:font-weight-asian="normal" style:font-style-complex="italic" style:font-weight-complex="normal"/>
    </style:style>
    <style:style style:name="T1199" style:family="text">
      <style:text-properties fo:font-style="italic" fo:font-weight="normal" officeooo:rsid="097efd59" style:font-style-asian="italic" style:font-weight-asian="normal" style:font-style-complex="italic" style:font-weight-complex="normal"/>
    </style:style>
    <style:style style:name="T1200" style:family="text">
      <style:text-properties fo:font-style="italic" fo:font-weight="normal" officeooo:rsid="09804a8d" style:font-style-asian="italic" style:font-weight-asian="normal" style:font-style-complex="italic" style:font-weight-complex="normal"/>
    </style:style>
    <style:style style:name="T1201" style:family="text">
      <style:text-properties fo:font-style="italic" fo:font-weight="normal" officeooo:rsid="0fe22cb4" style:font-style-asian="italic" style:font-weight-asian="normal" style:font-style-complex="italic" style:font-weight-complex="normal"/>
    </style:style>
    <style:style style:name="T1202" style:family="text">
      <style:text-properties fo:font-style="italic" fo:font-weight="normal" officeooo:rsid="0a9d142c" style:font-style-asian="italic" style:font-weight-asian="normal" style:font-style-complex="italic" style:font-weight-complex="normal"/>
    </style:style>
    <style:style style:name="T1203" style:family="text">
      <style:text-properties fo:font-style="italic" fo:font-weight="normal" officeooo:rsid="02fccdab" style:font-style-asian="italic" style:font-weight-asian="normal" style:font-style-complex="italic" style:font-weight-complex="normal"/>
    </style:style>
    <style:style style:name="T1204" style:family="text">
      <style:text-properties fo:font-style="italic" fo:font-weight="normal" officeooo:rsid="03889126" style:font-style-asian="italic" style:font-weight-asian="normal" style:font-style-complex="italic" style:font-weight-complex="normal"/>
    </style:style>
    <style:style style:name="T1205" style:family="text">
      <style:text-properties fo:font-style="italic" fo:font-weight="normal" officeooo:rsid="04633f49" style:font-style-asian="italic" style:font-weight-asian="normal" style:font-style-complex="italic" style:font-weight-complex="normal"/>
    </style:style>
    <style:style style:name="T1206" style:family="text">
      <style:text-properties fo:font-style="italic" fo:font-weight="normal" officeooo:rsid="10777c78" style:font-style-asian="italic" style:font-weight-asian="normal" style:font-style-complex="italic" style:font-weight-complex="normal"/>
    </style:style>
    <style:style style:name="T1207" style:family="text">
      <style:text-properties fo:font-style="italic" fo:font-weight="normal" officeooo:rsid="10781241" style:font-style-asian="italic" style:font-weight-asian="normal" style:font-style-complex="italic" style:font-weight-complex="normal"/>
    </style:style>
    <style:style style:name="T1208" style:family="text">
      <style:text-properties fo:font-style="italic" fo:font-weight="normal" officeooo:rsid="10d80c4d" style:font-style-asian="italic" style:font-weight-asian="normal" style:font-style-complex="italic" style:font-weight-complex="normal"/>
    </style:style>
    <style:style style:name="T1209" style:family="text">
      <style:text-properties fo:font-style="italic" fo:font-weight="normal" officeooo:rsid="10dbb5ac" style:font-style-asian="italic" style:font-weight-asian="normal" style:font-style-complex="italic" style:font-weight-complex="normal"/>
    </style:style>
    <style:style style:name="T1210" style:family="text">
      <style:text-properties fo:font-style="italic" fo:font-weight="normal" officeooo:rsid="0da8ffd2" style:font-style-asian="italic" style:font-weight-asian="normal" style:font-style-complex="italic" style:font-weight-complex="normal"/>
    </style:style>
    <style:style style:name="T1211" style:family="text">
      <style:text-properties fo:font-style="italic" fo:font-weight="normal" officeooo:rsid="10dd1c51" style:font-style-asian="italic" style:font-weight-asian="normal" style:font-style-complex="italic" style:font-weight-complex="normal"/>
    </style:style>
    <style:style style:name="T1212" style:family="text">
      <style:text-properties fo:font-style="italic" fo:font-weight="normal" officeooo:rsid="0ef6336a" style:font-style-asian="italic" style:font-weight-asian="normal" style:font-style-complex="italic" style:font-weight-complex="normal"/>
    </style:style>
    <style:style style:name="T1213" style:family="text">
      <style:text-properties fo:font-style="italic" fo:font-weight="normal" officeooo:rsid="10e0bd9d" style:font-style-asian="italic" style:font-weight-asian="normal" style:font-style-complex="italic" style:font-weight-complex="normal"/>
    </style:style>
    <style:style style:name="T1214" style:family="text">
      <style:text-properties fo:font-style="italic" fo:font-weight="normal" officeooo:rsid="10883ac3" style:font-style-asian="italic" style:font-weight-asian="normal" style:font-style-complex="italic" style:font-weight-complex="normal"/>
    </style:style>
    <style:style style:name="T1215" style:family="text">
      <style:text-properties fo:font-style="italic" fo:font-weight="normal" officeooo:rsid="10f54dd0" style:font-style-asian="italic" style:font-weight-asian="normal" style:font-style-complex="italic" style:font-weight-complex="normal"/>
    </style:style>
    <style:style style:name="T1216" style:family="text">
      <style:text-properties fo:font-style="italic" fo:font-weight="normal" officeooo:rsid="1089cb51" style:font-style-asian="italic" style:font-weight-asian="normal" style:font-style-complex="italic" style:font-weight-complex="normal"/>
    </style:style>
    <style:style style:name="T1217" style:family="text">
      <style:text-properties fo:font-style="italic" fo:font-weight="normal" officeooo:rsid="10f924d9" style:font-style-asian="italic" style:font-weight-asian="normal" style:font-style-complex="italic" style:font-weight-complex="normal"/>
    </style:style>
    <style:style style:name="T1218" style:family="text">
      <style:text-properties fo:font-style="italic" fo:font-weight="normal" officeooo:rsid="10fa91c1" style:font-style-asian="italic" style:font-weight-asian="normal" style:font-style-complex="italic" style:font-weight-complex="normal"/>
    </style:style>
    <style:style style:name="T1219" style:family="text">
      <style:text-properties fo:font-style="italic" fo:font-weight="normal" officeooo:rsid="11869ef3" style:font-style-asian="italic" style:font-weight-asian="normal" style:font-style-complex="italic" style:font-weight-complex="normal"/>
    </style:style>
    <style:style style:name="T1220" style:family="text">
      <style:text-properties fo:font-style="italic" fo:font-weight="normal" officeooo:rsid="11e48c25" style:font-style-asian="italic" style:font-weight-asian="normal" style:font-style-complex="italic" style:font-weight-complex="normal"/>
    </style:style>
    <style:style style:name="T1221" style:family="text">
      <style:text-properties fo:font-style="italic" fo:font-weight="normal" officeooo:rsid="1203e2bf" style:font-style-asian="italic" style:font-weight-asian="normal" style:font-style-complex="italic" style:font-weight-complex="normal"/>
    </style:style>
    <style:style style:name="T1222" style:family="text">
      <style:text-properties fo:font-style="italic" fo:font-weight="normal" officeooo:rsid="123f5b08" style:font-style-asian="italic" style:font-weight-asian="normal" style:font-style-complex="italic" style:font-weight-complex="normal"/>
    </style:style>
    <style:style style:name="T1223" style:family="text">
      <style:text-properties fo:font-style="italic" fo:font-weight="normal" officeooo:rsid="123fcfcc" style:font-style-asian="italic" style:font-weight-asian="normal" style:font-style-complex="italic" style:font-weight-complex="normal"/>
    </style:style>
    <style:style style:name="T1224" style:family="text">
      <style:text-properties fo:font-style="italic" fo:font-weight="normal" officeooo:rsid="1241a097" style:font-style-asian="italic" style:font-weight-asian="normal" style:font-style-complex="italic" style:font-weight-complex="normal"/>
    </style:style>
    <style:style style:name="T1225" style:family="text">
      <style:text-properties fo:font-style="italic" fo:font-weight="normal" officeooo:rsid="12445a0c" style:font-style-asian="italic" style:font-weight-asian="normal" style:font-style-complex="italic" style:font-weight-complex="normal"/>
    </style:style>
    <style:style style:name="T1226" style:family="text">
      <style:text-properties fo:font-style="italic" fo:font-weight="normal" officeooo:rsid="12475f28" style:font-style-asian="italic" style:font-weight-asian="normal" style:font-style-complex="italic" style:font-weight-complex="normal"/>
    </style:style>
    <style:style style:name="T1227" style:family="text">
      <style:text-properties fo:font-style="italic" fo:font-weight="normal" officeooo:rsid="0f3eb453" style:font-style-asian="italic" style:font-weight-asian="normal" style:font-style-complex="italic" style:font-weight-complex="normal"/>
    </style:style>
    <style:style style:name="T1228" style:family="text">
      <style:text-properties fo:font-style="italic" fo:font-weight="normal" officeooo:rsid="0f41d8d3" style:font-style-asian="italic" style:font-weight-asian="normal" style:font-style-complex="italic" style:font-weight-complex="normal"/>
    </style:style>
    <style:style style:name="T1229" style:family="text">
      <style:text-properties fo:font-style="italic" fo:font-weight="normal" officeooo:rsid="1253d402" style:font-style-asian="italic" style:font-weight-asian="normal" style:font-style-complex="italic" style:font-weight-complex="normal"/>
    </style:style>
    <style:style style:name="T1230" style:family="text">
      <style:text-properties fo:font-style="italic" fo:font-weight="normal" officeooo:rsid="1254f129" style:font-style-asian="italic" style:font-weight-asian="normal" style:font-style-complex="italic" style:font-weight-complex="normal"/>
    </style:style>
    <style:style style:name="T1231" style:family="text">
      <style:text-properties fo:font-style="italic" fo:font-weight="normal" officeooo:rsid="125d29c6" style:font-style-asian="italic" style:font-weight-asian="normal" style:font-style-complex="italic" style:font-weight-complex="normal"/>
    </style:style>
    <style:style style:name="T1232" style:family="text">
      <style:text-properties fo:font-style="italic" fo:font-weight="normal" officeooo:rsid="125d4bd6" style:font-style-asian="italic" style:font-weight-asian="normal" style:font-style-complex="italic" style:font-weight-complex="normal"/>
    </style:style>
    <style:style style:name="T1233" style:family="text">
      <style:text-properties fo:font-style="italic" fo:font-weight="normal" officeooo:rsid="125ec1a7" style:font-style-asian="italic" style:font-weight-asian="normal" style:font-style-complex="italic" style:font-weight-complex="normal"/>
    </style:style>
    <style:style style:name="T1234" style:family="text">
      <style:text-properties fo:font-style="italic" fo:font-weight="normal" officeooo:rsid="1042b470" style:font-style-asian="italic" style:font-weight-asian="normal" style:font-style-complex="italic" style:font-weight-complex="normal"/>
    </style:style>
    <style:style style:name="T1235" style:family="text">
      <style:text-properties fo:font-style="italic" fo:font-weight="normal" officeooo:rsid="126431e3" style:font-style-asian="italic" style:font-weight-asian="normal" style:font-style-complex="italic" style:font-weight-complex="normal"/>
    </style:style>
    <style:style style:name="T1236" style:family="text">
      <style:text-properties fo:font-style="italic" fo:font-weight="normal" officeooo:rsid="1264d858" style:font-style-asian="italic" style:font-weight-asian="normal" style:font-style-complex="italic" style:font-weight-complex="normal"/>
    </style:style>
    <style:style style:name="T1237" style:family="text">
      <style:text-properties fo:font-style="italic" fo:font-weight="normal" officeooo:rsid="1267d383" style:font-style-asian="italic" style:font-weight-asian="normal" style:font-style-complex="italic" style:font-weight-complex="normal"/>
    </style:style>
    <style:style style:name="T1238" style:family="text">
      <style:text-properties fo:font-style="italic" fo:font-weight="normal" officeooo:rsid="1271e030" style:font-style-asian="italic" style:font-weight-asian="normal" style:font-style-complex="italic" style:font-weight-complex="normal"/>
    </style:style>
    <style:style style:name="T1239" style:family="text">
      <style:text-properties fo:font-style="italic" fo:font-weight="normal" officeooo:rsid="12726544" style:font-style-asian="italic" style:font-weight-asian="normal" style:font-style-complex="italic" style:font-weight-complex="normal"/>
    </style:style>
    <style:style style:name="T1240" style:family="text">
      <style:text-properties fo:font-style="italic" fo:font-weight="normal" officeooo:rsid="12767bda" style:font-style-asian="italic" style:font-weight-asian="normal" style:font-style-complex="italic" style:font-weight-complex="normal"/>
    </style:style>
    <style:style style:name="T1241" style:family="text">
      <style:text-properties fo:font-style="italic" fo:font-weight="normal" officeooo:rsid="12778b89" style:font-style-asian="italic" style:font-weight-asian="normal" style:font-style-complex="italic" style:font-weight-complex="normal"/>
    </style:style>
    <style:style style:name="T1242" style:family="text">
      <style:text-properties fo:font-style="italic" fo:font-weight="normal" officeooo:rsid="127b1641" style:font-style-asian="italic" style:font-weight-asian="normal" style:font-style-complex="italic" style:font-weight-complex="normal"/>
    </style:style>
    <style:style style:name="T1243" style:family="text">
      <style:text-properties fo:font-style="italic" fo:font-weight="normal" officeooo:rsid="127dddb6" style:font-style-asian="italic" style:font-weight-asian="normal" style:font-style-complex="italic" style:font-weight-complex="normal"/>
    </style:style>
    <style:style style:name="T1244" style:family="text">
      <style:text-properties fo:font-style="italic" fo:font-weight="normal" officeooo:rsid="1281754b" style:font-style-asian="italic" style:font-weight-asian="normal" style:font-style-complex="italic" style:font-weight-complex="normal"/>
    </style:style>
    <style:style style:name="T1245" style:family="text">
      <style:text-properties fo:font-style="italic" fo:font-weight="normal" officeooo:rsid="12898d14" style:font-style-asian="italic" style:font-weight-asian="normal" style:font-style-complex="italic" style:font-weight-complex="normal"/>
    </style:style>
    <style:style style:name="T1246" style:family="text">
      <style:text-properties fo:font-style="italic" fo:font-weight="normal" officeooo:rsid="1302d672" style:font-style-asian="italic" style:font-weight-asian="normal" style:font-style-complex="italic" style:font-weight-complex="normal"/>
    </style:style>
    <style:style style:name="T1247" style:family="text">
      <style:text-properties fo:font-style="italic" fo:font-weight="normal" officeooo:rsid="13206993" style:font-style-asian="italic" style:font-weight-asian="normal" style:font-style-complex="italic" style:font-weight-complex="normal"/>
    </style:style>
    <style:style style:name="T1248" style:family="text">
      <style:text-properties fo:font-style="italic" fo:font-weight="normal" officeooo:rsid="13225ec9" style:font-style-asian="italic" style:font-weight-asian="normal" style:font-style-complex="italic" style:font-weight-complex="normal"/>
    </style:style>
    <style:style style:name="T1249" style:family="text">
      <style:text-properties fo:font-style="italic" fo:font-weight="normal" officeooo:rsid="1322b3e6" style:font-style-asian="italic" style:font-weight-asian="normal" style:font-style-complex="italic" style:font-weight-complex="normal"/>
    </style:style>
    <style:style style:name="T1250" style:family="text">
      <style:text-properties fo:font-style="italic" fo:font-weight="normal" officeooo:rsid="13240d22" style:font-style-asian="italic" style:font-weight-asian="normal" style:font-style-complex="italic" style:font-weight-complex="normal"/>
    </style:style>
    <style:style style:name="T1251" style:family="text">
      <style:text-properties fo:font-style="italic" fo:font-weight="normal" officeooo:rsid="1326015f" style:font-style-asian="italic" style:font-weight-asian="normal" style:font-style-complex="italic" style:font-weight-complex="normal"/>
    </style:style>
    <style:style style:name="T1252" style:family="text">
      <style:text-properties fo:font-style="italic" fo:font-weight="normal" officeooo:rsid="1330bc0f" style:font-style-asian="italic" style:font-weight-asian="normal" style:font-style-complex="italic" style:font-weight-complex="normal"/>
    </style:style>
    <style:style style:name="T1253" style:family="text">
      <style:text-properties fo:font-style="italic" fo:font-weight="normal" officeooo:rsid="13385249" style:font-style-asian="italic" style:font-weight-asian="normal" style:font-style-complex="italic" style:font-weight-complex="normal"/>
    </style:style>
    <style:style style:name="T1254" style:family="text">
      <style:text-properties fo:font-style="italic" fo:font-weight="normal" officeooo:rsid="133b19f8" style:font-style-asian="italic" style:font-weight-asian="normal" style:font-style-complex="italic" style:font-weight-complex="normal"/>
    </style:style>
    <style:style style:name="T1255" style:family="text">
      <style:text-properties fo:font-style="italic" fo:font-weight="normal" officeooo:rsid="133c0223" style:font-style-asian="italic" style:font-weight-asian="normal" style:font-style-complex="italic" style:font-weight-complex="normal"/>
    </style:style>
    <style:style style:name="T1256" style:family="text">
      <style:text-properties fo:font-style="italic" fo:font-weight="normal" officeooo:rsid="133dcc15" style:font-style-asian="italic" style:font-weight-asian="normal" style:font-style-complex="italic" style:font-weight-complex="normal"/>
    </style:style>
    <style:style style:name="T1257" style:family="text">
      <style:text-properties fo:font-style="italic" fo:font-weight="normal" officeooo:rsid="133ed438" style:font-style-asian="italic" style:font-weight-asian="normal" style:font-style-complex="italic" style:font-weight-complex="normal"/>
    </style:style>
    <style:style style:name="T1258" style:family="text">
      <style:text-properties fo:font-style="italic" fo:font-weight="normal" officeooo:rsid="133f0dad" style:font-style-asian="italic" style:font-weight-asian="normal" style:font-style-complex="italic" style:font-weight-complex="normal"/>
    </style:style>
    <style:style style:name="T1259" style:family="text">
      <style:text-properties fo:font-style="italic" fo:font-weight="normal" officeooo:rsid="1340ff64" style:font-style-asian="italic" style:font-weight-asian="normal" style:font-style-complex="italic" style:font-weight-complex="normal"/>
    </style:style>
    <style:style style:name="T1260" style:family="text">
      <style:text-properties fo:font-style="italic" fo:font-weight="normal" officeooo:rsid="1341803a" style:font-style-asian="italic" style:font-weight-asian="normal" style:font-style-complex="italic" style:font-weight-complex="normal"/>
    </style:style>
    <style:style style:name="T1261" style:family="text">
      <style:text-properties fo:font-style="italic" fo:font-weight="normal" officeooo:rsid="1342aaf3" style:font-style-asian="italic" style:font-weight-asian="normal" style:font-style-complex="italic" style:font-weight-complex="normal"/>
    </style:style>
    <style:style style:name="T1262" style:family="text">
      <style:text-properties fo:font-style="italic" fo:font-weight="normal" officeooo:rsid="1343b218" style:font-style-asian="italic" style:font-weight-asian="normal" style:font-style-complex="italic" style:font-weight-complex="normal"/>
    </style:style>
    <style:style style:name="T1263" style:family="text">
      <style:text-properties fo:font-style="italic" fo:font-weight="normal" officeooo:rsid="134569a4" style:font-style-asian="italic" style:font-weight-asian="normal" style:font-style-complex="italic" style:font-weight-complex="normal"/>
    </style:style>
    <style:style style:name="T1264" style:family="text">
      <style:text-properties fo:font-style="italic" fo:font-weight="normal" officeooo:rsid="1345dae0" style:font-style-asian="italic" style:font-weight-asian="normal" style:font-style-complex="italic" style:font-weight-complex="normal"/>
    </style:style>
    <style:style style:name="T1265" style:family="text">
      <style:text-properties fo:font-style="italic" fo:font-weight="normal" officeooo:rsid="134a05a0" style:font-style-asian="italic" style:font-weight-asian="normal" style:font-style-complex="italic" style:font-weight-complex="normal"/>
    </style:style>
    <style:style style:name="T1266" style:family="text">
      <style:text-properties fo:font-style="italic" fo:font-weight="normal" officeooo:rsid="13526c93" style:font-style-asian="italic" style:font-weight-asian="normal" style:font-style-complex="italic" style:font-weight-complex="normal"/>
    </style:style>
    <style:style style:name="T1267" style:family="text">
      <style:text-properties fo:font-style="italic" fo:font-weight="normal" officeooo:rsid="1354a7ef" style:font-style-asian="italic" style:font-weight-asian="normal" style:font-style-complex="italic" style:font-weight-complex="normal"/>
    </style:style>
    <style:style style:name="T1268" style:family="text">
      <style:text-properties fo:font-style="italic" fo:font-weight="normal" officeooo:rsid="13563d67" style:font-style-asian="italic" style:font-weight-asian="normal" style:font-style-complex="italic" style:font-weight-complex="normal"/>
    </style:style>
    <style:style style:name="T1269" style:family="text">
      <style:text-properties fo:font-style="italic" fo:font-weight="normal" officeooo:rsid="1361e50e" style:font-style-asian="italic" style:font-weight-asian="normal" style:font-style-complex="italic" style:font-weight-complex="normal"/>
    </style:style>
    <style:style style:name="T1270" style:family="text">
      <style:text-properties fo:font-style="italic" fo:font-weight="normal" officeooo:rsid="1371a11e" style:font-style-asian="italic" style:font-weight-asian="normal" style:font-style-complex="italic" style:font-weight-complex="normal"/>
    </style:style>
    <style:style style:name="T1271" style:family="text">
      <style:text-properties fo:font-style="italic" fo:font-weight="normal" officeooo:rsid="13e2cb89" style:font-style-asian="italic" style:font-weight-asian="normal" style:font-style-complex="italic" style:font-weight-complex="normal"/>
    </style:style>
    <style:style style:name="T1272" style:family="text">
      <style:text-properties fo:font-style="italic" fo:font-weight="normal" officeooo:rsid="13e35739" style:font-style-asian="italic" style:font-weight-asian="normal" style:font-style-complex="italic" style:font-weight-complex="normal"/>
    </style:style>
    <style:style style:name="T1273" style:family="text">
      <style:text-properties fo:font-style="italic" fo:font-weight="normal" officeooo:rsid="137e7b94" style:font-style-asian="italic" style:font-weight-asian="normal" style:font-style-complex="italic" style:font-weight-complex="normal"/>
    </style:style>
    <style:style style:name="T1274" style:family="text">
      <style:text-properties fo:font-style="italic" fo:font-weight="normal" officeooo:rsid="137f34dc" style:font-style-asian="italic" style:font-weight-asian="normal" style:font-style-complex="italic" style:font-weight-complex="normal"/>
    </style:style>
    <style:style style:name="T1275" style:family="text">
      <style:text-properties fo:font-style="italic" fo:font-weight="normal" officeooo:rsid="137f95bf" style:font-style-asian="italic" style:font-weight-asian="normal" style:font-style-complex="italic" style:font-weight-complex="normal"/>
    </style:style>
    <style:style style:name="T1276" style:family="text">
      <style:text-properties fo:font-style="italic" fo:font-weight="normal" officeooo:rsid="13836685" style:font-style-asian="italic" style:font-weight-asian="normal" style:font-style-complex="italic" style:font-weight-complex="normal"/>
    </style:style>
    <style:style style:name="T1277" style:family="text">
      <style:text-properties fo:font-style="italic" fo:font-weight="normal" officeooo:rsid="1386dce2" style:font-style-asian="italic" style:font-weight-asian="normal" style:font-style-complex="italic" style:font-weight-complex="normal"/>
    </style:style>
    <style:style style:name="T1278" style:family="text">
      <style:text-properties fo:font-style="italic" fo:font-weight="normal" officeooo:rsid="1388581e" style:font-style-asian="italic" style:font-weight-asian="normal" style:font-style-complex="italic" style:font-weight-complex="normal"/>
    </style:style>
    <style:style style:name="T1279" style:family="text">
      <style:text-properties fo:font-style="italic" fo:font-weight="normal" officeooo:rsid="13923f7c" style:font-style-asian="italic" style:font-weight-asian="normal" style:font-style-complex="italic" style:font-weight-complex="normal"/>
    </style:style>
    <style:style style:name="T1280" style:family="text">
      <style:text-properties fo:font-style="italic" fo:font-weight="normal" officeooo:rsid="13813229" style:font-style-asian="italic" style:font-weight-asian="normal" style:font-style-complex="italic" style:font-weight-complex="normal"/>
    </style:style>
    <style:style style:name="T1281" style:family="text">
      <style:text-properties fo:font-style="italic" fo:font-weight="normal" officeooo:rsid="139ee0e2" style:font-style-asian="italic" style:font-weight-asian="normal" style:font-style-complex="italic" style:font-weight-complex="normal"/>
    </style:style>
    <style:style style:name="T1282" style:family="text">
      <style:text-properties fo:font-style="italic" fo:font-weight="normal" officeooo:rsid="13a2df66" style:font-style-asian="italic" style:font-weight-asian="normal" style:font-style-complex="italic" style:font-weight-complex="normal"/>
    </style:style>
    <style:style style:name="T1283" style:family="text">
      <style:text-properties fo:font-style="italic" fo:font-weight="normal" officeooo:rsid="13a7d4df" style:font-style-asian="italic" style:font-weight-asian="normal" style:font-style-complex="italic" style:font-weight-complex="normal"/>
    </style:style>
    <style:style style:name="T1284" style:family="text">
      <style:text-properties fo:font-style="italic" fo:font-weight="normal" officeooo:rsid="13ac21ec" style:font-style-asian="italic" style:font-weight-asian="normal" style:font-style-complex="italic" style:font-weight-complex="normal"/>
    </style:style>
    <style:style style:name="T1285" style:family="text">
      <style:text-properties fo:font-style="italic" fo:font-weight="normal" officeooo:rsid="13bc1233" style:font-style-asian="italic" style:font-weight-asian="normal" style:font-style-complex="italic" style:font-weight-complex="normal"/>
    </style:style>
    <style:style style:name="T1286" style:family="text">
      <style:text-properties fo:font-style="italic" fo:font-weight="normal" officeooo:rsid="13fa0c51" style:font-style-asian="italic" style:font-weight-asian="normal" style:font-style-complex="italic" style:font-weight-complex="normal"/>
    </style:style>
    <style:style style:name="T1287" style:family="text">
      <style:text-properties fo:font-style="italic" fo:font-weight="normal" officeooo:rsid="140001cb" style:font-style-asian="italic" style:font-weight-asian="normal" style:font-style-complex="italic" style:font-weight-complex="normal"/>
    </style:style>
    <style:style style:name="T1288" style:family="text">
      <style:text-properties fo:font-style="italic" fo:font-weight="normal" officeooo:rsid="1401ba08" style:font-style-asian="italic" style:font-weight-asian="normal" style:font-style-complex="italic" style:font-weight-complex="normal"/>
    </style:style>
    <style:style style:name="T1289" style:family="text">
      <style:text-properties fo:font-style="italic" fo:font-weight="normal" officeooo:rsid="1408d867" style:font-style-asian="italic" style:font-weight-asian="normal" style:font-style-complex="italic" style:font-weight-complex="normal"/>
    </style:style>
    <style:style style:name="T1290" style:family="text">
      <style:text-properties fo:font-style="italic" fo:font-weight="normal" officeooo:rsid="1438e2d9" style:font-style-asian="italic" style:font-weight-asian="normal" style:font-style-complex="italic" style:font-weight-complex="normal"/>
    </style:style>
    <style:style style:name="T1291" style:family="text">
      <style:text-properties fo:font-style="italic" fo:font-weight="normal" officeooo:rsid="0559edfd" style:font-style-asian="italic" style:font-weight-asian="normal" style:font-style-complex="italic" style:font-weight-complex="normal"/>
    </style:style>
    <style:style style:name="T1292" style:family="text">
      <style:text-properties fo:font-style="italic" fo:font-weight="normal" officeooo:rsid="144daba0" style:font-style-asian="italic" style:font-weight-asian="normal" style:font-style-complex="italic" style:font-weight-complex="normal"/>
    </style:style>
    <style:style style:name="T1293" style:family="text">
      <style:text-properties fo:font-style="italic" fo:font-weight="normal" officeooo:rsid="1452134e" style:font-style-asian="italic" style:font-weight-asian="normal" style:font-style-complex="italic" style:font-weight-complex="normal"/>
    </style:style>
    <style:style style:name="T1294" style:family="text">
      <style:text-properties fo:font-style="italic" fo:font-weight="normal" officeooo:rsid="14726488" style:font-style-asian="italic" style:font-weight-asian="normal" style:font-style-complex="italic" style:font-weight-complex="normal"/>
    </style:style>
    <style:style style:name="T1295" style:family="text">
      <style:text-properties fo:font-style="italic" fo:font-weight="normal" officeooo:rsid="147620f2" style:font-style-asian="italic" style:font-weight-asian="normal" style:font-style-complex="italic" style:font-weight-complex="normal"/>
    </style:style>
    <style:style style:name="T1296" style:family="text">
      <style:text-properties fo:font-style="italic" fo:font-weight="normal" officeooo:rsid="15fa258c" style:font-style-asian="italic" style:font-weight-asian="normal" style:font-style-complex="italic" style:font-weight-complex="normal"/>
    </style:style>
    <style:style style:name="T1297" style:family="text">
      <style:text-properties fo:font-style="italic" fo:font-weight="normal" officeooo:rsid="16023d5c" style:font-style-asian="italic" style:font-weight-asian="normal" style:font-style-complex="italic" style:font-weight-complex="normal"/>
    </style:style>
    <style:style style:name="T1298" style:family="text">
      <style:text-properties fo:font-style="italic" fo:font-weight="normal" officeooo:rsid="15bf2111" style:font-style-asian="italic" style:font-style-complex="italic"/>
    </style:style>
    <style:style style:name="T1299" style:family="text">
      <style:text-properties officeooo:rsid="005af1c3"/>
    </style:style>
    <style:style style:name="T1300" style:family="text">
      <style:text-properties officeooo:rsid="005b1d81"/>
    </style:style>
    <style:style style:name="T1301" style:family="text">
      <style:text-properties fo:font-style="normal" style:font-style-asian="normal" style:font-style-complex="normal"/>
    </style:style>
    <style:style style:name="T1302" style:family="text">
      <style:text-properties fo:font-style="normal" officeooo:rsid="00b4875f" style:font-style-asian="normal" style:font-style-complex="normal"/>
    </style:style>
    <style:style style:name="T1303" style:family="text">
      <style:text-properties fo:font-style="normal" officeooo:rsid="00c7b8f6" style:font-style-asian="normal" style:font-style-complex="normal"/>
    </style:style>
    <style:style style:name="T1304" style:family="text">
      <style:text-properties fo:font-style="normal" officeooo:rsid="00d1eb9d" style:font-style-asian="normal" style:font-style-complex="normal"/>
    </style:style>
    <style:style style:name="T1305" style:family="text">
      <style:text-properties fo:font-style="normal" officeooo:rsid="00d824fb" style:font-style-asian="normal" style:font-style-complex="normal"/>
    </style:style>
    <style:style style:name="T1306" style:family="text">
      <style:text-properties fo:font-style="normal" officeooo:rsid="00dc0332" style:font-style-asian="normal" style:font-style-complex="normal"/>
    </style:style>
    <style:style style:name="T1307" style:family="text">
      <style:text-properties fo:font-style="normal" officeooo:rsid="00e0726f" style:font-style-asian="normal" style:font-style-complex="normal"/>
    </style:style>
    <style:style style:name="T1308" style:family="text">
      <style:text-properties fo:font-style="normal" officeooo:rsid="00e1a45a" style:font-style-asian="normal" style:font-style-complex="normal"/>
    </style:style>
    <style:style style:name="T1309" style:family="text">
      <style:text-properties fo:font-style="normal" officeooo:rsid="00e294d7" style:font-style-asian="normal" style:font-style-complex="normal"/>
    </style:style>
    <style:style style:name="T1310" style:family="text">
      <style:text-properties fo:font-style="normal" officeooo:rsid="00e2c583" style:font-style-asian="normal" style:font-style-complex="normal"/>
    </style:style>
    <style:style style:name="T1311" style:family="text">
      <style:text-properties fo:font-style="normal" officeooo:rsid="00e4a558" style:font-style-asian="normal" style:font-style-complex="normal"/>
    </style:style>
    <style:style style:name="T1312" style:family="text">
      <style:text-properties fo:font-style="normal" officeooo:rsid="00e4e5dd" style:font-style-asian="normal" style:font-style-complex="normal"/>
    </style:style>
    <style:style style:name="T1313" style:family="text">
      <style:text-properties fo:font-style="normal" officeooo:rsid="00e6b98e" style:font-style-asian="normal" style:font-style-complex="normal"/>
    </style:style>
    <style:style style:name="T1314" style:family="text">
      <style:text-properties fo:font-style="normal" officeooo:rsid="00ef525f" style:font-style-asian="normal" style:font-style-complex="normal"/>
    </style:style>
    <style:style style:name="T1315" style:family="text">
      <style:text-properties fo:font-style="normal" officeooo:rsid="00f0b3ca" style:font-style-asian="normal" style:font-style-complex="normal"/>
    </style:style>
    <style:style style:name="T1316" style:family="text">
      <style:text-properties fo:font-style="normal" officeooo:rsid="00f3d472" style:font-style-asian="normal" style:font-style-complex="normal"/>
    </style:style>
    <style:style style:name="T1317" style:family="text">
      <style:text-properties fo:font-style="normal" officeooo:rsid="00fe212c" style:font-style-asian="normal" style:font-style-complex="normal"/>
    </style:style>
    <style:style style:name="T1318" style:family="text">
      <style:text-properties fo:font-style="normal" officeooo:rsid="010e35cd" style:font-style-asian="normal" style:font-style-complex="normal"/>
    </style:style>
    <style:style style:name="T1319" style:family="text">
      <style:text-properties fo:font-style="normal" officeooo:rsid="0116ef9c" style:font-style-asian="normal" style:font-style-complex="normal"/>
    </style:style>
    <style:style style:name="T1320" style:family="text">
      <style:text-properties fo:font-style="normal" officeooo:rsid="01172e5e" style:font-style-asian="normal" style:font-style-complex="normal"/>
    </style:style>
    <style:style style:name="T1321" style:family="text">
      <style:text-properties fo:font-style="normal" officeooo:rsid="0101a21b" style:font-style-asian="normal" style:font-style-complex="normal"/>
    </style:style>
    <style:style style:name="T1322" style:family="text">
      <style:text-properties fo:font-style="normal" officeooo:rsid="01246af1" style:font-style-asian="normal" style:font-style-complex="normal"/>
    </style:style>
    <style:style style:name="T1323" style:family="text">
      <style:text-properties fo:font-style="normal" officeooo:rsid="01289557" style:font-style-asian="normal" style:font-style-complex="normal"/>
    </style:style>
    <style:style style:name="T1324" style:family="text">
      <style:text-properties fo:font-style="normal" officeooo:rsid="01389445" style:font-style-asian="normal" style:font-style-complex="normal"/>
    </style:style>
    <style:style style:name="T1325" style:family="text">
      <style:text-properties fo:font-style="normal" officeooo:rsid="0139e1ad" style:font-style-asian="normal" style:font-style-complex="normal"/>
    </style:style>
    <style:style style:name="T1326" style:family="text">
      <style:text-properties fo:font-style="normal" officeooo:rsid="0139e596" style:font-style-asian="normal" style:font-style-complex="normal"/>
    </style:style>
    <style:style style:name="T1327" style:family="text">
      <style:text-properties fo:font-style="normal" officeooo:rsid="013ab289" style:font-style-asian="normal" style:font-style-complex="normal"/>
    </style:style>
    <style:style style:name="T1328" style:family="text">
      <style:text-properties fo:font-style="normal" officeooo:rsid="013d66c4" style:font-style-asian="normal" style:font-style-complex="normal"/>
    </style:style>
    <style:style style:name="T1329" style:family="text">
      <style:text-properties fo:font-style="normal" officeooo:rsid="01497eb2" style:font-style-asian="normal" style:font-style-complex="normal"/>
    </style:style>
    <style:style style:name="T1330" style:family="text">
      <style:text-properties fo:font-style="normal" officeooo:rsid="014bb808" style:font-style-asian="normal" style:font-style-complex="normal"/>
    </style:style>
    <style:style style:name="T1331" style:family="text">
      <style:text-properties fo:font-style="normal" officeooo:rsid="014d476d" style:font-style-asian="normal" style:font-style-complex="normal"/>
    </style:style>
    <style:style style:name="T1332" style:family="text">
      <style:text-properties fo:font-style="normal" officeooo:rsid="014eba10" style:font-style-asian="normal" style:font-style-complex="normal"/>
    </style:style>
    <style:style style:name="T1333" style:family="text">
      <style:text-properties fo:font-style="normal" officeooo:rsid="015ddd68" style:font-style-asian="normal" style:font-style-complex="normal"/>
    </style:style>
    <style:style style:name="T1334" style:family="text">
      <style:text-properties fo:font-style="normal" officeooo:rsid="015e4786" style:font-style-asian="normal" style:font-style-complex="normal"/>
    </style:style>
    <style:style style:name="T1335" style:family="text">
      <style:text-properties fo:font-style="normal" officeooo:rsid="016437b8" style:font-style-asian="normal" style:font-style-complex="normal"/>
    </style:style>
    <style:style style:name="T1336" style:family="text">
      <style:text-properties fo:font-style="normal" officeooo:rsid="0165bb48" style:font-style-asian="normal" style:font-style-complex="normal"/>
    </style:style>
    <style:style style:name="T1337" style:family="text">
      <style:text-properties fo:font-style="normal" officeooo:rsid="016691e6" style:font-style-asian="normal" style:font-style-complex="normal"/>
    </style:style>
    <style:style style:name="T1338" style:family="text">
      <style:text-properties fo:font-style="normal" officeooo:rsid="016b19f1" style:font-style-asian="normal" style:font-style-complex="normal"/>
    </style:style>
    <style:style style:name="T1339" style:family="text">
      <style:text-properties fo:font-style="normal" officeooo:rsid="016c1056" style:font-style-asian="normal" style:font-style-complex="normal"/>
    </style:style>
    <style:style style:name="T1340" style:family="text">
      <style:text-properties fo:font-style="normal" officeooo:rsid="016cb639" style:font-style-asian="normal" style:font-style-complex="normal"/>
    </style:style>
    <style:style style:name="T1341" style:family="text">
      <style:text-properties fo:font-style="normal" officeooo:rsid="016d41ce" style:font-style-asian="normal" style:font-style-complex="normal"/>
    </style:style>
    <style:style style:name="T1342" style:family="text">
      <style:text-properties fo:font-style="normal" officeooo:rsid="016ed588" style:font-style-asian="normal" style:font-style-complex="normal"/>
    </style:style>
    <style:style style:name="T1343" style:family="text">
      <style:text-properties fo:font-style="normal" officeooo:rsid="017065f6" style:font-style-asian="normal" style:font-style-complex="normal"/>
    </style:style>
    <style:style style:name="T1344" style:family="text">
      <style:text-properties fo:font-style="normal" officeooo:rsid="0039e506" style:font-style-asian="normal" style:font-style-complex="normal"/>
    </style:style>
    <style:style style:name="T1345" style:family="text">
      <style:text-properties fo:font-style="normal" officeooo:rsid="01bd94be" style:font-style-asian="normal" style:font-style-complex="normal"/>
    </style:style>
    <style:style style:name="T1346" style:family="text">
      <style:text-properties fo:font-style="normal" officeooo:rsid="01ca773e" style:font-style-asian="normal" style:font-style-complex="normal"/>
    </style:style>
    <style:style style:name="T1347" style:family="text">
      <style:text-properties fo:font-style="normal" officeooo:rsid="0297f91e" style:font-style-asian="normal" style:font-style-complex="normal"/>
    </style:style>
    <style:style style:name="T1348" style:family="text">
      <style:text-properties fo:font-style="normal" officeooo:rsid="02a7e689" style:font-style-asian="normal" style:font-style-complex="normal"/>
    </style:style>
    <style:style style:name="T1349" style:family="text">
      <style:text-properties fo:font-style="normal" officeooo:rsid="02a7f39b" style:font-style-asian="normal" style:font-style-complex="normal"/>
    </style:style>
    <style:style style:name="T1350" style:family="text">
      <style:text-properties fo:font-style="normal" officeooo:rsid="02ae03e8" style:font-style-asian="normal" style:font-style-complex="normal"/>
    </style:style>
    <style:style style:name="T1351" style:family="text">
      <style:text-properties fo:font-style="normal" officeooo:rsid="02af2331" style:font-style-asian="normal" style:font-style-complex="normal"/>
    </style:style>
    <style:style style:name="T1352" style:family="text">
      <style:text-properties fo:font-style="normal" officeooo:rsid="02b0fac8" style:font-style-asian="normal" style:font-style-complex="normal"/>
    </style:style>
    <style:style style:name="T1353" style:family="text">
      <style:text-properties fo:font-style="normal" officeooo:rsid="02b2b563" style:font-style-asian="normal" style:font-style-complex="normal"/>
    </style:style>
    <style:style style:name="T1354" style:family="text">
      <style:text-properties fo:font-style="normal" officeooo:rsid="02b4ca5a" style:font-style-asian="normal" style:font-style-complex="normal"/>
    </style:style>
    <style:style style:name="T1355" style:family="text">
      <style:text-properties fo:font-style="normal" officeooo:rsid="02f4e498" style:font-style-asian="normal" style:font-style-complex="normal"/>
    </style:style>
    <style:style style:name="T1356" style:family="text">
      <style:text-properties fo:font-style="normal" officeooo:rsid="0303df7e" style:font-style-asian="normal" style:font-style-complex="normal"/>
    </style:style>
    <style:style style:name="T1357" style:family="text">
      <style:text-properties fo:font-style="normal" officeooo:rsid="0304fdba" style:font-style-asian="normal" style:font-style-complex="normal"/>
    </style:style>
    <style:style style:name="T1358" style:family="text">
      <style:text-properties fo:font-style="normal" officeooo:rsid="03177d6c" style:font-style-asian="normal" style:font-style-complex="normal"/>
    </style:style>
    <style:style style:name="T1359" style:family="text">
      <style:text-properties fo:font-style="normal" officeooo:rsid="0318a7c7" style:font-style-asian="normal" style:font-style-complex="normal"/>
    </style:style>
    <style:style style:name="T1360" style:family="text">
      <style:text-properties fo:font-style="normal" officeooo:rsid="0320380b" style:font-style-asian="normal" style:font-style-complex="normal"/>
    </style:style>
    <style:style style:name="T1361" style:family="text">
      <style:text-properties fo:font-style="normal" officeooo:rsid="02f0d6c2" style:font-style-asian="normal" style:font-style-complex="normal"/>
    </style:style>
    <style:style style:name="T1362" style:family="text">
      <style:text-properties fo:font-style="normal" officeooo:rsid="0321ff99" style:font-style-asian="normal" style:font-style-complex="normal"/>
    </style:style>
    <style:style style:name="T1363" style:family="text">
      <style:text-properties fo:font-style="normal" officeooo:rsid="0154a2bb" style:font-style-asian="normal" style:font-style-complex="normal"/>
    </style:style>
    <style:style style:name="T1364" style:family="text">
      <style:text-properties fo:font-style="normal" officeooo:rsid="02a9f473" style:font-style-asian="normal" style:font-style-complex="normal"/>
    </style:style>
    <style:style style:name="T1365" style:family="text">
      <style:text-properties fo:font-style="normal" officeooo:rsid="03257732" style:font-style-asian="normal" style:font-style-complex="normal"/>
    </style:style>
    <style:style style:name="T1366" style:family="text">
      <style:text-properties fo:font-style="normal" officeooo:rsid="032640cb" style:font-style-asian="normal" style:font-style-complex="normal"/>
    </style:style>
    <style:style style:name="T1367" style:family="text">
      <style:text-properties fo:font-style="normal" officeooo:rsid="032761ff" style:font-style-asian="normal" style:font-style-complex="normal"/>
    </style:style>
    <style:style style:name="T1368" style:family="text">
      <style:text-properties fo:font-style="normal" officeooo:rsid="032cf004" style:font-style-asian="normal" style:font-style-complex="normal"/>
    </style:style>
    <style:style style:name="T1369" style:family="text">
      <style:text-properties fo:font-style="normal" officeooo:rsid="032dc27d" style:font-style-asian="normal" style:font-style-complex="normal"/>
    </style:style>
    <style:style style:name="T1370" style:family="text">
      <style:text-properties fo:font-style="normal" officeooo:rsid="032f28b8" style:font-style-asian="normal" style:font-style-complex="normal"/>
    </style:style>
    <style:style style:name="T1371" style:family="text">
      <style:text-properties fo:font-style="normal" officeooo:rsid="033a2635" style:font-style-asian="normal" style:font-style-complex="normal"/>
    </style:style>
    <style:style style:name="T1372" style:family="text">
      <style:text-properties fo:font-style="normal" officeooo:rsid="034621ef" style:font-style-asian="normal" style:font-style-complex="normal"/>
    </style:style>
    <style:style style:name="T1373" style:family="text">
      <style:text-properties fo:font-style="normal" officeooo:rsid="0349dbc9" style:font-style-asian="normal" style:font-style-complex="normal"/>
    </style:style>
    <style:style style:name="T1374" style:family="text">
      <style:text-properties fo:font-style="normal" officeooo:rsid="035a9cba" style:font-style-asian="normal" style:font-style-complex="normal"/>
    </style:style>
    <style:style style:name="T1375" style:family="text">
      <style:text-properties fo:font-style="normal" officeooo:rsid="03707190" style:font-style-asian="normal" style:font-style-complex="normal"/>
    </style:style>
    <style:style style:name="T1376" style:family="text">
      <style:text-properties fo:font-style="normal" officeooo:rsid="03766d1e" style:font-style-asian="normal" style:font-style-complex="normal"/>
    </style:style>
    <style:style style:name="T1377" style:family="text">
      <style:text-properties fo:font-style="normal" officeooo:rsid="0378145c" style:font-style-asian="normal" style:font-style-complex="normal"/>
    </style:style>
    <style:style style:name="T1378" style:family="text">
      <style:text-properties fo:font-style="normal" officeooo:rsid="0381b1a6" style:font-style-asian="normal" style:font-style-complex="normal"/>
    </style:style>
    <style:style style:name="T1379" style:family="text">
      <style:text-properties fo:font-style="normal" officeooo:rsid="03889126" style:font-style-asian="normal" style:font-style-complex="normal"/>
    </style:style>
    <style:style style:name="T1380" style:family="text">
      <style:text-properties fo:font-style="normal" officeooo:rsid="03913af5" style:font-style-asian="normal" style:font-style-complex="normal"/>
    </style:style>
    <style:style style:name="T1381" style:family="text">
      <style:text-properties fo:font-style="normal" officeooo:rsid="039568b8" style:font-style-asian="normal" style:font-style-complex="normal"/>
    </style:style>
    <style:style style:name="T1382" style:family="text">
      <style:text-properties fo:font-style="normal" officeooo:rsid="03a1a160" style:font-style-asian="normal" style:font-style-complex="normal"/>
    </style:style>
    <style:style style:name="T1383" style:family="text">
      <style:text-properties fo:font-style="normal" officeooo:rsid="03a7c6b2" style:font-style-asian="normal" style:font-style-complex="normal"/>
    </style:style>
    <style:style style:name="T1384" style:family="text">
      <style:text-properties fo:font-style="normal" officeooo:rsid="03aab5f6" style:font-style-asian="normal" style:font-style-complex="normal"/>
    </style:style>
    <style:style style:name="T1385" style:family="text">
      <style:text-properties fo:font-style="normal" officeooo:rsid="0329812a" style:font-style-asian="normal" style:font-style-complex="normal"/>
    </style:style>
    <style:style style:name="T1386" style:family="text">
      <style:text-properties fo:font-style="normal" officeooo:rsid="03ac97c8" style:font-style-asian="normal" style:font-style-complex="normal"/>
    </style:style>
    <style:style style:name="T1387" style:family="text">
      <style:text-properties fo:font-style="normal" officeooo:rsid="03ae7924" style:font-style-asian="normal" style:font-style-complex="normal"/>
    </style:style>
    <style:style style:name="T1388" style:family="text">
      <style:text-properties fo:font-style="normal" officeooo:rsid="03cdc704" style:font-style-asian="normal" style:font-style-complex="normal"/>
    </style:style>
    <style:style style:name="T1389" style:family="text">
      <style:text-properties fo:font-style="normal" officeooo:rsid="03cded73" style:font-style-asian="normal" style:font-style-complex="normal"/>
    </style:style>
    <style:style style:name="T1390" style:family="text">
      <style:text-properties fo:font-style="normal" officeooo:rsid="003ba99e" style:font-style-asian="normal" style:font-style-complex="normal"/>
    </style:style>
    <style:style style:name="T1391" style:family="text">
      <style:text-properties fo:font-style="normal" officeooo:rsid="03dfc7b1" style:font-style-asian="normal" style:font-style-complex="normal"/>
    </style:style>
    <style:style style:name="T1392" style:family="text">
      <style:text-properties fo:font-style="normal" officeooo:rsid="03e1500b" style:font-style-asian="normal" style:font-style-complex="normal"/>
    </style:style>
    <style:style style:name="T1393" style:family="text">
      <style:text-properties fo:font-style="normal" officeooo:rsid="03e1547b" style:font-style-asian="normal" style:font-style-complex="normal"/>
    </style:style>
    <style:style style:name="T1394" style:family="text">
      <style:text-properties fo:font-style="normal" officeooo:rsid="03e16d58" style:font-style-asian="normal" style:font-style-complex="normal"/>
    </style:style>
    <style:style style:name="T1395" style:family="text">
      <style:text-properties fo:font-style="normal" officeooo:rsid="03e1c315" style:font-style-asian="normal" style:font-style-complex="normal"/>
    </style:style>
    <style:style style:name="T1396" style:family="text">
      <style:text-properties fo:font-style="normal" officeooo:rsid="03e40026" style:font-style-asian="normal" style:font-style-complex="normal"/>
    </style:style>
    <style:style style:name="T1397" style:family="text">
      <style:text-properties fo:font-style="normal" officeooo:rsid="03e5e762" style:font-style-asian="normal" style:font-style-complex="normal"/>
    </style:style>
    <style:style style:name="T1398" style:family="text">
      <style:text-properties fo:font-style="normal" officeooo:rsid="03f0d237" style:font-style-asian="normal" style:font-style-complex="normal"/>
    </style:style>
    <style:style style:name="T1399" style:family="text">
      <style:text-properties fo:font-style="normal" officeooo:rsid="003a7bb4" style:font-style-asian="normal" style:font-style-complex="normal"/>
    </style:style>
    <style:style style:name="T1400" style:family="text">
      <style:text-properties fo:font-style="normal" officeooo:rsid="03f16163" style:font-style-asian="normal" style:font-style-complex="normal"/>
    </style:style>
    <style:style style:name="T1401" style:family="text">
      <style:text-properties fo:font-style="normal" officeooo:rsid="03f16df6" style:font-style-asian="normal" style:font-style-complex="normal"/>
    </style:style>
    <style:style style:name="T1402" style:family="text">
      <style:text-properties fo:font-style="normal" officeooo:rsid="03f2e3b3" style:font-style-asian="normal" style:font-style-complex="normal"/>
    </style:style>
    <style:style style:name="T1403" style:family="text">
      <style:text-properties fo:font-style="normal" officeooo:rsid="03f45909" style:font-style-asian="normal" style:font-style-complex="normal"/>
    </style:style>
    <style:style style:name="T1404" style:family="text">
      <style:text-properties fo:font-style="normal" officeooo:rsid="0374cde0" style:font-style-asian="normal" style:font-style-complex="normal"/>
    </style:style>
    <style:style style:name="T1405" style:family="text">
      <style:text-properties fo:font-style="normal" officeooo:rsid="041cf062" style:font-style-asian="normal" style:font-style-complex="normal"/>
    </style:style>
    <style:style style:name="T1406" style:family="text">
      <style:text-properties fo:font-style="normal" officeooo:rsid="04228a3c" style:font-style-asian="normal" style:font-style-complex="normal"/>
    </style:style>
    <style:style style:name="T1407" style:family="text">
      <style:text-properties fo:font-style="normal" officeooo:rsid="04244098" style:font-style-asian="normal" style:font-style-complex="normal"/>
    </style:style>
    <style:style style:name="T1408" style:family="text">
      <style:text-properties fo:font-style="normal" officeooo:rsid="04257d10" style:font-style-asian="normal" style:font-style-complex="normal"/>
    </style:style>
    <style:style style:name="T1409" style:family="text">
      <style:text-properties fo:font-style="normal" officeooo:rsid="04276cc3" style:font-style-asian="normal" style:font-style-complex="normal"/>
    </style:style>
    <style:style style:name="T1410" style:family="text">
      <style:text-properties fo:font-style="normal" officeooo:rsid="04301bf4" style:font-style-asian="normal" style:font-style-complex="normal"/>
    </style:style>
    <style:style style:name="T1411" style:family="text">
      <style:text-properties fo:font-style="normal" officeooo:rsid="04314774" style:font-style-asian="normal" style:font-style-complex="normal"/>
    </style:style>
    <style:style style:name="T1412" style:family="text">
      <style:text-properties fo:font-style="normal" officeooo:rsid="04317976" style:font-style-asian="normal" style:font-style-complex="normal"/>
    </style:style>
    <style:style style:name="T1413" style:family="text">
      <style:text-properties fo:font-style="normal" officeooo:rsid="043a6783" style:font-style-asian="normal" style:font-style-complex="normal"/>
    </style:style>
    <style:style style:name="T1414" style:family="text">
      <style:text-properties fo:font-style="normal" officeooo:rsid="043c0fb9" style:font-style-asian="normal" style:font-style-complex="normal"/>
    </style:style>
    <style:style style:name="T1415" style:family="text">
      <style:text-properties fo:font-style="normal" officeooo:rsid="043c3784" style:font-style-asian="normal" style:font-style-complex="normal"/>
    </style:style>
    <style:style style:name="T1416" style:family="text">
      <style:text-properties fo:font-style="normal" officeooo:rsid="043feb90" style:font-style-asian="normal" style:font-style-complex="normal"/>
    </style:style>
    <style:style style:name="T1417" style:family="text">
      <style:text-properties fo:font-style="normal" officeooo:rsid="04410653" style:font-style-asian="normal" style:font-style-complex="normal"/>
    </style:style>
    <style:style style:name="T1418" style:family="text">
      <style:text-properties fo:font-style="normal" officeooo:rsid="04427436" style:font-style-asian="normal" style:font-style-complex="normal"/>
    </style:style>
    <style:style style:name="T1419" style:family="text">
      <style:text-properties fo:font-style="normal" officeooo:rsid="044361e4" style:font-style-asian="normal" style:font-style-complex="normal"/>
    </style:style>
    <style:style style:name="T1420" style:family="text">
      <style:text-properties fo:font-style="normal" officeooo:rsid="0443cfed" style:font-style-asian="normal" style:font-style-complex="normal"/>
    </style:style>
    <style:style style:name="T1421" style:family="text">
      <style:text-properties fo:font-style="normal" officeooo:rsid="04481a41" style:font-style-asian="normal" style:font-style-complex="normal"/>
    </style:style>
    <style:style style:name="T1422" style:family="text">
      <style:text-properties fo:font-style="normal" officeooo:rsid="04492f13" style:font-style-asian="normal" style:font-style-complex="normal"/>
    </style:style>
    <style:style style:name="T1423" style:family="text">
      <style:text-properties fo:font-style="normal" officeooo:rsid="044bad2e" style:font-style-asian="normal" style:font-style-complex="normal"/>
    </style:style>
    <style:style style:name="T1424" style:family="text">
      <style:text-properties fo:font-style="normal" officeooo:rsid="044ca2be" style:font-style-asian="normal" style:font-style-complex="normal"/>
    </style:style>
    <style:style style:name="T1425" style:family="text">
      <style:text-properties fo:font-style="normal" officeooo:rsid="044e9173" style:font-style-asian="normal" style:font-style-complex="normal"/>
    </style:style>
    <style:style style:name="T1426" style:family="text">
      <style:text-properties fo:font-style="normal" officeooo:rsid="045085d7" style:font-style-asian="normal" style:font-style-complex="normal"/>
    </style:style>
    <style:style style:name="T1427" style:family="text">
      <style:text-properties fo:font-style="normal" officeooo:rsid="04512d7f" style:font-style-asian="normal" style:font-style-complex="normal"/>
    </style:style>
    <style:style style:name="T1428" style:family="text">
      <style:text-properties fo:font-style="normal" officeooo:rsid="04562d3c" style:font-style-asian="normal" style:font-style-complex="normal"/>
    </style:style>
    <style:style style:name="T1429" style:family="text">
      <style:text-properties fo:font-style="normal" officeooo:rsid="04585665" style:font-style-asian="normal" style:font-style-complex="normal"/>
    </style:style>
    <style:style style:name="T1430" style:family="text">
      <style:text-properties fo:font-style="normal" officeooo:rsid="04589269" style:font-style-asian="normal" style:font-style-complex="normal"/>
    </style:style>
    <style:style style:name="T1431" style:family="text">
      <style:text-properties fo:font-style="normal" officeooo:rsid="045928a0" style:font-style-asian="normal" style:font-style-complex="normal"/>
    </style:style>
    <style:style style:name="T1432" style:family="text">
      <style:text-properties fo:font-style="normal" officeooo:rsid="045ab30d" style:font-style-asian="normal" style:font-style-complex="normal"/>
    </style:style>
    <style:style style:name="T1433" style:family="text">
      <style:text-properties fo:font-style="normal" officeooo:rsid="02f6cbf6" style:font-style-asian="normal" style:font-style-complex="normal"/>
    </style:style>
    <style:style style:name="T1434" style:family="text">
      <style:text-properties fo:font-style="normal" officeooo:rsid="045b2fd7" style:font-style-asian="normal" style:font-style-complex="normal"/>
    </style:style>
    <style:style style:name="T1435" style:family="text">
      <style:text-properties fo:font-style="normal" officeooo:rsid="045b7220" style:font-style-asian="normal" style:font-style-complex="normal"/>
    </style:style>
    <style:style style:name="T1436" style:family="text">
      <style:text-properties fo:font-style="normal" officeooo:rsid="045c6d89" style:font-style-asian="normal" style:font-style-complex="normal"/>
    </style:style>
    <style:style style:name="T1437" style:family="text">
      <style:text-properties fo:font-style="normal" officeooo:rsid="045dc7f5" style:font-style-asian="normal" style:font-style-complex="normal"/>
    </style:style>
    <style:style style:name="T1438" style:family="text">
      <style:text-properties fo:font-style="normal" officeooo:rsid="045fb187" style:font-style-asian="normal" style:font-style-complex="normal"/>
    </style:style>
    <style:style style:name="T1439" style:family="text">
      <style:text-properties fo:font-style="normal" officeooo:rsid="0380dbb6" style:font-style-asian="normal" style:font-style-complex="normal"/>
    </style:style>
    <style:style style:name="T1440" style:family="text">
      <style:text-properties fo:font-style="normal" officeooo:rsid="04666c0f" style:font-style-asian="normal" style:font-style-complex="normal"/>
    </style:style>
    <style:style style:name="T1441" style:family="text">
      <style:text-properties fo:font-style="normal" officeooo:rsid="0469b1a3" style:font-style-asian="normal" style:font-style-complex="normal"/>
    </style:style>
    <style:style style:name="T1442" style:family="text">
      <style:text-properties fo:font-style="normal" officeooo:rsid="046b0791" style:font-style-asian="normal" style:font-style-complex="normal"/>
    </style:style>
    <style:style style:name="T1443" style:family="text">
      <style:text-properties fo:font-style="normal" officeooo:rsid="046fd298" style:font-style-asian="normal" style:font-style-complex="normal"/>
    </style:style>
    <style:style style:name="T1444" style:family="text">
      <style:text-properties fo:font-style="normal" officeooo:rsid="04725cc0" style:font-style-asian="normal" style:font-style-complex="normal"/>
    </style:style>
    <style:style style:name="T1445" style:family="text">
      <style:text-properties fo:font-style="normal" officeooo:rsid="0473b2de" style:font-style-asian="normal" style:font-style-complex="normal"/>
    </style:style>
    <style:style style:name="T1446" style:family="text">
      <style:text-properties fo:font-style="normal" officeooo:rsid="047543a2" style:font-style-asian="normal" style:font-style-complex="normal"/>
    </style:style>
    <style:style style:name="T1447" style:family="text">
      <style:text-properties fo:font-style="normal" officeooo:rsid="047764a0" style:font-style-asian="normal" style:font-style-complex="normal"/>
    </style:style>
    <style:style style:name="T1448" style:family="text">
      <style:text-properties fo:font-style="normal" officeooo:rsid="04785d17" style:font-style-asian="normal" style:font-style-complex="normal"/>
    </style:style>
    <style:style style:name="T1449" style:family="text">
      <style:text-properties fo:font-style="normal" officeooo:rsid="047a04b1" style:font-style-asian="normal" style:font-style-complex="normal"/>
    </style:style>
    <style:style style:name="T1450" style:family="text">
      <style:text-properties fo:font-style="normal" officeooo:rsid="047b1fc3" style:font-style-asian="normal" style:font-style-complex="normal"/>
    </style:style>
    <style:style style:name="T1451" style:family="text">
      <style:text-properties fo:font-style="normal" officeooo:rsid="047b5793" style:font-style-asian="normal" style:font-style-complex="normal"/>
    </style:style>
    <style:style style:name="T1452" style:family="text">
      <style:text-properties fo:font-style="normal" officeooo:rsid="047d0ba5" style:font-style-asian="normal" style:font-style-complex="normal"/>
    </style:style>
    <style:style style:name="T1453" style:family="text">
      <style:text-properties fo:font-style="normal" officeooo:rsid="047ed9e2" style:font-style-asian="normal" style:font-style-complex="normal"/>
    </style:style>
    <style:style style:name="T1454" style:family="text">
      <style:text-properties fo:font-style="normal" officeooo:rsid="04809aa7" style:font-style-asian="normal" style:font-style-complex="normal"/>
    </style:style>
    <style:style style:name="T1455" style:family="text">
      <style:text-properties fo:font-style="normal" officeooo:rsid="0486e2d3" style:font-style-asian="normal" style:font-style-complex="normal"/>
    </style:style>
    <style:style style:name="T1456" style:family="text">
      <style:text-properties fo:font-style="normal" officeooo:rsid="0487a153" style:font-style-asian="normal" style:font-style-complex="normal"/>
    </style:style>
    <style:style style:name="T1457" style:family="text">
      <style:text-properties fo:font-style="normal" officeooo:rsid="0488a5a4" style:font-style-asian="normal" style:font-style-complex="normal"/>
    </style:style>
    <style:style style:name="T1458" style:family="text">
      <style:text-properties fo:font-style="normal" officeooo:rsid="048ab849" style:font-style-asian="normal" style:font-style-complex="normal"/>
    </style:style>
    <style:style style:name="T1459" style:family="text">
      <style:text-properties fo:font-style="normal" officeooo:rsid="048c1efd" style:font-style-asian="normal" style:font-style-complex="normal"/>
    </style:style>
    <style:style style:name="T1460" style:family="text">
      <style:text-properties fo:font-style="normal" officeooo:rsid="048dfb8d" style:font-style-asian="normal" style:font-style-complex="normal"/>
    </style:style>
    <style:style style:name="T1461" style:family="text">
      <style:text-properties fo:font-style="normal" officeooo:rsid="048f0442" style:font-style-asian="normal" style:font-style-complex="normal"/>
    </style:style>
    <style:style style:name="T1462" style:family="text">
      <style:text-properties fo:font-style="normal" officeooo:rsid="048f249c" style:font-style-asian="normal" style:font-style-complex="normal"/>
    </style:style>
    <style:style style:name="T1463" style:family="text">
      <style:text-properties fo:font-style="normal" officeooo:rsid="0490c569" style:font-style-asian="normal" style:font-style-complex="normal"/>
    </style:style>
    <style:style style:name="T1464" style:family="text">
      <style:text-properties fo:font-style="normal" officeooo:rsid="04923af2" style:font-style-asian="normal" style:font-style-complex="normal"/>
    </style:style>
    <style:style style:name="T1465" style:family="text">
      <style:text-properties fo:font-style="normal" officeooo:rsid="0492917b" style:font-style-asian="normal" style:font-style-complex="normal"/>
    </style:style>
    <style:style style:name="T1466" style:family="text">
      <style:text-properties fo:font-style="normal" officeooo:rsid="04944516" style:font-style-asian="normal" style:font-style-complex="normal"/>
    </style:style>
    <style:style style:name="T1467" style:family="text">
      <style:text-properties fo:font-style="normal" officeooo:rsid="049ff897" style:font-style-asian="normal" style:font-style-complex="normal"/>
    </style:style>
    <style:style style:name="T1468" style:family="text">
      <style:text-properties fo:font-style="normal" officeooo:rsid="04a042bf" style:font-style-asian="normal" style:font-style-complex="normal"/>
    </style:style>
    <style:style style:name="T1469" style:family="text">
      <style:text-properties fo:font-style="normal" officeooo:rsid="04a1cdc3" style:font-style-asian="normal" style:font-style-complex="normal"/>
    </style:style>
    <style:style style:name="T1470" style:family="text">
      <style:text-properties fo:font-style="normal" officeooo:rsid="04b2ea70" style:font-style-asian="normal" style:font-style-complex="normal"/>
    </style:style>
    <style:style style:name="T1471" style:family="text">
      <style:text-properties fo:font-style="normal" officeooo:rsid="04b2f716" style:font-style-asian="normal" style:font-style-complex="normal"/>
    </style:style>
    <style:style style:name="T1472" style:family="text">
      <style:text-properties fo:font-style="normal" officeooo:rsid="04b3a84a" style:font-style-asian="normal" style:font-style-complex="normal"/>
    </style:style>
    <style:style style:name="T1473" style:family="text">
      <style:text-properties fo:font-style="normal" officeooo:rsid="04b49f57" style:font-style-asian="normal" style:font-style-complex="normal"/>
    </style:style>
    <style:style style:name="T1474" style:family="text">
      <style:text-properties fo:font-style="normal" officeooo:rsid="04b518c6" style:font-style-asian="normal" style:font-style-complex="normal"/>
    </style:style>
    <style:style style:name="T1475" style:family="text">
      <style:text-properties fo:font-style="normal" officeooo:rsid="04b6fc29" style:font-style-asian="normal" style:font-style-complex="normal"/>
    </style:style>
    <style:style style:name="T1476" style:family="text">
      <style:text-properties fo:font-style="normal" officeooo:rsid="04b8c352" style:font-style-asian="normal" style:font-style-complex="normal"/>
    </style:style>
    <style:style style:name="T1477" style:family="text">
      <style:text-properties fo:font-style="normal" officeooo:rsid="04b97be2" style:font-style-asian="normal" style:font-style-complex="normal"/>
    </style:style>
    <style:style style:name="T1478" style:family="text">
      <style:text-properties fo:font-style="normal" officeooo:rsid="04ba731f" style:font-style-asian="normal" style:font-style-complex="normal"/>
    </style:style>
    <style:style style:name="T1479" style:family="text">
      <style:text-properties fo:font-style="normal" officeooo:rsid="04bab10d" style:font-style-asian="normal" style:font-style-complex="normal"/>
    </style:style>
    <style:style style:name="T1480" style:family="text">
      <style:text-properties fo:font-style="normal" officeooo:rsid="04c20ca1" style:font-style-asian="normal" style:font-style-complex="normal"/>
    </style:style>
    <style:style style:name="T1481" style:family="text">
      <style:text-properties fo:font-style="normal" officeooo:rsid="04c40953" style:font-style-asian="normal" style:font-style-complex="normal"/>
    </style:style>
    <style:style style:name="T1482" style:family="text">
      <style:text-properties fo:font-style="normal" officeooo:rsid="04c885a2" style:font-style-asian="normal" style:font-style-complex="normal"/>
    </style:style>
    <style:style style:name="T1483" style:family="text">
      <style:text-properties fo:font-style="normal" officeooo:rsid="04c9dc12" style:font-style-asian="normal" style:font-style-complex="normal"/>
    </style:style>
    <style:style style:name="T1484" style:family="text">
      <style:text-properties fo:font-style="normal" officeooo:rsid="04cad6f2" style:font-style-asian="normal" style:font-style-complex="normal"/>
    </style:style>
    <style:style style:name="T1485" style:family="text">
      <style:text-properties fo:font-style="normal" officeooo:rsid="04cf1b4c" style:font-style-asian="normal" style:font-style-complex="normal"/>
    </style:style>
    <style:style style:name="T1486" style:family="text">
      <style:text-properties fo:font-style="normal" officeooo:rsid="04cf4375" style:font-style-asian="normal" style:font-style-complex="normal"/>
    </style:style>
    <style:style style:name="T1487" style:family="text">
      <style:text-properties fo:font-style="normal" officeooo:rsid="04d12010" style:font-style-asian="normal" style:font-style-complex="normal"/>
    </style:style>
    <style:style style:name="T1488" style:family="text">
      <style:text-properties fo:font-style="normal" officeooo:rsid="04d2ee32" style:font-style-asian="normal" style:font-style-complex="normal"/>
    </style:style>
    <style:style style:name="T1489" style:family="text">
      <style:text-properties fo:font-style="normal" officeooo:rsid="04d3d39b" style:font-style-asian="normal" style:font-style-complex="normal"/>
    </style:style>
    <style:style style:name="T1490" style:family="text">
      <style:text-properties fo:font-style="normal" officeooo:rsid="04d4f732" style:font-style-asian="normal" style:font-style-complex="normal"/>
    </style:style>
    <style:style style:name="T1491" style:family="text">
      <style:text-properties fo:font-style="normal" officeooo:rsid="04dac1c2" style:font-style-asian="normal" style:font-style-complex="normal"/>
    </style:style>
    <style:style style:name="T1492" style:family="text">
      <style:text-properties fo:font-style="normal" officeooo:rsid="04dc2ff4" style:font-style-asian="normal" style:font-style-complex="normal"/>
    </style:style>
    <style:style style:name="T1493" style:family="text">
      <style:text-properties fo:font-style="normal" officeooo:rsid="04dc924d" style:font-style-asian="normal" style:font-style-complex="normal"/>
    </style:style>
    <style:style style:name="T1494" style:family="text">
      <style:text-properties fo:font-style="normal" officeooo:rsid="037e69b4" style:font-style-asian="normal" style:font-style-complex="normal"/>
    </style:style>
    <style:style style:name="T1495" style:family="text">
      <style:text-properties fo:font-style="normal" officeooo:rsid="04dcfdde" style:font-style-asian="normal" style:font-style-complex="normal"/>
    </style:style>
    <style:style style:name="T1496" style:family="text">
      <style:text-properties fo:font-style="normal" officeooo:rsid="04dd6972" style:font-style-asian="normal" style:font-style-complex="normal"/>
    </style:style>
    <style:style style:name="T1497" style:family="text">
      <style:text-properties fo:font-style="normal" officeooo:rsid="04de23a7" style:font-style-asian="normal" style:font-style-complex="normal"/>
    </style:style>
    <style:style style:name="T1498" style:family="text">
      <style:text-properties fo:font-style="normal" officeooo:rsid="04de2839" style:font-style-asian="normal" style:font-style-complex="normal"/>
    </style:style>
    <style:style style:name="T1499" style:family="text">
      <style:text-properties fo:font-style="normal" officeooo:rsid="04de51ef" style:font-style-asian="normal" style:font-style-complex="normal"/>
    </style:style>
    <style:style style:name="T1500" style:family="text">
      <style:text-properties fo:font-style="normal" officeooo:rsid="04df5325" style:font-style-asian="normal" style:font-style-complex="normal"/>
    </style:style>
    <style:style style:name="T1501" style:family="text">
      <style:text-properties fo:font-style="normal" officeooo:rsid="04e091ed" style:font-style-asian="normal" style:font-style-complex="normal"/>
    </style:style>
    <style:style style:name="T1502" style:family="text">
      <style:text-properties fo:font-style="normal" officeooo:rsid="04f0f172" style:font-style-asian="normal" style:font-style-complex="normal"/>
    </style:style>
    <style:style style:name="T1503" style:family="text">
      <style:text-properties fo:font-style="normal" officeooo:rsid="04f3aa78" style:font-style-asian="normal" style:font-style-complex="normal"/>
    </style:style>
    <style:style style:name="T1504" style:family="text">
      <style:text-properties fo:font-style="normal" officeooo:rsid="04f423c8" style:font-style-asian="normal" style:font-style-complex="normal"/>
    </style:style>
    <style:style style:name="T1505" style:family="text">
      <style:text-properties fo:font-style="normal" officeooo:rsid="04f65085" style:font-style-asian="normal" style:font-style-complex="normal"/>
    </style:style>
    <style:style style:name="T1506" style:family="text">
      <style:text-properties fo:font-style="normal" officeooo:rsid="04f74635" style:font-style-asian="normal" style:font-style-complex="normal"/>
    </style:style>
    <style:style style:name="T1507" style:family="text">
      <style:text-properties fo:font-style="normal" officeooo:rsid="04f8ace8" style:font-style-asian="normal" style:font-style-complex="normal"/>
    </style:style>
    <style:style style:name="T1508" style:family="text">
      <style:text-properties fo:font-style="normal" officeooo:rsid="00ff99e7" style:font-style-asian="normal" style:font-style-complex="normal"/>
    </style:style>
    <style:style style:name="T1509" style:family="text">
      <style:text-properties fo:font-style="normal" officeooo:rsid="05101530" style:font-style-asian="normal" style:font-style-complex="normal"/>
    </style:style>
    <style:style style:name="T1510" style:family="text">
      <style:text-properties fo:font-style="normal" officeooo:rsid="04618d50" style:font-style-asian="normal" style:font-style-complex="normal"/>
    </style:style>
    <style:style style:name="T1511" style:family="text">
      <style:text-properties fo:font-style="normal" officeooo:rsid="0462e62c" style:font-style-asian="normal" style:font-style-complex="normal"/>
    </style:style>
    <style:style style:name="T1512" style:family="text">
      <style:text-properties fo:font-style="normal" officeooo:rsid="051aada6" style:font-style-asian="normal" style:font-style-complex="normal"/>
    </style:style>
    <style:style style:name="T1513" style:family="text">
      <style:text-properties fo:font-style="normal" officeooo:rsid="051b29e6" style:font-style-asian="normal" style:font-style-complex="normal"/>
    </style:style>
    <style:style style:name="T1514" style:family="text">
      <style:text-properties fo:font-style="normal" officeooo:rsid="051bb0d7" style:font-style-asian="normal" style:font-style-complex="normal"/>
    </style:style>
    <style:style style:name="T1515" style:family="text">
      <style:text-properties fo:font-style="normal" officeooo:rsid="051d54bd" style:font-style-asian="normal" style:font-style-complex="normal"/>
    </style:style>
    <style:style style:name="T1516" style:family="text">
      <style:text-properties fo:font-style="normal" officeooo:rsid="0524596b" style:font-style-asian="normal" style:font-style-complex="normal"/>
    </style:style>
    <style:style style:name="T1517" style:family="text">
      <style:text-properties fo:font-style="normal" officeooo:rsid="05248de8" style:font-style-asian="normal" style:font-style-complex="normal"/>
    </style:style>
    <style:style style:name="T1518" style:family="text">
      <style:text-properties fo:font-style="normal" officeooo:rsid="0342f407" style:font-style-asian="normal" style:font-style-complex="normal"/>
    </style:style>
    <style:style style:name="T1519" style:family="text">
      <style:text-properties fo:font-style="normal" officeooo:rsid="0528153c" style:font-style-asian="normal" style:font-style-complex="normal"/>
    </style:style>
    <style:style style:name="T1520" style:family="text">
      <style:text-properties fo:font-style="normal" officeooo:rsid="0528f208" style:font-style-asian="normal" style:font-style-complex="normal"/>
    </style:style>
    <style:style style:name="T1521" style:family="text">
      <style:text-properties fo:font-style="normal" officeooo:rsid="052b7fbd" style:font-style-asian="normal" style:font-style-complex="normal"/>
    </style:style>
    <style:style style:name="T1522" style:family="text">
      <style:text-properties fo:font-style="normal" officeooo:rsid="052b9ce7" style:font-style-asian="normal" style:font-style-complex="normal"/>
    </style:style>
    <style:style style:name="T1523" style:family="text">
      <style:text-properties fo:font-style="normal" officeooo:rsid="052f47bd" style:font-style-asian="normal" style:font-style-complex="normal"/>
    </style:style>
    <style:style style:name="T1524" style:family="text">
      <style:text-properties fo:font-style="normal" officeooo:rsid="05333f38" style:font-style-asian="normal" style:font-style-complex="normal"/>
    </style:style>
    <style:style style:name="T1525" style:family="text">
      <style:text-properties fo:font-style="normal" officeooo:rsid="053420f9" style:font-style-asian="normal" style:font-style-complex="normal"/>
    </style:style>
    <style:style style:name="T1526" style:family="text">
      <style:text-properties fo:font-style="normal" officeooo:rsid="05354412" style:font-style-asian="normal" style:font-style-complex="normal"/>
    </style:style>
    <style:style style:name="T1527" style:family="text">
      <style:text-properties fo:font-style="normal" officeooo:rsid="053acca7" style:font-style-asian="normal" style:font-style-complex="normal"/>
    </style:style>
    <style:style style:name="T1528" style:family="text">
      <style:text-properties fo:font-style="normal" officeooo:rsid="054368fe" style:font-style-asian="normal" style:font-style-complex="normal"/>
    </style:style>
    <style:style style:name="T1529" style:family="text">
      <style:text-properties fo:font-style="normal" officeooo:rsid="05439f36" style:font-style-asian="normal" style:font-style-complex="normal"/>
    </style:style>
    <style:style style:name="T1530" style:family="text">
      <style:text-properties fo:font-style="normal" officeooo:rsid="05472405" style:font-style-asian="normal" style:font-style-complex="normal"/>
    </style:style>
    <style:style style:name="T1531" style:family="text">
      <style:text-properties fo:font-style="normal" officeooo:rsid="05488faa" style:font-style-asian="normal" style:font-style-complex="normal"/>
    </style:style>
    <style:style style:name="T1532" style:family="text">
      <style:text-properties fo:font-style="normal" officeooo:rsid="054b887e" style:font-style-asian="normal" style:font-style-complex="normal"/>
    </style:style>
    <style:style style:name="T1533" style:family="text">
      <style:text-properties fo:font-style="normal" officeooo:rsid="054ed6fb" style:font-style-asian="normal" style:font-style-complex="normal"/>
    </style:style>
    <style:style style:name="T1534" style:family="text">
      <style:text-properties fo:font-style="normal" officeooo:rsid="054d2a2c" style:font-style-asian="normal" style:font-style-complex="normal"/>
    </style:style>
    <style:style style:name="T1535" style:family="text">
      <style:text-properties fo:font-style="normal" officeooo:rsid="05506d68" style:font-style-asian="normal" style:font-style-complex="normal"/>
    </style:style>
    <style:style style:name="T1536" style:family="text">
      <style:text-properties fo:font-style="normal" officeooo:rsid="0552c69d" style:font-style-asian="normal" style:font-style-complex="normal"/>
    </style:style>
    <style:style style:name="T1537" style:family="text">
      <style:text-properties fo:font-style="normal" officeooo:rsid="055366b7" style:font-style-asian="normal" style:font-style-complex="normal"/>
    </style:style>
    <style:style style:name="T1538" style:family="text">
      <style:text-properties fo:font-style="normal" officeooo:rsid="0554e4b5" style:font-style-asian="normal" style:font-style-complex="normal"/>
    </style:style>
    <style:style style:name="T1539" style:family="text">
      <style:text-properties fo:font-style="normal" officeooo:rsid="0556c6ba" style:font-style-asian="normal" style:font-style-complex="normal"/>
    </style:style>
    <style:style style:name="T1540" style:family="text">
      <style:text-properties fo:font-style="normal" officeooo:rsid="0558f5ad" style:font-style-asian="normal" style:font-style-complex="normal"/>
    </style:style>
    <style:style style:name="T1541" style:family="text">
      <style:text-properties fo:font-style="normal" officeooo:rsid="0559edfd" style:font-style-asian="normal" style:font-style-complex="normal"/>
    </style:style>
    <style:style style:name="T1542" style:family="text">
      <style:text-properties fo:font-style="normal" officeooo:rsid="00ac4425" style:font-style-asian="normal" style:font-style-complex="normal"/>
    </style:style>
    <style:style style:name="T1543" style:family="text">
      <style:text-properties fo:font-style="normal" officeooo:rsid="05636abb" style:font-style-asian="normal" style:font-style-complex="normal"/>
    </style:style>
    <style:style style:name="T1544" style:family="text">
      <style:text-properties fo:font-style="normal" officeooo:rsid="0564c5e8" style:font-style-asian="normal" style:font-style-complex="normal"/>
    </style:style>
    <style:style style:name="T1545" style:family="text">
      <style:text-properties fo:font-style="normal" officeooo:rsid="056814fc" style:font-style-asian="normal" style:font-style-complex="normal"/>
    </style:style>
    <style:style style:name="T1546" style:family="text">
      <style:text-properties fo:font-style="normal" officeooo:rsid="0569f124" style:font-style-asian="normal" style:font-style-complex="normal"/>
    </style:style>
    <style:style style:name="T1547" style:family="text">
      <style:text-properties fo:font-style="normal" officeooo:rsid="056bc717" style:font-style-asian="normal" style:font-style-complex="normal"/>
    </style:style>
    <style:style style:name="T1548" style:family="text">
      <style:text-properties fo:font-style="normal" officeooo:rsid="056f732a" style:font-style-asian="normal" style:font-style-complex="normal"/>
    </style:style>
    <style:style style:name="T1549" style:family="text">
      <style:text-properties fo:font-style="normal" officeooo:rsid="057069f1" style:font-style-asian="normal" style:font-style-complex="normal"/>
    </style:style>
    <style:style style:name="T1550" style:family="text">
      <style:text-properties fo:font-style="normal" officeooo:rsid="05728313" style:font-style-asian="normal" style:font-style-complex="normal"/>
    </style:style>
    <style:style style:name="T1551" style:family="text">
      <style:text-properties fo:font-style="normal" officeooo:rsid="057424b9" style:font-style-asian="normal" style:font-style-complex="normal"/>
    </style:style>
    <style:style style:name="T1552" style:family="text">
      <style:text-properties fo:font-style="normal" officeooo:rsid="05764573" style:font-style-asian="normal" style:font-style-complex="normal"/>
    </style:style>
    <style:style style:name="T1553" style:family="text">
      <style:text-properties fo:font-style="normal" officeooo:rsid="057790ed" style:font-style-asian="normal" style:font-style-complex="normal"/>
    </style:style>
    <style:style style:name="T1554" style:family="text">
      <style:text-properties fo:font-style="normal" officeooo:rsid="05793053" style:font-style-asian="normal" style:font-style-complex="normal"/>
    </style:style>
    <style:style style:name="T1555" style:family="text">
      <style:text-properties fo:font-style="normal" officeooo:rsid="057a0c60" style:font-style-asian="normal" style:font-style-complex="normal"/>
    </style:style>
    <style:style style:name="T1556" style:family="text">
      <style:text-properties fo:font-style="normal" officeooo:rsid="033c5474" style:font-style-asian="normal" style:font-style-complex="normal"/>
    </style:style>
    <style:style style:name="T1557" style:family="text">
      <style:text-properties fo:font-style="normal" officeooo:rsid="057bc091" style:font-style-asian="normal" style:font-style-complex="normal"/>
    </style:style>
    <style:style style:name="T1558" style:family="text">
      <style:text-properties fo:font-style="normal" officeooo:rsid="058156a7" style:font-style-asian="normal" style:font-style-complex="normal"/>
    </style:style>
    <style:style style:name="T1559" style:family="text">
      <style:text-properties fo:font-style="normal" officeooo:rsid="0583420e" style:font-style-asian="normal" style:font-style-complex="normal"/>
    </style:style>
    <style:style style:name="T1560" style:family="text">
      <style:text-properties fo:font-style="normal" officeooo:rsid="05851d56" style:font-style-asian="normal" style:font-style-complex="normal"/>
    </style:style>
    <style:style style:name="T1561" style:family="text">
      <style:text-properties fo:font-style="normal" officeooo:rsid="058aeab1" style:font-style-asian="normal" style:font-style-complex="normal"/>
    </style:style>
    <style:style style:name="T1562" style:family="text">
      <style:text-properties fo:font-style="normal" officeooo:rsid="058cd108" style:font-style-asian="normal" style:font-style-complex="normal"/>
    </style:style>
    <style:style style:name="T1563" style:family="text">
      <style:text-properties fo:font-style="normal" officeooo:rsid="058cdaf5" style:font-style-asian="normal" style:font-style-complex="normal"/>
    </style:style>
    <style:style style:name="T1564" style:family="text">
      <style:text-properties fo:font-style="normal" officeooo:rsid="058ecd47" style:font-style-asian="normal" style:font-style-complex="normal"/>
    </style:style>
    <style:style style:name="T1565" style:family="text">
      <style:text-properties fo:font-style="normal" officeooo:rsid="05905de8" style:font-style-asian="normal" style:font-style-complex="normal"/>
    </style:style>
    <style:style style:name="T1566" style:family="text">
      <style:text-properties fo:font-style="normal" officeooo:rsid="0590d456" style:font-style-asian="normal" style:font-style-complex="normal"/>
    </style:style>
    <style:style style:name="T1567" style:family="text">
      <style:text-properties fo:font-style="normal" officeooo:rsid="05925ff8" style:font-style-asian="normal" style:font-style-complex="normal"/>
    </style:style>
    <style:style style:name="T1568" style:family="text">
      <style:text-properties fo:font-style="normal" officeooo:rsid="0593dcbb" style:font-style-asian="normal" style:font-style-complex="normal"/>
    </style:style>
    <style:style style:name="T1569" style:family="text">
      <style:text-properties fo:font-style="normal" officeooo:rsid="05946e7f" style:font-style-asian="normal" style:font-style-complex="normal"/>
    </style:style>
    <style:style style:name="T1570" style:family="text">
      <style:text-properties fo:font-style="normal" officeooo:rsid="0595e3a1" style:font-style-asian="normal" style:font-style-complex="normal"/>
    </style:style>
    <style:style style:name="T1571" style:family="text">
      <style:text-properties fo:font-style="normal" officeooo:rsid="0595fea5" style:font-style-asian="normal" style:font-style-complex="normal"/>
    </style:style>
    <style:style style:name="T1572" style:family="text">
      <style:text-properties fo:font-style="normal" officeooo:rsid="0595ffaf" style:font-style-asian="normal" style:font-style-complex="normal"/>
    </style:style>
    <style:style style:name="T1573" style:family="text">
      <style:text-properties fo:font-style="normal" officeooo:rsid="0596d6ed" style:font-style-asian="normal" style:font-style-complex="normal"/>
    </style:style>
    <style:style style:name="T1574" style:family="text">
      <style:text-properties fo:font-style="normal" officeooo:rsid="0598b38f" style:font-style-asian="normal" style:font-style-complex="normal"/>
    </style:style>
    <style:style style:name="T1575" style:family="text">
      <style:text-properties fo:font-style="normal" officeooo:rsid="0598df21" style:font-style-asian="normal" style:font-style-complex="normal"/>
    </style:style>
    <style:style style:name="T1576" style:family="text">
      <style:text-properties fo:font-style="normal" officeooo:rsid="059dda59" style:font-style-asian="normal" style:font-style-complex="normal"/>
    </style:style>
    <style:style style:name="T1577" style:family="text">
      <style:text-properties fo:font-style="normal" officeooo:rsid="059f6da5" style:font-style-asian="normal" style:font-style-complex="normal"/>
    </style:style>
    <style:style style:name="T1578" style:family="text">
      <style:text-properties fo:font-style="normal" officeooo:rsid="05a12746" style:font-style-asian="normal" style:font-style-complex="normal"/>
    </style:style>
    <style:style style:name="T1579" style:family="text">
      <style:text-properties fo:font-style="normal" officeooo:rsid="05a27c1a" style:font-style-asian="normal" style:font-style-complex="normal"/>
    </style:style>
    <style:style style:name="T1580" style:family="text">
      <style:text-properties fo:font-style="normal" officeooo:rsid="05a3a82e" style:font-style-asian="normal" style:font-style-complex="normal"/>
    </style:style>
    <style:style style:name="T1581" style:family="text">
      <style:text-properties fo:font-style="normal" officeooo:rsid="05a43216" style:font-style-asian="normal" style:font-style-complex="normal"/>
    </style:style>
    <style:style style:name="T1582" style:family="text">
      <style:text-properties fo:font-style="normal" officeooo:rsid="05a50e19" style:font-style-asian="normal" style:font-style-complex="normal"/>
    </style:style>
    <style:style style:name="T1583" style:family="text">
      <style:text-properties fo:font-style="normal" officeooo:rsid="05a5acb4" style:font-style-asian="normal" style:font-style-complex="normal"/>
    </style:style>
    <style:style style:name="T1584" style:family="text">
      <style:text-properties fo:font-style="normal" officeooo:rsid="05a6fe49" style:font-style-asian="normal" style:font-style-complex="normal"/>
    </style:style>
    <style:style style:name="T1585" style:family="text">
      <style:text-properties fo:font-style="normal" officeooo:rsid="05a8a546" style:font-style-asian="normal" style:font-style-complex="normal"/>
    </style:style>
    <style:style style:name="T1586" style:family="text">
      <style:text-properties fo:font-style="normal" officeooo:rsid="05a90cf5" style:font-style-asian="normal" style:font-style-complex="normal"/>
    </style:style>
    <style:style style:name="T1587" style:family="text">
      <style:text-properties fo:font-style="normal" officeooo:rsid="05aa55bd" style:font-style-asian="normal" style:font-style-complex="normal"/>
    </style:style>
    <style:style style:name="T1588" style:family="text">
      <style:text-properties fo:font-style="normal" officeooo:rsid="04fa0cce" style:font-style-asian="normal" style:font-style-complex="normal"/>
    </style:style>
    <style:style style:name="T1589" style:family="text">
      <style:text-properties fo:font-style="normal" officeooo:rsid="05aa7cc9" style:font-style-asian="normal" style:font-style-complex="normal"/>
    </style:style>
    <style:style style:name="T1590" style:family="text">
      <style:text-properties fo:font-style="normal" officeooo:rsid="05ab9169" style:font-style-asian="normal" style:font-style-complex="normal"/>
    </style:style>
    <style:style style:name="T1591" style:family="text">
      <style:text-properties fo:font-style="normal" officeooo:rsid="05ac530e" style:font-style-asian="normal" style:font-style-complex="normal"/>
    </style:style>
    <style:style style:name="T1592" style:family="text">
      <style:text-properties fo:font-style="normal" officeooo:rsid="05b0264c" style:font-style-asian="normal" style:font-style-complex="normal"/>
    </style:style>
    <style:style style:name="T1593" style:family="text">
      <style:text-properties fo:font-style="normal" officeooo:rsid="05b07958" style:font-style-asian="normal" style:font-style-complex="normal"/>
    </style:style>
    <style:style style:name="T1594" style:family="text">
      <style:text-properties fo:font-style="normal" officeooo:rsid="05b21362" style:font-style-asian="normal" style:font-style-complex="normal"/>
    </style:style>
    <style:style style:name="T1595" style:family="text">
      <style:text-properties fo:font-style="normal" officeooo:rsid="05b2f31f" style:font-style-asian="normal" style:font-style-complex="normal"/>
    </style:style>
    <style:style style:name="T1596" style:family="text">
      <style:text-properties fo:font-style="normal" officeooo:rsid="05b46afa" style:font-style-asian="normal" style:font-style-complex="normal"/>
    </style:style>
    <style:style style:name="T1597" style:family="text">
      <style:text-properties fo:font-style="normal" officeooo:rsid="05b53dcc" style:font-style-asian="normal" style:font-style-complex="normal"/>
    </style:style>
    <style:style style:name="T1598" style:family="text">
      <style:text-properties fo:font-style="normal" officeooo:rsid="05b9b465" style:font-style-asian="normal" style:font-style-complex="normal"/>
    </style:style>
    <style:style style:name="T1599" style:family="text">
      <style:text-properties fo:font-style="normal" officeooo:rsid="05bb414a" style:font-style-asian="normal" style:font-style-complex="normal"/>
    </style:style>
    <style:style style:name="T1600" style:family="text">
      <style:text-properties fo:font-style="normal" officeooo:rsid="05bc4ae7" style:font-style-asian="normal" style:font-style-complex="normal"/>
    </style:style>
    <style:style style:name="T1601" style:family="text">
      <style:text-properties fo:font-style="normal" officeooo:rsid="05bda25d" style:font-style-asian="normal" style:font-style-complex="normal"/>
    </style:style>
    <style:style style:name="T1602" style:family="text">
      <style:text-properties fo:font-style="normal" officeooo:rsid="00ed8b52" style:font-style-asian="normal" style:font-style-complex="normal"/>
    </style:style>
    <style:style style:name="T1603" style:family="text">
      <style:text-properties fo:font-style="normal" officeooo:rsid="04e62d7a" style:font-style-asian="normal" style:font-style-complex="normal"/>
    </style:style>
    <style:style style:name="T1604" style:family="text">
      <style:text-properties fo:font-style="normal" officeooo:rsid="04336ace" style:font-style-asian="normal" style:font-style-complex="normal"/>
    </style:style>
    <style:style style:name="T1605" style:family="text">
      <style:text-properties fo:font-style="normal" officeooo:rsid="05c01092" style:font-style-asian="normal" style:font-style-complex="normal"/>
    </style:style>
    <style:style style:name="T1606" style:family="text">
      <style:text-properties fo:font-style="normal" officeooo:rsid="05c215b1" style:font-style-asian="normal" style:font-style-complex="normal"/>
    </style:style>
    <style:style style:name="T1607" style:family="text">
      <style:text-properties fo:font-style="normal" officeooo:rsid="05c2d1aa" style:font-style-asian="normal" style:font-style-complex="normal"/>
    </style:style>
    <style:style style:name="T1608" style:family="text">
      <style:text-properties fo:font-style="normal" officeooo:rsid="05c35338" style:font-style-asian="normal" style:font-style-complex="normal"/>
    </style:style>
    <style:style style:name="T1609" style:family="text">
      <style:text-properties fo:font-style="normal" officeooo:rsid="05c3a9b0" style:font-style-asian="normal" style:font-style-complex="normal"/>
    </style:style>
    <style:style style:name="T1610" style:family="text">
      <style:text-properties fo:font-style="normal" officeooo:rsid="05c41b73" style:font-style-asian="normal" style:font-style-complex="normal"/>
    </style:style>
    <style:style style:name="T1611" style:family="text">
      <style:text-properties fo:font-style="normal" officeooo:rsid="05c47a19" style:font-style-asian="normal" style:font-style-complex="normal"/>
    </style:style>
    <style:style style:name="T1612" style:family="text">
      <style:text-properties fo:font-style="normal" officeooo:rsid="05c54d3d" style:font-style-asian="normal" style:font-style-complex="normal"/>
    </style:style>
    <style:style style:name="T1613" style:family="text">
      <style:text-properties fo:font-style="normal" officeooo:rsid="05c61b86" style:font-style-asian="normal" style:font-style-complex="normal"/>
    </style:style>
    <style:style style:name="T1614" style:family="text">
      <style:text-properties fo:font-style="normal" officeooo:rsid="05c6321e" style:font-style-asian="normal" style:font-style-complex="normal"/>
    </style:style>
    <style:style style:name="T1615" style:family="text">
      <style:text-properties fo:font-style="normal" officeooo:rsid="05c75a33" style:font-style-asian="normal" style:font-style-complex="normal"/>
    </style:style>
    <style:style style:name="T1616" style:family="text">
      <style:text-properties fo:font-style="normal" officeooo:rsid="05c8e497" style:font-style-asian="normal" style:font-style-complex="normal"/>
    </style:style>
    <style:style style:name="T1617" style:family="text">
      <style:text-properties fo:font-style="normal" officeooo:rsid="05c96d92" style:font-style-asian="normal" style:font-style-complex="normal"/>
    </style:style>
    <style:style style:name="T1618" style:family="text">
      <style:text-properties fo:font-style="normal" officeooo:rsid="05ca19f8" style:font-style-asian="normal" style:font-style-complex="normal"/>
    </style:style>
    <style:style style:name="T1619" style:family="text">
      <style:text-properties fo:font-style="normal" officeooo:rsid="05ca8b68" style:font-style-asian="normal" style:font-style-complex="normal"/>
    </style:style>
    <style:style style:name="T1620" style:family="text">
      <style:text-properties fo:font-style="normal" officeooo:rsid="02ff3d80" style:font-style-asian="normal" style:font-style-complex="normal"/>
    </style:style>
    <style:style style:name="T1621" style:family="text">
      <style:text-properties fo:font-style="normal" officeooo:rsid="05cda02e" style:font-style-asian="normal" style:font-style-complex="normal"/>
    </style:style>
    <style:style style:name="T1622" style:family="text">
      <style:text-properties fo:font-style="normal" officeooo:rsid="05d0fd1d" style:font-style-asian="normal" style:font-style-complex="normal"/>
    </style:style>
    <style:style style:name="T1623" style:family="text">
      <style:text-properties fo:font-style="normal" officeooo:rsid="05d4a886" style:font-style-asian="normal" style:font-style-complex="normal"/>
    </style:style>
    <style:style style:name="T1624" style:family="text">
      <style:text-properties fo:font-style="normal" officeooo:rsid="05d5af88" style:font-style-asian="normal" style:font-style-complex="normal"/>
    </style:style>
    <style:style style:name="T1625" style:family="text">
      <style:text-properties fo:font-style="normal" officeooo:rsid="05d6e8c2" style:font-style-asian="normal" style:font-style-complex="normal"/>
    </style:style>
    <style:style style:name="T1626" style:family="text">
      <style:text-properties fo:font-style="normal" officeooo:rsid="05d87fdc" style:font-style-asian="normal" style:font-style-complex="normal"/>
    </style:style>
    <style:style style:name="T1627" style:family="text">
      <style:text-properties fo:font-style="normal" officeooo:rsid="05d9baa5" style:font-style-asian="normal" style:font-style-complex="normal"/>
    </style:style>
    <style:style style:name="T1628" style:family="text">
      <style:text-properties fo:font-style="normal" officeooo:rsid="05df526e" style:font-style-asian="normal" style:font-style-complex="normal"/>
    </style:style>
    <style:style style:name="T1629" style:family="text">
      <style:text-properties fo:font-style="normal" officeooo:rsid="05e39d8a" style:font-style-asian="normal" style:font-style-complex="normal"/>
    </style:style>
    <style:style style:name="T1630" style:family="text">
      <style:text-properties fo:font-style="normal" officeooo:rsid="05e7b095" style:font-style-asian="normal" style:font-style-complex="normal"/>
    </style:style>
    <style:style style:name="T1631" style:family="text">
      <style:text-properties fo:font-style="normal" officeooo:rsid="05e8cd10" style:font-style-asian="normal" style:font-style-complex="normal"/>
    </style:style>
    <style:style style:name="T1632" style:family="text">
      <style:text-properties fo:font-style="normal" officeooo:rsid="05eb4356" style:font-style-asian="normal" style:font-style-complex="normal"/>
    </style:style>
    <style:style style:name="T1633" style:family="text">
      <style:text-properties fo:font-style="normal" officeooo:rsid="05ec4352" style:font-style-asian="normal" style:font-style-complex="normal"/>
    </style:style>
    <style:style style:name="T1634" style:family="text">
      <style:text-properties fo:font-style="normal" officeooo:rsid="05ec6a29" style:font-style-asian="normal" style:font-style-complex="normal"/>
    </style:style>
    <style:style style:name="T1635" style:family="text">
      <style:text-properties fo:font-style="normal" officeooo:rsid="05ed7abe" style:font-style-asian="normal" style:font-style-complex="normal"/>
    </style:style>
    <style:style style:name="T1636" style:family="text">
      <style:text-properties fo:font-style="normal" officeooo:rsid="05ef64f4" style:font-style-asian="normal" style:font-style-complex="normal"/>
    </style:style>
    <style:style style:name="T1637" style:family="text">
      <style:text-properties fo:font-style="normal" officeooo:rsid="02a491ff" style:font-style-asian="normal" style:font-style-complex="normal"/>
    </style:style>
    <style:style style:name="T1638" style:family="text">
      <style:text-properties fo:font-style="normal" officeooo:rsid="05f12b12" style:font-style-asian="normal" style:font-style-complex="normal"/>
    </style:style>
    <style:style style:name="T1639" style:family="text">
      <style:text-properties fo:font-style="normal" officeooo:rsid="05f279d3" style:font-style-asian="normal" style:font-style-complex="normal"/>
    </style:style>
    <style:style style:name="T1640" style:family="text">
      <style:text-properties fo:font-style="normal" officeooo:rsid="05f42ffc" style:font-style-asian="normal" style:font-style-complex="normal"/>
    </style:style>
    <style:style style:name="T1641" style:family="text">
      <style:text-properties fo:font-style="normal" officeooo:rsid="05f63b59" style:font-style-asian="normal" style:font-style-complex="normal"/>
    </style:style>
    <style:style style:name="T1642" style:family="text">
      <style:text-properties fo:font-style="normal" officeooo:rsid="05f7975e" style:font-style-asian="normal" style:font-style-complex="normal"/>
    </style:style>
    <style:style style:name="T1643" style:family="text">
      <style:text-properties fo:font-style="normal" officeooo:rsid="05f7a890" style:font-style-asian="normal" style:font-style-complex="normal"/>
    </style:style>
    <style:style style:name="T1644" style:family="text">
      <style:text-properties fo:font-style="normal" officeooo:rsid="05f7ecd2" style:font-style-asian="normal" style:font-style-complex="normal"/>
    </style:style>
    <style:style style:name="T1645" style:family="text">
      <style:text-properties fo:font-style="normal" officeooo:rsid="05f9298e" style:font-style-asian="normal" style:font-style-complex="normal"/>
    </style:style>
    <style:style style:name="T1646" style:family="text">
      <style:text-properties fo:font-style="normal" officeooo:rsid="05fb7710" style:font-style-asian="normal" style:font-style-complex="normal"/>
    </style:style>
    <style:style style:name="T1647" style:family="text">
      <style:text-properties fo:font-style="normal" officeooo:rsid="05fd3da4" style:font-style-asian="normal" style:font-style-complex="normal"/>
    </style:style>
    <style:style style:name="T1648" style:family="text">
      <style:text-properties fo:font-style="normal" officeooo:rsid="05fed5c0" style:font-style-asian="normal" style:font-style-complex="normal"/>
    </style:style>
    <style:style style:name="T1649" style:family="text">
      <style:text-properties fo:font-style="normal" officeooo:rsid="05ffc80b" style:font-style-asian="normal" style:font-style-complex="normal"/>
    </style:style>
    <style:style style:name="T1650" style:family="text">
      <style:text-properties fo:font-style="normal" officeooo:rsid="0601b3eb" style:font-style-asian="normal" style:font-style-complex="normal"/>
    </style:style>
    <style:style style:name="T1651" style:family="text">
      <style:text-properties fo:font-style="normal" officeooo:rsid="060636dd" style:font-style-asian="normal" style:font-style-complex="normal"/>
    </style:style>
    <style:style style:name="T1652" style:family="text">
      <style:text-properties fo:font-style="normal" officeooo:rsid="0607d64c" style:font-style-asian="normal" style:font-style-complex="normal"/>
    </style:style>
    <style:style style:name="T1653" style:family="text">
      <style:text-properties fo:font-style="normal" officeooo:rsid="0609b163" style:font-style-asian="normal" style:font-style-complex="normal"/>
    </style:style>
    <style:style style:name="T1654" style:family="text">
      <style:text-properties fo:font-style="normal" officeooo:rsid="060b1c24" style:font-style-asian="normal" style:font-style-complex="normal"/>
    </style:style>
    <style:style style:name="T1655" style:family="text">
      <style:text-properties fo:font-style="normal" officeooo:rsid="060d6ada" style:font-style-asian="normal" style:font-style-complex="normal"/>
    </style:style>
    <style:style style:name="T1656" style:family="text">
      <style:text-properties fo:font-style="normal" officeooo:rsid="06118d6c" style:font-style-asian="normal" style:font-style-complex="normal"/>
    </style:style>
    <style:style style:name="T1657" style:family="text">
      <style:text-properties fo:font-style="normal" officeooo:rsid="06130096" style:font-style-asian="normal" style:font-style-complex="normal"/>
    </style:style>
    <style:style style:name="T1658" style:family="text">
      <style:text-properties fo:font-style="normal" officeooo:rsid="069f124d" style:font-style-asian="normal" style:font-style-complex="normal"/>
    </style:style>
    <style:style style:name="T1659" style:family="text">
      <style:text-properties fo:font-style="normal" officeooo:rsid="069fd1a2" style:font-style-asian="normal" style:font-style-complex="normal"/>
    </style:style>
    <style:style style:name="T1660" style:family="text">
      <style:text-properties fo:font-style="normal" officeooo:rsid="069ff7f2" style:font-style-asian="normal" style:font-style-complex="normal"/>
    </style:style>
    <style:style style:name="T1661" style:family="text">
      <style:text-properties fo:font-style="normal" officeooo:rsid="06a16687" style:font-style-asian="normal" style:font-style-complex="normal"/>
    </style:style>
    <style:style style:name="T1662" style:family="text">
      <style:text-properties fo:font-style="normal" officeooo:rsid="06a176b9" style:font-style-asian="normal" style:font-style-complex="normal"/>
    </style:style>
    <style:style style:name="T1663" style:family="text">
      <style:text-properties fo:font-style="normal" officeooo:rsid="06a6fbc6" style:font-style-asian="normal" style:font-style-complex="normal"/>
    </style:style>
    <style:style style:name="T1664" style:family="text">
      <style:text-properties fo:font-style="normal" officeooo:rsid="06a96075" style:font-style-asian="normal" style:font-style-complex="normal"/>
    </style:style>
    <style:style style:name="T1665" style:family="text">
      <style:text-properties fo:font-style="normal" officeooo:rsid="06ac70a9" style:font-style-asian="normal" style:font-style-complex="normal"/>
    </style:style>
    <style:style style:name="T1666" style:family="text">
      <style:text-properties fo:font-style="normal" officeooo:rsid="06b4f710" style:font-style-asian="normal" style:font-style-complex="normal"/>
    </style:style>
    <style:style style:name="T1667" style:family="text">
      <style:text-properties fo:font-style="normal" officeooo:rsid="06b5fc20" style:font-style-asian="normal" style:font-style-complex="normal"/>
    </style:style>
    <style:style style:name="T1668" style:family="text">
      <style:text-properties fo:font-style="normal" officeooo:rsid="06b6db20" style:font-style-asian="normal" style:font-style-complex="normal"/>
    </style:style>
    <style:style style:name="T1669" style:family="text">
      <style:text-properties fo:font-style="normal" officeooo:rsid="06b73ffc" style:font-style-asian="normal" style:font-style-complex="normal"/>
    </style:style>
    <style:style style:name="T1670" style:family="text">
      <style:text-properties fo:font-style="normal" officeooo:rsid="06b827ea" style:font-style-asian="normal" style:font-style-complex="normal"/>
    </style:style>
    <style:style style:name="T1671" style:family="text">
      <style:text-properties fo:font-style="normal" officeooo:rsid="06ba0c1b" style:font-style-asian="normal" style:font-style-complex="normal"/>
    </style:style>
    <style:style style:name="T1672" style:family="text">
      <style:text-properties fo:font-style="normal" officeooo:rsid="06bbd6bb" style:font-style-asian="normal" style:font-style-complex="normal"/>
    </style:style>
    <style:style style:name="T1673" style:family="text">
      <style:text-properties fo:font-style="normal" officeooo:rsid="06bd3da1" style:font-style-asian="normal" style:font-style-complex="normal"/>
    </style:style>
    <style:style style:name="T1674" style:family="text">
      <style:text-properties fo:font-style="normal" officeooo:rsid="06bdd003" style:font-style-asian="normal" style:font-style-complex="normal"/>
    </style:style>
    <style:style style:name="T1675" style:family="text">
      <style:text-properties fo:font-style="normal" officeooo:rsid="06d8c183" style:font-style-asian="normal" style:font-style-complex="normal"/>
    </style:style>
    <style:style style:name="T1676" style:family="text">
      <style:text-properties fo:font-style="normal" officeooo:rsid="06daaae2" style:font-style-asian="normal" style:font-style-complex="normal"/>
    </style:style>
    <style:style style:name="T1677" style:family="text">
      <style:text-properties fo:font-style="normal" officeooo:rsid="06dc71dc" style:font-style-asian="normal" style:font-style-complex="normal"/>
    </style:style>
    <style:style style:name="T1678" style:family="text">
      <style:text-properties fo:font-style="normal" officeooo:rsid="06eb135c" style:font-style-asian="normal" style:font-style-complex="normal"/>
    </style:style>
    <style:style style:name="T1679" style:family="text">
      <style:text-properties fo:font-style="normal" officeooo:rsid="06eb7e94" style:font-style-asian="normal" style:font-style-complex="normal"/>
    </style:style>
    <style:style style:name="T1680" style:family="text">
      <style:text-properties fo:font-style="normal" officeooo:rsid="06f0cc06" style:font-style-asian="normal" style:font-style-complex="normal"/>
    </style:style>
    <style:style style:name="T1681" style:family="text">
      <style:text-properties fo:font-style="normal" officeooo:rsid="06fb3d7e" style:font-style-asian="normal" style:font-style-complex="normal"/>
    </style:style>
    <style:style style:name="T1682" style:family="text">
      <style:text-properties fo:font-style="normal" officeooo:rsid="06ff44df" style:font-style-asian="normal" style:font-style-complex="normal"/>
    </style:style>
    <style:style style:name="T1683" style:family="text">
      <style:text-properties fo:font-style="normal" officeooo:rsid="0701b7ff" style:font-style-asian="normal" style:font-style-complex="normal"/>
    </style:style>
    <style:style style:name="T1684" style:family="text">
      <style:text-properties fo:font-style="normal" officeooo:rsid="070658b3" style:font-style-asian="normal" style:font-style-complex="normal"/>
    </style:style>
    <style:style style:name="T1685" style:family="text">
      <style:text-properties fo:font-style="normal" officeooo:rsid="07096af0" style:font-style-asian="normal" style:font-style-complex="normal"/>
    </style:style>
    <style:style style:name="T1686" style:family="text">
      <style:text-properties fo:font-style="normal" officeooo:rsid="070f4db1" style:font-style-asian="normal" style:font-style-complex="normal"/>
    </style:style>
    <style:style style:name="T1687" style:family="text">
      <style:text-properties fo:font-style="normal" officeooo:rsid="071564cf" style:font-style-asian="normal" style:font-style-complex="normal"/>
    </style:style>
    <style:style style:name="T1688" style:family="text">
      <style:text-properties fo:font-style="normal" officeooo:rsid="0718deee" style:font-style-asian="normal" style:font-style-complex="normal"/>
    </style:style>
    <style:style style:name="T1689" style:family="text">
      <style:text-properties fo:font-style="normal" officeooo:rsid="071c795f" style:font-style-asian="normal" style:font-style-complex="normal"/>
    </style:style>
    <style:style style:name="T1690" style:family="text">
      <style:text-properties fo:font-style="normal" officeooo:rsid="06ab35cb" style:font-style-asian="normal" style:font-style-complex="normal"/>
    </style:style>
    <style:style style:name="T1691" style:family="text">
      <style:text-properties fo:font-style="normal" officeooo:rsid="0721a4ab" style:font-style-asian="normal" style:font-style-complex="normal"/>
    </style:style>
    <style:style style:name="T1692" style:family="text">
      <style:text-properties fo:font-style="normal" officeooo:rsid="0722d40f" style:font-style-asian="normal" style:font-style-complex="normal"/>
    </style:style>
    <style:style style:name="T1693" style:family="text">
      <style:text-properties fo:font-style="normal" officeooo:rsid="0723eb9e" style:font-style-asian="normal" style:font-style-complex="normal"/>
    </style:style>
    <style:style style:name="T1694" style:family="text">
      <style:text-properties fo:font-style="normal" officeooo:rsid="07247484" style:font-style-asian="normal" style:font-style-complex="normal"/>
    </style:style>
    <style:style style:name="T1695" style:family="text">
      <style:text-properties fo:font-style="normal" officeooo:rsid="073680ff" style:font-style-asian="normal" style:font-style-complex="normal"/>
    </style:style>
    <style:style style:name="T1696" style:family="text">
      <style:text-properties fo:font-style="normal" officeooo:rsid="025967f3" style:font-style-asian="normal" style:font-style-complex="normal"/>
    </style:style>
    <style:style style:name="T1697" style:family="text">
      <style:text-properties fo:font-style="normal" officeooo:rsid="056da7c1" style:font-style-asian="normal" style:font-style-complex="normal"/>
    </style:style>
    <style:style style:name="T1698" style:family="text">
      <style:text-properties fo:font-style="normal" officeooo:rsid="0737e110" style:font-style-asian="normal" style:font-style-complex="normal"/>
    </style:style>
    <style:style style:name="T1699" style:family="text">
      <style:text-properties fo:font-style="normal" officeooo:rsid="073e957b" style:font-style-asian="normal" style:font-style-complex="normal"/>
    </style:style>
    <style:style style:name="T1700" style:family="text">
      <style:text-properties fo:font-style="normal" officeooo:rsid="0741c8c4" style:font-style-asian="normal" style:font-style-complex="normal"/>
    </style:style>
    <style:style style:name="T1701" style:family="text">
      <style:text-properties fo:font-style="normal" officeooo:rsid="0743a8ff" style:font-style-asian="normal" style:font-style-complex="normal"/>
    </style:style>
    <style:style style:name="T1702" style:family="text">
      <style:text-properties fo:font-style="normal" officeooo:rsid="0748037d" style:font-style-asian="normal" style:font-style-complex="normal"/>
    </style:style>
    <style:style style:name="T1703" style:family="text">
      <style:text-properties fo:font-style="normal" officeooo:rsid="0748f2ce" style:font-style-asian="normal" style:font-style-complex="normal"/>
    </style:style>
    <style:style style:name="T1704" style:family="text">
      <style:text-properties fo:font-style="normal" officeooo:rsid="074939e8" style:font-style-asian="normal" style:font-style-complex="normal"/>
    </style:style>
    <style:style style:name="T1705" style:family="text">
      <style:text-properties fo:font-style="normal" officeooo:rsid="074b2332" style:font-style-asian="normal" style:font-style-complex="normal"/>
    </style:style>
    <style:style style:name="T1706" style:family="text">
      <style:text-properties fo:font-style="normal" officeooo:rsid="0540db54" style:font-style-asian="normal" style:font-style-complex="normal"/>
    </style:style>
    <style:style style:name="T1707" style:family="text">
      <style:text-properties fo:font-style="normal" officeooo:rsid="074d433f" style:font-style-asian="normal" style:font-style-complex="normal"/>
    </style:style>
    <style:style style:name="T1708" style:family="text">
      <style:text-properties fo:font-style="normal" officeooo:rsid="074d709a" style:font-style-asian="normal" style:font-style-complex="normal"/>
    </style:style>
    <style:style style:name="T1709" style:family="text">
      <style:text-properties fo:font-style="normal" officeooo:rsid="0751004f" style:font-style-asian="normal" style:font-style-complex="normal"/>
    </style:style>
    <style:style style:name="T1710" style:family="text">
      <style:text-properties fo:font-style="normal" officeooo:rsid="04f28be4" style:font-style-asian="normal" style:font-style-complex="normal"/>
    </style:style>
    <style:style style:name="T1711" style:family="text">
      <style:text-properties fo:font-style="normal" officeooo:rsid="0757b7ae" style:font-style-asian="normal" style:font-style-complex="normal"/>
    </style:style>
    <style:style style:name="T1712" style:family="text">
      <style:text-properties fo:font-style="normal" officeooo:rsid="075aa4c1" style:font-style-asian="normal" style:font-style-complex="normal"/>
    </style:style>
    <style:style style:name="T1713" style:family="text">
      <style:text-properties fo:font-style="normal" officeooo:rsid="07603b31" style:font-style-asian="normal" style:font-style-complex="normal"/>
    </style:style>
    <style:style style:name="T1714" style:family="text">
      <style:text-properties fo:font-style="normal" officeooo:rsid="0761683d" style:font-style-asian="normal" style:font-style-complex="normal"/>
    </style:style>
    <style:style style:name="T1715" style:family="text">
      <style:text-properties fo:font-style="normal" officeooo:rsid="07619e8a" style:font-style-asian="normal" style:font-style-complex="normal"/>
    </style:style>
    <style:style style:name="T1716" style:family="text">
      <style:text-properties fo:font-style="normal" officeooo:rsid="07629c77" style:font-style-asian="normal" style:font-style-complex="normal"/>
    </style:style>
    <style:style style:name="T1717" style:family="text">
      <style:text-properties fo:font-style="normal" officeooo:rsid="07666c0f" style:font-style-asian="normal" style:font-style-complex="normal"/>
    </style:style>
    <style:style style:name="T1718" style:family="text">
      <style:text-properties fo:font-style="normal" officeooo:rsid="076b1a02" style:font-style-asian="normal" style:font-style-complex="normal"/>
    </style:style>
    <style:style style:name="T1719" style:family="text">
      <style:text-properties fo:font-style="normal" officeooo:rsid="00bd5727" style:font-style-asian="normal" style:font-style-complex="normal"/>
    </style:style>
    <style:style style:name="T1720" style:family="text">
      <style:text-properties fo:font-style="normal" officeooo:rsid="076c68f5" style:font-style-asian="normal" style:font-style-complex="normal"/>
    </style:style>
    <style:style style:name="T1721" style:family="text">
      <style:text-properties fo:font-style="normal" officeooo:rsid="076ca949" style:font-style-asian="normal" style:font-style-complex="normal"/>
    </style:style>
    <style:style style:name="T1722" style:family="text">
      <style:text-properties fo:font-style="normal" officeooo:rsid="076eb0d9" style:font-style-asian="normal" style:font-style-complex="normal"/>
    </style:style>
    <style:style style:name="T1723" style:family="text">
      <style:text-properties fo:font-style="normal" officeooo:rsid="077592ec" style:font-style-asian="normal" style:font-style-complex="normal"/>
    </style:style>
    <style:style style:name="T1724" style:family="text">
      <style:text-properties fo:font-style="normal" officeooo:rsid="077ad124" style:font-style-asian="normal" style:font-style-complex="normal"/>
    </style:style>
    <style:style style:name="T1725" style:family="text">
      <style:text-properties fo:font-style="normal" officeooo:rsid="077e6ea0" style:font-style-asian="normal" style:font-style-complex="normal"/>
    </style:style>
    <style:style style:name="T1726" style:family="text">
      <style:text-properties fo:font-style="normal" officeooo:rsid="0434f6d4" style:font-style-asian="normal" style:font-style-complex="normal"/>
    </style:style>
    <style:style style:name="T1727" style:family="text">
      <style:text-properties fo:font-style="normal" officeooo:rsid="07705cc8" style:font-style-asian="normal" style:font-style-complex="normal"/>
    </style:style>
    <style:style style:name="T1728" style:family="text">
      <style:text-properties fo:font-style="normal" officeooo:rsid="0784aa0f" style:font-style-asian="normal" style:font-style-complex="normal"/>
    </style:style>
    <style:style style:name="T1729" style:family="text">
      <style:text-properties fo:font-style="normal" officeooo:rsid="06c3a1d2" style:font-style-asian="normal" style:font-style-complex="normal"/>
    </style:style>
    <style:style style:name="T1730" style:family="text">
      <style:text-properties fo:font-style="normal" officeooo:rsid="078bd78d" style:font-style-asian="normal" style:font-style-complex="normal"/>
    </style:style>
    <style:style style:name="T1731" style:family="text">
      <style:text-properties fo:font-style="normal" officeooo:rsid="078f2ae6" style:font-style-asian="normal" style:font-style-complex="normal"/>
    </style:style>
    <style:style style:name="T1732" style:family="text">
      <style:text-properties fo:font-style="normal" officeooo:rsid="07913eeb" style:font-style-asian="normal" style:font-style-complex="normal"/>
    </style:style>
    <style:style style:name="T1733" style:family="text">
      <style:text-properties fo:font-style="normal" officeooo:rsid="0799c71b" style:font-style-asian="normal" style:font-style-complex="normal"/>
    </style:style>
    <style:style style:name="T1734" style:family="text">
      <style:text-properties fo:font-style="normal" officeooo:rsid="079ad979" style:font-style-asian="normal" style:font-style-complex="normal"/>
    </style:style>
    <style:style style:name="T1735" style:family="text">
      <style:text-properties fo:font-style="normal" officeooo:rsid="079ef1ac" style:font-style-asian="normal" style:font-style-complex="normal"/>
    </style:style>
    <style:style style:name="T1736" style:family="text">
      <style:text-properties fo:font-style="normal" officeooo:rsid="07a0eeb0" style:font-style-asian="normal" style:font-style-complex="normal"/>
    </style:style>
    <style:style style:name="T1737" style:family="text">
      <style:text-properties fo:font-style="normal" officeooo:rsid="07a45bf7" style:font-style-asian="normal" style:font-style-complex="normal"/>
    </style:style>
    <style:style style:name="T1738" style:family="text">
      <style:text-properties fo:font-style="normal" officeooo:rsid="07a571ed" style:font-style-asian="normal" style:font-style-complex="normal"/>
    </style:style>
    <style:style style:name="T1739" style:family="text">
      <style:text-properties fo:font-style="normal" officeooo:rsid="07a5eaf1" style:font-style-asian="normal" style:font-style-complex="normal"/>
    </style:style>
    <style:style style:name="T1740" style:family="text">
      <style:text-properties fo:font-style="normal" officeooo:rsid="07a893bb" style:font-style-asian="normal" style:font-style-complex="normal"/>
    </style:style>
    <style:style style:name="T1741" style:family="text">
      <style:text-properties fo:font-style="normal" officeooo:rsid="07aaed91" style:font-style-asian="normal" style:font-style-complex="normal"/>
    </style:style>
    <style:style style:name="T1742" style:family="text">
      <style:text-properties fo:font-style="normal" officeooo:rsid="07acc67e" style:font-style-asian="normal" style:font-style-complex="normal"/>
    </style:style>
    <style:style style:name="T1743" style:family="text">
      <style:text-properties fo:font-style="normal" officeooo:rsid="07ae71e0" style:font-style-asian="normal" style:font-style-complex="normal"/>
    </style:style>
    <style:style style:name="T1744" style:family="text">
      <style:text-properties fo:font-style="normal" officeooo:rsid="07af6a4f" style:font-style-asian="normal" style:font-style-complex="normal"/>
    </style:style>
    <style:style style:name="T1745" style:family="text">
      <style:text-properties fo:font-style="normal" officeooo:rsid="07b5647a" style:font-style-asian="normal" style:font-style-complex="normal"/>
    </style:style>
    <style:style style:name="T1746" style:family="text">
      <style:text-properties fo:font-style="normal" officeooo:rsid="07b5d285" style:font-style-asian="normal" style:font-style-complex="normal"/>
    </style:style>
    <style:style style:name="T1747" style:family="text">
      <style:text-properties fo:font-style="normal" officeooo:rsid="07b67442" style:font-style-asian="normal" style:font-style-complex="normal"/>
    </style:style>
    <style:style style:name="T1748" style:family="text">
      <style:text-properties fo:font-style="normal" officeooo:rsid="07b727fa" style:font-style-asian="normal" style:font-style-complex="normal"/>
    </style:style>
    <style:style style:name="T1749" style:family="text">
      <style:text-properties fo:font-style="normal" officeooo:rsid="07b90b51" style:font-style-asian="normal" style:font-style-complex="normal"/>
    </style:style>
    <style:style style:name="T1750" style:family="text">
      <style:text-properties fo:font-style="normal" officeooo:rsid="07ba4175" style:font-style-asian="normal" style:font-style-complex="normal"/>
    </style:style>
    <style:style style:name="T1751" style:family="text">
      <style:text-properties fo:font-style="normal" officeooo:rsid="07bb4cb0" style:font-style-asian="normal" style:font-style-complex="normal"/>
    </style:style>
    <style:style style:name="T1752" style:family="text">
      <style:text-properties fo:font-style="normal" officeooo:rsid="07bbf616" style:font-style-asian="normal" style:font-style-complex="normal"/>
    </style:style>
    <style:style style:name="T1753" style:family="text">
      <style:text-properties fo:font-style="normal" officeooo:rsid="07c1b0a8" style:font-style-asian="normal" style:font-style-complex="normal"/>
    </style:style>
    <style:style style:name="T1754" style:family="text">
      <style:text-properties fo:font-style="normal" officeooo:rsid="07c2407c" style:font-style-asian="normal" style:font-style-complex="normal"/>
    </style:style>
    <style:style style:name="T1755" style:family="text">
      <style:text-properties fo:font-style="normal" officeooo:rsid="07c46d71" style:font-style-asian="normal" style:font-style-complex="normal"/>
    </style:style>
    <style:style style:name="T1756" style:family="text">
      <style:text-properties fo:font-style="normal" officeooo:rsid="057f5eb0" style:font-style-asian="normal" style:font-style-complex="normal"/>
    </style:style>
    <style:style style:name="T1757" style:family="text">
      <style:text-properties fo:font-style="normal" officeooo:rsid="04ff5330" style:font-style-asian="normal" style:font-style-complex="normal"/>
    </style:style>
    <style:style style:name="T1758" style:family="text">
      <style:text-properties fo:font-style="normal" officeooo:rsid="04459476" style:font-style-asian="normal" style:font-style-complex="normal"/>
    </style:style>
    <style:style style:name="T1759" style:family="text">
      <style:text-properties fo:font-style="normal" officeooo:rsid="07c63039" style:font-style-asian="normal" style:font-style-complex="normal"/>
    </style:style>
    <style:style style:name="T1760" style:family="text">
      <style:text-properties fo:font-style="normal" officeooo:rsid="04386b64" style:font-style-asian="normal" style:font-style-complex="normal"/>
    </style:style>
    <style:style style:name="T1761" style:family="text">
      <style:text-properties fo:font-style="normal" officeooo:rsid="061a9462" style:font-style-asian="normal" style:font-style-complex="normal"/>
    </style:style>
    <style:style style:name="T1762" style:family="text">
      <style:text-properties fo:font-style="normal" officeooo:rsid="061c6766" style:font-style-asian="normal" style:font-style-complex="normal"/>
    </style:style>
    <style:style style:name="T1763" style:family="text">
      <style:text-properties fo:font-style="normal" officeooo:rsid="07cef4d5" style:font-style-asian="normal" style:font-style-complex="normal"/>
    </style:style>
    <style:style style:name="T1764" style:family="text">
      <style:text-properties fo:font-style="normal" officeooo:rsid="07d2ddfc" style:font-style-asian="normal" style:font-style-complex="normal"/>
    </style:style>
    <style:style style:name="T1765" style:family="text">
      <style:text-properties fo:font-style="normal" officeooo:rsid="07d70cce" style:font-style-asian="normal" style:font-style-complex="normal"/>
    </style:style>
    <style:style style:name="T1766" style:family="text">
      <style:text-properties fo:font-style="normal" officeooo:rsid="07d7e313" style:font-style-asian="normal" style:font-style-complex="normal"/>
    </style:style>
    <style:style style:name="T1767" style:family="text">
      <style:text-properties fo:font-style="normal" officeooo:rsid="07d97ef3" style:font-style-asian="normal" style:font-style-complex="normal"/>
    </style:style>
    <style:style style:name="T1768" style:family="text">
      <style:text-properties fo:font-style="normal" officeooo:rsid="07db09e0" style:font-style-asian="normal" style:font-style-complex="normal"/>
    </style:style>
    <style:style style:name="T1769" style:family="text">
      <style:text-properties fo:font-style="normal" officeooo:rsid="07ddedb5" style:font-style-asian="normal" style:font-style-complex="normal"/>
    </style:style>
    <style:style style:name="T1770" style:family="text">
      <style:text-properties fo:font-style="normal" officeooo:rsid="07e70d35" style:font-style-asian="normal" style:font-style-complex="normal"/>
    </style:style>
    <style:style style:name="T1771" style:family="text">
      <style:text-properties fo:font-style="normal" officeooo:rsid="07e826fd" style:font-style-asian="normal" style:font-style-complex="normal"/>
    </style:style>
    <style:style style:name="T1772" style:family="text">
      <style:text-properties fo:font-style="normal" officeooo:rsid="07e88fe1" style:font-style-asian="normal" style:font-style-complex="normal"/>
    </style:style>
    <style:style style:name="T1773" style:family="text">
      <style:text-properties fo:font-style="normal" officeooo:rsid="07e8f9fd" style:font-style-asian="normal" style:font-style-complex="normal"/>
    </style:style>
    <style:style style:name="T1774" style:family="text">
      <style:text-properties fo:font-style="normal" officeooo:rsid="07ed8ab7" style:font-style-asian="normal" style:font-style-complex="normal"/>
    </style:style>
    <style:style style:name="T1775" style:family="text">
      <style:text-properties fo:font-style="normal" officeooo:rsid="07eddb77" style:font-style-asian="normal" style:font-style-complex="normal"/>
    </style:style>
    <style:style style:name="T1776" style:family="text">
      <style:text-properties fo:font-style="normal" officeooo:rsid="07ee0a7a" style:font-style-asian="normal" style:font-style-complex="normal"/>
    </style:style>
    <style:style style:name="T1777" style:family="text">
      <style:text-properties fo:font-style="normal" officeooo:rsid="07ee2c39" style:font-style-asian="normal" style:font-style-complex="normal"/>
    </style:style>
    <style:style style:name="T1778" style:family="text">
      <style:text-properties fo:font-style="normal" officeooo:rsid="07ef2895" style:font-style-asian="normal" style:font-style-complex="normal"/>
    </style:style>
    <style:style style:name="T1779" style:family="text">
      <style:text-properties fo:font-style="normal" officeooo:rsid="07f20708" style:font-style-asian="normal" style:font-style-complex="normal"/>
    </style:style>
    <style:style style:name="T1780" style:family="text">
      <style:text-properties fo:font-style="normal" officeooo:rsid="07f7934c" style:font-style-asian="normal" style:font-style-complex="normal"/>
    </style:style>
    <style:style style:name="T1781" style:family="text">
      <style:text-properties fo:font-style="normal" officeooo:rsid="073f73b3" style:font-style-asian="normal" style:font-style-complex="normal"/>
    </style:style>
    <style:style style:name="T1782" style:family="text">
      <style:text-properties fo:font-style="normal" officeooo:rsid="07fe92e8" style:font-style-asian="normal" style:font-style-complex="normal"/>
    </style:style>
    <style:style style:name="T1783" style:family="text">
      <style:text-properties fo:font-style="normal" officeooo:rsid="0801967a" style:font-style-asian="normal" style:font-style-complex="normal"/>
    </style:style>
    <style:style style:name="T1784" style:family="text">
      <style:text-properties fo:font-style="normal" officeooo:rsid="0803917e" style:font-style-asian="normal" style:font-style-complex="normal"/>
    </style:style>
    <style:style style:name="T1785" style:family="text">
      <style:text-properties fo:font-style="normal" officeooo:rsid="08040b1f" style:font-style-asian="normal" style:font-style-complex="normal"/>
    </style:style>
    <style:style style:name="T1786" style:family="text">
      <style:text-properties fo:font-style="normal" officeooo:rsid="08047072" style:font-style-asian="normal" style:font-style-complex="normal"/>
    </style:style>
    <style:style style:name="T1787" style:family="text">
      <style:text-properties fo:font-style="normal" officeooo:rsid="0804b302" style:font-style-asian="normal" style:font-style-complex="normal"/>
    </style:style>
    <style:style style:name="T1788" style:family="text">
      <style:text-properties fo:font-style="normal" officeooo:rsid="08068840" style:font-style-asian="normal" style:font-style-complex="normal"/>
    </style:style>
    <style:style style:name="T1789" style:family="text">
      <style:text-properties fo:font-style="normal" officeooo:rsid="0807093c" style:font-style-asian="normal" style:font-style-complex="normal"/>
    </style:style>
    <style:style style:name="T1790" style:family="text">
      <style:text-properties fo:font-style="normal" officeooo:rsid="08079d2c" style:font-style-asian="normal" style:font-style-complex="normal"/>
    </style:style>
    <style:style style:name="T1791" style:family="text">
      <style:text-properties fo:font-style="normal" officeooo:rsid="08092d62" style:font-style-asian="normal" style:font-style-complex="normal"/>
    </style:style>
    <style:style style:name="T1792" style:family="text">
      <style:text-properties fo:font-style="normal" officeooo:rsid="0809799d" style:font-style-asian="normal" style:font-style-complex="normal"/>
    </style:style>
    <style:style style:name="T1793" style:family="text">
      <style:text-properties fo:font-style="normal" officeooo:rsid="080b596d" style:font-style-asian="normal" style:font-style-complex="normal"/>
    </style:style>
    <style:style style:name="T1794" style:family="text">
      <style:text-properties fo:font-style="normal" officeooo:rsid="080cb82d" style:font-style-asian="normal" style:font-style-complex="normal"/>
    </style:style>
    <style:style style:name="T1795" style:family="text">
      <style:text-properties fo:font-style="normal" officeooo:rsid="080dd6b0" style:font-style-asian="normal" style:font-style-complex="normal"/>
    </style:style>
    <style:style style:name="T1796" style:family="text">
      <style:text-properties fo:font-style="normal" officeooo:rsid="080f2b07" style:font-style-asian="normal" style:font-style-complex="normal"/>
    </style:style>
    <style:style style:name="T1797" style:family="text">
      <style:text-properties fo:font-style="normal" officeooo:rsid="0810fe52" style:font-style-asian="normal" style:font-style-complex="normal"/>
    </style:style>
    <style:style style:name="T1798" style:family="text">
      <style:text-properties fo:font-style="normal" officeooo:rsid="081170a2" style:font-style-asian="normal" style:font-style-complex="normal"/>
    </style:style>
    <style:style style:name="T1799" style:family="text">
      <style:text-properties fo:font-style="normal" officeooo:rsid="0812af6a" style:font-style-asian="normal" style:font-style-complex="normal"/>
    </style:style>
    <style:style style:name="T1800" style:family="text">
      <style:text-properties fo:font-style="normal" officeooo:rsid="08139a97" style:font-style-asian="normal" style:font-style-complex="normal"/>
    </style:style>
    <style:style style:name="T1801" style:family="text">
      <style:text-properties fo:font-style="normal" officeooo:rsid="081559b6" style:font-style-asian="normal" style:font-style-complex="normal"/>
    </style:style>
    <style:style style:name="T1802" style:family="text">
      <style:text-properties fo:font-style="normal" officeooo:rsid="0816d6c7" style:font-style-asian="normal" style:font-style-complex="normal"/>
    </style:style>
    <style:style style:name="T1803" style:family="text">
      <style:text-properties fo:font-style="normal" officeooo:rsid="0816e81c" style:font-style-asian="normal" style:font-style-complex="normal"/>
    </style:style>
    <style:style style:name="T1804" style:family="text">
      <style:text-properties fo:font-style="normal" officeooo:rsid="08186b87" style:font-style-asian="normal" style:font-style-complex="normal"/>
    </style:style>
    <style:style style:name="T1805" style:family="text">
      <style:text-properties fo:font-style="normal" officeooo:rsid="081a50e9" style:font-style-asian="normal" style:font-style-complex="normal"/>
    </style:style>
    <style:style style:name="T1806" style:family="text">
      <style:text-properties fo:font-style="normal" officeooo:rsid="082308de" style:font-style-asian="normal" style:font-style-complex="normal"/>
    </style:style>
    <style:style style:name="T1807" style:family="text">
      <style:text-properties fo:font-style="normal" officeooo:rsid="07ce7211" style:font-style-asian="normal" style:font-style-complex="normal"/>
    </style:style>
    <style:style style:name="T1808" style:family="text">
      <style:text-properties fo:font-style="normal" officeooo:rsid="082ab3fb" style:font-style-asian="normal" style:font-style-complex="normal"/>
    </style:style>
    <style:style style:name="T1809" style:family="text">
      <style:text-properties fo:font-style="normal" officeooo:rsid="082bdf8e" style:font-style-asian="normal" style:font-style-complex="normal"/>
    </style:style>
    <style:style style:name="T1810" style:family="text">
      <style:text-properties fo:font-style="normal" officeooo:rsid="05400b3f" style:font-style-asian="normal" style:font-style-complex="normal"/>
    </style:style>
    <style:style style:name="T1811" style:family="text">
      <style:text-properties fo:font-style="normal" officeooo:rsid="07e1a701" style:font-style-asian="normal" style:font-style-complex="normal"/>
    </style:style>
    <style:style style:name="T1812" style:family="text">
      <style:text-properties fo:font-style="normal" officeooo:rsid="08381483" style:font-style-asian="normal" style:font-style-complex="normal"/>
    </style:style>
    <style:style style:name="T1813" style:family="text">
      <style:text-properties fo:font-style="normal" officeooo:rsid="083ddf9f" style:font-style-asian="normal" style:font-style-complex="normal"/>
    </style:style>
    <style:style style:name="T1814" style:family="text">
      <style:text-properties fo:font-style="normal" officeooo:rsid="083f1efe" style:font-style-asian="normal" style:font-style-complex="normal"/>
    </style:style>
    <style:style style:name="T1815" style:family="text">
      <style:text-properties fo:font-style="normal" officeooo:rsid="083f9e83" style:font-style-asian="normal" style:font-style-complex="normal"/>
    </style:style>
    <style:style style:name="T1816" style:family="text">
      <style:text-properties fo:font-style="normal" officeooo:rsid="07fbc02e" style:font-style-asian="normal" style:font-style-complex="normal"/>
    </style:style>
    <style:style style:name="T1817" style:family="text">
      <style:text-properties fo:font-style="normal" officeooo:rsid="082392fe" style:font-style-asian="normal" style:font-style-complex="normal"/>
    </style:style>
    <style:style style:name="T1818" style:family="text">
      <style:text-properties fo:font-style="normal" officeooo:rsid="0800978a" style:font-style-asian="normal" style:font-style-complex="normal"/>
    </style:style>
    <style:style style:name="T1819" style:family="text">
      <style:text-properties fo:font-style="normal" officeooo:rsid="0840c810" style:font-style-asian="normal" style:font-style-complex="normal"/>
    </style:style>
    <style:style style:name="T1820" style:family="text">
      <style:text-properties fo:font-style="normal" officeooo:rsid="0842fd8c" style:font-style-asian="normal" style:font-style-complex="normal"/>
    </style:style>
    <style:style style:name="T1821" style:family="text">
      <style:text-properties fo:font-style="normal" officeooo:rsid="084716d3" style:font-style-asian="normal" style:font-style-complex="normal"/>
    </style:style>
    <style:style style:name="T1822" style:family="text">
      <style:text-properties fo:font-style="normal" officeooo:rsid="0847848e" style:font-style-asian="normal" style:font-style-complex="normal"/>
    </style:style>
    <style:style style:name="T1823" style:family="text">
      <style:text-properties fo:font-style="normal" officeooo:rsid="0849fd93" style:font-style-asian="normal" style:font-style-complex="normal"/>
    </style:style>
    <style:style style:name="T1824" style:family="text">
      <style:text-properties fo:font-style="normal" officeooo:rsid="084b37d8" style:font-style-asian="normal" style:font-style-complex="normal"/>
    </style:style>
    <style:style style:name="T1825" style:family="text">
      <style:text-properties fo:font-style="normal" officeooo:rsid="084cd405" style:font-style-asian="normal" style:font-style-complex="normal"/>
    </style:style>
    <style:style style:name="T1826" style:family="text">
      <style:text-properties fo:font-style="normal" officeooo:rsid="07d0f089" style:font-style-asian="normal" style:font-style-complex="normal"/>
    </style:style>
    <style:style style:name="T1827" style:family="text">
      <style:text-properties fo:font-style="normal" officeooo:rsid="084d5562" style:font-style-asian="normal" style:font-style-complex="normal"/>
    </style:style>
    <style:style style:name="T1828" style:family="text">
      <style:text-properties fo:font-style="normal" officeooo:rsid="085103e5" style:font-style-asian="normal" style:font-style-complex="normal"/>
    </style:style>
    <style:style style:name="T1829" style:family="text">
      <style:text-properties fo:font-style="normal" officeooo:rsid="0851e706" style:font-style-asian="normal" style:font-style-complex="normal"/>
    </style:style>
    <style:style style:name="T1830" style:family="text">
      <style:text-properties fo:font-style="normal" officeooo:rsid="0853deba" style:font-style-asian="normal" style:font-style-complex="normal"/>
    </style:style>
    <style:style style:name="T1831" style:family="text">
      <style:text-properties fo:font-style="normal" officeooo:rsid="04e81bab" style:font-style-asian="normal" style:font-style-complex="normal"/>
    </style:style>
    <style:style style:name="T1832" style:family="text">
      <style:text-properties fo:font-style="normal" officeooo:rsid="085568fc" style:font-style-asian="normal" style:font-style-complex="normal"/>
    </style:style>
    <style:style style:name="T1833" style:family="text">
      <style:text-properties fo:font-style="normal" officeooo:rsid="085ae8ad" style:font-style-asian="normal" style:font-style-complex="normal"/>
    </style:style>
    <style:style style:name="T1834" style:family="text">
      <style:text-properties fo:font-style="normal" officeooo:rsid="085b5e43" style:font-style-asian="normal" style:font-style-complex="normal"/>
    </style:style>
    <style:style style:name="T1835" style:family="text">
      <style:text-properties fo:font-style="normal" officeooo:rsid="085bed0a" style:font-style-asian="normal" style:font-style-complex="normal"/>
    </style:style>
    <style:style style:name="T1836" style:family="text">
      <style:text-properties fo:font-style="normal" officeooo:rsid="085c2734" style:font-style-asian="normal" style:font-style-complex="normal"/>
    </style:style>
    <style:style style:name="T1837" style:family="text">
      <style:text-properties fo:font-style="normal" officeooo:rsid="085c938f" style:font-style-asian="normal" style:font-style-complex="normal"/>
    </style:style>
    <style:style style:name="T1838" style:family="text">
      <style:text-properties fo:font-style="normal" officeooo:rsid="085d4eab" style:font-style-asian="normal" style:font-style-complex="normal"/>
    </style:style>
    <style:style style:name="T1839" style:family="text">
      <style:text-properties fo:font-style="normal" officeooo:rsid="08611288" style:font-style-asian="normal" style:font-style-complex="normal"/>
    </style:style>
    <style:style style:name="T1840" style:family="text">
      <style:text-properties fo:font-style="normal" officeooo:rsid="086347a8" style:font-style-asian="normal" style:font-style-complex="normal"/>
    </style:style>
    <style:style style:name="T1841" style:family="text">
      <style:text-properties fo:font-style="normal" officeooo:rsid="08661224" style:font-style-asian="normal" style:font-style-complex="normal"/>
    </style:style>
    <style:style style:name="T1842" style:family="text">
      <style:text-properties fo:font-style="normal" officeooo:rsid="08695a27" style:font-style-asian="normal" style:font-style-complex="normal"/>
    </style:style>
    <style:style style:name="T1843" style:family="text">
      <style:text-properties fo:font-style="normal" officeooo:rsid="0869b1f4" style:font-style-asian="normal" style:font-style-complex="normal"/>
    </style:style>
    <style:style style:name="T1844" style:family="text">
      <style:text-properties fo:font-style="normal" officeooo:rsid="086da070" style:font-style-asian="normal" style:font-style-complex="normal"/>
    </style:style>
    <style:style style:name="T1845" style:family="text">
      <style:text-properties fo:font-style="normal" officeooo:rsid="086ddcf2" style:font-style-asian="normal" style:font-style-complex="normal"/>
    </style:style>
    <style:style style:name="T1846" style:family="text">
      <style:text-properties fo:font-style="normal" officeooo:rsid="087a3171" style:font-style-asian="normal" style:font-style-complex="normal"/>
    </style:style>
    <style:style style:name="T1847" style:family="text">
      <style:text-properties fo:font-style="normal" officeooo:rsid="08872215" style:font-style-asian="normal" style:font-style-complex="normal"/>
    </style:style>
    <style:style style:name="T1848" style:family="text">
      <style:text-properties fo:font-style="normal" officeooo:rsid="0888da34" style:font-style-asian="normal" style:font-style-complex="normal"/>
    </style:style>
    <style:style style:name="T1849" style:family="text">
      <style:text-properties fo:font-style="normal" officeooo:rsid="088951dd" style:font-style-asian="normal" style:font-style-complex="normal"/>
    </style:style>
    <style:style style:name="T1850" style:family="text">
      <style:text-properties fo:font-style="normal" officeooo:rsid="088a0228" style:font-style-asian="normal" style:font-style-complex="normal"/>
    </style:style>
    <style:style style:name="T1851" style:family="text">
      <style:text-properties fo:font-style="normal" officeooo:rsid="088c48c0" style:font-style-asian="normal" style:font-style-complex="normal"/>
    </style:style>
    <style:style style:name="T1852" style:family="text">
      <style:text-properties fo:font-style="normal" officeooo:rsid="088ccbe8" style:font-style-asian="normal" style:font-style-complex="normal"/>
    </style:style>
    <style:style style:name="T1853" style:family="text">
      <style:text-properties fo:font-style="normal" officeooo:rsid="088e8bc3" style:font-style-asian="normal" style:font-style-complex="normal"/>
    </style:style>
    <style:style style:name="T1854" style:family="text">
      <style:text-properties fo:font-style="normal" officeooo:rsid="08907cd6" style:font-style-asian="normal" style:font-style-complex="normal"/>
    </style:style>
    <style:style style:name="T1855" style:family="text">
      <style:text-properties fo:font-style="normal" officeooo:rsid="0895efda" style:font-style-asian="normal" style:font-style-complex="normal"/>
    </style:style>
    <style:style style:name="T1856" style:family="text">
      <style:text-properties fo:font-style="normal" officeooo:rsid="0897e8e3" style:font-style-asian="normal" style:font-style-complex="normal"/>
    </style:style>
    <style:style style:name="T1857" style:family="text">
      <style:text-properties fo:font-style="normal" officeooo:rsid="089928dd" style:font-style-asian="normal" style:font-style-complex="normal"/>
    </style:style>
    <style:style style:name="T1858" style:family="text">
      <style:text-properties fo:font-style="normal" officeooo:rsid="089aa519" style:font-style-asian="normal" style:font-style-complex="normal"/>
    </style:style>
    <style:style style:name="T1859" style:family="text">
      <style:text-properties fo:font-style="normal" officeooo:rsid="08a04e23" style:font-style-asian="normal" style:font-style-complex="normal"/>
    </style:style>
    <style:style style:name="T1860" style:family="text">
      <style:text-properties fo:font-style="normal" officeooo:rsid="08a3422d" style:font-style-asian="normal" style:font-style-complex="normal"/>
    </style:style>
    <style:style style:name="T1861" style:family="text">
      <style:text-properties fo:font-style="normal" officeooo:rsid="08a39c66" style:font-style-asian="normal" style:font-style-complex="normal"/>
    </style:style>
    <style:style style:name="T1862" style:family="text">
      <style:text-properties fo:font-style="normal" officeooo:rsid="08a3b3b4" style:font-style-asian="normal" style:font-style-complex="normal"/>
    </style:style>
    <style:style style:name="T1863" style:family="text">
      <style:text-properties fo:font-style="normal" officeooo:rsid="08a50f35" style:font-style-asian="normal" style:font-style-complex="normal"/>
    </style:style>
    <style:style style:name="T1864" style:family="text">
      <style:text-properties fo:font-style="normal" officeooo:rsid="08a55f6f" style:font-style-asian="normal" style:font-style-complex="normal"/>
    </style:style>
    <style:style style:name="T1865" style:family="text">
      <style:text-properties fo:font-style="normal" officeooo:rsid="08a6b4d0" style:font-style-asian="normal" style:font-style-complex="normal"/>
    </style:style>
    <style:style style:name="T1866" style:family="text">
      <style:text-properties fo:font-style="normal" officeooo:rsid="01f45108" style:font-style-asian="normal" style:font-style-complex="normal"/>
    </style:style>
    <style:style style:name="T1867" style:family="text">
      <style:text-properties fo:font-style="normal" officeooo:rsid="08aafb79" style:font-style-asian="normal" style:font-style-complex="normal"/>
    </style:style>
    <style:style style:name="T1868" style:family="text">
      <style:text-properties fo:font-style="normal" officeooo:rsid="08ac3a66" style:font-style-asian="normal" style:font-style-complex="normal"/>
    </style:style>
    <style:style style:name="T1869" style:family="text">
      <style:text-properties fo:font-style="normal" officeooo:rsid="08ada074" style:font-style-asian="normal" style:font-style-complex="normal"/>
    </style:style>
    <style:style style:name="T1870" style:family="text">
      <style:text-properties fo:font-style="normal" officeooo:rsid="03170d84" style:font-style-asian="normal" style:font-style-complex="normal"/>
    </style:style>
    <style:style style:name="T1871" style:family="text">
      <style:text-properties fo:font-style="normal" officeooo:rsid="08ae43dd" style:font-style-asian="normal" style:font-style-complex="normal"/>
    </style:style>
    <style:style style:name="T1872" style:family="text">
      <style:text-properties fo:font-style="normal" officeooo:rsid="0755151b" style:font-style-asian="normal" style:font-style-complex="normal"/>
    </style:style>
    <style:style style:name="T1873" style:family="text">
      <style:text-properties fo:font-style="normal" officeooo:rsid="08b170c1" style:font-style-asian="normal" style:font-style-complex="normal"/>
    </style:style>
    <style:style style:name="T1874" style:family="text">
      <style:text-properties fo:font-style="normal" officeooo:rsid="08b2e3b6" style:font-style-asian="normal" style:font-style-complex="normal"/>
    </style:style>
    <style:style style:name="T1875" style:family="text">
      <style:text-properties fo:font-style="normal" officeooo:rsid="08b36b43" style:font-style-asian="normal" style:font-style-complex="normal"/>
    </style:style>
    <style:style style:name="T1876" style:family="text">
      <style:text-properties fo:font-style="normal" officeooo:rsid="08b6a282" style:font-style-asian="normal" style:font-style-complex="normal"/>
    </style:style>
    <style:style style:name="T1877" style:family="text">
      <style:text-properties fo:font-style="normal" officeooo:rsid="08b7d97c" style:font-style-asian="normal" style:font-style-complex="normal"/>
    </style:style>
    <style:style style:name="T1878" style:family="text">
      <style:text-properties fo:font-style="normal" officeooo:rsid="033e6a8b" style:font-style-asian="normal" style:font-style-complex="normal"/>
    </style:style>
    <style:style style:name="T1879" style:family="text">
      <style:text-properties fo:font-style="normal" officeooo:rsid="08b9882d" style:font-style-asian="normal" style:font-style-complex="normal"/>
    </style:style>
    <style:style style:name="T1880" style:family="text">
      <style:text-properties fo:font-style="normal" officeooo:rsid="08bf3817" style:font-style-asian="normal" style:font-style-complex="normal"/>
    </style:style>
    <style:style style:name="T1881" style:family="text">
      <style:text-properties fo:font-style="normal" officeooo:rsid="08c11079" style:font-style-asian="normal" style:font-style-complex="normal"/>
    </style:style>
    <style:style style:name="T1882" style:family="text">
      <style:text-properties fo:font-style="normal" officeooo:rsid="08c14fed" style:font-style-asian="normal" style:font-style-complex="normal"/>
    </style:style>
    <style:style style:name="T1883" style:family="text">
      <style:text-properties fo:font-style="normal" officeooo:rsid="08c1e73a" style:font-style-asian="normal" style:font-style-complex="normal"/>
    </style:style>
    <style:style style:name="T1884" style:family="text">
      <style:text-properties fo:font-style="normal" officeooo:rsid="08c4c208" style:font-style-asian="normal" style:font-style-complex="normal"/>
    </style:style>
    <style:style style:name="T1885" style:family="text">
      <style:text-properties fo:font-style="normal" officeooo:rsid="08c8acfa" style:font-style-asian="normal" style:font-style-complex="normal"/>
    </style:style>
    <style:style style:name="T1886" style:family="text">
      <style:text-properties fo:font-style="normal" officeooo:rsid="08c8fbb0" style:font-style-asian="normal" style:font-style-complex="normal"/>
    </style:style>
    <style:style style:name="T1887" style:family="text">
      <style:text-properties fo:font-style="normal" officeooo:rsid="08c94faa" style:font-style-asian="normal" style:font-style-complex="normal"/>
    </style:style>
    <style:style style:name="T1888" style:family="text">
      <style:text-properties fo:font-style="normal" officeooo:rsid="037c7dbd" style:font-style-asian="normal" style:font-style-complex="normal"/>
    </style:style>
    <style:style style:name="T1889" style:family="text">
      <style:text-properties fo:font-style="normal" officeooo:rsid="08caef99" style:font-style-asian="normal" style:font-style-complex="normal"/>
    </style:style>
    <style:style style:name="T1890" style:family="text">
      <style:text-properties fo:font-style="normal" officeooo:rsid="08cc851e" style:font-style-asian="normal" style:font-style-complex="normal"/>
    </style:style>
    <style:style style:name="T1891" style:family="text">
      <style:text-properties fo:font-style="normal" officeooo:rsid="08cd64ce" style:font-style-asian="normal" style:font-style-complex="normal"/>
    </style:style>
    <style:style style:name="T1892" style:family="text">
      <style:text-properties fo:font-style="normal" officeooo:rsid="08cdfc7e" style:font-style-asian="normal" style:font-style-complex="normal"/>
    </style:style>
    <style:style style:name="T1893" style:family="text">
      <style:text-properties fo:font-style="normal" officeooo:rsid="08d086e7" style:font-style-asian="normal" style:font-style-complex="normal"/>
    </style:style>
    <style:style style:name="T1894" style:family="text">
      <style:text-properties fo:font-style="normal" officeooo:rsid="08d25aa9" style:font-style-asian="normal" style:font-style-complex="normal"/>
    </style:style>
    <style:style style:name="T1895" style:family="text">
      <style:text-properties fo:font-style="normal" officeooo:rsid="08d33c48" style:font-style-asian="normal" style:font-style-complex="normal"/>
    </style:style>
    <style:style style:name="T1896" style:family="text">
      <style:text-properties fo:font-style="normal" officeooo:rsid="08d62e11" style:font-style-asian="normal" style:font-style-complex="normal"/>
    </style:style>
    <style:style style:name="T1897" style:family="text">
      <style:text-properties fo:font-style="normal" officeooo:rsid="08e3d761" style:font-style-asian="normal" style:font-style-complex="normal"/>
    </style:style>
    <style:style style:name="T1898" style:family="text">
      <style:text-properties fo:font-style="normal" officeooo:rsid="08e46949" style:font-style-asian="normal" style:font-style-complex="normal"/>
    </style:style>
    <style:style style:name="T1899" style:family="text">
      <style:text-properties fo:font-style="normal" officeooo:rsid="08e4ec69" style:font-style-asian="normal" style:font-style-complex="normal"/>
    </style:style>
    <style:style style:name="T1900" style:family="text">
      <style:text-properties fo:font-style="normal" officeooo:rsid="08e63c71" style:font-style-asian="normal" style:font-style-complex="normal"/>
    </style:style>
    <style:style style:name="T1901" style:family="text">
      <style:text-properties fo:font-style="normal" officeooo:rsid="08bf23d4" style:font-style-asian="normal" style:font-style-complex="normal"/>
    </style:style>
    <style:style style:name="T1902" style:family="text">
      <style:text-properties fo:font-style="normal" officeooo:rsid="08e71685" style:font-style-asian="normal" style:font-style-complex="normal"/>
    </style:style>
    <style:style style:name="T1903" style:family="text">
      <style:text-properties fo:font-style="normal" officeooo:rsid="08e90694" style:font-style-asian="normal" style:font-style-complex="normal"/>
    </style:style>
    <style:style style:name="T1904" style:family="text">
      <style:text-properties fo:font-style="normal" officeooo:rsid="08ea3ed6" style:font-style-asian="normal" style:font-style-complex="normal"/>
    </style:style>
    <style:style style:name="T1905" style:family="text">
      <style:text-properties fo:font-style="normal" officeooo:rsid="08ec3675" style:font-style-asian="normal" style:font-style-complex="normal"/>
    </style:style>
    <style:style style:name="T1906" style:family="text">
      <style:text-properties fo:font-style="normal" officeooo:rsid="08edfa5c" style:font-style-asian="normal" style:font-style-complex="normal"/>
    </style:style>
    <style:style style:name="T1907" style:family="text">
      <style:text-properties fo:font-style="normal" officeooo:rsid="08f24947" style:font-style-asian="normal" style:font-style-complex="normal"/>
    </style:style>
    <style:style style:name="T1908" style:family="text">
      <style:text-properties fo:font-style="normal" officeooo:rsid="08f35bda" style:font-style-asian="normal" style:font-style-complex="normal"/>
    </style:style>
    <style:style style:name="T1909" style:family="text">
      <style:text-properties fo:font-style="normal" officeooo:rsid="08f516a1" style:font-style-asian="normal" style:font-style-complex="normal"/>
    </style:style>
    <style:style style:name="T1910" style:family="text">
      <style:text-properties fo:font-style="normal" officeooo:rsid="038fd13b" style:font-style-asian="normal" style:font-style-complex="normal"/>
    </style:style>
    <style:style style:name="T1911" style:family="text">
      <style:text-properties fo:font-style="normal" officeooo:rsid="08f5c6aa" style:font-style-asian="normal" style:font-style-complex="normal"/>
    </style:style>
    <style:style style:name="T1912" style:family="text">
      <style:text-properties fo:font-style="normal" officeooo:rsid="07206618" style:font-style-asian="normal" style:font-style-complex="normal"/>
    </style:style>
    <style:style style:name="T1913" style:family="text">
      <style:text-properties fo:font-style="normal" officeooo:rsid="08f8a2f4" style:font-style-asian="normal" style:font-style-complex="normal"/>
    </style:style>
    <style:style style:name="T1914" style:family="text">
      <style:text-properties fo:font-style="normal" officeooo:rsid="08fae480" style:font-style-asian="normal" style:font-style-complex="normal"/>
    </style:style>
    <style:style style:name="T1915" style:family="text">
      <style:text-properties fo:font-style="normal" officeooo:rsid="08fd66bc" style:font-style-asian="normal" style:font-style-complex="normal"/>
    </style:style>
    <style:style style:name="T1916" style:family="text">
      <style:text-properties fo:font-style="normal" officeooo:rsid="09014701" style:font-style-asian="normal" style:font-style-complex="normal"/>
    </style:style>
    <style:style style:name="T1917" style:family="text">
      <style:text-properties fo:font-style="normal" officeooo:rsid="0903ffb5" style:font-style-asian="normal" style:font-style-complex="normal"/>
    </style:style>
    <style:style style:name="T1918" style:family="text">
      <style:text-properties fo:font-style="normal" officeooo:rsid="09094e13" style:font-style-asian="normal" style:font-style-complex="normal"/>
    </style:style>
    <style:style style:name="T1919" style:family="text">
      <style:text-properties fo:font-style="normal" officeooo:rsid="09149a43" style:font-style-asian="normal" style:font-style-complex="normal"/>
    </style:style>
    <style:style style:name="T1920" style:family="text">
      <style:text-properties fo:font-style="normal" officeooo:rsid="0914b0be" style:font-style-asian="normal" style:font-style-complex="normal"/>
    </style:style>
    <style:style style:name="T1921" style:family="text">
      <style:text-properties fo:font-style="normal" officeooo:rsid="091a150b" style:font-style-asian="normal" style:font-style-complex="normal"/>
    </style:style>
    <style:style style:name="T1922" style:family="text">
      <style:text-properties fo:font-style="normal" officeooo:rsid="091dd2d4" style:font-style-asian="normal" style:font-style-complex="normal"/>
    </style:style>
    <style:style style:name="T1923" style:family="text">
      <style:text-properties fo:font-style="normal" officeooo:rsid="09885d8b" style:font-style-asian="normal" style:font-style-complex="normal"/>
    </style:style>
    <style:style style:name="T1924" style:family="text">
      <style:text-properties fo:font-style="normal" officeooo:rsid="098a272a" style:font-style-asian="normal" style:font-style-complex="normal"/>
    </style:style>
    <style:style style:name="T1925" style:family="text">
      <style:text-properties fo:font-style="normal" officeooo:rsid="0990b2b0" style:font-style-asian="normal" style:font-style-complex="normal"/>
    </style:style>
    <style:style style:name="T1926" style:family="text">
      <style:text-properties fo:font-style="normal" officeooo:rsid="0998774b" style:font-style-asian="normal" style:font-style-complex="normal"/>
    </style:style>
    <style:style style:name="T1927" style:family="text">
      <style:text-properties fo:font-style="normal" officeooo:rsid="09994837" style:font-style-asian="normal" style:font-style-complex="normal"/>
    </style:style>
    <style:style style:name="T1928" style:family="text">
      <style:text-properties fo:font-style="normal" officeooo:rsid="099a8a46" style:font-style-asian="normal" style:font-style-complex="normal"/>
    </style:style>
    <style:style style:name="T1929" style:family="text">
      <style:text-properties fo:font-style="normal" officeooo:rsid="099bdb64" style:font-style-asian="normal" style:font-style-complex="normal"/>
    </style:style>
    <style:style style:name="T1930" style:family="text">
      <style:text-properties fo:font-style="normal" officeooo:rsid="099c7120" style:font-style-asian="normal" style:font-style-complex="normal"/>
    </style:style>
    <style:style style:name="T1931" style:family="text">
      <style:text-properties fo:font-style="normal" officeooo:rsid="099e1868" style:font-style-asian="normal" style:font-style-complex="normal"/>
    </style:style>
    <style:style style:name="T1932" style:family="text">
      <style:text-properties fo:font-style="normal" officeooo:rsid="09a84357" style:font-style-asian="normal" style:font-style-complex="normal"/>
    </style:style>
    <style:style style:name="T1933" style:family="text">
      <style:text-properties fo:font-style="normal" officeooo:rsid="09a862ff" style:font-style-asian="normal" style:font-style-complex="normal"/>
    </style:style>
    <style:style style:name="T1934" style:family="text">
      <style:text-properties fo:font-style="normal" officeooo:rsid="09a902f0" style:font-style-asian="normal" style:font-style-complex="normal"/>
    </style:style>
    <style:style style:name="T1935" style:family="text">
      <style:text-properties fo:font-style="normal" officeooo:rsid="09a917b5" style:font-style-asian="normal" style:font-style-complex="normal"/>
    </style:style>
    <style:style style:name="T1936" style:family="text">
      <style:text-properties fo:font-style="normal" officeooo:rsid="09ad8a1b" style:font-style-asian="normal" style:font-style-complex="normal"/>
    </style:style>
    <style:style style:name="T1937" style:family="text">
      <style:text-properties fo:font-style="normal" officeooo:rsid="087b4e7e" style:font-style-asian="normal" style:font-style-complex="normal"/>
    </style:style>
    <style:style style:name="T1938" style:family="text">
      <style:text-properties fo:font-style="normal" officeooo:rsid="09b252a6" style:font-style-asian="normal" style:font-style-complex="normal"/>
    </style:style>
    <style:style style:name="T1939" style:family="text">
      <style:text-properties fo:font-style="normal" officeooo:rsid="09b5ad86" style:font-style-asian="normal" style:font-style-complex="normal"/>
    </style:style>
    <style:style style:name="T1940" style:family="text">
      <style:text-properties fo:font-style="normal" officeooo:rsid="09b784a1" style:font-style-asian="normal" style:font-style-complex="normal"/>
    </style:style>
    <style:style style:name="T1941" style:family="text">
      <style:text-properties fo:font-style="normal" officeooo:rsid="038f6f7a" style:font-style-asian="normal" style:font-style-complex="normal"/>
    </style:style>
    <style:style style:name="T1942" style:family="text">
      <style:text-properties fo:font-style="normal" officeooo:rsid="09b82567" style:font-style-asian="normal" style:font-style-complex="normal"/>
    </style:style>
    <style:style style:name="T1943" style:family="text">
      <style:text-properties fo:font-style="normal" officeooo:rsid="09bb35a2" style:font-style-asian="normal" style:font-style-complex="normal"/>
    </style:style>
    <style:style style:name="T1944" style:family="text">
      <style:text-properties fo:font-style="normal" officeooo:rsid="09bcc465" style:font-style-asian="normal" style:font-style-complex="normal"/>
    </style:style>
    <style:style style:name="T1945" style:family="text">
      <style:text-properties fo:font-style="normal" officeooo:rsid="090577f7" style:font-style-asian="normal" style:font-style-complex="normal"/>
    </style:style>
    <style:style style:name="T1946" style:family="text">
      <style:text-properties fo:font-style="normal" officeooo:rsid="09c2ae9c" style:font-style-asian="normal" style:font-style-complex="normal"/>
    </style:style>
    <style:style style:name="T1947" style:family="text">
      <style:text-properties fo:font-style="normal" officeooo:rsid="09c435cf" style:font-style-asian="normal" style:font-style-complex="normal"/>
    </style:style>
    <style:style style:name="T1948" style:family="text">
      <style:text-properties fo:font-style="normal" officeooo:rsid="031c99c2" style:font-style-asian="normal" style:font-style-complex="normal"/>
    </style:style>
    <style:style style:name="T1949" style:family="text">
      <style:text-properties fo:font-style="normal" officeooo:rsid="09c45294" style:font-style-asian="normal" style:font-style-complex="normal"/>
    </style:style>
    <style:style style:name="T1950" style:family="text">
      <style:text-properties fo:font-style="normal" officeooo:rsid="09c90fb0" style:font-style-asian="normal" style:font-style-complex="normal"/>
    </style:style>
    <style:style style:name="T1951" style:family="text">
      <style:text-properties fo:font-style="normal" officeooo:rsid="09c9e4bf" style:font-style-asian="normal" style:font-style-complex="normal"/>
    </style:style>
    <style:style style:name="T1952" style:family="text">
      <style:text-properties fo:font-style="normal" officeooo:rsid="09ccfccc" style:font-style-asian="normal" style:font-style-complex="normal"/>
    </style:style>
    <style:style style:name="T1953" style:family="text">
      <style:text-properties fo:font-style="normal" officeooo:rsid="09cec2d7" style:font-style-asian="normal" style:font-style-complex="normal"/>
    </style:style>
    <style:style style:name="T1954" style:family="text">
      <style:text-properties fo:font-style="normal" officeooo:rsid="09cfb37d" style:font-style-asian="normal" style:font-style-complex="normal"/>
    </style:style>
    <style:style style:name="T1955" style:family="text">
      <style:text-properties fo:font-style="normal" officeooo:rsid="09da08a6" style:font-style-asian="normal" style:font-style-complex="normal"/>
    </style:style>
    <style:style style:name="T1956" style:family="text">
      <style:text-properties fo:font-style="normal" officeooo:rsid="09dac496" style:font-style-asian="normal" style:font-style-complex="normal"/>
    </style:style>
    <style:style style:name="T1957" style:family="text">
      <style:text-properties fo:font-style="normal" officeooo:rsid="09db61ba" style:font-style-asian="normal" style:font-style-complex="normal"/>
    </style:style>
    <style:style style:name="T1958" style:family="text">
      <style:text-properties fo:font-style="normal" officeooo:rsid="09dfcca9" style:font-style-asian="normal" style:font-style-complex="normal"/>
    </style:style>
    <style:style style:name="T1959" style:family="text">
      <style:text-properties fo:font-style="normal" officeooo:rsid="09e1ab62" style:font-style-asian="normal" style:font-style-complex="normal"/>
    </style:style>
    <style:style style:name="T1960" style:family="text">
      <style:text-properties fo:font-style="normal" officeooo:rsid="09e3e5df" style:font-style-asian="normal" style:font-style-complex="normal"/>
    </style:style>
    <style:style style:name="T1961" style:family="text">
      <style:text-properties fo:font-style="normal" officeooo:rsid="09e6ece6" style:font-style-asian="normal" style:font-style-complex="normal"/>
    </style:style>
    <style:style style:name="T1962" style:family="text">
      <style:text-properties fo:font-style="normal" officeooo:rsid="06049ef4" style:font-style-asian="normal" style:font-style-complex="normal"/>
    </style:style>
    <style:style style:name="T1963" style:family="text">
      <style:text-properties fo:font-style="normal" officeooo:rsid="09ec322e" style:font-style-asian="normal" style:font-style-complex="normal"/>
    </style:style>
    <style:style style:name="T1964" style:family="text">
      <style:text-properties fo:font-style="normal" officeooo:rsid="09ef4065" style:font-style-asian="normal" style:font-style-complex="normal"/>
    </style:style>
    <style:style style:name="T1965" style:family="text">
      <style:text-properties fo:font-style="normal" officeooo:rsid="09f11608" style:font-style-asian="normal" style:font-style-complex="normal"/>
    </style:style>
    <style:style style:name="T1966" style:family="text">
      <style:text-properties fo:font-style="normal" officeooo:rsid="09f25060" style:font-style-asian="normal" style:font-style-complex="normal"/>
    </style:style>
    <style:style style:name="T1967" style:family="text">
      <style:text-properties fo:font-style="normal" officeooo:rsid="09f54e2c" style:font-style-asian="normal" style:font-style-complex="normal"/>
    </style:style>
    <style:style style:name="T1968" style:family="text">
      <style:text-properties fo:font-style="normal" officeooo:rsid="09f67761" style:font-style-asian="normal" style:font-style-complex="normal"/>
    </style:style>
    <style:style style:name="T1969" style:family="text">
      <style:text-properties fo:font-style="normal" officeooo:rsid="0a089e30" style:font-style-asian="normal" style:font-style-complex="normal"/>
    </style:style>
    <style:style style:name="T1970" style:family="text">
      <style:text-properties fo:font-style="normal" officeooo:rsid="0a0aff48" style:font-style-asian="normal" style:font-style-complex="normal"/>
    </style:style>
    <style:style style:name="T1971" style:family="text">
      <style:text-properties fo:font-style="normal" officeooo:rsid="0a2e92bf" style:font-style-asian="normal" style:font-style-complex="normal"/>
    </style:style>
    <style:style style:name="T1972" style:family="text">
      <style:text-properties fo:font-style="normal" officeooo:rsid="0a2f2eca" style:font-style-asian="normal" style:font-style-complex="normal"/>
    </style:style>
    <style:style style:name="T1973" style:family="text">
      <style:text-properties fo:font-style="normal" officeooo:rsid="0a378470" style:font-style-asian="normal" style:font-style-complex="normal"/>
    </style:style>
    <style:style style:name="T1974" style:family="text">
      <style:text-properties fo:font-style="normal" officeooo:rsid="0a7e6769" style:font-style-asian="normal" style:font-style-complex="normal"/>
    </style:style>
    <style:style style:name="T1975" style:family="text">
      <style:text-properties fo:font-style="normal" officeooo:rsid="0a813950" style:font-style-asian="normal" style:font-style-complex="normal"/>
    </style:style>
    <style:style style:name="T1976" style:family="text">
      <style:text-properties fo:font-style="normal" officeooo:rsid="0a82699b" style:font-style-asian="normal" style:font-style-complex="normal"/>
    </style:style>
    <style:style style:name="T1977" style:family="text">
      <style:text-properties fo:font-style="normal" officeooo:rsid="0a9cc9b7" style:font-style-asian="normal" style:font-style-complex="normal"/>
    </style:style>
    <style:style style:name="T1978" style:family="text">
      <style:text-properties fo:font-style="normal" officeooo:rsid="0aa21593" style:font-style-asian="normal" style:font-style-complex="normal"/>
    </style:style>
    <style:style style:name="T1979" style:family="text">
      <style:text-properties fo:font-style="normal" officeooo:rsid="0acbb17c" style:font-style-asian="normal" style:font-style-complex="normal"/>
    </style:style>
    <style:style style:name="T1980" style:family="text">
      <style:text-properties fo:font-style="normal" officeooo:rsid="0acd23a2" style:font-style-asian="normal" style:font-style-complex="normal"/>
    </style:style>
    <style:style style:name="T1981" style:family="text">
      <style:text-properties fo:font-style="normal" officeooo:rsid="0ad6f45d" style:font-style-asian="normal" style:font-style-complex="normal"/>
    </style:style>
    <style:style style:name="T1982" style:family="text">
      <style:text-properties fo:font-style="normal" officeooo:rsid="0b05642a" style:font-style-asian="normal" style:font-style-complex="normal"/>
    </style:style>
    <style:style style:name="T1983" style:family="text">
      <style:text-properties fo:font-style="normal" officeooo:rsid="0b1671b6" style:font-style-asian="normal" style:font-style-complex="normal"/>
    </style:style>
    <style:style style:name="T1984" style:family="text">
      <style:text-properties fo:font-style="normal" officeooo:rsid="0b170a13" style:font-style-asian="normal" style:font-style-complex="normal"/>
    </style:style>
    <style:style style:name="T1985" style:family="text">
      <style:text-properties fo:font-style="normal" officeooo:rsid="0b1756d3" style:font-style-asian="normal" style:font-style-complex="normal"/>
    </style:style>
    <style:style style:name="T1986" style:family="text">
      <style:text-properties fo:font-style="normal" officeooo:rsid="0b18742e" style:font-style-asian="normal" style:font-style-complex="normal"/>
    </style:style>
    <style:style style:name="T1987" style:family="text">
      <style:text-properties fo:font-style="normal" officeooo:rsid="0b19413b" style:font-style-asian="normal" style:font-style-complex="normal"/>
    </style:style>
    <style:style style:name="T1988" style:family="text">
      <style:text-properties fo:font-style="normal" officeooo:rsid="0b1ae352" style:font-style-asian="normal" style:font-style-complex="normal"/>
    </style:style>
    <style:style style:name="T1989" style:family="text">
      <style:text-properties fo:font-style="normal" officeooo:rsid="0b1dfa81" style:font-style-asian="normal" style:font-style-complex="normal"/>
    </style:style>
    <style:style style:name="T1990" style:family="text">
      <style:text-properties fo:font-style="normal" officeooo:rsid="0b1f1cdf" style:font-style-asian="normal" style:font-style-complex="normal"/>
    </style:style>
    <style:style style:name="T1991" style:family="text">
      <style:text-properties fo:font-style="normal" officeooo:rsid="07d62794" style:font-style-asian="normal" style:font-style-complex="normal"/>
    </style:style>
    <style:style style:name="T1992" style:family="text">
      <style:text-properties fo:font-style="normal" officeooo:rsid="0b230884" style:font-style-asian="normal" style:font-style-complex="normal"/>
    </style:style>
    <style:style style:name="T1993" style:family="text">
      <style:text-properties fo:font-style="normal" officeooo:rsid="0b2731c0" style:font-style-asian="normal" style:font-style-complex="normal"/>
    </style:style>
    <style:style style:name="T1994" style:family="text">
      <style:text-properties fo:font-style="normal" officeooo:rsid="0b2a3b01" style:font-style-asian="normal" style:font-style-complex="normal"/>
    </style:style>
    <style:style style:name="T1995" style:family="text">
      <style:text-properties fo:font-style="normal" officeooo:rsid="0b2fcb1c" style:font-style-asian="normal" style:font-style-complex="normal"/>
    </style:style>
    <style:style style:name="T1996" style:family="text">
      <style:text-properties fo:font-style="normal" officeooo:rsid="0b342cdd" style:font-style-asian="normal" style:font-style-complex="normal"/>
    </style:style>
    <style:style style:name="T1997" style:family="text">
      <style:text-properties fo:font-style="normal" officeooo:rsid="0b35f077" style:font-style-asian="normal" style:font-style-complex="normal"/>
    </style:style>
    <style:style style:name="T1998" style:family="text">
      <style:text-properties fo:font-style="normal" officeooo:rsid="0b37d768" style:font-style-asian="normal" style:font-style-complex="normal"/>
    </style:style>
    <style:style style:name="T1999" style:family="text">
      <style:text-properties fo:font-style="normal" officeooo:rsid="0b39cccd" style:font-style-asian="normal" style:font-style-complex="normal"/>
    </style:style>
    <style:style style:name="T2000" style:family="text">
      <style:text-properties fo:font-style="normal" officeooo:rsid="0b3b1bef" style:font-style-asian="normal" style:font-style-complex="normal"/>
    </style:style>
    <style:style style:name="T2001" style:family="text">
      <style:text-properties fo:font-style="normal" officeooo:rsid="0b3ca8b2" style:font-style-asian="normal" style:font-style-complex="normal"/>
    </style:style>
    <style:style style:name="T2002" style:family="text">
      <style:text-properties fo:font-style="normal" officeooo:rsid="0b3de94b" style:font-style-asian="normal" style:font-style-complex="normal"/>
    </style:style>
    <style:style style:name="T2003" style:family="text">
      <style:text-properties fo:font-style="normal" officeooo:rsid="0b3eaded" style:font-style-asian="normal" style:font-style-complex="normal"/>
    </style:style>
    <style:style style:name="T2004" style:family="text">
      <style:text-properties fo:font-style="normal" officeooo:rsid="0b4063e2" style:font-style-asian="normal" style:font-style-complex="normal"/>
    </style:style>
    <style:style style:name="T2005" style:family="text">
      <style:text-properties fo:font-style="normal" officeooo:rsid="0b408d65" style:font-style-asian="normal" style:font-style-complex="normal"/>
    </style:style>
    <style:style style:name="T2006" style:family="text">
      <style:text-properties fo:font-style="normal" officeooo:rsid="0b42cfb6" style:font-style-asian="normal" style:font-style-complex="normal"/>
    </style:style>
    <style:style style:name="T2007" style:family="text">
      <style:text-properties fo:font-style="normal" officeooo:rsid="0b438e10" style:font-style-asian="normal" style:font-style-complex="normal"/>
    </style:style>
    <style:style style:name="T2008" style:family="text">
      <style:text-properties fo:font-style="normal" officeooo:rsid="0b451709" style:font-style-asian="normal" style:font-style-complex="normal"/>
    </style:style>
    <style:style style:name="T2009" style:family="text">
      <style:text-properties fo:font-style="normal" officeooo:rsid="0b4645d2" style:font-style-asian="normal" style:font-style-complex="normal"/>
    </style:style>
    <style:style style:name="T2010" style:family="text">
      <style:text-properties fo:font-style="normal" officeooo:rsid="0b4731ee" style:font-style-asian="normal" style:font-style-complex="normal"/>
    </style:style>
    <style:style style:name="T2011" style:family="text">
      <style:text-properties fo:font-style="normal" officeooo:rsid="0b48224a" style:font-style-asian="normal" style:font-style-complex="normal"/>
    </style:style>
    <style:style style:name="T2012" style:family="text">
      <style:text-properties fo:font-style="normal" officeooo:rsid="0b4865c0" style:font-style-asian="normal" style:font-style-complex="normal"/>
    </style:style>
    <style:style style:name="T2013" style:family="text">
      <style:text-properties fo:font-style="normal" officeooo:rsid="0b489401" style:font-style-asian="normal" style:font-style-complex="normal"/>
    </style:style>
    <style:style style:name="T2014" style:family="text">
      <style:text-properties fo:font-style="normal" officeooo:rsid="0b49c5bb" style:font-style-asian="normal" style:font-style-complex="normal"/>
    </style:style>
    <style:style style:name="T2015" style:family="text">
      <style:text-properties fo:font-style="normal" officeooo:rsid="0b496b6e" style:font-style-asian="normal" style:font-style-complex="normal"/>
    </style:style>
    <style:style style:name="T2016" style:family="text">
      <style:text-properties fo:font-style="normal" officeooo:rsid="0b49d021" style:font-style-asian="normal" style:font-style-complex="normal"/>
    </style:style>
    <style:style style:name="T2017" style:family="text">
      <style:text-properties fo:font-style="normal" officeooo:rsid="0b4b85fd" style:font-style-asian="normal" style:font-style-complex="normal"/>
    </style:style>
    <style:style style:name="T2018" style:family="text">
      <style:text-properties fo:font-style="normal" officeooo:rsid="09b05678" style:font-style-asian="normal" style:font-style-complex="normal"/>
    </style:style>
    <style:style style:name="T2019" style:family="text">
      <style:text-properties fo:font-style="normal" officeooo:rsid="09ae756c" style:font-style-asian="normal" style:font-style-complex="normal"/>
    </style:style>
    <style:style style:name="T2020" style:family="text">
      <style:text-properties fo:font-style="normal" officeooo:rsid="09b1dfb0" style:font-style-asian="normal" style:font-style-complex="normal"/>
    </style:style>
    <style:style style:name="T2021" style:family="text">
      <style:text-properties fo:font-style="normal" officeooo:rsid="0b4c578c" style:font-style-asian="normal" style:font-style-complex="normal"/>
    </style:style>
    <style:style style:name="T2022" style:family="text">
      <style:text-properties fo:font-style="normal" officeooo:rsid="0b5092e5" style:font-style-asian="normal" style:font-style-complex="normal"/>
    </style:style>
    <style:style style:name="T2023" style:family="text">
      <style:text-properties fo:font-style="normal" officeooo:rsid="0b54c706" style:font-style-asian="normal" style:font-style-complex="normal"/>
    </style:style>
    <style:style style:name="T2024" style:family="text">
      <style:text-properties fo:font-style="normal" officeooo:rsid="0b562078" style:font-style-asian="normal" style:font-style-complex="normal"/>
    </style:style>
    <style:style style:name="T2025" style:family="text">
      <style:text-properties fo:font-style="normal" officeooo:rsid="0b5876bc" style:font-style-asian="normal" style:font-style-complex="normal"/>
    </style:style>
    <style:style style:name="T2026" style:family="text">
      <style:text-properties fo:font-style="normal" officeooo:rsid="0b5ab7b5" style:font-style-asian="normal" style:font-style-complex="normal"/>
    </style:style>
    <style:style style:name="T2027" style:family="text">
      <style:text-properties fo:font-style="normal" officeooo:rsid="0b5c1e8a" style:font-style-asian="normal" style:font-style-complex="normal"/>
    </style:style>
    <style:style style:name="T2028" style:family="text">
      <style:text-properties fo:font-style="normal" officeooo:rsid="0b61d4d9" style:font-style-asian="normal" style:font-style-complex="normal"/>
    </style:style>
    <style:style style:name="T2029" style:family="text">
      <style:text-properties fo:font-style="normal" officeooo:rsid="0b61d6b2" style:font-style-asian="normal" style:font-style-complex="normal"/>
    </style:style>
    <style:style style:name="T2030" style:family="text">
      <style:text-properties fo:font-style="normal" officeooo:rsid="0b63c442" style:font-style-asian="normal" style:font-style-complex="normal"/>
    </style:style>
    <style:style style:name="T2031" style:family="text">
      <style:text-properties fo:font-style="normal" officeooo:rsid="0b659b14" style:font-style-asian="normal" style:font-style-complex="normal"/>
    </style:style>
    <style:style style:name="T2032" style:family="text">
      <style:text-properties fo:font-style="normal" officeooo:rsid="0b6708de" style:font-style-asian="normal" style:font-style-complex="normal"/>
    </style:style>
    <style:style style:name="T2033" style:family="text">
      <style:text-properties fo:font-style="normal" officeooo:rsid="0b676a72" style:font-style-asian="normal" style:font-style-complex="normal"/>
    </style:style>
    <style:style style:name="T2034" style:family="text">
      <style:text-properties fo:font-style="normal" officeooo:rsid="0b685fae" style:font-style-asian="normal" style:font-style-complex="normal"/>
    </style:style>
    <style:style style:name="T2035" style:family="text">
      <style:text-properties fo:font-style="normal" officeooo:rsid="0b6a5139" style:font-style-asian="normal" style:font-style-complex="normal"/>
    </style:style>
    <style:style style:name="T2036" style:family="text">
      <style:text-properties fo:font-style="normal" officeooo:rsid="0b71f44a" style:font-style-asian="normal" style:font-style-complex="normal"/>
    </style:style>
    <style:style style:name="T2037" style:family="text">
      <style:text-properties fo:font-style="normal" officeooo:rsid="0b754304" style:font-style-asian="normal" style:font-style-complex="normal"/>
    </style:style>
    <style:style style:name="T2038" style:family="text">
      <style:text-properties fo:font-style="normal" officeooo:rsid="0b7674ca" style:font-style-asian="normal" style:font-style-complex="normal"/>
    </style:style>
    <style:style style:name="T2039" style:family="text">
      <style:text-properties fo:font-style="normal" officeooo:rsid="0b777fb3" style:font-style-asian="normal" style:font-style-complex="normal"/>
    </style:style>
    <style:style style:name="T2040" style:family="text">
      <style:text-properties fo:font-style="normal" officeooo:rsid="0b782b55" style:font-style-asian="normal" style:font-style-complex="normal"/>
    </style:style>
    <style:style style:name="T2041" style:family="text">
      <style:text-properties fo:font-style="normal" officeooo:rsid="0b787e00" style:font-style-asian="normal" style:font-style-complex="normal"/>
    </style:style>
    <style:style style:name="T2042" style:family="text">
      <style:text-properties fo:font-style="normal" officeooo:rsid="0b7a6c76" style:font-style-asian="normal" style:font-style-complex="normal"/>
    </style:style>
    <style:style style:name="T2043" style:family="text">
      <style:text-properties fo:font-style="normal" officeooo:rsid="0b83d4dc" style:font-style-asian="normal" style:font-style-complex="normal"/>
    </style:style>
    <style:style style:name="T2044" style:family="text">
      <style:text-properties fo:font-style="normal" officeooo:rsid="051df4ae" style:font-style-asian="normal" style:font-style-complex="normal"/>
    </style:style>
    <style:style style:name="T2045" style:family="text">
      <style:text-properties fo:font-style="normal" officeooo:rsid="0b83e64c" style:font-style-asian="normal" style:font-style-complex="normal"/>
    </style:style>
    <style:style style:name="T2046" style:family="text">
      <style:text-properties fo:font-style="normal" officeooo:rsid="0b87225f" style:font-style-asian="normal" style:font-style-complex="normal"/>
    </style:style>
    <style:style style:name="T2047" style:family="text">
      <style:text-properties fo:font-style="normal" officeooo:rsid="0b891887" style:font-style-asian="normal" style:font-style-complex="normal"/>
    </style:style>
    <style:style style:name="T2048" style:family="text">
      <style:text-properties fo:font-style="normal" officeooo:rsid="0b8f5f86" style:font-style-asian="normal" style:font-style-complex="normal"/>
    </style:style>
    <style:style style:name="T2049" style:family="text">
      <style:text-properties fo:font-style="normal" officeooo:rsid="0b8fd36b" style:font-style-asian="normal" style:font-style-complex="normal"/>
    </style:style>
    <style:style style:name="T2050" style:family="text">
      <style:text-properties fo:font-style="normal" officeooo:rsid="0b8ff9f7" style:font-style-asian="normal" style:font-style-complex="normal"/>
    </style:style>
    <style:style style:name="T2051" style:family="text">
      <style:text-properties fo:font-style="normal" officeooo:rsid="0b91e5b5" style:font-style-asian="normal" style:font-style-complex="normal"/>
    </style:style>
    <style:style style:name="T2052" style:family="text">
      <style:text-properties fo:font-style="normal" officeooo:rsid="0b93b3fc" style:font-style-asian="normal" style:font-style-complex="normal"/>
    </style:style>
    <style:style style:name="T2053" style:family="text">
      <style:text-properties fo:font-style="normal" officeooo:rsid="0ba876d8" style:font-style-asian="normal" style:font-style-complex="normal"/>
    </style:style>
    <style:style style:name="T2054" style:family="text">
      <style:text-properties fo:font-style="normal" officeooo:rsid="06d8fad8" style:font-style-asian="normal" style:font-style-complex="normal"/>
    </style:style>
    <style:style style:name="T2055" style:family="text">
      <style:text-properties fo:font-style="normal" officeooo:rsid="0ba9c28a" style:font-style-asian="normal" style:font-style-complex="normal"/>
    </style:style>
    <style:style style:name="T2056" style:family="text">
      <style:text-properties fo:font-style="normal" officeooo:rsid="0baa68fe" style:font-style-asian="normal" style:font-style-complex="normal"/>
    </style:style>
    <style:style style:name="T2057" style:family="text">
      <style:text-properties fo:font-style="normal" officeooo:rsid="0bac4cfb" style:font-style-asian="normal" style:font-style-complex="normal"/>
    </style:style>
    <style:style style:name="T2058" style:family="text">
      <style:text-properties fo:font-style="normal" officeooo:rsid="0ba35c7a" style:font-style-asian="normal" style:font-style-complex="normal"/>
    </style:style>
    <style:style style:name="T2059" style:family="text">
      <style:text-properties fo:font-style="normal" officeooo:rsid="0ba6b179" style:font-style-asian="normal" style:font-style-complex="normal"/>
    </style:style>
    <style:style style:name="T2060" style:family="text">
      <style:text-properties fo:font-style="normal" officeooo:rsid="0bad59c3" style:font-style-asian="normal" style:font-style-complex="normal"/>
    </style:style>
    <style:style style:name="T2061" style:family="text">
      <style:text-properties fo:font-style="normal" officeooo:rsid="0bb3eddf" style:font-style-asian="normal" style:font-style-complex="normal"/>
    </style:style>
    <style:style style:name="T2062" style:family="text">
      <style:text-properties fo:font-style="normal" officeooo:rsid="0bbfbb6f" style:font-style-asian="normal" style:font-style-complex="normal"/>
    </style:style>
    <style:style style:name="T2063" style:family="text">
      <style:text-properties fo:font-style="normal" officeooo:rsid="0bc19e2a" style:font-style-asian="normal" style:font-style-complex="normal"/>
    </style:style>
    <style:style style:name="T2064" style:family="text">
      <style:text-properties fo:font-style="normal" officeooo:rsid="0bc2b616" style:font-style-asian="normal" style:font-style-complex="normal"/>
    </style:style>
    <style:style style:name="T2065" style:family="text">
      <style:text-properties fo:font-style="normal" officeooo:rsid="0bc35fe9" style:font-style-asian="normal" style:font-style-complex="normal"/>
    </style:style>
    <style:style style:name="T2066" style:family="text">
      <style:text-properties fo:font-style="normal" officeooo:rsid="0bc3f649" style:font-style-asian="normal" style:font-style-complex="normal"/>
    </style:style>
    <style:style style:name="T2067" style:family="text">
      <style:text-properties fo:font-style="normal" officeooo:rsid="0bc45759" style:font-style-asian="normal" style:font-style-complex="normal"/>
    </style:style>
    <style:style style:name="T2068" style:family="text">
      <style:text-properties fo:font-style="normal" officeooo:rsid="0bc4b30a" style:font-style-asian="normal" style:font-style-complex="normal"/>
    </style:style>
    <style:style style:name="T2069" style:family="text">
      <style:text-properties fo:font-style="normal" officeooo:rsid="0bc50962" style:font-style-asian="normal" style:font-style-complex="normal"/>
    </style:style>
    <style:style style:name="T2070" style:family="text">
      <style:text-properties fo:font-style="normal" officeooo:rsid="0bc98cf3" style:font-style-asian="normal" style:font-style-complex="normal"/>
    </style:style>
    <style:style style:name="T2071" style:family="text">
      <style:text-properties fo:font-style="normal" officeooo:rsid="0bcdd764" style:font-style-asian="normal" style:font-style-complex="normal"/>
    </style:style>
    <style:style style:name="T2072" style:family="text">
      <style:text-properties fo:font-style="normal" officeooo:rsid="0bcddaac" style:font-style-asian="normal" style:font-style-complex="normal"/>
    </style:style>
    <style:style style:name="T2073" style:family="text">
      <style:text-properties fo:font-style="normal" officeooo:rsid="0bcdf257" style:font-style-asian="normal" style:font-style-complex="normal"/>
    </style:style>
    <style:style style:name="T2074" style:family="text">
      <style:text-properties fo:font-style="normal" officeooo:rsid="0bd0cb70" style:font-style-asian="normal" style:font-style-complex="normal"/>
    </style:style>
    <style:style style:name="T2075" style:family="text">
      <style:text-properties fo:font-style="normal" officeooo:rsid="0bd19d2f" style:font-style-asian="normal" style:font-style-complex="normal"/>
    </style:style>
    <style:style style:name="T2076" style:family="text">
      <style:text-properties fo:font-style="normal" officeooo:rsid="0bd29d9c" style:font-style-asian="normal" style:font-style-complex="normal"/>
    </style:style>
    <style:style style:name="T2077" style:family="text">
      <style:text-properties fo:font-style="normal" officeooo:rsid="0bd53ec0" style:font-style-asian="normal" style:font-style-complex="normal"/>
    </style:style>
    <style:style style:name="T2078" style:family="text">
      <style:text-properties fo:font-style="normal" officeooo:rsid="0bd73e01" style:font-style-asian="normal" style:font-style-complex="normal"/>
    </style:style>
    <style:style style:name="T2079" style:family="text">
      <style:text-properties fo:font-style="normal" officeooo:rsid="0bd80aab" style:font-style-asian="normal" style:font-style-complex="normal"/>
    </style:style>
    <style:style style:name="T2080" style:family="text">
      <style:text-properties fo:font-style="normal" officeooo:rsid="0bd9516e" style:font-style-asian="normal" style:font-style-complex="normal"/>
    </style:style>
    <style:style style:name="T2081" style:family="text">
      <style:text-properties fo:font-style="normal" officeooo:rsid="0be0b1e2" style:font-style-asian="normal" style:font-style-complex="normal"/>
    </style:style>
    <style:style style:name="T2082" style:family="text">
      <style:text-properties fo:font-style="normal" officeooo:rsid="0be0c25c" style:font-style-asian="normal" style:font-style-complex="normal"/>
    </style:style>
    <style:style style:name="T2083" style:family="text">
      <style:text-properties fo:font-style="normal" officeooo:rsid="0be2c24b" style:font-style-asian="normal" style:font-style-complex="normal"/>
    </style:style>
    <style:style style:name="T2084" style:family="text">
      <style:text-properties fo:font-style="normal" officeooo:rsid="0beca23f" style:font-style-asian="normal" style:font-style-complex="normal"/>
    </style:style>
    <style:style style:name="T2085" style:family="text">
      <style:text-properties fo:font-style="normal" officeooo:rsid="0be6b411" style:font-style-asian="normal" style:font-style-complex="normal"/>
    </style:style>
    <style:style style:name="T2086" style:family="text">
      <style:text-properties fo:font-style="normal" officeooo:rsid="0bf0fcda" style:font-style-asian="normal" style:font-style-complex="normal"/>
    </style:style>
    <style:style style:name="T2087" style:family="text">
      <style:text-properties fo:font-style="normal" officeooo:rsid="0bf1adeb" style:font-style-asian="normal" style:font-style-complex="normal"/>
    </style:style>
    <style:style style:name="T2088" style:family="text">
      <style:text-properties fo:font-style="normal" officeooo:rsid="0bf51426" style:font-style-asian="normal" style:font-style-complex="normal"/>
    </style:style>
    <style:style style:name="T2089" style:family="text">
      <style:text-properties fo:font-style="normal" officeooo:rsid="0bfb63c0" style:font-style-asian="normal" style:font-style-complex="normal"/>
    </style:style>
    <style:style style:name="T2090" style:family="text">
      <style:text-properties fo:font-style="normal" officeooo:rsid="0c050fb5" style:font-style-asian="normal" style:font-style-complex="normal"/>
    </style:style>
    <style:style style:name="T2091" style:family="text">
      <style:text-properties fo:font-style="normal" officeooo:rsid="0c0d252a" style:font-style-asian="normal" style:font-style-complex="normal"/>
    </style:style>
    <style:style style:name="T2092" style:family="text">
      <style:text-properties fo:font-style="normal" officeooo:rsid="0c188299" style:font-style-asian="normal" style:font-style-complex="normal"/>
    </style:style>
    <style:style style:name="T2093" style:family="text">
      <style:text-properties fo:font-style="normal" officeooo:rsid="0c1c1020" style:font-style-asian="normal" style:font-style-complex="normal"/>
    </style:style>
    <style:style style:name="T2094" style:family="text">
      <style:text-properties fo:font-style="normal" officeooo:rsid="0c1d418b" style:font-style-asian="normal" style:font-style-complex="normal"/>
    </style:style>
    <style:style style:name="T2095" style:family="text">
      <style:text-properties fo:font-style="normal" officeooo:rsid="0c1e4cb3" style:font-style-asian="normal" style:font-style-complex="normal"/>
    </style:style>
    <style:style style:name="T2096" style:family="text">
      <style:text-properties fo:font-style="normal" officeooo:rsid="0c2035ea" style:font-style-asian="normal" style:font-style-complex="normal"/>
    </style:style>
    <style:style style:name="T2097" style:family="text">
      <style:text-properties fo:font-style="normal" officeooo:rsid="0c20b6fa" style:font-style-asian="normal" style:font-style-complex="normal"/>
    </style:style>
    <style:style style:name="T2098" style:family="text">
      <style:text-properties fo:font-style="normal" officeooo:rsid="0c25a17f" style:font-style-asian="normal" style:font-style-complex="normal"/>
    </style:style>
    <style:style style:name="T2099" style:family="text">
      <style:text-properties fo:font-style="normal" officeooo:rsid="0c2775f1" style:font-style-asian="normal" style:font-style-complex="normal"/>
    </style:style>
    <style:style style:name="T2100" style:family="text">
      <style:text-properties fo:font-style="normal" officeooo:rsid="0c2a24a5" style:font-style-asian="normal" style:font-style-complex="normal"/>
    </style:style>
    <style:style style:name="T2101" style:family="text">
      <style:text-properties fo:font-style="normal" officeooo:rsid="0c2c08ab" style:font-style-asian="normal" style:font-style-complex="normal"/>
    </style:style>
    <style:style style:name="T2102" style:family="text">
      <style:text-properties fo:font-style="normal" officeooo:rsid="0c2d3717" style:font-style-asian="normal" style:font-style-complex="normal"/>
    </style:style>
    <style:style style:name="T2103" style:family="text">
      <style:text-properties fo:font-style="normal" officeooo:rsid="0c306b34" style:font-style-asian="normal" style:font-style-complex="normal"/>
    </style:style>
    <style:style style:name="T2104" style:family="text">
      <style:text-properties fo:font-style="normal" officeooo:rsid="0c3237d8" style:font-style-asian="normal" style:font-style-complex="normal"/>
    </style:style>
    <style:style style:name="T2105" style:family="text">
      <style:text-properties fo:font-style="normal" officeooo:rsid="0c345d28" style:font-style-asian="normal" style:font-style-complex="normal"/>
    </style:style>
    <style:style style:name="T2106" style:family="text">
      <style:text-properties fo:font-style="normal" officeooo:rsid="0c38cd00" style:font-style-asian="normal" style:font-style-complex="normal"/>
    </style:style>
    <style:style style:name="T2107" style:family="text">
      <style:text-properties fo:font-style="normal" officeooo:rsid="0c392649" style:font-style-asian="normal" style:font-style-complex="normal"/>
    </style:style>
    <style:style style:name="T2108" style:family="text">
      <style:text-properties fo:font-style="normal" officeooo:rsid="0c3993e8" style:font-style-asian="normal" style:font-style-complex="normal"/>
    </style:style>
    <style:style style:name="T2109" style:family="text">
      <style:text-properties fo:font-style="normal" officeooo:rsid="0c3dc28c" style:font-style-asian="normal" style:font-style-complex="normal"/>
    </style:style>
    <style:style style:name="T2110" style:family="text">
      <style:text-properties fo:font-style="normal" officeooo:rsid="0c42e6b2" style:font-style-asian="normal" style:font-style-complex="normal"/>
    </style:style>
    <style:style style:name="T2111" style:family="text">
      <style:text-properties fo:font-style="normal" officeooo:rsid="0c43ffcf" style:font-style-asian="normal" style:font-style-complex="normal"/>
    </style:style>
    <style:style style:name="T2112" style:family="text">
      <style:text-properties fo:font-style="normal" officeooo:rsid="0c447feb" style:font-style-asian="normal" style:font-style-complex="normal"/>
    </style:style>
    <style:style style:name="T2113" style:family="text">
      <style:text-properties fo:font-style="normal" officeooo:rsid="0c455d80" style:font-style-asian="normal" style:font-style-complex="normal"/>
    </style:style>
    <style:style style:name="T2114" style:family="text">
      <style:text-properties fo:font-style="normal" officeooo:rsid="0c463859" style:font-style-asian="normal" style:font-style-complex="normal"/>
    </style:style>
    <style:style style:name="T2115" style:family="text">
      <style:text-properties fo:font-style="normal" officeooo:rsid="0c46a2f5" style:font-style-asian="normal" style:font-style-complex="normal"/>
    </style:style>
    <style:style style:name="T2116" style:family="text">
      <style:text-properties fo:font-style="normal" officeooo:rsid="0c52d2e9" style:font-style-asian="normal" style:font-style-complex="normal"/>
    </style:style>
    <style:style style:name="T2117" style:family="text">
      <style:text-properties fo:font-style="normal" officeooo:rsid="0c600212" style:font-style-asian="normal" style:font-style-complex="normal"/>
    </style:style>
    <style:style style:name="T2118" style:family="text">
      <style:text-properties fo:font-style="normal" officeooo:rsid="046c99f8" style:font-style-asian="normal" style:font-style-complex="normal"/>
    </style:style>
    <style:style style:name="T2119" style:family="text">
      <style:text-properties fo:font-style="normal" officeooo:rsid="0c6d0470" style:font-style-asian="normal" style:font-style-complex="normal"/>
    </style:style>
    <style:style style:name="T2120" style:family="text">
      <style:text-properties fo:font-style="normal" officeooo:rsid="0c6ec7d1" style:font-style-asian="normal" style:font-style-complex="normal"/>
    </style:style>
    <style:style style:name="T2121" style:family="text">
      <style:text-properties fo:font-style="normal" officeooo:rsid="0c6f4939" style:font-style-asian="normal" style:font-style-complex="normal"/>
    </style:style>
    <style:style style:name="T2122" style:family="text">
      <style:text-properties fo:font-style="normal" officeooo:rsid="0c723c81" style:font-style-asian="normal" style:font-style-complex="normal"/>
    </style:style>
    <style:style style:name="T2123" style:family="text">
      <style:text-properties fo:font-style="normal" officeooo:rsid="0c968222" style:font-style-asian="normal" style:font-style-complex="normal"/>
    </style:style>
    <style:style style:name="T2124" style:family="text">
      <style:text-properties fo:font-style="normal" officeooo:rsid="0c9a4b5e" style:font-style-asian="normal" style:font-style-complex="normal"/>
    </style:style>
    <style:style style:name="T2125" style:family="text">
      <style:text-properties fo:font-style="normal" officeooo:rsid="0c9b75a3" style:font-style-asian="normal" style:font-style-complex="normal"/>
    </style:style>
    <style:style style:name="T2126" style:family="text">
      <style:text-properties fo:font-style="normal" officeooo:rsid="0c9f6165" style:font-style-asian="normal" style:font-style-complex="normal"/>
    </style:style>
    <style:style style:name="T2127" style:family="text">
      <style:text-properties fo:font-style="normal" officeooo:rsid="0ca63295" style:font-style-asian="normal" style:font-style-complex="normal"/>
    </style:style>
    <style:style style:name="T2128" style:family="text">
      <style:text-properties fo:font-style="normal" officeooo:rsid="0ca78776" style:font-style-asian="normal" style:font-style-complex="normal"/>
    </style:style>
    <style:style style:name="T2129" style:family="text">
      <style:text-properties fo:font-style="normal" officeooo:rsid="0caa7fff" style:font-style-asian="normal" style:font-style-complex="normal"/>
    </style:style>
    <style:style style:name="T2130" style:family="text">
      <style:text-properties fo:font-style="normal" officeooo:rsid="0caba612" style:font-style-asian="normal" style:font-style-complex="normal"/>
    </style:style>
    <style:style style:name="T2131" style:family="text">
      <style:text-properties fo:font-style="normal" officeooo:rsid="0cae4690" style:font-style-asian="normal" style:font-style-complex="normal"/>
    </style:style>
    <style:style style:name="T2132" style:family="text">
      <style:text-properties fo:font-style="normal" officeooo:rsid="0cb4d32e" style:font-style-asian="normal" style:font-style-complex="normal"/>
    </style:style>
    <style:style style:name="T2133" style:family="text">
      <style:text-properties fo:font-style="normal" officeooo:rsid="0cc1090b" style:font-style-asian="normal" style:font-style-complex="normal"/>
    </style:style>
    <style:style style:name="T2134" style:family="text">
      <style:text-properties fo:font-style="normal" officeooo:rsid="0cb6ade3" style:font-style-asian="normal" style:font-style-complex="normal"/>
    </style:style>
    <style:style style:name="T2135" style:family="text">
      <style:text-properties fo:font-style="normal" officeooo:rsid="0cc92736" style:font-style-asian="normal" style:font-style-complex="normal"/>
    </style:style>
    <style:style style:name="T2136" style:family="text">
      <style:text-properties fo:font-style="normal" officeooo:rsid="0cc97a4f" style:font-style-asian="normal" style:font-style-complex="normal"/>
    </style:style>
    <style:style style:name="T2137" style:family="text">
      <style:text-properties fo:font-style="normal" officeooo:rsid="0cc9a96e" style:font-style-asian="normal" style:font-style-complex="normal"/>
    </style:style>
    <style:style style:name="T2138" style:family="text">
      <style:text-properties fo:font-style="normal" officeooo:rsid="0ccd4f0b" style:font-style-asian="normal" style:font-style-complex="normal"/>
    </style:style>
    <style:style style:name="T2139" style:family="text">
      <style:text-properties fo:font-style="normal" officeooo:rsid="0cda3590" style:font-style-asian="normal" style:font-style-complex="normal"/>
    </style:style>
    <style:style style:name="T2140" style:family="text">
      <style:text-properties fo:font-style="normal" officeooo:rsid="0ced6413" style:font-style-asian="normal" style:font-style-complex="normal"/>
    </style:style>
    <style:style style:name="T2141" style:family="text">
      <style:text-properties fo:font-style="normal" officeooo:rsid="0cf5fa41" style:font-style-asian="normal" style:font-style-complex="normal"/>
    </style:style>
    <style:style style:name="T2142" style:family="text">
      <style:text-properties fo:font-style="normal" officeooo:rsid="0cf728e2" style:font-style-asian="normal" style:font-style-complex="normal"/>
    </style:style>
    <style:style style:name="T2143" style:family="text">
      <style:text-properties fo:font-style="normal" officeooo:rsid="0cf74be4" style:font-style-asian="normal" style:font-style-complex="normal"/>
    </style:style>
    <style:style style:name="T2144" style:family="text">
      <style:text-properties fo:font-style="normal" officeooo:rsid="0cfaa52c" style:font-style-asian="normal" style:font-style-complex="normal"/>
    </style:style>
    <style:style style:name="T2145" style:family="text">
      <style:text-properties fo:font-style="normal" officeooo:rsid="0ce0a2a8" style:font-style-asian="normal" style:font-style-complex="normal"/>
    </style:style>
    <style:style style:name="T2146" style:family="text">
      <style:text-properties fo:font-style="normal" officeooo:rsid="0cfd6424" style:font-style-asian="normal" style:font-style-complex="normal"/>
    </style:style>
    <style:style style:name="T2147" style:family="text">
      <style:text-properties fo:font-style="normal" officeooo:rsid="0d0a2c06" style:font-style-asian="normal" style:font-style-complex="normal"/>
    </style:style>
    <style:style style:name="T2148" style:family="text">
      <style:text-properties fo:font-style="normal" officeooo:rsid="0d0c441a" style:font-style-asian="normal" style:font-style-complex="normal"/>
    </style:style>
    <style:style style:name="T2149" style:family="text">
      <style:text-properties fo:font-style="normal" officeooo:rsid="0d0d8adb" style:font-style-asian="normal" style:font-style-complex="normal"/>
    </style:style>
    <style:style style:name="T2150" style:family="text">
      <style:text-properties fo:font-style="normal" officeooo:rsid="0d11c89c" style:font-style-asian="normal" style:font-style-complex="normal"/>
    </style:style>
    <style:style style:name="T2151" style:family="text">
      <style:text-properties fo:font-style="normal" officeooo:rsid="0d12d3d7" style:font-style-asian="normal" style:font-style-complex="normal"/>
    </style:style>
    <style:style style:name="T2152" style:family="text">
      <style:text-properties fo:font-style="normal" officeooo:rsid="0d1dad82" style:font-style-asian="normal" style:font-style-complex="normal"/>
    </style:style>
    <style:style style:name="T2153" style:family="text">
      <style:text-properties fo:font-style="normal" officeooo:rsid="0d20e241" style:font-style-asian="normal" style:font-style-complex="normal"/>
    </style:style>
    <style:style style:name="T2154" style:family="text">
      <style:text-properties fo:font-style="normal" officeooo:rsid="0d22b0f6" style:font-style-asian="normal" style:font-style-complex="normal"/>
    </style:style>
    <style:style style:name="T2155" style:family="text">
      <style:text-properties fo:font-style="normal" officeooo:rsid="0d2430b8" style:font-style-asian="normal" style:font-style-complex="normal"/>
    </style:style>
    <style:style style:name="T2156" style:family="text">
      <style:text-properties fo:font-style="normal" officeooo:rsid="0d274c88" style:font-style-asian="normal" style:font-style-complex="normal"/>
    </style:style>
    <style:style style:name="T2157" style:family="text">
      <style:text-properties fo:font-style="normal" officeooo:rsid="0d2bf24a" style:font-style-asian="normal" style:font-style-complex="normal"/>
    </style:style>
    <style:style style:name="T2158" style:family="text">
      <style:text-properties fo:font-style="normal" officeooo:rsid="0d2ccc09" style:font-style-asian="normal" style:font-style-complex="normal"/>
    </style:style>
    <style:style style:name="T2159" style:family="text">
      <style:text-properties fo:font-style="normal" officeooo:rsid="0d342577" style:font-style-asian="normal" style:font-style-complex="normal"/>
    </style:style>
    <style:style style:name="T2160" style:family="text">
      <style:text-properties fo:font-style="normal" officeooo:rsid="0d621deb" style:font-style-asian="normal" style:font-style-complex="normal"/>
    </style:style>
    <style:style style:name="T2161" style:family="text">
      <style:text-properties fo:font-style="normal" officeooo:rsid="0d7e73ee" style:font-style-asian="normal" style:font-style-complex="normal"/>
    </style:style>
    <style:style style:name="T2162" style:family="text">
      <style:text-properties fo:font-style="normal" officeooo:rsid="0d802390" style:font-style-asian="normal" style:font-style-complex="normal"/>
    </style:style>
    <style:style style:name="T2163" style:family="text">
      <style:text-properties fo:font-style="normal" officeooo:rsid="0d860655" style:font-style-asian="normal" style:font-style-complex="normal"/>
    </style:style>
    <style:style style:name="T2164" style:family="text">
      <style:text-properties fo:font-style="normal" officeooo:rsid="0d863f54" style:font-style-asian="normal" style:font-style-complex="normal"/>
    </style:style>
    <style:style style:name="T2165" style:family="text">
      <style:text-properties fo:font-style="normal" officeooo:rsid="0d8991e6" style:font-style-asian="normal" style:font-style-complex="normal"/>
    </style:style>
    <style:style style:name="T2166" style:family="text">
      <style:text-properties fo:font-style="normal" officeooo:rsid="0d89d4b3" style:font-style-asian="normal" style:font-style-complex="normal"/>
    </style:style>
    <style:style style:name="T2167" style:family="text">
      <style:text-properties fo:font-style="normal" officeooo:rsid="0d8b709e" style:font-style-asian="normal" style:font-style-complex="normal"/>
    </style:style>
    <style:style style:name="T2168" style:family="text">
      <style:text-properties fo:font-style="normal" officeooo:rsid="060ce238" style:font-style-asian="normal" style:font-style-complex="normal"/>
    </style:style>
    <style:style style:name="T2169" style:family="text">
      <style:text-properties fo:font-style="normal" officeooo:rsid="0da4be43" style:font-style-asian="normal" style:font-style-complex="normal"/>
    </style:style>
    <style:style style:name="T2170" style:family="text">
      <style:text-properties fo:font-style="normal" officeooo:rsid="0da7021f" style:font-style-asian="normal" style:font-style-complex="normal"/>
    </style:style>
    <style:style style:name="T2171" style:family="text">
      <style:text-properties fo:font-style="normal" officeooo:rsid="0db1274f" style:font-style-asian="normal" style:font-style-complex="normal"/>
    </style:style>
    <style:style style:name="T2172" style:family="text">
      <style:text-properties fo:font-style="normal" officeooo:rsid="0db273ae" style:font-style-asian="normal" style:font-style-complex="normal"/>
    </style:style>
    <style:style style:name="T2173" style:family="text">
      <style:text-properties fo:font-style="normal" officeooo:rsid="0db88372" style:font-style-asian="normal" style:font-style-complex="normal"/>
    </style:style>
    <style:style style:name="T2174" style:family="text">
      <style:text-properties fo:font-style="normal" officeooo:rsid="0c09f7b2" style:font-style-asian="normal" style:font-style-complex="normal"/>
    </style:style>
    <style:style style:name="T2175" style:family="text">
      <style:text-properties fo:font-style="normal" officeooo:rsid="0ca56279" style:font-style-asian="normal" style:font-style-complex="normal"/>
    </style:style>
    <style:style style:name="T2176" style:family="text">
      <style:text-properties fo:font-style="normal" officeooo:rsid="0be456a3" style:font-style-asian="normal" style:font-style-complex="normal"/>
    </style:style>
    <style:style style:name="T2177" style:family="text">
      <style:text-properties fo:font-style="normal" officeooo:rsid="0dc85cca" style:font-style-asian="normal" style:font-style-complex="normal"/>
    </style:style>
    <style:style style:name="T2178" style:family="text">
      <style:text-properties fo:font-style="normal" officeooo:rsid="0dc874f7" style:font-style-asian="normal" style:font-style-complex="normal"/>
    </style:style>
    <style:style style:name="T2179" style:family="text">
      <style:text-properties fo:font-style="normal" officeooo:rsid="0dc9adb1" style:font-style-asian="normal" style:font-style-complex="normal"/>
    </style:style>
    <style:style style:name="T2180" style:family="text">
      <style:text-properties fo:font-style="normal" officeooo:rsid="0de0d0bc" style:font-style-asian="normal" style:font-style-complex="normal"/>
    </style:style>
    <style:style style:name="T2181" style:family="text">
      <style:text-properties fo:font-style="normal" officeooo:rsid="0de15adc" style:font-style-asian="normal" style:font-style-complex="normal"/>
    </style:style>
    <style:style style:name="T2182" style:family="text">
      <style:text-properties fo:font-style="normal" officeooo:rsid="0de3ee76" style:font-style-asian="normal" style:font-style-complex="normal"/>
    </style:style>
    <style:style style:name="T2183" style:family="text">
      <style:text-properties fo:font-style="normal" officeooo:rsid="0df24748" style:font-style-asian="normal" style:font-style-complex="normal"/>
    </style:style>
    <style:style style:name="T2184" style:family="text">
      <style:text-properties fo:font-style="normal" officeooo:rsid="0dfbad04" style:font-style-asian="normal" style:font-style-complex="normal"/>
    </style:style>
    <style:style style:name="T2185" style:family="text">
      <style:text-properties fo:font-style="normal" officeooo:rsid="0dfbb853" style:font-style-asian="normal" style:font-style-complex="normal"/>
    </style:style>
    <style:style style:name="T2186" style:family="text">
      <style:text-properties fo:font-style="normal" officeooo:rsid="0d9a5d59" style:font-style-asian="normal" style:font-style-complex="normal"/>
    </style:style>
    <style:style style:name="T2187" style:family="text">
      <style:text-properties fo:font-style="normal" officeooo:rsid="0dfee8b6" style:font-style-asian="normal" style:font-style-complex="normal"/>
    </style:style>
    <style:style style:name="T2188" style:family="text">
      <style:text-properties fo:font-style="normal" officeooo:rsid="0e02698f" style:font-style-asian="normal" style:font-style-complex="normal"/>
    </style:style>
    <style:style style:name="T2189" style:family="text">
      <style:text-properties fo:font-style="normal" officeooo:rsid="0e069484" style:font-style-asian="normal" style:font-style-complex="normal"/>
    </style:style>
    <style:style style:name="T2190" style:family="text">
      <style:text-properties fo:font-style="normal" officeooo:rsid="0e202334" style:font-style-asian="normal" style:font-style-complex="normal"/>
    </style:style>
    <style:style style:name="T2191" style:family="text">
      <style:text-properties fo:font-style="normal" officeooo:rsid="0e22d123" style:font-style-asian="normal" style:font-style-complex="normal"/>
    </style:style>
    <style:style style:name="T2192" style:family="text">
      <style:text-properties fo:font-style="normal" officeooo:rsid="0e288414" style:font-style-asian="normal" style:font-style-complex="normal"/>
    </style:style>
    <style:style style:name="T2193" style:family="text">
      <style:text-properties fo:font-style="normal" officeooo:rsid="0e2c0386" style:font-style-asian="normal" style:font-style-complex="normal"/>
    </style:style>
    <style:style style:name="T2194" style:family="text">
      <style:text-properties fo:font-style="normal" officeooo:rsid="0e35d947" style:font-style-asian="normal" style:font-style-complex="normal"/>
    </style:style>
    <style:style style:name="T2195" style:family="text">
      <style:text-properties fo:font-style="normal" officeooo:rsid="0e36911c" style:font-style-asian="normal" style:font-style-complex="normal"/>
    </style:style>
    <style:style style:name="T2196" style:family="text">
      <style:text-properties fo:font-style="normal" officeooo:rsid="0e3a7816" style:font-style-asian="normal" style:font-style-complex="normal"/>
    </style:style>
    <style:style style:name="T2197" style:family="text">
      <style:text-properties fo:font-style="normal" officeooo:rsid="0e3b627f" style:font-style-asian="normal" style:font-style-complex="normal"/>
    </style:style>
    <style:style style:name="T2198" style:family="text">
      <style:text-properties fo:font-style="normal" officeooo:rsid="0e4522ac" style:font-style-asian="normal" style:font-style-complex="normal"/>
    </style:style>
    <style:style style:name="T2199" style:family="text">
      <style:text-properties fo:font-style="normal" officeooo:rsid="0e4c7ae5" style:font-style-asian="normal" style:font-style-complex="normal"/>
    </style:style>
    <style:style style:name="T2200" style:family="text">
      <style:text-properties fo:font-style="normal" officeooo:rsid="0e4dafda" style:font-style-asian="normal" style:font-style-complex="normal"/>
    </style:style>
    <style:style style:name="T2201" style:family="text">
      <style:text-properties fo:font-style="normal" officeooo:rsid="0e4eb71b" style:font-style-asian="normal" style:font-style-complex="normal"/>
    </style:style>
    <style:style style:name="T2202" style:family="text">
      <style:text-properties fo:font-style="normal" officeooo:rsid="0e4eb88f" style:font-style-asian="normal" style:font-style-complex="normal"/>
    </style:style>
    <style:style style:name="T2203" style:family="text">
      <style:text-properties fo:font-style="normal" officeooo:rsid="0e4fefb8" style:font-style-asian="normal" style:font-style-complex="normal"/>
    </style:style>
    <style:style style:name="T2204" style:family="text">
      <style:text-properties fo:font-style="normal" officeooo:rsid="0e51e4f2" style:font-style-asian="normal" style:font-style-complex="normal"/>
    </style:style>
    <style:style style:name="T2205" style:family="text">
      <style:text-properties fo:font-style="normal" officeooo:rsid="0e52a11f" style:font-style-asian="normal" style:font-style-complex="normal"/>
    </style:style>
    <style:style style:name="T2206" style:family="text">
      <style:text-properties fo:font-style="normal" officeooo:rsid="0e52f473" style:font-style-asian="normal" style:font-style-complex="normal"/>
    </style:style>
    <style:style style:name="T2207" style:family="text">
      <style:text-properties fo:font-style="normal" officeooo:rsid="0e54a319" style:font-style-asian="normal" style:font-style-complex="normal"/>
    </style:style>
    <style:style style:name="T2208" style:family="text">
      <style:text-properties fo:font-style="normal" officeooo:rsid="0e556e00" style:font-style-asian="normal" style:font-style-complex="normal"/>
    </style:style>
    <style:style style:name="T2209" style:family="text">
      <style:text-properties fo:font-style="normal" officeooo:rsid="0e574a96" style:font-style-asian="normal" style:font-style-complex="normal"/>
    </style:style>
    <style:style style:name="T2210" style:family="text">
      <style:text-properties fo:font-style="normal" officeooo:rsid="0e588e44" style:font-style-asian="normal" style:font-style-complex="normal"/>
    </style:style>
    <style:style style:name="T2211" style:family="text">
      <style:text-properties fo:font-style="normal" officeooo:rsid="0e59d18c" style:font-style-asian="normal" style:font-style-complex="normal"/>
    </style:style>
    <style:style style:name="T2212" style:family="text">
      <style:text-properties fo:font-style="normal" officeooo:rsid="0e5b19af" style:font-style-asian="normal" style:font-style-complex="normal"/>
    </style:style>
    <style:style style:name="T2213" style:family="text">
      <style:text-properties fo:font-style="normal" officeooo:rsid="0e5b947c" style:font-style-asian="normal" style:font-style-complex="normal"/>
    </style:style>
    <style:style style:name="T2214" style:family="text">
      <style:text-properties fo:font-style="normal" officeooo:rsid="0e5d1ecd" style:font-style-asian="normal" style:font-style-complex="normal"/>
    </style:style>
    <style:style style:name="T2215" style:family="text">
      <style:text-properties fo:font-style="normal" officeooo:rsid="0e5d3cdc" style:font-style-asian="normal" style:font-style-complex="normal"/>
    </style:style>
    <style:style style:name="T2216" style:family="text">
      <style:text-properties fo:font-style="normal" officeooo:rsid="0e5d68ed" style:font-style-asian="normal" style:font-style-complex="normal"/>
    </style:style>
    <style:style style:name="T2217" style:family="text">
      <style:text-properties fo:font-style="normal" officeooo:rsid="0e5eb558" style:font-style-asian="normal" style:font-style-complex="normal"/>
    </style:style>
    <style:style style:name="T2218" style:family="text">
      <style:text-properties fo:font-style="normal" officeooo:rsid="0e5fbff8" style:font-style-asian="normal" style:font-style-complex="normal"/>
    </style:style>
    <style:style style:name="T2219" style:family="text">
      <style:text-properties fo:font-style="normal" officeooo:rsid="0e613107" style:font-style-asian="normal" style:font-style-complex="normal"/>
    </style:style>
    <style:style style:name="T2220" style:family="text">
      <style:text-properties fo:font-style="normal" officeooo:rsid="0e62f0ef" style:font-style-asian="normal" style:font-style-complex="normal"/>
    </style:style>
    <style:style style:name="T2221" style:family="text">
      <style:text-properties fo:font-style="normal" officeooo:rsid="0e63d238" style:font-style-asian="normal" style:font-style-complex="normal"/>
    </style:style>
    <style:style style:name="T2222" style:family="text">
      <style:text-properties fo:font-style="normal" officeooo:rsid="0e675f38" style:font-style-asian="normal" style:font-style-complex="normal"/>
    </style:style>
    <style:style style:name="T2223" style:family="text">
      <style:text-properties fo:font-style="normal" officeooo:rsid="0e691a83" style:font-style-asian="normal" style:font-style-complex="normal"/>
    </style:style>
    <style:style style:name="T2224" style:family="text">
      <style:text-properties fo:font-style="normal" officeooo:rsid="0e69e024" style:font-style-asian="normal" style:font-style-complex="normal"/>
    </style:style>
    <style:style style:name="T2225" style:family="text">
      <style:text-properties fo:font-style="normal" officeooo:rsid="0e6b6534" style:font-style-asian="normal" style:font-style-complex="normal"/>
    </style:style>
    <style:style style:name="T2226" style:family="text">
      <style:text-properties fo:font-style="normal" officeooo:rsid="0e721896" style:font-style-asian="normal" style:font-style-complex="normal"/>
    </style:style>
    <style:style style:name="T2227" style:family="text">
      <style:text-properties fo:font-style="normal" officeooo:rsid="0e7c5f6c" style:font-style-asian="normal" style:font-style-complex="normal"/>
    </style:style>
    <style:style style:name="T2228" style:family="text">
      <style:text-properties fo:font-style="normal" officeooo:rsid="0e80695d" style:font-style-asian="normal" style:font-style-complex="normal"/>
    </style:style>
    <style:style style:name="T2229" style:family="text">
      <style:text-properties fo:font-style="normal" officeooo:rsid="0e86b4c0" style:font-style-asian="normal" style:font-style-complex="normal"/>
    </style:style>
    <style:style style:name="T2230" style:family="text">
      <style:text-properties fo:font-style="normal" officeooo:rsid="0e8d138f" style:font-style-asian="normal" style:font-style-complex="normal"/>
    </style:style>
    <style:style style:name="T2231" style:family="text">
      <style:text-properties fo:font-style="normal" officeooo:rsid="0e91fda9" style:font-style-asian="normal" style:font-style-complex="normal"/>
    </style:style>
    <style:style style:name="T2232" style:family="text">
      <style:text-properties fo:font-style="normal" officeooo:rsid="0d17faf4" style:font-style-asian="normal" style:font-style-complex="normal"/>
    </style:style>
    <style:style style:name="T2233" style:family="text">
      <style:text-properties fo:font-style="normal" officeooo:rsid="0e9735be" style:font-style-asian="normal" style:font-style-complex="normal"/>
    </style:style>
    <style:style style:name="T2234" style:family="text">
      <style:text-properties fo:font-style="normal" officeooo:rsid="0e9e6fa2" style:font-style-asian="normal" style:font-style-complex="normal"/>
    </style:style>
    <style:style style:name="T2235" style:family="text">
      <style:text-properties fo:font-style="normal" officeooo:rsid="0ea594f5" style:font-style-asian="normal" style:font-style-complex="normal"/>
    </style:style>
    <style:style style:name="T2236" style:family="text">
      <style:text-properties fo:font-style="normal" officeooo:rsid="0ea74a72" style:font-style-asian="normal" style:font-style-complex="normal"/>
    </style:style>
    <style:style style:name="T2237" style:family="text">
      <style:text-properties fo:font-style="normal" officeooo:rsid="0ea92a60" style:font-style-asian="normal" style:font-style-complex="normal"/>
    </style:style>
    <style:style style:name="T2238" style:family="text">
      <style:text-properties fo:font-style="normal" officeooo:rsid="0eab11eb" style:font-style-asian="normal" style:font-style-complex="normal"/>
    </style:style>
    <style:style style:name="T2239" style:family="text">
      <style:text-properties fo:font-style="normal" officeooo:rsid="0eab7f0b" style:font-style-asian="normal" style:font-style-complex="normal"/>
    </style:style>
    <style:style style:name="T2240" style:family="text">
      <style:text-properties fo:font-style="normal" officeooo:rsid="0eac8c8c" style:font-style-asian="normal" style:font-style-complex="normal"/>
    </style:style>
    <style:style style:name="T2241" style:family="text">
      <style:text-properties fo:font-style="normal" officeooo:rsid="0eae5086" style:font-style-asian="normal" style:font-style-complex="normal"/>
    </style:style>
    <style:style style:name="T2242" style:family="text">
      <style:text-properties fo:font-style="normal" officeooo:rsid="0eb265f8" style:font-style-asian="normal" style:font-style-complex="normal"/>
    </style:style>
    <style:style style:name="T2243" style:family="text">
      <style:text-properties fo:font-style="normal" officeooo:rsid="0eb2a290" style:font-style-asian="normal" style:font-style-complex="normal"/>
    </style:style>
    <style:style style:name="T2244" style:family="text">
      <style:text-properties fo:font-style="normal" officeooo:rsid="0eb413f2" style:font-style-asian="normal" style:font-style-complex="normal"/>
    </style:style>
    <style:style style:name="T2245" style:family="text">
      <style:text-properties fo:font-style="normal" officeooo:rsid="0eb57726" style:font-style-asian="normal" style:font-style-complex="normal"/>
    </style:style>
    <style:style style:name="T2246" style:family="text">
      <style:text-properties fo:font-style="normal" officeooo:rsid="0eb60f00" style:font-style-asian="normal" style:font-style-complex="normal"/>
    </style:style>
    <style:style style:name="T2247" style:family="text">
      <style:text-properties fo:font-style="normal" officeooo:rsid="05da58c6" style:font-style-asian="normal" style:font-style-complex="normal"/>
    </style:style>
    <style:style style:name="T2248" style:family="text">
      <style:text-properties fo:font-style="normal" officeooo:rsid="0ebaaa39" style:font-style-asian="normal" style:font-style-complex="normal"/>
    </style:style>
    <style:style style:name="T2249" style:family="text">
      <style:text-properties fo:font-style="normal" officeooo:rsid="0ebb5027" style:font-style-asian="normal" style:font-style-complex="normal"/>
    </style:style>
    <style:style style:name="T2250" style:family="text">
      <style:text-properties fo:font-style="normal" officeooo:rsid="0ec2c751" style:font-style-asian="normal" style:font-style-complex="normal"/>
    </style:style>
    <style:style style:name="T2251" style:family="text">
      <style:text-properties fo:font-style="normal" officeooo:rsid="0ed14023" style:font-style-asian="normal" style:font-style-complex="normal"/>
    </style:style>
    <style:style style:name="T2252" style:family="text">
      <style:text-properties fo:font-style="normal" officeooo:rsid="0ed297b9" style:font-style-asian="normal" style:font-style-complex="normal"/>
    </style:style>
    <style:style style:name="T2253" style:family="text">
      <style:text-properties fo:font-style="normal" officeooo:rsid="0ed61ec5" style:font-style-asian="normal" style:font-style-complex="normal"/>
    </style:style>
    <style:style style:name="T2254" style:family="text">
      <style:text-properties fo:font-style="normal" officeooo:rsid="0eeb5299" style:font-style-asian="normal" style:font-style-complex="normal"/>
    </style:style>
    <style:style style:name="T2255" style:family="text">
      <style:text-properties fo:font-style="normal" officeooo:rsid="0eef07ba" style:font-style-asian="normal" style:font-style-complex="normal"/>
    </style:style>
    <style:style style:name="T2256" style:family="text">
      <style:text-properties fo:font-style="normal" officeooo:rsid="0ef44a00" style:font-style-asian="normal" style:font-style-complex="normal"/>
    </style:style>
    <style:style style:name="T2257" style:family="text">
      <style:text-properties fo:font-style="normal" officeooo:rsid="0f0752cc" style:font-style-asian="normal" style:font-style-complex="normal"/>
    </style:style>
    <style:style style:name="T2258" style:family="text">
      <style:text-properties fo:font-style="normal" officeooo:rsid="0f0bef1c" style:font-style-asian="normal" style:font-style-complex="normal"/>
    </style:style>
    <style:style style:name="T2259" style:family="text">
      <style:text-properties fo:font-style="normal" officeooo:rsid="0f0d25ae" style:font-style-asian="normal" style:font-style-complex="normal"/>
    </style:style>
    <style:style style:name="T2260" style:family="text">
      <style:text-properties fo:font-style="normal" officeooo:rsid="0f100bf1" style:font-style-asian="normal" style:font-style-complex="normal"/>
    </style:style>
    <style:style style:name="T2261" style:family="text">
      <style:text-properties fo:font-style="normal" officeooo:rsid="0f11d9fc" style:font-style-asian="normal" style:font-style-complex="normal"/>
    </style:style>
    <style:style style:name="T2262" style:family="text">
      <style:text-properties fo:font-style="normal" officeooo:rsid="0f12d09d" style:font-style-asian="normal" style:font-style-complex="normal"/>
    </style:style>
    <style:style style:name="T2263" style:family="text">
      <style:text-properties fo:font-style="normal" officeooo:rsid="0f14b663" style:font-style-asian="normal" style:font-style-complex="normal"/>
    </style:style>
    <style:style style:name="T2264" style:family="text">
      <style:text-properties fo:font-style="normal" officeooo:rsid="0dd553b5" style:font-style-asian="normal" style:font-style-complex="normal"/>
    </style:style>
    <style:style style:name="T2265" style:family="text">
      <style:text-properties fo:font-style="normal" officeooo:rsid="0f169243" style:font-style-asian="normal" style:font-style-complex="normal"/>
    </style:style>
    <style:style style:name="T2266" style:family="text">
      <style:text-properties fo:font-style="normal" officeooo:rsid="0f16bc8d" style:font-style-asian="normal" style:font-style-complex="normal"/>
    </style:style>
    <style:style style:name="T2267" style:family="text">
      <style:text-properties fo:font-style="normal" officeooo:rsid="0f16f320" style:font-style-asian="normal" style:font-style-complex="normal"/>
    </style:style>
    <style:style style:name="T2268" style:family="text">
      <style:text-properties fo:font-style="normal" officeooo:rsid="0f18a39a" style:font-style-asian="normal" style:font-style-complex="normal"/>
    </style:style>
    <style:style style:name="T2269" style:family="text">
      <style:text-properties fo:font-style="normal" officeooo:rsid="0f2cfce0" style:font-style-asian="normal" style:font-style-complex="normal"/>
    </style:style>
    <style:style style:name="T2270" style:family="text">
      <style:text-properties fo:font-style="normal" officeooo:rsid="0f2d3d9a" style:font-style-asian="normal" style:font-style-complex="normal"/>
    </style:style>
    <style:style style:name="T2271" style:family="text">
      <style:text-properties fo:font-style="normal" officeooo:rsid="0d667bb9" style:font-style-asian="normal" style:font-style-complex="normal"/>
    </style:style>
    <style:style style:name="T2272" style:family="text">
      <style:text-properties fo:font-style="normal" officeooo:rsid="0f308365" style:font-style-asian="normal" style:font-style-complex="normal"/>
    </style:style>
    <style:style style:name="T2273" style:family="text">
      <style:text-properties fo:font-style="normal" officeooo:rsid="0f3b5db3" style:font-style-asian="normal" style:font-style-complex="normal"/>
    </style:style>
    <style:style style:name="T2274" style:family="text">
      <style:text-properties fo:font-style="normal" officeooo:rsid="0f5fa323" style:font-style-asian="normal" style:font-style-complex="normal"/>
    </style:style>
    <style:style style:name="T2275" style:family="text">
      <style:text-properties fo:font-style="normal" officeooo:rsid="0f5fbce0" style:font-style-asian="normal" style:font-style-complex="normal"/>
    </style:style>
    <style:style style:name="T2276" style:family="text">
      <style:text-properties fo:font-style="normal" officeooo:rsid="0f610bc3" style:font-style-asian="normal" style:font-style-complex="normal"/>
    </style:style>
    <style:style style:name="T2277" style:family="text">
      <style:text-properties fo:font-style="normal" officeooo:rsid="0f65cb12" style:font-style-asian="normal" style:font-style-complex="normal"/>
    </style:style>
    <style:style style:name="T2278" style:family="text">
      <style:text-properties fo:font-style="normal" officeooo:rsid="0ecf94d4" style:font-style-asian="normal" style:font-style-complex="normal"/>
    </style:style>
    <style:style style:name="T2279" style:family="text">
      <style:text-properties fo:font-style="normal" officeooo:rsid="0f703698" style:font-style-asian="normal" style:font-style-complex="normal"/>
    </style:style>
    <style:style style:name="T2280" style:family="text">
      <style:text-properties fo:font-style="normal" officeooo:rsid="0f7fc628" style:font-style-asian="normal" style:font-style-complex="normal"/>
    </style:style>
    <style:style style:name="T2281" style:family="text">
      <style:text-properties fo:font-style="normal" officeooo:rsid="0f823aa2" style:font-style-asian="normal" style:font-style-complex="normal"/>
    </style:style>
    <style:style style:name="T2282" style:family="text">
      <style:text-properties fo:font-style="normal" officeooo:rsid="0f82c820" style:font-style-asian="normal" style:font-style-complex="normal"/>
    </style:style>
    <style:style style:name="T2283" style:family="text">
      <style:text-properties fo:font-style="normal" officeooo:rsid="0f845565" style:font-style-asian="normal" style:font-style-complex="normal"/>
    </style:style>
    <style:style style:name="T2284" style:family="text">
      <style:text-properties fo:font-style="normal" officeooo:rsid="0f8521bc" style:font-style-asian="normal" style:font-style-complex="normal"/>
    </style:style>
    <style:style style:name="T2285" style:family="text">
      <style:text-properties fo:font-style="normal" officeooo:rsid="0f86bf9a" style:font-style-asian="normal" style:font-style-complex="normal"/>
    </style:style>
    <style:style style:name="T2286" style:family="text">
      <style:text-properties fo:font-style="normal" officeooo:rsid="0f87ddb6" style:font-style-asian="normal" style:font-style-complex="normal"/>
    </style:style>
    <style:style style:name="T2287" style:family="text">
      <style:text-properties fo:font-style="normal" officeooo:rsid="0f893803" style:font-style-asian="normal" style:font-style-complex="normal"/>
    </style:style>
    <style:style style:name="T2288" style:family="text">
      <style:text-properties fo:font-style="normal" officeooo:rsid="0f89a594" style:font-style-asian="normal" style:font-style-complex="normal"/>
    </style:style>
    <style:style style:name="T2289" style:family="text">
      <style:text-properties fo:font-style="normal" officeooo:rsid="0f8d71e4" style:font-style-asian="normal" style:font-style-complex="normal"/>
    </style:style>
    <style:style style:name="T2290" style:family="text">
      <style:text-properties fo:font-style="normal" officeooo:rsid="0f8eb870" style:font-style-asian="normal" style:font-style-complex="normal"/>
    </style:style>
    <style:style style:name="T2291" style:family="text">
      <style:text-properties fo:font-style="normal" officeooo:rsid="0f9ccaaa" style:font-style-asian="normal" style:font-style-complex="normal"/>
    </style:style>
    <style:style style:name="T2292" style:family="text">
      <style:text-properties fo:font-style="normal" officeooo:rsid="0fa8c0e7" style:font-style-asian="normal" style:font-style-complex="normal"/>
    </style:style>
    <style:style style:name="T2293" style:family="text">
      <style:text-properties fo:font-style="normal" officeooo:rsid="0faab815" style:font-style-asian="normal" style:font-style-complex="normal"/>
    </style:style>
    <style:style style:name="T2294" style:family="text">
      <style:text-properties fo:font-style="normal" officeooo:rsid="0fb05a34" style:font-style-asian="normal" style:font-style-complex="normal"/>
    </style:style>
    <style:style style:name="T2295" style:family="text">
      <style:text-properties fo:font-style="normal" officeooo:rsid="0fb1e278" style:font-style-asian="normal" style:font-style-complex="normal"/>
    </style:style>
    <style:style style:name="T2296" style:family="text">
      <style:text-properties fo:font-style="normal" officeooo:rsid="0fbb9b75" style:font-style-asian="normal" style:font-style-complex="normal"/>
    </style:style>
    <style:style style:name="T2297" style:family="text">
      <style:text-properties fo:font-style="normal" officeooo:rsid="0fbffea2" style:font-style-asian="normal" style:font-style-complex="normal"/>
    </style:style>
    <style:style style:name="T2298" style:family="text">
      <style:text-properties fo:font-style="normal" officeooo:rsid="0fccd3b4" style:font-style-asian="normal" style:font-style-complex="normal"/>
    </style:style>
    <style:style style:name="T2299" style:family="text">
      <style:text-properties fo:font-style="normal" officeooo:rsid="0fcd7dd7" style:font-style-asian="normal" style:font-style-complex="normal"/>
    </style:style>
    <style:style style:name="T2300" style:family="text">
      <style:text-properties fo:font-style="normal" officeooo:rsid="0fd1e418" style:font-style-asian="normal" style:font-style-complex="normal"/>
    </style:style>
    <style:style style:name="T2301" style:family="text">
      <style:text-properties fo:font-style="normal" officeooo:rsid="0fd26b8c" style:font-style-asian="normal" style:font-style-complex="normal"/>
    </style:style>
    <style:style style:name="T2302" style:family="text">
      <style:text-properties fo:font-style="normal" officeooo:rsid="0fd8f256" style:font-style-asian="normal" style:font-style-complex="normal"/>
    </style:style>
    <style:style style:name="T2303" style:family="text">
      <style:text-properties fo:font-style="normal" officeooo:rsid="0fd93e50" style:font-style-asian="normal" style:font-style-complex="normal"/>
    </style:style>
    <style:style style:name="T2304" style:family="text">
      <style:text-properties fo:font-style="normal" officeooo:rsid="0fda7677" style:font-style-asian="normal" style:font-style-complex="normal"/>
    </style:style>
    <style:style style:name="T2305" style:family="text">
      <style:text-properties fo:font-style="normal" officeooo:rsid="0fdb29a9" style:font-style-asian="normal" style:font-style-complex="normal"/>
    </style:style>
    <style:style style:name="T2306" style:family="text">
      <style:text-properties fo:font-style="normal" officeooo:rsid="0ff0aa66" style:font-style-asian="normal" style:font-style-complex="normal"/>
    </style:style>
    <style:style style:name="T2307" style:family="text">
      <style:text-properties fo:font-style="normal" officeooo:rsid="0ff37f6d" style:font-style-asian="normal" style:font-style-complex="normal"/>
    </style:style>
    <style:style style:name="T2308" style:family="text">
      <style:text-properties fo:font-style="normal" officeooo:rsid="0ff7361c" style:font-style-asian="normal" style:font-style-complex="normal"/>
    </style:style>
    <style:style style:name="T2309" style:family="text">
      <style:text-properties fo:font-style="normal" officeooo:rsid="0ff9b432" style:font-style-asian="normal" style:font-style-complex="normal"/>
    </style:style>
    <style:style style:name="T2310" style:family="text">
      <style:text-properties fo:font-style="normal" officeooo:rsid="0ffba8c4" style:font-style-asian="normal" style:font-style-complex="normal"/>
    </style:style>
    <style:style style:name="T2311" style:family="text">
      <style:text-properties fo:font-style="normal" officeooo:rsid="0ffbeb2c" style:font-style-asian="normal" style:font-style-complex="normal"/>
    </style:style>
    <style:style style:name="T2312" style:family="text">
      <style:text-properties fo:font-style="normal" officeooo:rsid="0ffcba64" style:font-style-asian="normal" style:font-style-complex="normal"/>
    </style:style>
    <style:style style:name="T2313" style:family="text">
      <style:text-properties fo:font-style="normal" officeooo:rsid="0ffd87bd" style:font-style-asian="normal" style:font-style-complex="normal"/>
    </style:style>
    <style:style style:name="T2314" style:family="text">
      <style:text-properties fo:font-style="normal" officeooo:rsid="0ffe90a7" style:font-style-asian="normal" style:font-style-complex="normal"/>
    </style:style>
    <style:style style:name="T2315" style:family="text">
      <style:text-properties fo:font-style="normal" officeooo:rsid="0fffe110" style:font-style-asian="normal" style:font-style-complex="normal"/>
    </style:style>
    <style:style style:name="T2316" style:family="text">
      <style:text-properties fo:font-style="normal" officeooo:rsid="0fffe7f2" style:font-style-asian="normal" style:font-style-complex="normal"/>
    </style:style>
    <style:style style:name="T2317" style:family="text">
      <style:text-properties fo:font-style="normal" officeooo:rsid="1009ba0b" style:font-style-asian="normal" style:font-style-complex="normal"/>
    </style:style>
    <style:style style:name="T2318" style:family="text">
      <style:text-properties fo:font-style="normal" officeooo:rsid="100b3992" style:font-style-asian="normal" style:font-style-complex="normal"/>
    </style:style>
    <style:style style:name="T2319" style:family="text">
      <style:text-properties fo:font-style="normal" officeooo:rsid="100bbf09" style:font-style-asian="normal" style:font-style-complex="normal"/>
    </style:style>
    <style:style style:name="T2320" style:family="text">
      <style:text-properties fo:font-style="normal" officeooo:rsid="100c0f43" style:font-style-asian="normal" style:font-style-complex="normal"/>
    </style:style>
    <style:style style:name="T2321" style:family="text">
      <style:text-properties fo:font-style="normal" officeooo:rsid="100d8f8f" style:font-style-asian="normal" style:font-style-complex="normal"/>
    </style:style>
    <style:style style:name="T2322" style:family="text">
      <style:text-properties fo:font-style="normal" officeooo:rsid="016a2ba4" style:font-style-asian="normal" style:font-style-complex="normal"/>
    </style:style>
    <style:style style:name="T2323" style:family="text">
      <style:text-properties fo:font-style="normal" officeooo:rsid="10103edb" style:font-style-asian="normal" style:font-style-complex="normal"/>
    </style:style>
    <style:style style:name="T2324" style:family="text">
      <style:text-properties fo:font-style="normal" officeooo:rsid="101230b9" style:font-style-asian="normal" style:font-style-complex="normal"/>
    </style:style>
    <style:style style:name="T2325" style:family="text">
      <style:text-properties fo:font-style="normal" officeooo:rsid="101252ed" style:font-style-asian="normal" style:font-style-complex="normal"/>
    </style:style>
    <style:style style:name="T2326" style:family="text">
      <style:text-properties fo:font-style="normal" officeooo:rsid="1015d34f" style:font-style-asian="normal" style:font-style-complex="normal"/>
    </style:style>
    <style:style style:name="T2327" style:family="text">
      <style:text-properties fo:font-style="normal" officeooo:rsid="10179ed4" style:font-style-asian="normal" style:font-style-complex="normal"/>
    </style:style>
    <style:style style:name="T2328" style:family="text">
      <style:text-properties fo:font-style="normal" officeooo:rsid="1018b216" style:font-style-asian="normal" style:font-style-complex="normal"/>
    </style:style>
    <style:style style:name="T2329" style:family="text">
      <style:text-properties fo:font-style="normal" officeooo:rsid="1019949d" style:font-style-asian="normal" style:font-style-complex="normal"/>
    </style:style>
    <style:style style:name="T2330" style:family="text">
      <style:text-properties fo:font-style="normal" officeooo:rsid="01c41bb4" style:font-style-asian="normal" style:font-style-complex="normal"/>
    </style:style>
    <style:style style:name="T2331" style:family="text">
      <style:text-properties fo:font-style="normal" officeooo:rsid="10224927" style:font-style-asian="normal" style:font-style-complex="normal"/>
    </style:style>
    <style:style style:name="T2332" style:family="text">
      <style:text-properties fo:font-style="normal" officeooo:rsid="1025f4f0" style:font-style-asian="normal" style:font-style-complex="normal"/>
    </style:style>
    <style:style style:name="T2333" style:family="text">
      <style:text-properties fo:font-style="normal" officeooo:rsid="10260aae" style:font-style-asian="normal" style:font-style-complex="normal"/>
    </style:style>
    <style:style style:name="T2334" style:family="text">
      <style:text-properties fo:font-style="normal" officeooo:rsid="0a9d142c" style:font-style-asian="normal" style:font-style-complex="normal"/>
    </style:style>
    <style:style style:name="T2335" style:family="text">
      <style:text-properties fo:font-style="normal" officeooo:rsid="1028372a" style:font-style-asian="normal" style:font-style-complex="normal"/>
    </style:style>
    <style:style style:name="T2336" style:family="text">
      <style:text-properties fo:font-style="normal" officeooo:rsid="1031d506" style:font-style-asian="normal" style:font-style-complex="normal"/>
    </style:style>
    <style:style style:name="T2337" style:family="text">
      <style:text-properties fo:font-style="normal" officeooo:rsid="1032ef66" style:font-style-asian="normal" style:font-style-complex="normal"/>
    </style:style>
    <style:style style:name="T2338" style:family="text">
      <style:text-properties fo:font-style="normal" officeooo:rsid="10339ed3" style:font-style-asian="normal" style:font-style-complex="normal"/>
    </style:style>
    <style:style style:name="T2339" style:family="text">
      <style:text-properties fo:font-style="normal" officeooo:rsid="10371080" style:font-style-asian="normal" style:font-style-complex="normal"/>
    </style:style>
    <style:style style:name="T2340" style:family="text">
      <style:text-properties fo:font-style="normal" officeooo:rsid="1046350c" style:font-style-asian="normal" style:font-style-complex="normal"/>
    </style:style>
    <style:style style:name="T2341" style:family="text">
      <style:text-properties fo:font-style="normal" officeooo:rsid="1052d072" style:font-style-asian="normal" style:font-style-complex="normal"/>
    </style:style>
    <style:style style:name="T2342" style:family="text">
      <style:text-properties fo:font-style="normal" officeooo:rsid="10676066" style:font-style-asian="normal" style:font-style-complex="normal"/>
    </style:style>
    <style:style style:name="T2343" style:family="text">
      <style:text-properties fo:font-style="normal" officeooo:rsid="106929a1" style:font-style-asian="normal" style:font-style-complex="normal"/>
    </style:style>
    <style:style style:name="T2344" style:family="text">
      <style:text-properties fo:font-style="normal" officeooo:rsid="106a4ba5" style:font-style-asian="normal" style:font-style-complex="normal"/>
    </style:style>
    <style:style style:name="T2345" style:family="text">
      <style:text-properties fo:font-style="normal" officeooo:rsid="10704a14" style:font-style-asian="normal" style:font-style-complex="normal"/>
    </style:style>
    <style:style style:name="T2346" style:family="text">
      <style:text-properties fo:font-style="normal" officeooo:rsid="107093b5" style:font-style-asian="normal" style:font-style-complex="normal"/>
    </style:style>
    <style:style style:name="T2347" style:family="text">
      <style:text-properties fo:font-style="normal" officeooo:rsid="107460bb" style:font-style-asian="normal" style:font-style-complex="normal"/>
    </style:style>
    <style:style style:name="T2348" style:family="text">
      <style:text-properties fo:font-style="normal" officeooo:rsid="10750a16" style:font-style-asian="normal" style:font-style-complex="normal"/>
    </style:style>
    <style:style style:name="T2349" style:family="text">
      <style:text-properties fo:font-style="normal" officeooo:rsid="1075a6fc" style:font-style-asian="normal" style:font-style-complex="normal"/>
    </style:style>
    <style:style style:name="T2350" style:family="text">
      <style:text-properties fo:font-style="normal" officeooo:rsid="10777c78" style:font-style-asian="normal" style:font-style-complex="normal"/>
    </style:style>
    <style:style style:name="T2351" style:family="text">
      <style:text-properties fo:font-style="normal" officeooo:rsid="10781241" style:font-style-asian="normal" style:font-style-complex="normal"/>
    </style:style>
    <style:style style:name="T2352" style:family="text">
      <style:text-properties fo:font-style="normal" officeooo:rsid="10784027" style:font-style-asian="normal" style:font-style-complex="normal"/>
    </style:style>
    <style:style style:name="T2353" style:family="text">
      <style:text-properties fo:font-style="normal" officeooo:rsid="10d414f8" style:font-style-asian="normal" style:font-style-complex="normal"/>
    </style:style>
    <style:style style:name="T2354" style:family="text">
      <style:text-properties fo:font-style="normal" officeooo:rsid="10d80c4d" style:font-style-asian="normal" style:font-style-complex="normal"/>
    </style:style>
    <style:style style:name="T2355" style:family="text">
      <style:text-properties fo:font-style="normal" officeooo:rsid="10dbb5ac" style:font-style-asian="normal" style:font-style-complex="normal"/>
    </style:style>
    <style:style style:name="T2356" style:family="text">
      <style:text-properties fo:font-style="normal" officeooo:rsid="10dc18f7" style:font-style-asian="normal" style:font-style-complex="normal"/>
    </style:style>
    <style:style style:name="T2357" style:family="text">
      <style:text-properties fo:font-style="normal" officeooo:rsid="10de506b" style:font-style-asian="normal" style:font-style-complex="normal"/>
    </style:style>
    <style:style style:name="T2358" style:family="text">
      <style:text-properties fo:font-style="normal" officeooo:rsid="10e03e67" style:font-style-asian="normal" style:font-style-complex="normal"/>
    </style:style>
    <style:style style:name="T2359" style:family="text">
      <style:text-properties fo:font-style="normal" officeooo:rsid="10e5ed8e" style:font-style-asian="normal" style:font-style-complex="normal"/>
    </style:style>
    <style:style style:name="T2360" style:family="text">
      <style:text-properties fo:font-style="normal" officeooo:rsid="10ea143b" style:font-style-asian="normal" style:font-style-complex="normal"/>
    </style:style>
    <style:style style:name="T2361" style:family="text">
      <style:text-properties fo:font-style="normal" officeooo:rsid="0f006960" style:font-style-asian="normal" style:font-style-complex="normal"/>
    </style:style>
    <style:style style:name="T2362" style:family="text">
      <style:text-properties fo:font-style="normal" officeooo:rsid="10ec036f" style:font-style-asian="normal" style:font-style-complex="normal"/>
    </style:style>
    <style:style style:name="T2363" style:family="text">
      <style:text-properties fo:font-style="normal" officeooo:rsid="10f900c5" style:font-style-asian="normal" style:font-style-complex="normal"/>
    </style:style>
    <style:style style:name="T2364" style:family="text">
      <style:text-properties fo:font-style="normal" officeooo:rsid="10659673" style:font-style-asian="normal" style:font-style-complex="normal"/>
    </style:style>
    <style:style style:name="T2365" style:family="text">
      <style:text-properties fo:font-style="normal" officeooo:rsid="10fb985f" style:font-style-asian="normal" style:font-style-complex="normal"/>
    </style:style>
    <style:style style:name="T2366" style:family="text">
      <style:text-properties fo:font-style="normal" officeooo:rsid="10fe9405" style:font-style-asian="normal" style:font-style-complex="normal"/>
    </style:style>
    <style:style style:name="T2367" style:family="text">
      <style:text-properties fo:font-style="normal" officeooo:rsid="111d00d8" style:font-style-asian="normal" style:font-style-complex="normal"/>
    </style:style>
    <style:style style:name="T2368" style:family="text">
      <style:text-properties fo:font-style="normal" officeooo:rsid="112487c3" style:font-style-asian="normal" style:font-style-complex="normal"/>
    </style:style>
    <style:style style:name="T2369" style:family="text">
      <style:text-properties fo:font-style="normal" officeooo:rsid="112656b5" style:font-style-asian="normal" style:font-style-complex="normal"/>
    </style:style>
    <style:style style:name="T2370" style:family="text">
      <style:text-properties fo:font-style="normal" officeooo:rsid="112830e1" style:font-style-asian="normal" style:font-style-complex="normal"/>
    </style:style>
    <style:style style:name="T2371" style:family="text">
      <style:text-properties fo:font-style="normal" officeooo:rsid="112a140b" style:font-style-asian="normal" style:font-style-complex="normal"/>
    </style:style>
    <style:style style:name="T2372" style:family="text">
      <style:text-properties fo:font-style="normal" officeooo:rsid="112ba056" style:font-style-asian="normal" style:font-style-complex="normal"/>
    </style:style>
    <style:style style:name="T2373" style:family="text">
      <style:text-properties fo:font-style="normal" officeooo:rsid="1135b6b7" style:font-style-asian="normal" style:font-style-complex="normal"/>
    </style:style>
    <style:style style:name="T2374" style:family="text">
      <style:text-properties fo:font-style="normal" officeooo:rsid="1136a9ac" style:font-style-asian="normal" style:font-style-complex="normal"/>
    </style:style>
    <style:style style:name="T2375" style:family="text">
      <style:text-properties fo:font-style="normal" officeooo:rsid="115d66ab" style:font-style-asian="normal" style:font-style-complex="normal"/>
    </style:style>
    <style:style style:name="T2376" style:family="text">
      <style:text-properties fo:font-style="normal" officeooo:rsid="11fd8b52" style:font-style-asian="normal" style:font-style-complex="normal"/>
    </style:style>
    <style:style style:name="T2377" style:family="text">
      <style:text-properties fo:font-style="normal" officeooo:rsid="12031484" style:font-style-asian="normal" style:font-style-complex="normal"/>
    </style:style>
    <style:style style:name="T2378" style:family="text">
      <style:text-properties fo:font-style="normal" officeooo:rsid="1203e2bf" style:font-style-asian="normal" style:font-style-complex="normal"/>
    </style:style>
    <style:style style:name="T2379" style:family="text">
      <style:text-properties fo:font-style="normal" officeooo:rsid="120b2c65" style:font-style-asian="normal" style:font-style-complex="normal"/>
    </style:style>
    <style:style style:name="T2380" style:family="text">
      <style:text-properties fo:font-style="normal" officeooo:rsid="120cfcd7" style:font-style-asian="normal" style:font-style-complex="normal"/>
    </style:style>
    <style:style style:name="T2381" style:family="text">
      <style:text-properties fo:font-style="normal" officeooo:rsid="0eaf3971" style:font-style-asian="normal" style:font-style-complex="normal"/>
    </style:style>
    <style:style style:name="T2382" style:family="text">
      <style:text-properties fo:font-style="normal" officeooo:rsid="1067d481" style:font-style-asian="normal" style:font-style-complex="normal"/>
    </style:style>
    <style:style style:name="T2383" style:family="text">
      <style:text-properties fo:font-style="normal" officeooo:rsid="0ad84cb6" style:font-style-asian="normal" style:font-style-complex="normal"/>
    </style:style>
    <style:style style:name="T2384" style:family="text">
      <style:text-properties fo:font-style="normal" officeooo:rsid="01568042" style:font-style-asian="normal" style:font-style-complex="normal"/>
    </style:style>
    <style:style style:name="T2385" style:family="text">
      <style:text-properties fo:font-style="normal" officeooo:rsid="015c2b1c" style:font-style-asian="normal" style:font-style-complex="normal"/>
    </style:style>
    <style:style style:name="T2386" style:family="text">
      <style:text-properties fo:font-style="normal" officeooo:rsid="0c317647" style:font-style-asian="normal" style:font-style-complex="normal"/>
    </style:style>
    <style:style style:name="T2387" style:family="text">
      <style:text-properties fo:font-style="normal" officeooo:rsid="061019a2" style:font-style-asian="normal" style:font-style-complex="normal"/>
    </style:style>
    <style:style style:name="T2388" style:family="text">
      <style:text-properties fo:font-style="normal" officeooo:rsid="10260b50" style:font-style-asian="normal" style:font-style-complex="normal"/>
    </style:style>
    <style:style style:name="T2389" style:family="text">
      <style:text-properties fo:font-style="normal" officeooo:rsid="11891728" style:font-style-asian="normal" style:font-style-complex="normal"/>
    </style:style>
    <style:style style:name="T2390" style:family="text">
      <style:text-properties fo:font-style="normal" officeooo:rsid="12576618" style:font-style-asian="normal" style:font-style-complex="normal"/>
    </style:style>
    <style:style style:name="T2391" style:family="text">
      <style:text-properties fo:font-style="normal" officeooo:rsid="125967fa" style:font-style-asian="normal" style:font-style-complex="normal"/>
    </style:style>
    <style:style style:name="T2392" style:family="text">
      <style:text-properties fo:font-style="normal" officeooo:rsid="125a452a" style:font-style-asian="normal" style:font-style-complex="normal"/>
    </style:style>
    <style:style style:name="T2393" style:family="text">
      <style:text-properties fo:font-style="normal" officeooo:rsid="125d29c6" style:font-style-asian="normal" style:font-style-complex="normal"/>
    </style:style>
    <style:style style:name="T2394" style:family="text">
      <style:text-properties fo:font-style="normal" officeooo:rsid="126f913c" style:font-style-asian="normal" style:font-style-complex="normal"/>
    </style:style>
    <style:style style:name="T2395" style:family="text">
      <style:text-properties fo:font-style="normal" officeooo:rsid="0f024493" style:font-style-asian="normal" style:font-style-complex="normal"/>
    </style:style>
    <style:style style:name="T2396" style:family="text">
      <style:text-properties fo:font-style="normal" officeooo:rsid="12726544" style:font-style-asian="normal" style:font-style-complex="normal"/>
    </style:style>
    <style:style style:name="T2397" style:family="text">
      <style:text-properties fo:font-style="normal" officeooo:rsid="0cc88b8f" style:font-style-asian="normal" style:font-style-complex="normal"/>
    </style:style>
    <style:style style:name="T2398" style:family="text">
      <style:text-properties fo:font-style="normal" officeooo:rsid="127b1641" style:font-style-asian="normal" style:font-style-complex="normal"/>
    </style:style>
    <style:style style:name="T2399" style:family="text">
      <style:text-properties fo:font-style="normal" officeooo:rsid="127f6f15" style:font-style-asian="normal" style:font-style-complex="normal"/>
    </style:style>
    <style:style style:name="T2400" style:family="text">
      <style:text-properties fo:font-style="normal" officeooo:rsid="128457a9" style:font-style-asian="normal" style:font-style-complex="normal"/>
    </style:style>
    <style:style style:name="T2401" style:family="text">
      <style:text-properties fo:font-style="normal" officeooo:rsid="12853d16" style:font-style-asian="normal" style:font-style-complex="normal"/>
    </style:style>
    <style:style style:name="T2402" style:family="text">
      <style:text-properties fo:font-style="normal" officeooo:rsid="1286783f" style:font-style-asian="normal" style:font-style-complex="normal"/>
    </style:style>
    <style:style style:name="T2403" style:family="text">
      <style:text-properties fo:font-style="normal" officeooo:rsid="1287c07d" style:font-style-asian="normal" style:font-style-complex="normal"/>
    </style:style>
    <style:style style:name="T2404" style:family="text">
      <style:text-properties fo:font-style="normal" officeooo:rsid="12897b97" style:font-style-asian="normal" style:font-style-complex="normal"/>
    </style:style>
    <style:style style:name="T2405" style:family="text">
      <style:text-properties fo:font-style="normal" officeooo:rsid="128c7d66" style:font-style-asian="normal" style:font-style-complex="normal"/>
    </style:style>
    <style:style style:name="T2406" style:family="text">
      <style:text-properties fo:font-style="normal" officeooo:rsid="1291bb60" style:font-style-asian="normal" style:font-style-complex="normal"/>
    </style:style>
    <style:style style:name="T2407" style:family="text">
      <style:text-properties fo:font-style="normal" officeooo:rsid="129f2254" style:font-style-asian="normal" style:font-style-complex="normal"/>
    </style:style>
    <style:style style:name="T2408" style:family="text">
      <style:text-properties fo:font-style="normal" officeooo:rsid="12a4128e" style:font-style-asian="normal" style:font-style-complex="normal"/>
    </style:style>
    <style:style style:name="T2409" style:family="text">
      <style:text-properties fo:font-style="normal" officeooo:rsid="130075fe" style:font-style-asian="normal" style:font-style-complex="normal"/>
    </style:style>
    <style:style style:name="T2410" style:family="text">
      <style:text-properties fo:font-style="normal" officeooo:rsid="13009c99" style:font-style-asian="normal" style:font-style-complex="normal"/>
    </style:style>
    <style:style style:name="T2411" style:family="text">
      <style:text-properties fo:font-style="normal" officeooo:rsid="1300eba9" style:font-style-asian="normal" style:font-style-complex="normal"/>
    </style:style>
    <style:style style:name="T2412" style:family="text">
      <style:text-properties fo:font-style="normal" officeooo:rsid="1303d323" style:font-style-asian="normal" style:font-style-complex="normal"/>
    </style:style>
    <style:style style:name="T2413" style:family="text">
      <style:text-properties fo:font-style="normal" officeooo:rsid="13077b95" style:font-style-asian="normal" style:font-style-complex="normal"/>
    </style:style>
    <style:style style:name="T2414" style:family="text">
      <style:text-properties fo:font-style="normal" officeooo:rsid="1308bf58" style:font-style-asian="normal" style:font-style-complex="normal"/>
    </style:style>
    <style:style style:name="T2415" style:family="text">
      <style:text-properties fo:font-style="normal" officeooo:rsid="130b0705" style:font-style-asian="normal" style:font-style-complex="normal"/>
    </style:style>
    <style:style style:name="T2416" style:family="text">
      <style:text-properties fo:font-style="normal" officeooo:rsid="130c2807" style:font-style-asian="normal" style:font-style-complex="normal"/>
    </style:style>
    <style:style style:name="T2417" style:family="text">
      <style:text-properties fo:font-style="normal" officeooo:rsid="00845042" style:font-style-asian="normal" style:font-style-complex="normal"/>
    </style:style>
    <style:style style:name="T2418" style:family="text">
      <style:text-properties fo:font-style="normal" officeooo:rsid="00882aa8" style:font-style-asian="normal" style:font-style-complex="normal"/>
    </style:style>
    <style:style style:name="T2419" style:family="text">
      <style:text-properties fo:font-style="normal" officeooo:rsid="131119fc" style:font-style-asian="normal" style:font-style-complex="normal"/>
    </style:style>
    <style:style style:name="T2420" style:family="text">
      <style:text-properties fo:font-style="normal" officeooo:rsid="1312e691" style:font-style-asian="normal" style:font-style-complex="normal"/>
    </style:style>
    <style:style style:name="T2421" style:family="text">
      <style:text-properties fo:font-style="normal" officeooo:rsid="1314cffe" style:font-style-asian="normal" style:font-style-complex="normal"/>
    </style:style>
    <style:style style:name="T2422" style:family="text">
      <style:text-properties fo:font-style="normal" officeooo:rsid="00add0d3" style:font-style-asian="normal" style:font-style-complex="normal"/>
    </style:style>
    <style:style style:name="T2423" style:family="text">
      <style:text-properties fo:font-style="normal" officeooo:rsid="13240d22" style:font-style-asian="normal" style:font-style-complex="normal"/>
    </style:style>
    <style:style style:name="T2424" style:family="text">
      <style:text-properties fo:font-style="normal" officeooo:rsid="13205150" style:font-style-asian="normal" style:font-style-complex="normal"/>
    </style:style>
    <style:style style:name="T2425" style:family="text">
      <style:text-properties fo:font-style="normal" officeooo:rsid="1326015f" style:font-style-asian="normal" style:font-style-complex="normal"/>
    </style:style>
    <style:style style:name="T2426" style:family="text">
      <style:text-properties fo:font-style="normal" officeooo:rsid="132f50ef" style:font-style-asian="normal" style:font-style-complex="normal"/>
    </style:style>
    <style:style style:name="T2427" style:family="text">
      <style:text-properties fo:font-style="normal" officeooo:rsid="13385249" style:font-style-asian="normal" style:font-style-complex="normal"/>
    </style:style>
    <style:style style:name="T2428" style:family="text">
      <style:text-properties fo:font-style="normal" officeooo:rsid="133b19f8" style:font-style-asian="normal" style:font-style-complex="normal"/>
    </style:style>
    <style:style style:name="T2429" style:family="text">
      <style:text-properties fo:font-style="normal" officeooo:rsid="1340ff64" style:font-style-asian="normal" style:font-style-complex="normal"/>
    </style:style>
    <style:style style:name="T2430" style:family="text">
      <style:text-properties fo:font-style="normal" officeooo:rsid="134727e6" style:font-style-asian="normal" style:font-style-complex="normal"/>
    </style:style>
    <style:style style:name="T2431" style:family="text">
      <style:text-properties fo:font-style="normal" officeooo:rsid="134efe41" style:font-style-asian="normal" style:font-style-complex="normal"/>
    </style:style>
    <style:style style:name="T2432" style:family="text">
      <style:text-properties fo:font-style="normal" officeooo:rsid="13506360" style:font-style-asian="normal" style:font-style-complex="normal"/>
    </style:style>
    <style:style style:name="T2433" style:family="text">
      <style:text-properties fo:font-style="normal" officeooo:rsid="13526c93" style:font-style-asian="normal" style:font-style-complex="normal"/>
    </style:style>
    <style:style style:name="T2434" style:family="text">
      <style:text-properties fo:font-style="normal" officeooo:rsid="135811c7" style:font-style-asian="normal" style:font-style-complex="normal"/>
    </style:style>
    <style:style style:name="T2435" style:family="text">
      <style:text-properties fo:font-style="normal" officeooo:rsid="13595b7f" style:font-style-asian="normal" style:font-style-complex="normal"/>
    </style:style>
    <style:style style:name="T2436" style:family="text">
      <style:text-properties fo:font-style="normal" officeooo:rsid="135963e7" style:font-style-asian="normal" style:font-style-complex="normal"/>
    </style:style>
    <style:style style:name="T2437" style:family="text">
      <style:text-properties fo:font-style="normal" officeooo:rsid="135b417f" style:font-style-asian="normal" style:font-style-complex="normal"/>
    </style:style>
    <style:style style:name="T2438" style:family="text">
      <style:text-properties fo:font-style="normal" officeooo:rsid="135baec6" style:font-style-asian="normal" style:font-style-complex="normal"/>
    </style:style>
    <style:style style:name="T2439" style:family="text">
      <style:text-properties fo:font-style="normal" officeooo:rsid="135c9465" style:font-style-asian="normal" style:font-style-complex="normal"/>
    </style:style>
    <style:style style:name="T2440" style:family="text">
      <style:text-properties fo:font-style="normal" officeooo:rsid="135d4243" style:font-style-asian="normal" style:font-style-complex="normal"/>
    </style:style>
    <style:style style:name="T2441" style:family="text">
      <style:text-properties fo:font-style="normal" officeooo:rsid="135f15f2" style:font-style-asian="normal" style:font-style-complex="normal"/>
    </style:style>
    <style:style style:name="T2442" style:family="text">
      <style:text-properties fo:font-style="normal" officeooo:rsid="050f618d" style:font-style-asian="normal" style:font-style-complex="normal"/>
    </style:style>
    <style:style style:name="T2443" style:family="text">
      <style:text-properties fo:font-style="normal" officeooo:rsid="136150ca" style:font-style-asian="normal" style:font-style-complex="normal"/>
    </style:style>
    <style:style style:name="T2444" style:family="text">
      <style:text-properties fo:font-style="normal" officeooo:rsid="1363a6f4" style:font-style-asian="normal" style:font-style-complex="normal"/>
    </style:style>
    <style:style style:name="T2445" style:family="text">
      <style:text-properties fo:font-style="normal" officeooo:rsid="1364fd2d" style:font-style-asian="normal" style:font-style-complex="normal"/>
    </style:style>
    <style:style style:name="T2446" style:family="text">
      <style:text-properties fo:font-style="normal" officeooo:rsid="13658717" style:font-style-asian="normal" style:font-style-complex="normal"/>
    </style:style>
    <style:style style:name="T2447" style:family="text">
      <style:text-properties fo:font-style="normal" officeooo:rsid="136a2d50" style:font-style-asian="normal" style:font-style-complex="normal"/>
    </style:style>
    <style:style style:name="T2448" style:family="text">
      <style:text-properties fo:font-style="normal" officeooo:rsid="136a3297" style:font-style-asian="normal" style:font-style-complex="normal"/>
    </style:style>
    <style:style style:name="T2449" style:family="text">
      <style:text-properties fo:font-style="normal" officeooo:rsid="1365d82b" style:font-style-asian="normal" style:font-style-complex="normal"/>
    </style:style>
    <style:style style:name="T2450" style:family="text">
      <style:text-properties fo:font-style="normal" officeooo:rsid="136c388b" style:font-style-asian="normal" style:font-style-complex="normal"/>
    </style:style>
    <style:style style:name="T2451" style:family="text">
      <style:text-properties fo:font-style="normal" officeooo:rsid="136c49df" style:font-style-asian="normal" style:font-style-complex="normal"/>
    </style:style>
    <style:style style:name="T2452" style:family="text">
      <style:text-properties fo:font-style="normal" officeooo:rsid="136db226" style:font-style-asian="normal" style:font-style-complex="normal"/>
    </style:style>
    <style:style style:name="T2453" style:family="text">
      <style:text-properties fo:font-style="normal" officeooo:rsid="136ef01d" style:font-style-asian="normal" style:font-style-complex="normal"/>
    </style:style>
    <style:style style:name="T2454" style:family="text">
      <style:text-properties fo:font-style="normal" officeooo:rsid="136fdc01" style:font-style-asian="normal" style:font-style-complex="normal"/>
    </style:style>
    <style:style style:name="T2455" style:family="text">
      <style:text-properties fo:font-style="normal" officeooo:rsid="137062bb" style:font-style-asian="normal" style:font-style-complex="normal"/>
    </style:style>
    <style:style style:name="T2456" style:family="text">
      <style:text-properties fo:font-style="normal" officeooo:rsid="1374d64a" style:font-style-asian="normal" style:font-style-complex="normal"/>
    </style:style>
    <style:style style:name="T2457" style:family="text">
      <style:text-properties fo:font-style="normal" officeooo:rsid="1376d175" style:font-style-asian="normal" style:font-style-complex="normal"/>
    </style:style>
    <style:style style:name="T2458" style:family="text">
      <style:text-properties fo:font-style="normal" officeooo:rsid="1378c7ba" style:font-style-asian="normal" style:font-style-complex="normal"/>
    </style:style>
    <style:style style:name="T2459" style:family="text">
      <style:text-properties fo:font-style="normal" officeooo:rsid="137a5f9d" style:font-style-asian="normal" style:font-style-complex="normal"/>
    </style:style>
    <style:style style:name="T2460" style:family="text">
      <style:text-properties fo:font-style="normal" officeooo:rsid="137e7440" style:font-style-asian="normal" style:font-style-complex="normal"/>
    </style:style>
    <style:style style:name="T2461" style:family="text">
      <style:text-properties fo:font-style="normal" officeooo:rsid="137e7b94" style:font-style-asian="normal" style:font-style-complex="normal"/>
    </style:style>
    <style:style style:name="T2462" style:family="text">
      <style:text-properties fo:font-style="normal" officeooo:rsid="137f34dc" style:font-style-asian="normal" style:font-style-complex="normal"/>
    </style:style>
    <style:style style:name="T2463" style:family="text">
      <style:text-properties fo:font-style="normal" officeooo:rsid="137f95bf" style:font-style-asian="normal" style:font-style-complex="normal"/>
    </style:style>
    <style:style style:name="T2464" style:family="text">
      <style:text-properties fo:font-style="normal" officeooo:rsid="13813229" style:font-style-asian="normal" style:font-style-complex="normal"/>
    </style:style>
    <style:style style:name="T2465" style:family="text">
      <style:text-properties fo:font-style="normal" officeooo:rsid="13822c80" style:font-style-asian="normal" style:font-style-complex="normal"/>
    </style:style>
    <style:style style:name="T2466" style:family="text">
      <style:text-properties fo:font-style="normal" officeooo:rsid="13836685" style:font-style-asian="normal" style:font-style-complex="normal"/>
    </style:style>
    <style:style style:name="T2467" style:family="text">
      <style:text-properties fo:font-style="normal" officeooo:rsid="13864742" style:font-style-asian="normal" style:font-style-complex="normal"/>
    </style:style>
    <style:style style:name="T2468" style:family="text">
      <style:text-properties fo:font-style="normal" officeooo:rsid="06cbc174" style:font-style-asian="normal" style:font-style-complex="normal"/>
    </style:style>
    <style:style style:name="T2469" style:family="text">
      <style:text-properties fo:font-style="normal" officeooo:rsid="06c7d628" style:font-style-asian="normal" style:font-style-complex="normal"/>
    </style:style>
    <style:style style:name="T2470" style:family="text">
      <style:text-properties fo:font-style="normal" officeooo:rsid="138b74d8" style:font-style-asian="normal" style:font-style-complex="normal"/>
    </style:style>
    <style:style style:name="T2471" style:family="text">
      <style:text-properties fo:font-style="normal" officeooo:rsid="138ee905" style:font-style-asian="normal" style:font-style-complex="normal"/>
    </style:style>
    <style:style style:name="T2472" style:family="text">
      <style:text-properties fo:font-style="normal" officeooo:rsid="13905dd6" style:font-style-asian="normal" style:font-style-complex="normal"/>
    </style:style>
    <style:style style:name="T2473" style:family="text">
      <style:text-properties fo:font-style="normal" officeooo:rsid="1391c47d" style:font-style-asian="normal" style:font-style-complex="normal"/>
    </style:style>
    <style:style style:name="T2474" style:family="text">
      <style:text-properties fo:font-style="normal" officeooo:rsid="1394dcd0" style:font-style-asian="normal" style:font-style-complex="normal"/>
    </style:style>
    <style:style style:name="T2475" style:family="text">
      <style:text-properties fo:font-style="normal" officeooo:rsid="1394ef7f" style:font-style-asian="normal" style:font-style-complex="normal"/>
    </style:style>
    <style:style style:name="T2476" style:family="text">
      <style:text-properties fo:font-style="normal" officeooo:rsid="13954332" style:font-style-asian="normal" style:font-style-complex="normal"/>
    </style:style>
    <style:style style:name="T2477" style:family="text">
      <style:text-properties fo:font-style="normal" officeooo:rsid="139adfcf" style:font-style-asian="normal" style:font-style-complex="normal"/>
    </style:style>
    <style:style style:name="T2478" style:family="text">
      <style:text-properties fo:font-style="normal" officeooo:rsid="139d8372" style:font-style-asian="normal" style:font-style-complex="normal"/>
    </style:style>
    <style:style style:name="T2479" style:family="text">
      <style:text-properties fo:font-style="normal" officeooo:rsid="13aa28f6" style:font-style-asian="normal" style:font-style-complex="normal"/>
    </style:style>
    <style:style style:name="T2480" style:family="text">
      <style:text-properties fo:font-style="normal" officeooo:rsid="13aa509d" style:font-style-asian="normal" style:font-style-complex="normal"/>
    </style:style>
    <style:style style:name="T2481" style:family="text">
      <style:text-properties fo:font-style="normal" officeooo:rsid="13ac21ec" style:font-style-asian="normal" style:font-style-complex="normal"/>
    </style:style>
    <style:style style:name="T2482" style:family="text">
      <style:text-properties fo:font-style="normal" officeooo:rsid="13ad36a9" style:font-style-asian="normal" style:font-style-complex="normal"/>
    </style:style>
    <style:style style:name="T2483" style:family="text">
      <style:text-properties fo:font-style="normal" officeooo:rsid="13b364d0" style:font-style-asian="normal" style:font-style-complex="normal"/>
    </style:style>
    <style:style style:name="T2484" style:family="text">
      <style:text-properties fo:font-style="normal" officeooo:rsid="13b3ca16" style:font-style-asian="normal" style:font-style-complex="normal"/>
    </style:style>
    <style:style style:name="T2485" style:family="text">
      <style:text-properties fo:font-style="normal" officeooo:rsid="13c3f7cd" style:font-style-asian="normal" style:font-style-complex="normal"/>
    </style:style>
    <style:style style:name="T2486" style:family="text">
      <style:text-properties fo:font-style="normal" officeooo:rsid="13c448f6" style:font-style-asian="normal" style:font-style-complex="normal"/>
    </style:style>
    <style:style style:name="T2487" style:family="text">
      <style:text-properties fo:font-style="normal" officeooo:rsid="13c6e439" style:font-style-asian="normal" style:font-style-complex="normal"/>
    </style:style>
    <style:style style:name="T2488" style:family="text">
      <style:text-properties fo:font-style="normal" officeooo:rsid="13cc5410" style:font-style-asian="normal" style:font-style-complex="normal"/>
    </style:style>
    <style:style style:name="T2489" style:family="text">
      <style:text-properties fo:font-style="normal" officeooo:rsid="13cdfc7f" style:font-style-asian="normal" style:font-style-complex="normal"/>
    </style:style>
    <style:style style:name="T2490" style:family="text">
      <style:text-properties fo:font-style="normal" officeooo:rsid="056208b8" style:font-style-asian="normal" style:font-style-complex="normal"/>
    </style:style>
    <style:style style:name="T2491" style:family="text">
      <style:text-properties fo:font-style="normal" officeooo:rsid="0db2ea25" style:font-style-asian="normal" style:font-style-complex="normal"/>
    </style:style>
    <style:style style:name="T2492" style:family="text">
      <style:text-properties fo:font-style="normal" officeooo:rsid="13ce968f" style:font-style-asian="normal" style:font-style-complex="normal"/>
    </style:style>
    <style:style style:name="T2493" style:family="text">
      <style:text-properties fo:font-style="normal" officeooo:rsid="13d00f12" style:font-style-asian="normal" style:font-style-complex="normal"/>
    </style:style>
    <style:style style:name="T2494" style:family="text">
      <style:text-properties fo:font-style="normal" officeooo:rsid="13d1a679" style:font-style-asian="normal" style:font-style-complex="normal"/>
    </style:style>
    <style:style style:name="T2495" style:family="text">
      <style:text-properties fo:font-style="normal" officeooo:rsid="13d228c0" style:font-style-asian="normal" style:font-style-complex="normal"/>
    </style:style>
    <style:style style:name="T2496" style:family="text">
      <style:text-properties fo:font-style="normal" officeooo:rsid="13d379db" style:font-style-asian="normal" style:font-style-complex="normal"/>
    </style:style>
    <style:style style:name="T2497" style:family="text">
      <style:text-properties fo:font-style="normal" officeooo:rsid="13d3a928" style:font-style-asian="normal" style:font-style-complex="normal"/>
    </style:style>
    <style:style style:name="T2498" style:family="text">
      <style:text-properties fo:font-style="normal" officeooo:rsid="13d481b9" style:font-style-asian="normal" style:font-style-complex="normal"/>
    </style:style>
    <style:style style:name="T2499" style:family="text">
      <style:text-properties fo:font-style="normal" officeooo:rsid="13d6318d" style:font-style-asian="normal" style:font-style-complex="normal"/>
    </style:style>
    <style:style style:name="T2500" style:family="text">
      <style:text-properties fo:font-style="normal" officeooo:rsid="13daf500" style:font-style-asian="normal" style:font-style-complex="normal"/>
    </style:style>
    <style:style style:name="T2501" style:family="text">
      <style:text-properties fo:font-style="normal" officeooo:rsid="13debade" style:font-style-asian="normal" style:font-style-complex="normal"/>
    </style:style>
    <style:style style:name="T2502" style:family="text">
      <style:text-properties fo:font-style="normal" officeooo:rsid="13debc3b" style:font-style-asian="normal" style:font-style-complex="normal"/>
    </style:style>
    <style:style style:name="T2503" style:family="text">
      <style:text-properties fo:font-style="normal" officeooo:rsid="13e5422a" style:font-style-asian="normal" style:font-style-complex="normal"/>
    </style:style>
    <style:style style:name="T2504" style:family="text">
      <style:text-properties fo:font-style="normal" officeooo:rsid="13f02e5b" style:font-style-asian="normal" style:font-style-complex="normal"/>
    </style:style>
    <style:style style:name="T2505" style:family="text">
      <style:text-properties fo:font-style="normal" officeooo:rsid="13f1b711" style:font-style-asian="normal" style:font-style-complex="normal"/>
    </style:style>
    <style:style style:name="T2506" style:family="text">
      <style:text-properties fo:font-style="normal" officeooo:rsid="13f31e65" style:font-style-asian="normal" style:font-style-complex="normal"/>
    </style:style>
    <style:style style:name="T2507" style:family="text">
      <style:text-properties fo:font-style="normal" officeooo:rsid="13f67ba8" style:font-style-asian="normal" style:font-style-complex="normal"/>
    </style:style>
    <style:style style:name="T2508" style:family="text">
      <style:text-properties fo:font-style="normal" officeooo:rsid="13f6dec7" style:font-style-asian="normal" style:font-style-complex="normal"/>
    </style:style>
    <style:style style:name="T2509" style:family="text">
      <style:text-properties fo:font-style="normal" officeooo:rsid="13f887de" style:font-style-asian="normal" style:font-style-complex="normal"/>
    </style:style>
    <style:style style:name="T2510" style:family="text">
      <style:text-properties fo:font-style="normal" officeooo:rsid="1404cd65" style:font-style-asian="normal" style:font-style-complex="normal"/>
    </style:style>
    <style:style style:name="T2511" style:family="text">
      <style:text-properties fo:font-style="normal" officeooo:rsid="140a25b5" style:font-style-asian="normal" style:font-style-complex="normal"/>
    </style:style>
    <style:style style:name="T2512" style:family="text">
      <style:text-properties fo:font-style="normal" officeooo:rsid="141b8126" style:font-style-asian="normal" style:font-style-complex="normal"/>
    </style:style>
    <style:style style:name="T2513" style:family="text">
      <style:text-properties fo:font-style="normal" officeooo:rsid="141c9d24" style:font-style-asian="normal" style:font-style-complex="normal"/>
    </style:style>
    <style:style style:name="T2514" style:family="text">
      <style:text-properties fo:font-style="normal" officeooo:rsid="141dbff5" style:font-style-asian="normal" style:font-style-complex="normal"/>
    </style:style>
    <style:style style:name="T2515" style:family="text">
      <style:text-properties fo:font-style="normal" officeooo:rsid="141ea36c" style:font-style-asian="normal" style:font-style-complex="normal"/>
    </style:style>
    <style:style style:name="T2516" style:family="text">
      <style:text-properties fo:font-style="normal" officeooo:rsid="141f2674" style:font-style-asian="normal" style:font-style-complex="normal"/>
    </style:style>
    <style:style style:name="T2517" style:family="text">
      <style:text-properties fo:font-style="normal" officeooo:rsid="1428a907" style:font-style-asian="normal" style:font-style-complex="normal"/>
    </style:style>
    <style:style style:name="T2518" style:family="text">
      <style:text-properties fo:font-style="normal" officeooo:rsid="142efc47" style:font-style-asian="normal" style:font-style-complex="normal"/>
    </style:style>
    <style:style style:name="T2519" style:family="text">
      <style:text-properties fo:font-style="normal" officeooo:rsid="1436f643" style:font-style-asian="normal" style:font-style-complex="normal"/>
    </style:style>
    <style:style style:name="T2520" style:family="text">
      <style:text-properties fo:font-style="normal" officeooo:rsid="1262ab6b" style:font-style-asian="normal" style:font-style-complex="normal"/>
    </style:style>
    <style:style style:name="T2521" style:family="text">
      <style:text-properties fo:font-style="normal" officeooo:rsid="143c2901" style:font-style-asian="normal" style:font-style-complex="normal"/>
    </style:style>
    <style:style style:name="T2522" style:family="text">
      <style:text-properties fo:font-style="normal" officeooo:rsid="143d98b2" style:font-style-asian="normal" style:font-style-complex="normal"/>
    </style:style>
    <style:style style:name="T2523" style:family="text">
      <style:text-properties fo:font-style="normal" officeooo:rsid="143dca77" style:font-style-asian="normal" style:font-style-complex="normal"/>
    </style:style>
    <style:style style:name="T2524" style:family="text">
      <style:text-properties fo:font-style="normal" officeooo:rsid="143e2789" style:font-style-asian="normal" style:font-style-complex="normal"/>
    </style:style>
    <style:style style:name="T2525" style:family="text">
      <style:text-properties fo:font-style="normal" officeooo:rsid="144636d4" style:font-style-asian="normal" style:font-style-complex="normal"/>
    </style:style>
    <style:style style:name="T2526" style:family="text">
      <style:text-properties fo:font-style="normal" officeooo:rsid="1449af39" style:font-style-asian="normal" style:font-style-complex="normal"/>
    </style:style>
    <style:style style:name="T2527" style:family="text">
      <style:text-properties fo:font-style="normal" officeooo:rsid="144c3dfa" style:font-style-asian="normal" style:font-style-complex="normal"/>
    </style:style>
    <style:style style:name="T2528" style:family="text">
      <style:text-properties fo:font-style="normal" officeooo:rsid="05de21df" style:font-style-asian="normal" style:font-style-complex="normal"/>
    </style:style>
    <style:style style:name="T2529" style:family="text">
      <style:text-properties fo:font-style="normal" officeooo:rsid="144e0bb2" style:font-style-asian="normal" style:font-style-complex="normal"/>
    </style:style>
    <style:style style:name="T2530" style:family="text">
      <style:text-properties fo:font-style="normal" officeooo:rsid="145c7b50" style:font-style-asian="normal" style:font-style-complex="normal"/>
    </style:style>
    <style:style style:name="T2531" style:family="text">
      <style:text-properties fo:font-style="normal" officeooo:rsid="145ee0dd" style:font-style-asian="normal" style:font-style-complex="normal"/>
    </style:style>
    <style:style style:name="T2532" style:family="text">
      <style:text-properties fo:font-style="normal" officeooo:rsid="145ac116" style:font-style-asian="normal" style:font-style-complex="normal"/>
    </style:style>
    <style:style style:name="T2533" style:family="text">
      <style:text-properties fo:font-style="normal" officeooo:rsid="14608c1a" style:font-style-asian="normal" style:font-style-complex="normal"/>
    </style:style>
    <style:style style:name="T2534" style:family="text">
      <style:text-properties fo:font-style="normal" officeooo:rsid="14620887" style:font-style-asian="normal" style:font-style-complex="normal"/>
    </style:style>
    <style:style style:name="T2535" style:family="text">
      <style:text-properties fo:font-style="normal" officeooo:rsid="145e3d4b" style:font-style-asian="normal" style:font-style-complex="normal"/>
    </style:style>
    <style:style style:name="T2536" style:family="text">
      <style:text-properties fo:font-style="normal" officeooo:rsid="1464961d" style:font-style-asian="normal" style:font-style-complex="normal"/>
    </style:style>
    <style:style style:name="T2537" style:family="text">
      <style:text-properties fo:font-style="normal" officeooo:rsid="14687163" style:font-style-asian="normal" style:font-style-complex="normal"/>
    </style:style>
    <style:style style:name="T2538" style:family="text">
      <style:text-properties fo:font-style="normal" officeooo:rsid="14692e0e" style:font-style-asian="normal" style:font-style-complex="normal"/>
    </style:style>
    <style:style style:name="T2539" style:family="text">
      <style:text-properties fo:font-style="normal" officeooo:rsid="146aaa5b" style:font-style-asian="normal" style:font-style-complex="normal"/>
    </style:style>
    <style:style style:name="T2540" style:family="text">
      <style:text-properties fo:font-style="normal" officeooo:rsid="146cd522" style:font-style-asian="normal" style:font-style-complex="normal"/>
    </style:style>
    <style:style style:name="T2541" style:family="text">
      <style:text-properties fo:font-style="normal" officeooo:rsid="146b1660" style:font-style-asian="normal" style:font-style-complex="normal"/>
    </style:style>
    <style:style style:name="T2542" style:family="text">
      <style:text-properties fo:font-style="normal" officeooo:rsid="147bc67e" style:font-style-asian="normal" style:font-style-complex="normal"/>
    </style:style>
    <style:style style:name="T2543" style:family="text">
      <style:text-properties fo:font-style="normal" officeooo:rsid="14802a58" style:font-style-asian="normal" style:font-style-complex="normal"/>
    </style:style>
    <style:style style:name="T2544" style:family="text">
      <style:text-properties fo:font-style="normal" officeooo:rsid="148279e9" style:font-style-asian="normal" style:font-style-complex="normal"/>
    </style:style>
    <style:style style:name="T2545" style:family="text">
      <style:text-properties fo:font-style="normal" officeooo:rsid="14838d10" style:font-style-asian="normal" style:font-style-complex="normal"/>
    </style:style>
    <style:style style:name="T2546" style:family="text">
      <style:text-properties fo:font-style="normal" officeooo:rsid="14854e28" style:font-style-asian="normal" style:font-style-complex="normal"/>
    </style:style>
    <style:style style:name="T2547" style:family="text">
      <style:text-properties fo:font-style="normal" officeooo:rsid="14863b6c" style:font-style-asian="normal" style:font-style-complex="normal"/>
    </style:style>
    <style:style style:name="T2548" style:family="text">
      <style:text-properties fo:font-style="normal" officeooo:rsid="1487a404" style:font-style-asian="normal" style:font-style-complex="normal"/>
    </style:style>
    <style:style style:name="T2549" style:family="text">
      <style:text-properties fo:font-style="normal" officeooo:rsid="14889af8" style:font-style-asian="normal" style:font-style-complex="normal"/>
    </style:style>
    <style:style style:name="T2550" style:family="text">
      <style:text-properties fo:font-style="normal" officeooo:rsid="14898bc9" style:font-style-asian="normal" style:font-style-complex="normal"/>
    </style:style>
    <style:style style:name="T2551" style:family="text">
      <style:text-properties fo:font-style="normal" officeooo:rsid="148b2abc" style:font-style-asian="normal" style:font-style-complex="normal"/>
    </style:style>
    <style:style style:name="T2552" style:family="text">
      <style:text-properties fo:font-style="normal" officeooo:rsid="148c9223" style:font-style-asian="normal" style:font-style-complex="normal"/>
    </style:style>
    <style:style style:name="T2553" style:family="text">
      <style:text-properties fo:font-style="normal" officeooo:rsid="148d6f7d" style:font-style-asian="normal" style:font-style-complex="normal"/>
    </style:style>
    <style:style style:name="T2554" style:family="text">
      <style:text-properties fo:font-style="normal" officeooo:rsid="148f284b" style:font-style-asian="normal" style:font-style-complex="normal"/>
    </style:style>
    <style:style style:name="T2555" style:family="text">
      <style:text-properties fo:font-style="normal" officeooo:rsid="148fc38e" style:font-style-asian="normal" style:font-style-complex="normal"/>
    </style:style>
    <style:style style:name="T2556" style:family="text">
      <style:text-properties fo:font-style="normal" officeooo:rsid="1490a9e0" style:font-style-asian="normal" style:font-style-complex="normal"/>
    </style:style>
    <style:style style:name="T2557" style:family="text">
      <style:text-properties fo:font-style="normal" officeooo:rsid="14924f56" style:font-style-asian="normal" style:font-style-complex="normal"/>
    </style:style>
    <style:style style:name="T2558" style:family="text">
      <style:text-properties fo:font-style="normal" officeooo:rsid="149397f2" style:font-style-asian="normal" style:font-style-complex="normal"/>
    </style:style>
    <style:style style:name="T2559" style:family="text">
      <style:text-properties fo:font-style="normal" officeooo:rsid="149715a1" style:font-style-asian="normal" style:font-style-complex="normal"/>
    </style:style>
    <style:style style:name="T2560" style:family="text">
      <style:text-properties fo:font-style="normal" officeooo:rsid="14976a7e" style:font-style-asian="normal" style:font-style-complex="normal"/>
    </style:style>
    <style:style style:name="T2561" style:family="text">
      <style:text-properties fo:font-style="normal" officeooo:rsid="149a0882" style:font-style-asian="normal" style:font-style-complex="normal"/>
    </style:style>
    <style:style style:name="T2562" style:family="text">
      <style:text-properties fo:font-style="normal" officeooo:rsid="149fa523" style:font-style-asian="normal" style:font-style-complex="normal"/>
    </style:style>
    <style:style style:name="T2563" style:family="text">
      <style:text-properties fo:font-style="normal" officeooo:rsid="14aa11e3" style:font-style-asian="normal" style:font-style-complex="normal"/>
    </style:style>
    <style:style style:name="T2564" style:family="text">
      <style:text-properties fo:font-style="normal" officeooo:rsid="14ab445e" style:font-style-asian="normal" style:font-style-complex="normal"/>
    </style:style>
    <style:style style:name="T2565" style:family="text">
      <style:text-properties fo:font-style="normal" officeooo:rsid="14abb589" style:font-style-asian="normal" style:font-style-complex="normal"/>
    </style:style>
    <style:style style:name="T2566" style:family="text">
      <style:text-properties fo:font-style="normal" officeooo:rsid="14ac59ac" style:font-style-asian="normal" style:font-style-complex="normal"/>
    </style:style>
    <style:style style:name="T2567" style:family="text">
      <style:text-properties fo:font-style="normal" officeooo:rsid="14ad40a5" style:font-style-asian="normal" style:font-style-complex="normal"/>
    </style:style>
    <style:style style:name="T2568" style:family="text">
      <style:text-properties fo:font-style="normal" officeooo:rsid="14ae1324" style:font-style-asian="normal" style:font-style-complex="normal"/>
    </style:style>
    <style:style style:name="T2569" style:family="text">
      <style:text-properties fo:font-style="normal" officeooo:rsid="0457b4e6" style:font-style-asian="normal" style:font-style-complex="normal"/>
    </style:style>
    <style:style style:name="T2570" style:family="text">
      <style:text-properties fo:font-style="normal" officeooo:rsid="14af22ac" style:font-style-asian="normal" style:font-style-complex="normal"/>
    </style:style>
    <style:style style:name="T2571" style:family="text">
      <style:text-properties fo:font-style="normal" officeooo:rsid="14af999e" style:font-style-asian="normal" style:font-style-complex="normal"/>
    </style:style>
    <style:style style:name="T2572" style:family="text">
      <style:text-properties fo:font-style="normal" officeooo:rsid="14b025e6" style:font-style-asian="normal" style:font-style-complex="normal"/>
    </style:style>
    <style:style style:name="T2573" style:family="text">
      <style:text-properties fo:font-style="normal" officeooo:rsid="14b331f2" style:font-style-asian="normal" style:font-style-complex="normal"/>
    </style:style>
    <style:style style:name="T2574" style:family="text">
      <style:text-properties fo:font-style="normal" officeooo:rsid="14b68151" style:font-style-asian="normal" style:font-style-complex="normal"/>
    </style:style>
    <style:style style:name="T2575" style:family="text">
      <style:text-properties fo:font-style="normal" officeooo:rsid="14b90992" style:font-style-asian="normal" style:font-style-complex="normal"/>
    </style:style>
    <style:style style:name="T2576" style:family="text">
      <style:text-properties fo:font-style="normal" officeooo:rsid="14bcaa93" style:font-style-asian="normal" style:font-style-complex="normal"/>
    </style:style>
    <style:style style:name="T2577" style:family="text">
      <style:text-properties fo:font-style="normal" officeooo:rsid="14be4c44" style:font-style-asian="normal" style:font-style-complex="normal"/>
    </style:style>
    <style:style style:name="T2578" style:family="text">
      <style:text-properties fo:font-style="normal" officeooo:rsid="14f9b3a4" style:font-style-asian="normal" style:font-style-complex="normal"/>
    </style:style>
    <style:style style:name="T2579" style:family="text">
      <style:text-properties fo:font-style="normal" officeooo:rsid="14422ba7" style:font-style-asian="normal" style:font-style-complex="normal"/>
    </style:style>
    <style:style style:name="T2580" style:family="text">
      <style:text-properties fo:font-style="normal" officeooo:rsid="14fa5d71" style:font-style-asian="normal" style:font-style-complex="normal"/>
    </style:style>
    <style:style style:name="T2581" style:family="text">
      <style:text-properties fo:font-style="normal" officeooo:rsid="144afaaf" style:font-style-asian="normal" style:font-style-complex="normal"/>
    </style:style>
    <style:style style:name="T2582" style:family="text">
      <style:text-properties fo:font-style="normal" officeooo:rsid="152aa386" style:font-style-asian="normal" style:font-style-complex="normal"/>
    </style:style>
    <style:style style:name="T2583" style:family="text">
      <style:text-properties fo:font-style="normal" officeooo:rsid="152abe23" style:font-style-asian="normal" style:font-style-complex="normal"/>
    </style:style>
    <style:style style:name="T2584" style:family="text">
      <style:text-properties fo:font-style="normal" officeooo:rsid="15aa2d10" style:font-style-asian="normal" style:font-style-complex="normal"/>
    </style:style>
    <style:style style:name="T2585" style:family="text">
      <style:text-properties fo:font-style="normal" officeooo:rsid="15af8d2f" style:font-style-asian="normal" style:font-style-complex="normal"/>
    </style:style>
    <style:style style:name="T2586" style:family="text">
      <style:text-properties fo:font-style="normal" officeooo:rsid="15b190d0" style:font-style-asian="normal" style:font-style-complex="normal"/>
    </style:style>
    <style:style style:name="T2587" style:family="text">
      <style:text-properties fo:font-style="normal" officeooo:rsid="15b47810" style:font-style-asian="normal" style:font-style-complex="normal"/>
    </style:style>
    <style:style style:name="T2588" style:family="text">
      <style:text-properties fo:font-style="normal" officeooo:rsid="15c80c75" style:font-style-asian="normal" style:font-style-complex="normal"/>
    </style:style>
    <style:style style:name="T2589" style:family="text">
      <style:text-properties fo:font-style="normal" officeooo:rsid="15e85dfc" style:font-style-asian="normal" style:font-style-complex="normal"/>
    </style:style>
    <style:style style:name="T2590" style:family="text">
      <style:text-properties fo:font-style="normal" officeooo:rsid="15eb32ff" style:font-style-asian="normal" style:font-style-complex="normal"/>
    </style:style>
    <style:style style:name="T2591" style:family="text">
      <style:text-properties fo:font-style="normal" officeooo:rsid="15ec7119" style:font-style-asian="normal" style:font-style-complex="normal"/>
    </style:style>
    <style:style style:name="T2592" style:family="text">
      <style:text-properties fo:font-style="normal" officeooo:rsid="15f22561" style:font-style-asian="normal" style:font-style-complex="normal"/>
    </style:style>
    <style:style style:name="T2593" style:family="text">
      <style:text-properties fo:font-style="normal" officeooo:rsid="16114156" style:font-style-asian="normal" style:font-style-complex="normal"/>
    </style:style>
    <style:style style:name="T2594" style:family="text">
      <style:text-properties fo:font-style="normal" officeooo:rsid="1634dc2e" style:font-style-asian="normal" style:font-style-complex="normal"/>
    </style:style>
    <style:style style:name="T2595" style:family="text">
      <style:text-properties fo:font-style="normal" officeooo:rsid="16357882" style:font-style-asian="normal" style:font-style-complex="normal"/>
    </style:style>
    <style:style style:name="T2596" style:family="text">
      <style:text-properties fo:font-style="normal" officeooo:rsid="163e0da3" style:font-style-asian="normal" style:font-style-complex="normal"/>
    </style:style>
    <style:style style:name="T2597" style:family="text">
      <style:text-properties fo:font-style="normal" officeooo:rsid="16467d23" style:font-style-asian="normal" style:font-style-complex="normal"/>
    </style:style>
    <style:style style:name="T2598" style:family="text">
      <style:text-properties fo:font-style="normal" style:text-underline-style="none" officeooo:rsid="051f361f" style:font-style-asian="normal" style:font-style-complex="normal"/>
    </style:style>
    <style:style style:name="T2599" style:family="text">
      <style:text-properties fo:font-style="normal" style:text-underline-style="none" officeooo:rsid="05212ecf" style:font-style-asian="normal" style:font-style-complex="normal"/>
    </style:style>
    <style:style style:name="T2600" style:family="text">
      <style:text-properties fo:font-style="normal" style:text-underline-style="none" officeooo:rsid="07284b4b" style:font-style-asian="normal" style:font-style-complex="normal"/>
    </style:style>
    <style:style style:name="T2601" style:family="text">
      <style:text-properties fo:font-style="normal" style:text-underline-style="none" officeooo:rsid="072d5ee8" style:font-style-asian="normal" style:font-style-complex="normal"/>
    </style:style>
    <style:style style:name="T2602" style:family="text">
      <style:text-properties fo:font-style="normal" style:text-underline-style="none" officeooo:rsid="0729e3b6" style:font-style-asian="normal" style:font-style-complex="normal"/>
    </style:style>
    <style:style style:name="T2603" style:family="text">
      <style:text-properties fo:font-style="normal" style:text-underline-style="none" officeooo:rsid="056f732a" style:font-style-asian="normal" style:font-style-complex="normal"/>
    </style:style>
    <style:style style:name="T2604" style:family="text">
      <style:text-properties fo:font-style="normal" style:text-underline-style="none" officeooo:rsid="041cf062" style:font-style-asian="normal" style:font-style-complex="normal"/>
    </style:style>
    <style:style style:name="T2605" style:family="text">
      <style:text-properties fo:font-style="normal" style:text-underline-style="none" officeooo:rsid="07629c77" style:font-style-asian="normal" style:font-style-complex="normal"/>
    </style:style>
    <style:style style:name="T2606" style:family="text">
      <style:text-properties fo:font-style="normal" style:text-underline-style="none" officeooo:rsid="076444ca" style:font-style-asian="normal" style:font-style-complex="normal"/>
    </style:style>
    <style:style style:name="T2607" style:family="text">
      <style:text-properties fo:font-style="normal" style:text-underline-style="none" officeooo:rsid="077e6ea0" style:font-style-asian="normal" style:font-style-complex="normal"/>
    </style:style>
    <style:style style:name="T2608" style:family="text">
      <style:text-properties fo:font-style="normal" style:text-underline-style="none" officeooo:rsid="077592ec" style:font-style-asian="normal" style:font-style-complex="normal"/>
    </style:style>
    <style:style style:name="T2609" style:family="text">
      <style:text-properties fo:font-style="normal" style:text-underline-style="none" officeooo:rsid="07784294" style:font-style-asian="normal" style:font-style-complex="normal"/>
    </style:style>
    <style:style style:name="T2610" style:family="text">
      <style:text-properties fo:font-style="normal" style:text-underline-style="none" officeooo:rsid="07770fcf" style:font-style-asian="normal" style:font-style-complex="normal"/>
    </style:style>
    <style:style style:name="T2611" style:family="text">
      <style:text-properties fo:font-style="normal" style:text-underline-style="none" officeooo:rsid="0b83d4dc" style:font-style-asian="normal" style:font-style-complex="normal"/>
    </style:style>
    <style:style style:name="T2612" style:family="text">
      <style:text-properties fo:font-style="normal" style:text-underline-style="none" officeooo:rsid="05636abb" style:font-style-asian="normal" style:font-style-complex="normal"/>
    </style:style>
    <style:style style:name="T2613" style:family="text">
      <style:text-properties fo:font-style="normal" style:text-underline-style="none" officeooo:rsid="0bcddaac" style:font-style-asian="normal" style:font-style-complex="normal"/>
    </style:style>
    <style:style style:name="T2614" style:family="text">
      <style:text-properties fo:font-style="normal" style:text-underline-style="none" officeooo:rsid="0e3ac346" style:font-style-asian="normal" style:font-style-complex="normal"/>
    </style:style>
    <style:style style:name="T2615" style:family="text">
      <style:text-properties fo:font-style="normal" style:text-underline-style="none" officeooo:rsid="0e701d6d" style:font-style-asian="normal" style:font-style-complex="normal"/>
    </style:style>
    <style:style style:name="T2616" style:family="text">
      <style:text-properties fo:font-style="normal" style:text-underline-style="none" officeooo:rsid="0e719c83" style:font-style-asian="normal" style:font-style-complex="normal"/>
    </style:style>
    <style:style style:name="T2617" style:family="text">
      <style:text-properties fo:font-style="normal" style:text-underline-style="none" officeooo:rsid="056da7c1" style:font-style-asian="normal" style:font-style-complex="normal"/>
    </style:style>
    <style:style style:name="T2618" style:family="text">
      <style:text-properties fo:font-style="normal" style:text-underline-style="none" officeooo:rsid="148d6f7d" style:font-style-asian="normal" style:font-style-complex="normal"/>
    </style:style>
    <style:style style:name="T2619" style:family="text">
      <style:text-properties fo:font-style="normal" style:text-underline-style="none" fo:font-weight="normal" officeooo:rsid="0ff7361c" style:font-style-asian="normal" style:font-weight-asian="normal" style:font-style-complex="normal" style:font-weight-complex="normal"/>
    </style:style>
    <style:style style:name="T2620" style:family="text">
      <style:text-properties fo:font-style="normal" fo:font-weight="normal" style:font-style-asian="normal" style:font-weight-asian="normal" style:font-style-complex="normal" style:font-weight-complex="normal"/>
    </style:style>
    <style:style style:name="T2621" style:family="text">
      <style:text-properties fo:font-style="normal" fo:font-weight="normal" officeooo:rsid="06eb7e94" style:font-style-asian="normal" style:font-weight-asian="normal" style:font-style-complex="normal" style:font-weight-complex="normal"/>
    </style:style>
    <style:style style:name="T2622" style:family="text">
      <style:text-properties fo:font-style="normal" fo:font-weight="normal" officeooo:rsid="06eeb534" style:font-style-asian="normal" style:font-weight-asian="normal" style:font-style-complex="normal" style:font-weight-complex="normal"/>
    </style:style>
    <style:style style:name="T2623" style:family="text">
      <style:text-properties fo:font-style="normal" fo:font-weight="normal" officeooo:rsid="06efbb0a" style:font-style-asian="normal" style:font-weight-asian="normal" style:font-style-complex="normal" style:font-weight-complex="normal"/>
    </style:style>
    <style:style style:name="T2624" style:family="text">
      <style:text-properties fo:font-style="normal" fo:font-weight="normal" officeooo:rsid="06f0cc06" style:font-style-asian="normal" style:font-weight-asian="normal" style:font-style-complex="normal" style:font-weight-complex="normal"/>
    </style:style>
    <style:style style:name="T2625" style:family="text">
      <style:text-properties fo:font-style="normal" fo:font-weight="normal" officeooo:rsid="06f236d1" style:font-style-asian="normal" style:font-weight-asian="normal" style:font-style-complex="normal" style:font-weight-complex="normal"/>
    </style:style>
    <style:style style:name="T2626" style:family="text">
      <style:text-properties fo:font-style="normal" fo:font-weight="normal" officeooo:rsid="06f18b9b" style:font-style-asian="normal" style:font-weight-asian="normal" style:font-style-complex="normal" style:font-weight-complex="normal"/>
    </style:style>
    <style:style style:name="T2627" style:family="text">
      <style:text-properties fo:font-style="normal" fo:font-weight="normal" officeooo:rsid="06f34ff3" style:font-style-asian="normal" style:font-weight-asian="normal" style:font-style-complex="normal" style:font-weight-complex="normal"/>
    </style:style>
    <style:style style:name="T2628" style:family="text">
      <style:text-properties fo:font-style="normal" fo:font-weight="normal" officeooo:rsid="06f39b21" style:font-style-asian="normal" style:font-weight-asian="normal" style:font-style-complex="normal" style:font-weight-complex="normal"/>
    </style:style>
    <style:style style:name="T2629" style:family="text">
      <style:text-properties fo:font-style="normal" fo:font-weight="normal" officeooo:rsid="06f44f61" style:font-style-asian="normal" style:font-weight-asian="normal" style:font-style-complex="normal" style:font-weight-complex="normal"/>
    </style:style>
    <style:style style:name="T2630" style:family="text">
      <style:text-properties fo:font-style="normal" fo:font-weight="normal" officeooo:rsid="06f52700" style:font-style-asian="normal" style:font-weight-asian="normal" style:font-style-complex="normal" style:font-weight-complex="normal"/>
    </style:style>
    <style:style style:name="T2631" style:family="text">
      <style:text-properties fo:font-style="normal" fo:font-weight="normal" officeooo:rsid="06f6d737" style:font-style-asian="normal" style:font-weight-asian="normal" style:font-style-complex="normal" style:font-weight-complex="normal"/>
    </style:style>
    <style:style style:name="T2632" style:family="text">
      <style:text-properties fo:font-style="normal" fo:font-weight="normal" officeooo:rsid="06f8585e" style:font-style-asian="normal" style:font-weight-asian="normal" style:font-style-complex="normal" style:font-weight-complex="normal"/>
    </style:style>
    <style:style style:name="T2633" style:family="text">
      <style:text-properties fo:font-style="normal" fo:font-weight="normal" officeooo:rsid="06f9bd29" style:font-style-asian="normal" style:font-weight-asian="normal" style:font-style-complex="normal" style:font-weight-complex="normal"/>
    </style:style>
    <style:style style:name="T2634" style:family="text">
      <style:text-properties fo:font-style="normal" fo:font-weight="normal" officeooo:rsid="06fc36d6" style:font-style-asian="normal" style:font-weight-asian="normal" style:font-style-complex="normal" style:font-weight-complex="normal"/>
    </style:style>
    <style:style style:name="T2635" style:family="text">
      <style:text-properties fo:font-style="normal" fo:font-weight="normal" officeooo:rsid="06fd55a4" style:font-style-asian="normal" style:font-weight-asian="normal" style:font-style-complex="normal" style:font-weight-complex="normal"/>
    </style:style>
    <style:style style:name="T2636" style:family="text">
      <style:text-properties fo:font-style="normal" fo:font-weight="normal" officeooo:rsid="07008d3a" style:font-style-asian="normal" style:font-weight-asian="normal" style:font-style-complex="normal" style:font-weight-complex="normal"/>
    </style:style>
    <style:style style:name="T2637" style:family="text">
      <style:text-properties fo:font-style="normal" fo:font-weight="normal" officeooo:rsid="04eb1d13" style:font-style-asian="normal" style:font-weight-asian="normal" style:font-style-complex="normal" style:font-weight-complex="normal"/>
    </style:style>
    <style:style style:name="T2638" style:family="text">
      <style:text-properties fo:font-style="normal" fo:font-weight="normal" officeooo:rsid="01ca773e" style:font-style-asian="normal" style:font-weight-asian="normal" style:font-style-complex="normal" style:font-weight-complex="normal"/>
    </style:style>
    <style:style style:name="T2639" style:family="text">
      <style:text-properties fo:font-style="normal" fo:font-weight="normal" officeooo:rsid="0701b7ff" style:font-style-asian="normal" style:font-weight-asian="normal" style:font-style-complex="normal" style:font-weight-complex="normal"/>
    </style:style>
    <style:style style:name="T2640" style:family="text">
      <style:text-properties fo:font-style="normal" fo:font-weight="normal" officeooo:rsid="070370b3" style:font-style-asian="normal" style:font-weight-asian="normal" style:font-style-complex="normal" style:font-weight-complex="normal"/>
    </style:style>
    <style:style style:name="T2641" style:family="text">
      <style:text-properties fo:font-style="normal" fo:font-weight="normal" officeooo:rsid="0703b655" style:font-style-asian="normal" style:font-weight-asian="normal" style:font-style-complex="normal" style:font-weight-complex="normal"/>
    </style:style>
    <style:style style:name="T2642" style:family="text">
      <style:text-properties fo:font-style="normal" fo:font-weight="normal" officeooo:rsid="07059d32" style:font-style-asian="normal" style:font-weight-asian="normal" style:font-style-complex="normal" style:font-weight-complex="normal"/>
    </style:style>
    <style:style style:name="T2643" style:family="text">
      <style:text-properties fo:font-style="normal" fo:font-weight="normal" officeooo:rsid="070d1491" style:font-style-asian="normal" style:font-weight-asian="normal" style:font-style-complex="normal" style:font-weight-complex="normal"/>
    </style:style>
    <style:style style:name="T2644" style:family="text">
      <style:text-properties fo:font-style="normal" fo:font-weight="normal" officeooo:rsid="070e0f4b" style:font-style-asian="normal" style:font-weight-asian="normal" style:font-style-complex="normal" style:font-weight-complex="normal"/>
    </style:style>
    <style:style style:name="T2645" style:family="text">
      <style:text-properties fo:font-style="normal" fo:font-weight="normal" officeooo:rsid="0713875c" style:font-style-asian="normal" style:font-weight-asian="normal" style:font-style-complex="normal" style:font-weight-complex="normal"/>
    </style:style>
    <style:style style:name="T2646" style:family="text">
      <style:text-properties fo:font-style="normal" fo:font-weight="normal" officeooo:rsid="0713bfbe" style:font-style-asian="normal" style:font-weight-asian="normal" style:font-style-complex="normal" style:font-weight-complex="normal"/>
    </style:style>
    <style:style style:name="T2647" style:family="text">
      <style:text-properties fo:font-style="normal" fo:font-weight="normal" officeooo:rsid="0739dec8" style:font-style-asian="normal" style:font-weight-asian="normal" style:font-style-complex="normal" style:font-weight-complex="normal"/>
    </style:style>
    <style:style style:name="T2648" style:family="text">
      <style:text-properties fo:font-style="normal" fo:font-weight="normal" officeooo:rsid="033608ef" style:font-style-asian="normal" style:font-weight-asian="normal" style:font-style-complex="normal" style:font-weight-complex="normal"/>
    </style:style>
    <style:style style:name="T2649" style:family="text">
      <style:text-properties fo:font-style="normal" fo:font-weight="normal" officeooo:rsid="0748037d" style:font-style-asian="normal" style:font-weight-asian="normal" style:font-style-complex="normal" style:font-weight-complex="normal"/>
    </style:style>
    <style:style style:name="T2650" style:family="text">
      <style:text-properties fo:font-style="normal" fo:font-weight="normal" officeooo:rsid="07666c0f" style:font-style-asian="normal" style:font-weight-asian="normal" style:font-style-complex="normal" style:font-weight-complex="normal"/>
    </style:style>
    <style:style style:name="T2651" style:family="text">
      <style:text-properties fo:font-style="normal" fo:font-weight="normal" officeooo:rsid="0785677f" style:font-style-asian="normal" style:font-weight-asian="normal" style:font-style-complex="normal" style:font-weight-complex="normal"/>
    </style:style>
    <style:style style:name="T2652" style:family="text">
      <style:text-properties fo:font-style="normal" fo:font-weight="normal" officeooo:rsid="0788ae0b" style:font-style-asian="normal" style:font-weight-asian="normal" style:font-style-complex="normal" style:font-weight-complex="normal"/>
    </style:style>
    <style:style style:name="T2653" style:family="text">
      <style:text-properties fo:font-style="normal" fo:font-weight="normal" officeooo:rsid="078c9b0d" style:font-style-asian="normal" style:font-weight-asian="normal" style:font-style-complex="normal" style:font-weight-complex="normal"/>
    </style:style>
    <style:style style:name="T2654" style:family="text">
      <style:text-properties fo:font-style="normal" fo:font-weight="normal" officeooo:rsid="079bc9d5" style:font-style-asian="normal" style:font-weight-asian="normal" style:font-style-complex="normal" style:font-weight-complex="normal"/>
    </style:style>
    <style:style style:name="T2655" style:family="text">
      <style:text-properties fo:font-style="normal" fo:font-weight="normal" officeooo:rsid="07a72d22" style:font-style-asian="normal" style:font-weight-asian="normal" style:font-style-complex="normal" style:font-weight-complex="normal"/>
    </style:style>
    <style:style style:name="T2656" style:family="text">
      <style:text-properties fo:font-style="normal" fo:font-weight="normal" officeooo:rsid="07af6a4f" style:font-style-asian="normal" style:font-weight-asian="normal" style:font-style-complex="normal" style:font-weight-complex="normal"/>
    </style:style>
    <style:style style:name="T2657" style:family="text">
      <style:text-properties fo:font-style="normal" fo:font-weight="normal" officeooo:rsid="07c35a43" style:font-style-asian="normal" style:font-weight-asian="normal" style:font-style-complex="normal" style:font-weight-complex="normal"/>
    </style:style>
    <style:style style:name="T2658" style:family="text">
      <style:text-properties fo:font-style="normal" fo:font-weight="normal" officeooo:rsid="04e091ed" style:font-style-asian="normal" style:font-weight-asian="normal" style:font-style-complex="normal" style:font-weight-complex="normal"/>
    </style:style>
    <style:style style:name="T2659" style:family="text">
      <style:text-properties fo:font-style="normal" fo:font-weight="normal" officeooo:rsid="07c46d71" style:font-style-asian="normal" style:font-weight-asian="normal" style:font-style-complex="normal" style:font-weight-complex="normal"/>
    </style:style>
    <style:style style:name="T2660" style:family="text">
      <style:text-properties fo:font-style="normal" fo:font-weight="normal" officeooo:rsid="07d01a9b" style:font-style-asian="normal" style:font-weight-asian="normal" style:font-style-complex="normal" style:font-weight-complex="normal"/>
    </style:style>
    <style:style style:name="T2661" style:family="text">
      <style:text-properties fo:font-style="normal" fo:font-weight="normal" officeooo:rsid="0851e706" style:font-style-asian="normal" style:font-weight-asian="normal" style:font-style-complex="normal" style:font-weight-complex="normal"/>
    </style:style>
    <style:style style:name="T2662" style:family="text">
      <style:text-properties fo:font-style="normal" fo:font-weight="normal" officeooo:rsid="085568fc" style:font-style-asian="normal" style:font-weight-asian="normal" style:font-style-complex="normal" style:font-weight-complex="normal"/>
    </style:style>
    <style:style style:name="T2663" style:family="text">
      <style:text-properties fo:font-style="normal" fo:font-weight="normal" officeooo:rsid="08635908" style:font-style-asian="normal" style:font-weight-asian="normal" style:font-style-complex="normal" style:font-weight-complex="normal"/>
    </style:style>
    <style:style style:name="T2664" style:family="text">
      <style:text-properties fo:font-style="normal" fo:font-weight="normal" officeooo:rsid="086d5155" style:font-style-asian="normal" style:font-weight-asian="normal" style:font-style-complex="normal" style:font-weight-complex="normal"/>
    </style:style>
    <style:style style:name="T2665" style:family="text">
      <style:text-properties fo:font-style="normal" fo:font-weight="normal" officeooo:rsid="086da070" style:font-style-asian="normal" style:font-weight-asian="normal" style:font-style-complex="normal" style:font-weight-complex="normal"/>
    </style:style>
    <style:style style:name="T2666" style:family="text">
      <style:text-properties fo:font-style="normal" fo:font-weight="normal" officeooo:rsid="08872215" style:font-style-asian="normal" style:font-weight-asian="normal" style:font-style-complex="normal" style:font-weight-complex="normal"/>
    </style:style>
    <style:style style:name="T2667" style:family="text">
      <style:text-properties fo:font-style="normal" fo:font-weight="normal" officeooo:rsid="089928dd" style:font-style-asian="normal" style:font-weight-asian="normal" style:font-style-complex="normal" style:font-weight-complex="normal"/>
    </style:style>
    <style:style style:name="T2668" style:family="text">
      <style:text-properties fo:font-style="normal" fo:font-weight="normal" officeooo:rsid="08a6b4d0" style:font-style-asian="normal" style:font-weight-asian="normal" style:font-style-complex="normal" style:font-weight-complex="normal"/>
    </style:style>
    <style:style style:name="T2669" style:family="text">
      <style:text-properties fo:font-style="normal" fo:font-weight="normal" officeooo:rsid="08ada074" style:font-style-asian="normal" style:font-weight-asian="normal" style:font-style-complex="normal" style:font-weight-complex="normal"/>
    </style:style>
    <style:style style:name="T2670" style:family="text">
      <style:text-properties fo:font-style="normal" fo:font-weight="normal" officeooo:rsid="08cc851e" style:font-style-asian="normal" style:font-weight-asian="normal" style:font-style-complex="normal" style:font-weight-complex="normal"/>
    </style:style>
    <style:style style:name="T2671" style:family="text">
      <style:text-properties fo:font-style="normal" fo:font-weight="normal" officeooo:rsid="08cd64ce" style:font-style-asian="normal" style:font-weight-asian="normal" style:font-style-complex="normal" style:font-weight-complex="normal"/>
    </style:style>
    <style:style style:name="T2672" style:family="text">
      <style:text-properties fo:font-style="normal" fo:font-weight="normal" officeooo:rsid="08d67320" style:font-style-asian="normal" style:font-weight-asian="normal" style:font-style-complex="normal" style:font-weight-complex="normal"/>
    </style:style>
    <style:style style:name="T2673" style:family="text">
      <style:text-properties fo:font-style="normal" fo:font-weight="normal" officeooo:rsid="08d770f9" style:font-style-asian="normal" style:font-weight-asian="normal" style:font-style-complex="normal" style:font-weight-complex="normal"/>
    </style:style>
    <style:style style:name="T2674" style:family="text">
      <style:text-properties fo:font-style="normal" fo:font-weight="normal" officeooo:rsid="0913244f" style:font-style-asian="normal" style:font-weight-asian="normal" style:font-style-complex="normal" style:font-weight-complex="normal"/>
    </style:style>
    <style:style style:name="T2675" style:family="text">
      <style:text-properties fo:font-style="normal" fo:font-weight="normal" officeooo:rsid="09168681" style:font-style-asian="normal" style:font-weight-asian="normal" style:font-style-complex="normal" style:font-weight-complex="normal"/>
    </style:style>
    <style:style style:name="T2676" style:family="text">
      <style:text-properties fo:font-style="normal" fo:font-weight="normal" officeooo:rsid="09184071" style:font-style-asian="normal" style:font-weight-asian="normal" style:font-style-complex="normal" style:font-weight-complex="normal"/>
    </style:style>
    <style:style style:name="T2677" style:family="text">
      <style:text-properties fo:font-style="normal" fo:font-weight="normal" officeooo:rsid="0919fa22" style:font-style-asian="normal" style:font-weight-asian="normal" style:font-style-complex="normal" style:font-weight-complex="normal"/>
    </style:style>
    <style:style style:name="T2678" style:family="text">
      <style:text-properties fo:font-style="normal" fo:font-weight="normal" officeooo:rsid="09994837" style:font-style-asian="normal" style:font-weight-asian="normal" style:font-style-complex="normal" style:font-weight-complex="normal"/>
    </style:style>
    <style:style style:name="T2679" style:family="text">
      <style:text-properties fo:font-style="normal" fo:font-weight="normal" officeooo:rsid="001902eb" style:font-style-asian="normal" style:font-weight-asian="normal" style:font-style-complex="normal" style:font-weight-complex="normal"/>
    </style:style>
    <style:style style:name="T2680" style:family="text">
      <style:text-properties fo:font-style="normal" fo:font-weight="normal" officeooo:rsid="09ae756c" style:font-style-asian="normal" style:font-weight-asian="normal" style:font-style-complex="normal" style:font-weight-complex="normal"/>
    </style:style>
    <style:style style:name="T2681" style:family="text">
      <style:text-properties fo:font-style="normal" fo:font-weight="normal" officeooo:rsid="09b1dfb0" style:font-style-asian="normal" style:font-weight-asian="normal" style:font-style-complex="normal" style:font-weight-complex="normal"/>
    </style:style>
    <style:style style:name="T2682" style:family="text">
      <style:text-properties fo:font-style="normal" fo:font-weight="normal" officeooo:rsid="09f25060" style:font-style-asian="normal" style:font-weight-asian="normal" style:font-style-complex="normal" style:font-weight-complex="normal"/>
    </style:style>
    <style:style style:name="T2683" style:family="text">
      <style:text-properties fo:font-style="normal" fo:font-weight="normal" officeooo:rsid="02a8f092" style:font-style-asian="normal" style:font-weight-asian="normal" style:font-style-complex="normal" style:font-weight-complex="normal"/>
    </style:style>
    <style:style style:name="T2684" style:family="text">
      <style:text-properties fo:font-style="normal" fo:font-weight="normal" officeooo:rsid="0a9b2cbd" style:font-style-asian="normal" style:font-weight-asian="normal" style:font-style-complex="normal" style:font-weight-complex="normal"/>
    </style:style>
    <style:style style:name="T2685" style:family="text">
      <style:text-properties fo:font-style="normal" fo:font-weight="normal" officeooo:rsid="0acd23a2" style:font-style-asian="normal" style:font-weight-asian="normal" style:font-style-complex="normal" style:font-weight-complex="normal"/>
    </style:style>
    <style:style style:name="T2686" style:family="text">
      <style:text-properties fo:font-style="normal" fo:font-weight="normal" officeooo:rsid="0ad6f45d" style:font-style-asian="normal" style:font-weight-asian="normal" style:font-style-complex="normal" style:font-weight-complex="normal"/>
    </style:style>
    <style:style style:name="T2687" style:family="text">
      <style:text-properties fo:font-style="normal" fo:font-weight="normal" officeooo:rsid="0ae7801c" style:font-style-asian="normal" style:font-weight-asian="normal" style:font-style-complex="normal" style:font-weight-complex="normal"/>
    </style:style>
    <style:style style:name="T2688" style:family="text">
      <style:text-properties fo:font-style="normal" fo:font-weight="normal" officeooo:rsid="0aef4031" style:font-style-asian="normal" style:font-weight-asian="normal" style:font-style-complex="normal" style:font-weight-complex="normal"/>
    </style:style>
    <style:style style:name="T2689" style:family="text">
      <style:text-properties fo:font-style="normal" fo:font-weight="normal" officeooo:rsid="0af67f6d" style:font-style-asian="normal" style:font-weight-asian="normal" style:font-style-complex="normal" style:font-weight-complex="normal"/>
    </style:style>
    <style:style style:name="T2690" style:family="text">
      <style:text-properties fo:font-style="normal" fo:font-weight="normal" officeooo:rsid="0afc3d69" style:font-style-asian="normal" style:font-weight-asian="normal" style:font-style-complex="normal" style:font-weight-complex="normal"/>
    </style:style>
    <style:style style:name="T2691" style:family="text">
      <style:text-properties fo:font-style="normal" fo:font-weight="normal" officeooo:rsid="0b023027" style:font-style-asian="normal" style:font-weight-asian="normal" style:font-style-complex="normal" style:font-weight-complex="normal"/>
    </style:style>
    <style:style style:name="T2692" style:family="text">
      <style:text-properties fo:font-style="normal" fo:font-weight="normal" officeooo:rsid="0b35f077" style:font-style-asian="normal" style:font-weight-asian="normal" style:font-style-complex="normal" style:font-weight-complex="normal"/>
    </style:style>
    <style:style style:name="T2693" style:family="text">
      <style:text-properties fo:font-style="normal" fo:font-weight="normal" officeooo:rsid="0b4063e2" style:font-style-asian="normal" style:font-weight-asian="normal" style:font-style-complex="normal" style:font-weight-complex="normal"/>
    </style:style>
    <style:style style:name="T2694" style:family="text">
      <style:text-properties fo:font-style="normal" fo:font-weight="normal" officeooo:rsid="0b40ffe2" style:font-style-asian="normal" style:font-weight-asian="normal" style:font-style-complex="normal" style:font-weight-complex="normal"/>
    </style:style>
    <style:style style:name="T2695" style:family="text">
      <style:text-properties fo:font-style="normal" fo:font-weight="normal" officeooo:rsid="0b42cfb6" style:font-style-asian="normal" style:font-weight-asian="normal" style:font-style-complex="normal" style:font-weight-complex="normal"/>
    </style:style>
    <style:style style:name="T2696" style:family="text">
      <style:text-properties fo:font-style="normal" fo:font-weight="normal" officeooo:rsid="0b451709" style:font-style-asian="normal" style:font-weight-asian="normal" style:font-style-complex="normal" style:font-weight-complex="normal"/>
    </style:style>
    <style:style style:name="T2697" style:family="text">
      <style:text-properties fo:font-style="normal" fo:font-weight="normal" officeooo:rsid="0b4b85fd" style:font-style-asian="normal" style:font-weight-asian="normal" style:font-style-complex="normal" style:font-weight-complex="normal"/>
    </style:style>
    <style:style style:name="T2698" style:family="text">
      <style:text-properties fo:font-style="normal" fo:font-weight="normal" officeooo:rsid="0bb6dc9e" style:font-style-asian="normal" style:font-weight-asian="normal" style:font-style-complex="normal" style:font-weight-complex="normal"/>
    </style:style>
    <style:style style:name="T2699" style:family="text">
      <style:text-properties fo:font-style="normal" fo:font-weight="normal" officeooo:rsid="0bbc3188" style:font-style-asian="normal" style:font-weight-asian="normal" style:font-style-complex="normal" style:font-weight-complex="normal"/>
    </style:style>
    <style:style style:name="T2700" style:family="text">
      <style:text-properties fo:font-style="normal" fo:font-weight="normal" officeooo:rsid="0bbcd78a" style:font-style-asian="normal" style:font-weight-asian="normal" style:font-style-complex="normal" style:font-weight-complex="normal"/>
    </style:style>
    <style:style style:name="T2701" style:family="text">
      <style:text-properties fo:font-style="normal" fo:font-weight="normal" officeooo:rsid="0bc60299" style:font-style-asian="normal" style:font-weight-asian="normal" style:font-style-complex="normal" style:font-weight-complex="normal"/>
    </style:style>
    <style:style style:name="T2702" style:family="text">
      <style:text-properties fo:font-style="normal" fo:font-weight="normal" officeooo:rsid="0bc62b22" style:font-style-asian="normal" style:font-weight-asian="normal" style:font-style-complex="normal" style:font-weight-complex="normal"/>
    </style:style>
    <style:style style:name="T2703" style:family="text">
      <style:text-properties fo:font-style="normal" fo:font-weight="normal" officeooo:rsid="0bcd8fdf" style:font-style-asian="normal" style:font-weight-asian="normal" style:font-style-complex="normal" style:font-weight-complex="normal"/>
    </style:style>
    <style:style style:name="T2704" style:family="text">
      <style:text-properties fo:font-style="normal" fo:font-weight="normal" officeooo:rsid="0bd53ec0" style:font-style-asian="normal" style:font-weight-asian="normal" style:font-style-complex="normal" style:font-weight-complex="normal"/>
    </style:style>
    <style:style style:name="T2705" style:family="text">
      <style:text-properties fo:font-style="normal" fo:font-weight="normal" officeooo:rsid="0bf0fcda" style:font-style-asian="normal" style:font-weight-asian="normal" style:font-style-complex="normal" style:font-weight-complex="normal"/>
    </style:style>
    <style:style style:name="T2706" style:family="text">
      <style:text-properties fo:font-style="normal" fo:font-weight="normal" officeooo:rsid="0c01ea4f" style:font-style-asian="normal" style:font-weight-asian="normal" style:font-style-complex="normal" style:font-weight-complex="normal"/>
    </style:style>
    <style:style style:name="T2707" style:family="text">
      <style:text-properties fo:font-style="normal" fo:font-weight="normal" officeooo:rsid="0c072f88" style:font-style-asian="normal" style:font-weight-asian="normal" style:font-style-complex="normal" style:font-weight-complex="normal"/>
    </style:style>
    <style:style style:name="T2708" style:family="text">
      <style:text-properties fo:font-style="normal" fo:font-weight="normal" officeooo:rsid="0c08c0e1" style:font-style-asian="normal" style:font-weight-asian="normal" style:font-style-complex="normal" style:font-weight-complex="normal"/>
    </style:style>
    <style:style style:name="T2709" style:family="text">
      <style:text-properties fo:font-style="normal" fo:font-weight="normal" officeooo:rsid="0bd9b07c" style:font-style-asian="normal" style:font-weight-asian="normal" style:font-style-complex="normal" style:font-weight-complex="normal"/>
    </style:style>
    <style:style style:name="T2710" style:family="text">
      <style:text-properties fo:font-style="normal" fo:font-weight="normal" officeooo:rsid="0c09f7b2" style:font-style-asian="normal" style:font-weight-asian="normal" style:font-style-complex="normal" style:font-weight-complex="normal"/>
    </style:style>
    <style:style style:name="T2711" style:family="text">
      <style:text-properties fo:font-style="normal" fo:font-weight="normal" officeooo:rsid="0c11dcef" style:font-style-asian="normal" style:font-weight-asian="normal" style:font-style-complex="normal" style:font-weight-complex="normal"/>
    </style:style>
    <style:style style:name="T2712" style:family="text">
      <style:text-properties fo:font-style="normal" fo:font-weight="normal" officeooo:rsid="0c14f997" style:font-style-asian="normal" style:font-weight-asian="normal" style:font-style-complex="normal" style:font-weight-complex="normal"/>
    </style:style>
    <style:style style:name="T2713" style:family="text">
      <style:text-properties fo:font-style="normal" fo:font-weight="normal" officeooo:rsid="0c16d413" style:font-style-asian="normal" style:font-weight-asian="normal" style:font-style-complex="normal" style:font-weight-complex="normal"/>
    </style:style>
    <style:style style:name="T2714" style:family="text">
      <style:text-properties fo:font-style="normal" fo:font-weight="normal" officeooo:rsid="0c2775f1" style:font-style-asian="normal" style:font-weight-asian="normal" style:font-style-complex="normal" style:font-weight-complex="normal"/>
    </style:style>
    <style:style style:name="T2715" style:family="text">
      <style:text-properties fo:font-style="normal" fo:font-weight="normal" officeooo:rsid="0c455d80" style:font-style-asian="normal" style:font-weight-asian="normal" style:font-style-complex="normal" style:font-weight-complex="normal"/>
    </style:style>
    <style:style style:name="T2716" style:family="text">
      <style:text-properties fo:font-style="normal" fo:font-weight="normal" officeooo:rsid="0c463859" style:font-style-asian="normal" style:font-weight-asian="normal" style:font-style-complex="normal" style:font-weight-complex="normal"/>
    </style:style>
    <style:style style:name="T2717" style:family="text">
      <style:text-properties fo:font-style="normal" fo:font-weight="normal" officeooo:rsid="0c475803" style:font-style-asian="normal" style:font-weight-asian="normal" style:font-style-complex="normal" style:font-weight-complex="normal"/>
    </style:style>
    <style:style style:name="T2718" style:family="text">
      <style:text-properties fo:font-style="normal" fo:font-weight="normal" officeooo:rsid="0c4918d7" style:font-style-asian="normal" style:font-weight-asian="normal" style:font-style-complex="normal" style:font-weight-complex="normal"/>
    </style:style>
    <style:style style:name="T2719" style:family="text">
      <style:text-properties fo:font-style="normal" fo:font-weight="normal" officeooo:rsid="0c4aed65" style:font-style-asian="normal" style:font-weight-asian="normal" style:font-style-complex="normal" style:font-weight-complex="normal"/>
    </style:style>
    <style:style style:name="T2720" style:family="text">
      <style:text-properties fo:font-style="normal" fo:font-weight="normal" officeooo:rsid="0c4b4da7" style:font-style-asian="normal" style:font-weight-asian="normal" style:font-style-complex="normal" style:font-weight-complex="normal"/>
    </style:style>
    <style:style style:name="T2721" style:family="text">
      <style:text-properties fo:font-style="normal" fo:font-weight="normal" officeooo:rsid="0c4c4c18" style:font-style-asian="normal" style:font-weight-asian="normal" style:font-style-complex="normal" style:font-weight-complex="normal"/>
    </style:style>
    <style:style style:name="T2722" style:family="text">
      <style:text-properties fo:font-style="normal" fo:font-weight="normal" officeooo:rsid="0c4d4ce9" style:font-style-asian="normal" style:font-weight-asian="normal" style:font-style-complex="normal" style:font-weight-complex="normal"/>
    </style:style>
    <style:style style:name="T2723" style:family="text">
      <style:text-properties fo:font-style="normal" fo:font-weight="normal" officeooo:rsid="0c55cdf0" style:font-style-asian="normal" style:font-weight-asian="normal" style:font-style-complex="normal" style:font-weight-complex="normal"/>
    </style:style>
    <style:style style:name="T2724" style:family="text">
      <style:text-properties fo:font-style="normal" fo:font-weight="normal" officeooo:rsid="0c56ed7b" style:font-style-asian="normal" style:font-weight-asian="normal" style:font-style-complex="normal" style:font-weight-complex="normal"/>
    </style:style>
    <style:style style:name="T2725" style:family="text">
      <style:text-properties fo:font-style="normal" fo:font-weight="normal" officeooo:rsid="0c5d9fac" style:font-style-asian="normal" style:font-weight-asian="normal" style:font-style-complex="normal" style:font-weight-complex="normal"/>
    </style:style>
    <style:style style:name="T2726" style:family="text">
      <style:text-properties fo:font-style="normal" fo:font-weight="normal" officeooo:rsid="0c644af7" style:font-style-asian="normal" style:font-weight-asian="normal" style:font-style-complex="normal" style:font-weight-complex="normal"/>
    </style:style>
    <style:style style:name="T2727" style:family="text">
      <style:text-properties fo:font-style="normal" fo:font-weight="normal" officeooo:rsid="0c68123e" style:font-style-asian="normal" style:font-weight-asian="normal" style:font-style-complex="normal" style:font-weight-complex="normal"/>
    </style:style>
    <style:style style:name="T2728" style:family="text">
      <style:text-properties fo:font-style="normal" fo:font-weight="normal" officeooo:rsid="0c69bb0a" style:font-style-asian="normal" style:font-weight-asian="normal" style:font-style-complex="normal" style:font-weight-complex="normal"/>
    </style:style>
    <style:style style:name="T2729" style:family="text">
      <style:text-properties fo:font-style="normal" fo:font-weight="normal" officeooo:rsid="0c6badef" style:font-style-asian="normal" style:font-weight-asian="normal" style:font-style-complex="normal" style:font-weight-complex="normal"/>
    </style:style>
    <style:style style:name="T2730" style:family="text">
      <style:text-properties fo:font-style="normal" fo:font-weight="normal" officeooo:rsid="0c6ec7d1" style:font-style-asian="normal" style:font-weight-asian="normal" style:font-style-complex="normal" style:font-weight-complex="normal"/>
    </style:style>
    <style:style style:name="T2731" style:family="text">
      <style:text-properties fo:font-style="normal" fo:font-weight="normal" officeooo:rsid="0c723c81" style:font-style-asian="normal" style:font-weight-asian="normal" style:font-style-complex="normal" style:font-weight-complex="normal"/>
    </style:style>
    <style:style style:name="T2732" style:family="text">
      <style:text-properties fo:font-style="normal" fo:font-weight="normal" officeooo:rsid="0c7411a6" style:font-style-asian="normal" style:font-weight-asian="normal" style:font-style-complex="normal" style:font-weight-complex="normal"/>
    </style:style>
    <style:style style:name="T2733" style:family="text">
      <style:text-properties fo:font-style="normal" fo:font-weight="normal" officeooo:rsid="0c7499e3" style:font-style-asian="normal" style:font-weight-asian="normal" style:font-style-complex="normal" style:font-weight-complex="normal"/>
    </style:style>
    <style:style style:name="T2734" style:family="text">
      <style:text-properties fo:font-style="normal" fo:font-weight="normal" officeooo:rsid="0c75c491" style:font-style-asian="normal" style:font-weight-asian="normal" style:font-style-complex="normal" style:font-weight-complex="normal"/>
    </style:style>
    <style:style style:name="T2735" style:family="text">
      <style:text-properties fo:font-style="normal" fo:font-weight="normal" officeooo:rsid="0c7690d1" style:font-style-asian="normal" style:font-weight-asian="normal" style:font-style-complex="normal" style:font-weight-complex="normal"/>
    </style:style>
    <style:style style:name="T2736" style:family="text">
      <style:text-properties fo:font-style="normal" fo:font-weight="normal" officeooo:rsid="0c7785b7" style:font-style-asian="normal" style:font-weight-asian="normal" style:font-style-complex="normal" style:font-weight-complex="normal"/>
    </style:style>
    <style:style style:name="T2737" style:family="text">
      <style:text-properties fo:font-style="normal" fo:font-weight="normal" officeooo:rsid="0c780ba6" style:font-style-asian="normal" style:font-weight-asian="normal" style:font-style-complex="normal" style:font-weight-complex="normal"/>
    </style:style>
    <style:style style:name="T2738" style:family="text">
      <style:text-properties fo:font-style="normal" fo:font-weight="normal" officeooo:rsid="0c78a164" style:font-style-asian="normal" style:font-weight-asian="normal" style:font-style-complex="normal" style:font-weight-complex="normal"/>
    </style:style>
    <style:style style:name="T2739" style:family="text">
      <style:text-properties fo:font-style="normal" fo:font-weight="normal" officeooo:rsid="0c7a8540" style:font-style-asian="normal" style:font-weight-asian="normal" style:font-style-complex="normal" style:font-weight-complex="normal"/>
    </style:style>
    <style:style style:name="T2740" style:family="text">
      <style:text-properties fo:font-style="normal" fo:font-weight="normal" officeooo:rsid="0c7aba27" style:font-style-asian="normal" style:font-weight-asian="normal" style:font-style-complex="normal" style:font-weight-complex="normal"/>
    </style:style>
    <style:style style:name="T2741" style:family="text">
      <style:text-properties fo:font-style="normal" fo:font-weight="normal" officeooo:rsid="0c7c7ac7" style:font-style-asian="normal" style:font-weight-asian="normal" style:font-style-complex="normal" style:font-weight-complex="normal"/>
    </style:style>
    <style:style style:name="T2742" style:family="text">
      <style:text-properties fo:font-style="normal" fo:font-weight="normal" officeooo:rsid="0c7f2cde" style:font-style-asian="normal" style:font-weight-asian="normal" style:font-style-complex="normal" style:font-weight-complex="normal"/>
    </style:style>
    <style:style style:name="T2743" style:family="text">
      <style:text-properties fo:font-style="normal" fo:font-weight="normal" officeooo:rsid="0c7f60f8" style:font-style-asian="normal" style:font-weight-asian="normal" style:font-style-complex="normal" style:font-weight-complex="normal"/>
    </style:style>
    <style:style style:name="T2744" style:family="text">
      <style:text-properties fo:font-style="normal" fo:font-weight="normal" officeooo:rsid="0c7f7b4e" style:font-style-asian="normal" style:font-weight-asian="normal" style:font-style-complex="normal" style:font-weight-complex="normal"/>
    </style:style>
    <style:style style:name="T2745" style:family="text">
      <style:text-properties fo:font-style="normal" fo:font-weight="normal" officeooo:rsid="0c804fea" style:font-style-asian="normal" style:font-weight-asian="normal" style:font-style-complex="normal" style:font-weight-complex="normal"/>
    </style:style>
    <style:style style:name="T2746" style:family="text">
      <style:text-properties fo:font-style="normal" fo:font-weight="normal" officeooo:rsid="0c82a809" style:font-style-asian="normal" style:font-weight-asian="normal" style:font-style-complex="normal" style:font-weight-complex="normal"/>
    </style:style>
    <style:style style:name="T2747" style:family="text">
      <style:text-properties fo:font-style="normal" fo:font-weight="normal" officeooo:rsid="0c8d408e" style:font-style-asian="normal" style:font-weight-asian="normal" style:font-style-complex="normal" style:font-weight-complex="normal"/>
    </style:style>
    <style:style style:name="T2748" style:family="text">
      <style:text-properties fo:font-style="normal" fo:font-weight="normal" officeooo:rsid="0c902406" style:font-style-asian="normal" style:font-weight-asian="normal" style:font-style-complex="normal" style:font-weight-complex="normal"/>
    </style:style>
    <style:style style:name="T2749" style:family="text">
      <style:text-properties fo:font-style="normal" fo:font-weight="normal" officeooo:rsid="0c933211" style:font-style-asian="normal" style:font-weight-asian="normal" style:font-style-complex="normal" style:font-weight-complex="normal"/>
    </style:style>
    <style:style style:name="T2750" style:family="text">
      <style:text-properties fo:font-style="normal" fo:font-weight="normal" officeooo:rsid="0c968222" style:font-style-asian="normal" style:font-weight-asian="normal" style:font-style-complex="normal" style:font-weight-complex="normal"/>
    </style:style>
    <style:style style:name="T2751" style:family="text">
      <style:text-properties fo:font-style="normal" fo:font-weight="normal" officeooo:rsid="0c969956" style:font-style-asian="normal" style:font-weight-asian="normal" style:font-style-complex="normal" style:font-weight-complex="normal"/>
    </style:style>
    <style:style style:name="T2752" style:family="text">
      <style:text-properties fo:font-style="normal" fo:font-weight="normal" officeooo:rsid="0c9854a0" style:font-style-asian="normal" style:font-weight-asian="normal" style:font-style-complex="normal" style:font-weight-complex="normal"/>
    </style:style>
    <style:style style:name="T2753" style:family="text">
      <style:text-properties fo:font-style="normal" fo:font-weight="normal" officeooo:rsid="0c9b75a3" style:font-style-asian="normal" style:font-weight-asian="normal" style:font-style-complex="normal" style:font-weight-complex="normal"/>
    </style:style>
    <style:style style:name="T2754" style:family="text">
      <style:text-properties fo:font-style="normal" fo:font-weight="normal" officeooo:rsid="0c9b8b96" style:font-style-asian="normal" style:font-weight-asian="normal" style:font-style-complex="normal" style:font-weight-complex="normal"/>
    </style:style>
    <style:style style:name="T2755" style:family="text">
      <style:text-properties fo:font-style="normal" fo:font-weight="normal" officeooo:rsid="0c9d3927" style:font-style-asian="normal" style:font-weight-asian="normal" style:font-style-complex="normal" style:font-weight-complex="normal"/>
    </style:style>
    <style:style style:name="T2756" style:family="text">
      <style:text-properties fo:font-style="normal" fo:font-weight="normal" officeooo:rsid="0c9dbab8" style:font-style-asian="normal" style:font-weight-asian="normal" style:font-style-complex="normal" style:font-weight-complex="normal"/>
    </style:style>
    <style:style style:name="T2757" style:family="text">
      <style:text-properties fo:font-style="normal" fo:font-weight="normal" officeooo:rsid="0c9f6165" style:font-style-asian="normal" style:font-weight-asian="normal" style:font-style-complex="normal" style:font-weight-complex="normal"/>
    </style:style>
    <style:style style:name="T2758" style:family="text">
      <style:text-properties fo:font-style="normal" fo:font-weight="normal" officeooo:rsid="0c392649" style:font-style-asian="normal" style:font-weight-asian="normal" style:font-style-complex="normal" style:font-weight-complex="normal"/>
    </style:style>
    <style:style style:name="T2759" style:family="text">
      <style:text-properties fo:font-style="normal" fo:font-weight="normal" officeooo:rsid="0c38cd00" style:font-style-asian="normal" style:font-weight-asian="normal" style:font-style-complex="normal" style:font-weight-complex="normal"/>
    </style:style>
    <style:style style:name="T2760" style:family="text">
      <style:text-properties fo:font-style="normal" fo:font-weight="normal" officeooo:rsid="0c3b22a8" style:font-style-asian="normal" style:font-weight-asian="normal" style:font-style-complex="normal" style:font-weight-complex="normal"/>
    </style:style>
    <style:style style:name="T2761" style:family="text">
      <style:text-properties fo:font-style="normal" fo:font-weight="normal" officeooo:rsid="0c91b83a" style:font-style-asian="normal" style:font-weight-asian="normal" style:font-style-complex="normal" style:font-weight-complex="normal"/>
    </style:style>
    <style:style style:name="T2762" style:family="text">
      <style:text-properties fo:font-style="normal" fo:font-weight="normal" officeooo:rsid="0c8cebd3" style:font-style-asian="normal" style:font-weight-asian="normal" style:font-style-complex="normal" style:font-weight-complex="normal"/>
    </style:style>
    <style:style style:name="T2763" style:family="text">
      <style:text-properties fo:font-style="normal" fo:font-weight="normal" officeooo:rsid="0c8ef409" style:font-style-asian="normal" style:font-weight-asian="normal" style:font-style-complex="normal" style:font-weight-complex="normal"/>
    </style:style>
    <style:style style:name="T2764" style:family="text">
      <style:text-properties fo:font-style="normal" fo:font-weight="normal" officeooo:rsid="0c400ab7" style:font-style-asian="normal" style:font-weight-asian="normal" style:font-style-complex="normal" style:font-weight-complex="normal"/>
    </style:style>
    <style:style style:name="T2765" style:family="text">
      <style:text-properties fo:font-style="normal" fo:font-weight="normal" officeooo:rsid="0c3c905b" style:font-style-asian="normal" style:font-weight-asian="normal" style:font-style-complex="normal" style:font-weight-complex="normal"/>
    </style:style>
    <style:style style:name="T2766" style:family="text">
      <style:text-properties fo:font-style="normal" fo:font-weight="normal" officeooo:rsid="06a16687" style:font-style-asian="normal" style:font-weight-asian="normal" style:font-style-complex="normal" style:font-weight-complex="normal"/>
    </style:style>
    <style:style style:name="T2767" style:family="text">
      <style:text-properties fo:font-style="normal" fo:font-weight="normal" officeooo:rsid="070addbe" style:font-style-asian="normal" style:font-weight-asian="normal" style:font-style-complex="normal" style:font-weight-complex="normal"/>
    </style:style>
    <style:style style:name="T2768" style:family="text">
      <style:text-properties fo:font-style="normal" fo:font-weight="normal" officeooo:rsid="0cb4d32e" style:font-style-asian="normal" style:font-weight-asian="normal" style:font-style-complex="normal" style:font-weight-complex="normal"/>
    </style:style>
    <style:style style:name="T2769" style:family="text">
      <style:text-properties fo:font-style="normal" fo:font-weight="normal" officeooo:rsid="0cb86c4c" style:font-style-asian="normal" style:font-weight-asian="normal" style:font-style-complex="normal" style:font-weight-complex="normal"/>
    </style:style>
    <style:style style:name="T2770" style:family="text">
      <style:text-properties fo:font-style="normal" fo:font-weight="normal" officeooo:rsid="0cb96c43" style:font-style-asian="normal" style:font-weight-asian="normal" style:font-style-complex="normal" style:font-weight-complex="normal"/>
    </style:style>
    <style:style style:name="T2771" style:family="text">
      <style:text-properties fo:font-style="normal" fo:font-weight="normal" officeooo:rsid="0cba460c" style:font-style-asian="normal" style:font-weight-asian="normal" style:font-style-complex="normal" style:font-weight-complex="normal"/>
    </style:style>
    <style:style style:name="T2772" style:family="text">
      <style:text-properties fo:font-style="normal" fo:font-weight="normal" officeooo:rsid="0cbc136c" style:font-style-asian="normal" style:font-weight-asian="normal" style:font-style-complex="normal" style:font-weight-complex="normal"/>
    </style:style>
    <style:style style:name="T2773" style:family="text">
      <style:text-properties fo:font-style="normal" fo:font-weight="normal" officeooo:rsid="0cbdcdcc" style:font-style-asian="normal" style:font-weight-asian="normal" style:font-style-complex="normal" style:font-weight-complex="normal"/>
    </style:style>
    <style:style style:name="T2774" style:family="text">
      <style:text-properties fo:font-style="normal" fo:font-weight="normal" officeooo:rsid="0cbfc7bc" style:font-style-asian="normal" style:font-weight-asian="normal" style:font-style-complex="normal" style:font-weight-complex="normal"/>
    </style:style>
    <style:style style:name="T2775" style:family="text">
      <style:text-properties fo:font-style="normal" fo:font-weight="normal" officeooo:rsid="0cc17c55" style:font-style-asian="normal" style:font-weight-asian="normal" style:font-style-complex="normal" style:font-weight-complex="normal"/>
    </style:style>
    <style:style style:name="T2776" style:family="text">
      <style:text-properties fo:font-style="normal" fo:font-weight="normal" officeooo:rsid="0cc33616" style:font-style-asian="normal" style:font-weight-asian="normal" style:font-style-complex="normal" style:font-weight-complex="normal"/>
    </style:style>
    <style:style style:name="T2777" style:family="text">
      <style:text-properties fo:font-style="normal" fo:font-weight="normal" officeooo:rsid="0cc425da" style:font-style-asian="normal" style:font-weight-asian="normal" style:font-style-complex="normal" style:font-weight-complex="normal"/>
    </style:style>
    <style:style style:name="T2778" style:family="text">
      <style:text-properties fo:font-style="normal" fo:font-weight="normal" officeooo:rsid="0cd30943" style:font-style-asian="normal" style:font-weight-asian="normal" style:font-style-complex="normal" style:font-weight-complex="normal"/>
    </style:style>
    <style:style style:name="T2779" style:family="text">
      <style:text-properties fo:font-style="normal" fo:font-weight="normal" officeooo:rsid="0cd44c27" style:font-style-asian="normal" style:font-weight-asian="normal" style:font-style-complex="normal" style:font-weight-complex="normal"/>
    </style:style>
    <style:style style:name="T2780" style:family="text">
      <style:text-properties fo:font-style="normal" fo:font-weight="normal" officeooo:rsid="0cd59a7e" style:font-style-asian="normal" style:font-weight-asian="normal" style:font-style-complex="normal" style:font-weight-complex="normal"/>
    </style:style>
    <style:style style:name="T2781" style:family="text">
      <style:text-properties fo:font-style="normal" fo:font-weight="normal" officeooo:rsid="0cd639a5" style:font-style-asian="normal" style:font-weight-asian="normal" style:font-style-complex="normal" style:font-weight-complex="normal"/>
    </style:style>
    <style:style style:name="T2782" style:family="text">
      <style:text-properties fo:font-style="normal" fo:font-weight="normal" officeooo:rsid="0cdd0aa7" style:font-style-asian="normal" style:font-weight-asian="normal" style:font-style-complex="normal" style:font-weight-complex="normal"/>
    </style:style>
    <style:style style:name="T2783" style:family="text">
      <style:text-properties fo:font-style="normal" fo:font-weight="normal" officeooo:rsid="0cdddea0" style:font-style-asian="normal" style:font-weight-asian="normal" style:font-style-complex="normal" style:font-weight-complex="normal"/>
    </style:style>
    <style:style style:name="T2784" style:family="text">
      <style:text-properties fo:font-style="normal" fo:font-weight="normal" officeooo:rsid="0ce27279" style:font-style-asian="normal" style:font-weight-asian="normal" style:font-style-complex="normal" style:font-weight-complex="normal"/>
    </style:style>
    <style:style style:name="T2785" style:family="text">
      <style:text-properties fo:font-style="normal" fo:font-weight="normal" officeooo:rsid="0ce453c9" style:font-style-asian="normal" style:font-weight-asian="normal" style:font-style-complex="normal" style:font-weight-complex="normal"/>
    </style:style>
    <style:style style:name="T2786" style:family="text">
      <style:text-properties fo:font-style="normal" fo:font-weight="normal" officeooo:rsid="0ce497f3" style:font-style-asian="normal" style:font-weight-asian="normal" style:font-style-complex="normal" style:font-weight-complex="normal"/>
    </style:style>
    <style:style style:name="T2787" style:family="text">
      <style:text-properties fo:font-style="normal" fo:font-weight="normal" officeooo:rsid="0ce9a8fe" style:font-style-asian="normal" style:font-weight-asian="normal" style:font-style-complex="normal" style:font-weight-complex="normal"/>
    </style:style>
    <style:style style:name="T2788" style:family="text">
      <style:text-properties fo:font-style="normal" fo:font-weight="normal" officeooo:rsid="0cea07b0" style:font-style-asian="normal" style:font-weight-asian="normal" style:font-style-complex="normal" style:font-weight-complex="normal"/>
    </style:style>
    <style:style style:name="T2789" style:family="text">
      <style:text-properties fo:font-style="normal" fo:font-weight="normal" officeooo:rsid="0ce82dba" style:font-style-asian="normal" style:font-weight-asian="normal" style:font-style-complex="normal" style:font-weight-complex="normal"/>
    </style:style>
    <style:style style:name="T2790" style:family="text">
      <style:text-properties fo:font-style="normal" fo:font-weight="normal" officeooo:rsid="0cebe173" style:font-style-asian="normal" style:font-weight-asian="normal" style:font-style-complex="normal" style:font-weight-complex="normal"/>
    </style:style>
    <style:style style:name="T2791" style:family="text">
      <style:text-properties fo:font-style="normal" fo:font-weight="normal" officeooo:rsid="0cf1bdb2" style:font-style-asian="normal" style:font-weight-asian="normal" style:font-style-complex="normal" style:font-weight-complex="normal"/>
    </style:style>
    <style:style style:name="T2792" style:family="text">
      <style:text-properties fo:font-style="normal" fo:font-weight="normal" officeooo:rsid="0cfd6424" style:font-style-asian="normal" style:font-weight-asian="normal" style:font-style-complex="normal" style:font-weight-complex="normal"/>
    </style:style>
    <style:style style:name="T2793" style:family="text">
      <style:text-properties fo:font-style="normal" fo:font-weight="normal" officeooo:rsid="0d004b0b" style:font-style-asian="normal" style:font-weight-asian="normal" style:font-style-complex="normal" style:font-weight-complex="normal"/>
    </style:style>
    <style:style style:name="T2794" style:family="text">
      <style:text-properties fo:font-style="normal" fo:font-weight="normal" officeooo:rsid="0d00fce8" style:font-style-asian="normal" style:font-weight-asian="normal" style:font-style-complex="normal" style:font-weight-complex="normal"/>
    </style:style>
    <style:style style:name="T2795" style:family="text">
      <style:text-properties fo:font-style="normal" fo:font-weight="normal" officeooo:rsid="0d028248" style:font-style-asian="normal" style:font-weight-asian="normal" style:font-style-complex="normal" style:font-weight-complex="normal"/>
    </style:style>
    <style:style style:name="T2796" style:family="text">
      <style:text-properties fo:font-style="normal" fo:font-weight="normal" officeooo:rsid="0d030d0d" style:font-style-asian="normal" style:font-weight-asian="normal" style:font-style-complex="normal" style:font-weight-complex="normal"/>
    </style:style>
    <style:style style:name="T2797" style:family="text">
      <style:text-properties fo:font-style="normal" fo:font-weight="normal" officeooo:rsid="0d03fb3f" style:font-style-asian="normal" style:font-weight-asian="normal" style:font-style-complex="normal" style:font-weight-complex="normal"/>
    </style:style>
    <style:style style:name="T2798" style:family="text">
      <style:text-properties fo:font-style="normal" fo:font-weight="normal" officeooo:rsid="0c9a4b5e" style:font-style-asian="normal" style:font-weight-asian="normal" style:font-style-complex="normal" style:font-weight-complex="normal"/>
    </style:style>
    <style:style style:name="T2799" style:family="text">
      <style:text-properties fo:font-style="normal" fo:font-weight="normal" officeooo:rsid="0d05b9f1" style:font-style-asian="normal" style:font-weight-asian="normal" style:font-style-complex="normal" style:font-weight-complex="normal"/>
    </style:style>
    <style:style style:name="T2800" style:family="text">
      <style:text-properties fo:font-style="normal" fo:font-weight="normal" officeooo:rsid="0d08fd1d" style:font-style-asian="normal" style:font-weight-asian="normal" style:font-style-complex="normal" style:font-weight-complex="normal"/>
    </style:style>
    <style:style style:name="T2801" style:family="text">
      <style:text-properties fo:font-style="normal" fo:font-weight="normal" officeooo:rsid="0d0a2c06" style:font-style-asian="normal" style:font-weight-asian="normal" style:font-style-complex="normal" style:font-weight-complex="normal"/>
    </style:style>
    <style:style style:name="T2802" style:family="text">
      <style:text-properties fo:font-style="normal" fo:font-weight="normal" officeooo:rsid="0d0ab00f" style:font-style-asian="normal" style:font-weight-asian="normal" style:font-style-complex="normal" style:font-weight-complex="normal"/>
    </style:style>
    <style:style style:name="T2803" style:family="text">
      <style:text-properties fo:font-style="normal" fo:font-weight="normal" officeooo:rsid="0d0ad55d" style:font-style-asian="normal" style:font-weight-asian="normal" style:font-style-complex="normal" style:font-weight-complex="normal"/>
    </style:style>
    <style:style style:name="T2804" style:family="text">
      <style:text-properties fo:font-style="normal" fo:font-weight="normal" officeooo:rsid="0d0c1a27" style:font-style-asian="normal" style:font-weight-asian="normal" style:font-style-complex="normal" style:font-weight-complex="normal"/>
    </style:style>
    <style:style style:name="T2805" style:family="text">
      <style:text-properties fo:font-style="normal" fo:font-weight="normal" officeooo:rsid="0d0d2f0d" style:font-style-asian="normal" style:font-weight-asian="normal" style:font-style-complex="normal" style:font-weight-complex="normal"/>
    </style:style>
    <style:style style:name="T2806" style:family="text">
      <style:text-properties fo:font-style="normal" fo:font-weight="normal" officeooo:rsid="0d0d4e8e" style:font-style-asian="normal" style:font-weight-asian="normal" style:font-style-complex="normal" style:font-weight-complex="normal"/>
    </style:style>
    <style:style style:name="T2807" style:family="text">
      <style:text-properties fo:font-style="normal" fo:font-weight="normal" officeooo:rsid="0d0d8adb" style:font-style-asian="normal" style:font-weight-asian="normal" style:font-style-complex="normal" style:font-weight-complex="normal"/>
    </style:style>
    <style:style style:name="T2808" style:family="text">
      <style:text-properties fo:font-style="normal" fo:font-weight="normal" officeooo:rsid="0d0f31b4" style:font-style-asian="normal" style:font-weight-asian="normal" style:font-style-complex="normal" style:font-weight-complex="normal"/>
    </style:style>
    <style:style style:name="T2809" style:family="text">
      <style:text-properties fo:font-style="normal" fo:font-weight="normal" officeooo:rsid="0d1101e9" style:font-style-asian="normal" style:font-weight-asian="normal" style:font-style-complex="normal" style:font-weight-complex="normal"/>
    </style:style>
    <style:style style:name="T2810" style:family="text">
      <style:text-properties fo:font-style="normal" fo:font-weight="normal" officeooo:rsid="0d15ebe3" style:font-style-asian="normal" style:font-weight-asian="normal" style:font-style-complex="normal" style:font-weight-complex="normal"/>
    </style:style>
    <style:style style:name="T2811" style:family="text">
      <style:text-properties fo:font-style="normal" fo:font-weight="normal" officeooo:rsid="0d16ecd6" style:font-style-asian="normal" style:font-weight-asian="normal" style:font-style-complex="normal" style:font-weight-complex="normal"/>
    </style:style>
    <style:style style:name="T2812" style:family="text">
      <style:text-properties fo:font-style="normal" fo:font-weight="normal" officeooo:rsid="0d17faf4" style:font-style-asian="normal" style:font-weight-asian="normal" style:font-style-complex="normal" style:font-weight-complex="normal"/>
    </style:style>
    <style:style style:name="T2813" style:family="text">
      <style:text-properties fo:font-style="normal" fo:font-weight="normal" officeooo:rsid="0d192b57" style:font-style-asian="normal" style:font-weight-asian="normal" style:font-style-complex="normal" style:font-weight-complex="normal"/>
    </style:style>
    <style:style style:name="T2814" style:family="text">
      <style:text-properties fo:font-style="normal" fo:font-weight="normal" officeooo:rsid="0d1b9bac" style:font-style-asian="normal" style:font-weight-asian="normal" style:font-style-complex="normal" style:font-weight-complex="normal"/>
    </style:style>
    <style:style style:name="T2815" style:family="text">
      <style:text-properties fo:font-style="normal" fo:font-weight="normal" officeooo:rsid="0d1dad82" style:font-style-asian="normal" style:font-weight-asian="normal" style:font-style-complex="normal" style:font-weight-complex="normal"/>
    </style:style>
    <style:style style:name="T2816" style:family="text">
      <style:text-properties fo:font-style="normal" fo:font-weight="normal" officeooo:rsid="0d27fe9a" style:font-style-asian="normal" style:font-weight-asian="normal" style:font-style-complex="normal" style:font-weight-complex="normal"/>
    </style:style>
    <style:style style:name="T2817" style:family="text">
      <style:text-properties fo:font-style="normal" fo:font-weight="normal" officeooo:rsid="0d2a4547" style:font-style-asian="normal" style:font-weight-asian="normal" style:font-style-complex="normal" style:font-weight-complex="normal"/>
    </style:style>
    <style:style style:name="T2818" style:family="text">
      <style:text-properties fo:font-style="normal" fo:font-weight="normal" officeooo:rsid="0d3172ac" style:font-style-asian="normal" style:font-weight-asian="normal" style:font-style-complex="normal" style:font-weight-complex="normal"/>
    </style:style>
    <style:style style:name="T2819" style:family="text">
      <style:text-properties fo:font-style="normal" fo:font-weight="normal" officeooo:rsid="0d31c55b" style:font-style-asian="normal" style:font-weight-asian="normal" style:font-style-complex="normal" style:font-weight-complex="normal"/>
    </style:style>
    <style:style style:name="T2820" style:family="text">
      <style:text-properties fo:font-style="normal" fo:font-weight="normal" officeooo:rsid="0d329257" style:font-style-asian="normal" style:font-weight-asian="normal" style:font-style-complex="normal" style:font-weight-complex="normal"/>
    </style:style>
    <style:style style:name="T2821" style:family="text">
      <style:text-properties fo:font-style="normal" fo:font-weight="normal" officeooo:rsid="0d3dfdeb" style:font-style-asian="normal" style:font-weight-asian="normal" style:font-style-complex="normal" style:font-weight-complex="normal"/>
    </style:style>
    <style:style style:name="T2822" style:family="text">
      <style:text-properties fo:font-style="normal" fo:font-weight="normal" officeooo:rsid="0d3e205a" style:font-style-asian="normal" style:font-weight-asian="normal" style:font-style-complex="normal" style:font-weight-complex="normal"/>
    </style:style>
    <style:style style:name="T2823" style:family="text">
      <style:text-properties fo:font-style="normal" fo:font-weight="normal" officeooo:rsid="0d4194e8" style:font-style-asian="normal" style:font-weight-asian="normal" style:font-style-complex="normal" style:font-weight-complex="normal"/>
    </style:style>
    <style:style style:name="T2824" style:family="text">
      <style:text-properties fo:font-style="normal" fo:font-weight="normal" officeooo:rsid="0d438dda" style:font-style-asian="normal" style:font-weight-asian="normal" style:font-style-complex="normal" style:font-weight-complex="normal"/>
    </style:style>
    <style:style style:name="T2825" style:family="text">
      <style:text-properties fo:font-style="normal" fo:font-weight="normal" officeooo:rsid="0d466917" style:font-style-asian="normal" style:font-weight-asian="normal" style:font-style-complex="normal" style:font-weight-complex="normal"/>
    </style:style>
    <style:style style:name="T2826" style:family="text">
      <style:text-properties fo:font-style="normal" fo:font-weight="normal" officeooo:rsid="0d468e3a" style:font-style-asian="normal" style:font-weight-asian="normal" style:font-style-complex="normal" style:font-weight-complex="normal"/>
    </style:style>
    <style:style style:name="T2827" style:family="text">
      <style:text-properties fo:font-style="normal" fo:font-weight="normal" officeooo:rsid="0d488c10" style:font-style-asian="normal" style:font-weight-asian="normal" style:font-style-complex="normal" style:font-weight-complex="normal"/>
    </style:style>
    <style:style style:name="T2828" style:family="text">
      <style:text-properties fo:font-style="normal" fo:font-weight="normal" officeooo:rsid="0d495a5f" style:font-style-asian="normal" style:font-weight-asian="normal" style:font-style-complex="normal" style:font-weight-complex="normal"/>
    </style:style>
    <style:style style:name="T2829" style:family="text">
      <style:text-properties fo:font-style="normal" fo:font-weight="normal" officeooo:rsid="0d4a4470" style:font-style-asian="normal" style:font-weight-asian="normal" style:font-style-complex="normal" style:font-weight-complex="normal"/>
    </style:style>
    <style:style style:name="T2830" style:family="text">
      <style:text-properties fo:font-style="normal" fo:font-weight="normal" officeooo:rsid="0d4a7bd5" style:font-style-asian="normal" style:font-weight-asian="normal" style:font-style-complex="normal" style:font-weight-complex="normal"/>
    </style:style>
    <style:style style:name="T2831" style:family="text">
      <style:text-properties fo:font-style="normal" fo:font-weight="normal" officeooo:rsid="0d4beef9" style:font-style-asian="normal" style:font-weight-asian="normal" style:font-style-complex="normal" style:font-weight-complex="normal"/>
    </style:style>
    <style:style style:name="T2832" style:family="text">
      <style:text-properties fo:font-style="normal" fo:font-weight="normal" officeooo:rsid="0d4f00b3" style:font-style-asian="normal" style:font-weight-asian="normal" style:font-style-complex="normal" style:font-weight-complex="normal"/>
    </style:style>
    <style:style style:name="T2833" style:family="text">
      <style:text-properties fo:font-style="normal" fo:font-weight="normal" officeooo:rsid="0d5849c5" style:font-style-asian="normal" style:font-weight-asian="normal" style:font-style-complex="normal" style:font-weight-complex="normal"/>
    </style:style>
    <style:style style:name="T2834" style:family="text">
      <style:text-properties fo:font-style="normal" fo:font-weight="normal" officeooo:rsid="0d5bfb50" style:font-style-asian="normal" style:font-weight-asian="normal" style:font-style-complex="normal" style:font-weight-complex="normal"/>
    </style:style>
    <style:style style:name="T2835" style:family="text">
      <style:text-properties fo:font-style="normal" fo:font-weight="normal" officeooo:rsid="0d5ec850" style:font-style-asian="normal" style:font-weight-asian="normal" style:font-style-complex="normal" style:font-weight-complex="normal"/>
    </style:style>
    <style:style style:name="T2836" style:family="text">
      <style:text-properties fo:font-style="normal" fo:font-weight="normal" officeooo:rsid="0d60a584" style:font-style-asian="normal" style:font-weight-asian="normal" style:font-style-complex="normal" style:font-weight-complex="normal"/>
    </style:style>
    <style:style style:name="T2837" style:family="text">
      <style:text-properties fo:font-style="normal" fo:font-weight="normal" officeooo:rsid="0d6472be" style:font-style-asian="normal" style:font-weight-asian="normal" style:font-style-complex="normal" style:font-weight-complex="normal"/>
    </style:style>
    <style:style style:name="T2838" style:family="text">
      <style:text-properties fo:font-style="normal" fo:font-weight="normal" officeooo:rsid="0d657150" style:font-style-asian="normal" style:font-weight-asian="normal" style:font-style-complex="normal" style:font-weight-complex="normal"/>
    </style:style>
    <style:style style:name="T2839" style:family="text">
      <style:text-properties fo:font-style="normal" fo:font-weight="normal" officeooo:rsid="0d65f27f" style:font-style-asian="normal" style:font-weight-asian="normal" style:font-style-complex="normal" style:font-weight-complex="normal"/>
    </style:style>
    <style:style style:name="T2840" style:family="text">
      <style:text-properties fo:font-style="normal" fo:font-weight="normal" officeooo:rsid="0d6865d7" style:font-style-asian="normal" style:font-weight-asian="normal" style:font-style-complex="normal" style:font-weight-complex="normal"/>
    </style:style>
    <style:style style:name="T2841" style:family="text">
      <style:text-properties fo:font-style="normal" fo:font-weight="normal" officeooo:rsid="0d690c0d" style:font-style-asian="normal" style:font-weight-asian="normal" style:font-style-complex="normal" style:font-weight-complex="normal"/>
    </style:style>
    <style:style style:name="T2842" style:family="text">
      <style:text-properties fo:font-style="normal" fo:font-weight="normal" officeooo:rsid="0d691cf2" style:font-style-asian="normal" style:font-weight-asian="normal" style:font-style-complex="normal" style:font-weight-complex="normal"/>
    </style:style>
    <style:style style:name="T2843" style:family="text">
      <style:text-properties fo:font-style="normal" fo:font-weight="normal" officeooo:rsid="0d6a8a8c" style:font-style-asian="normal" style:font-weight-asian="normal" style:font-style-complex="normal" style:font-weight-complex="normal"/>
    </style:style>
    <style:style style:name="T2844" style:family="text">
      <style:text-properties fo:font-style="normal" fo:font-weight="normal" officeooo:rsid="0d6be614" style:font-style-asian="normal" style:font-weight-asian="normal" style:font-style-complex="normal" style:font-weight-complex="normal"/>
    </style:style>
    <style:style style:name="T2845" style:family="text">
      <style:text-properties fo:font-style="normal" fo:font-weight="normal" officeooo:rsid="0d6cec7d" style:font-style-asian="normal" style:font-weight-asian="normal" style:font-style-complex="normal" style:font-weight-complex="normal"/>
    </style:style>
    <style:style style:name="T2846" style:family="text">
      <style:text-properties fo:font-style="normal" fo:font-weight="normal" officeooo:rsid="0d6e39bb" style:font-style-asian="normal" style:font-weight-asian="normal" style:font-style-complex="normal" style:font-weight-complex="normal"/>
    </style:style>
    <style:style style:name="T2847" style:family="text">
      <style:text-properties fo:font-style="normal" fo:font-weight="normal" officeooo:rsid="0d7813fb" style:font-style-asian="normal" style:font-weight-asian="normal" style:font-style-complex="normal" style:font-weight-complex="normal"/>
    </style:style>
    <style:style style:name="T2848" style:family="text">
      <style:text-properties fo:font-style="normal" fo:font-weight="normal" officeooo:rsid="0d7ae3b2" style:font-style-asian="normal" style:font-weight-asian="normal" style:font-style-complex="normal" style:font-weight-complex="normal"/>
    </style:style>
    <style:style style:name="T2849" style:family="text">
      <style:text-properties fo:font-style="normal" fo:font-weight="normal" officeooo:rsid="0d7c94d4" style:font-style-asian="normal" style:font-weight-asian="normal" style:font-style-complex="normal" style:font-weight-complex="normal"/>
    </style:style>
    <style:style style:name="T2850" style:family="text">
      <style:text-properties fo:font-style="normal" fo:font-weight="normal" officeooo:rsid="0d87844e" style:font-style-asian="normal" style:font-weight-asian="normal" style:font-style-complex="normal" style:font-weight-complex="normal"/>
    </style:style>
    <style:style style:name="T2851" style:family="text">
      <style:text-properties fo:font-style="normal" fo:font-weight="normal" officeooo:rsid="0d884515" style:font-style-asian="normal" style:font-weight-asian="normal" style:font-style-complex="normal" style:font-weight-complex="normal"/>
    </style:style>
    <style:style style:name="T2852" style:family="text">
      <style:text-properties fo:font-style="normal" fo:font-weight="normal" officeooo:rsid="0d8c1f90" style:font-style-asian="normal" style:font-weight-asian="normal" style:font-style-complex="normal" style:font-weight-complex="normal"/>
    </style:style>
    <style:style style:name="T2853" style:family="text">
      <style:text-properties fo:font-style="normal" fo:font-weight="normal" officeooo:rsid="0d8da1ca" style:font-style-asian="normal" style:font-weight-asian="normal" style:font-style-complex="normal" style:font-weight-complex="normal"/>
    </style:style>
    <style:style style:name="T2854" style:family="text">
      <style:text-properties fo:font-style="normal" fo:font-weight="normal" officeooo:rsid="0d95d03b" style:font-style-asian="normal" style:font-weight-asian="normal" style:font-style-complex="normal" style:font-weight-complex="normal"/>
    </style:style>
    <style:style style:name="T2855" style:family="text">
      <style:text-properties fo:font-style="normal" fo:font-weight="normal" officeooo:rsid="0d97ee84" style:font-style-asian="normal" style:font-weight-asian="normal" style:font-style-complex="normal" style:font-weight-complex="normal"/>
    </style:style>
    <style:style style:name="T2856" style:family="text">
      <style:text-properties fo:font-style="normal" fo:font-weight="normal" officeooo:rsid="0d9a956f" style:font-style-asian="normal" style:font-weight-asian="normal" style:font-style-complex="normal" style:font-weight-complex="normal"/>
    </style:style>
    <style:style style:name="T2857" style:family="text">
      <style:text-properties fo:font-style="normal" fo:font-weight="normal" officeooo:rsid="0d932873" style:font-style-asian="normal" style:font-weight-asian="normal" style:font-style-complex="normal" style:font-weight-complex="normal"/>
    </style:style>
    <style:style style:name="T2858" style:family="text">
      <style:text-properties fo:font-style="normal" fo:font-weight="normal" officeooo:rsid="0d71d30d" style:font-style-asian="normal" style:font-weight-asian="normal" style:font-style-complex="normal" style:font-weight-complex="normal"/>
    </style:style>
    <style:style style:name="T2859" style:family="text">
      <style:text-properties fo:font-style="normal" fo:font-weight="normal" officeooo:rsid="0d9a5d59" style:font-style-asian="normal" style:font-weight-asian="normal" style:font-style-complex="normal" style:font-weight-complex="normal"/>
    </style:style>
    <style:style style:name="T2860" style:family="text">
      <style:text-properties fo:font-style="normal" fo:font-weight="normal" officeooo:rsid="0d9a9988" style:font-style-asian="normal" style:font-weight-asian="normal" style:font-style-complex="normal" style:font-weight-complex="normal"/>
    </style:style>
    <style:style style:name="T2861" style:family="text">
      <style:text-properties fo:font-style="normal" fo:font-weight="normal" officeooo:rsid="0d9f588c" style:font-style-asian="normal" style:font-weight-asian="normal" style:font-style-complex="normal" style:font-weight-complex="normal"/>
    </style:style>
    <style:style style:name="T2862" style:family="text">
      <style:text-properties fo:font-style="normal" fo:font-weight="normal" officeooo:rsid="0da179bb" style:font-style-asian="normal" style:font-weight-asian="normal" style:font-style-complex="normal" style:font-weight-complex="normal"/>
    </style:style>
    <style:style style:name="T2863" style:family="text">
      <style:text-properties fo:font-style="normal" fo:font-weight="normal" officeooo:rsid="0da267a4" style:font-style-asian="normal" style:font-weight-asian="normal" style:font-style-complex="normal" style:font-weight-complex="normal"/>
    </style:style>
    <style:style style:name="T2864" style:family="text">
      <style:text-properties fo:font-style="normal" fo:font-weight="normal" officeooo:rsid="0c600212" style:font-style-asian="normal" style:font-weight-asian="normal" style:font-style-complex="normal" style:font-weight-complex="normal"/>
    </style:style>
    <style:style style:name="T2865" style:family="text">
      <style:text-properties fo:font-style="normal" fo:font-weight="normal" officeooo:rsid="0da4638e" style:font-style-asian="normal" style:font-weight-asian="normal" style:font-style-complex="normal" style:font-weight-complex="normal"/>
    </style:style>
    <style:style style:name="T2866" style:family="text">
      <style:text-properties fo:font-style="normal" fo:font-weight="normal" officeooo:rsid="0da4be43" style:font-style-asian="normal" style:font-weight-asian="normal" style:font-style-complex="normal" style:font-weight-complex="normal"/>
    </style:style>
    <style:style style:name="T2867" style:family="text">
      <style:text-properties fo:font-style="normal" fo:font-weight="normal" officeooo:rsid="0da7021f" style:font-style-asian="normal" style:font-weight-asian="normal" style:font-style-complex="normal" style:font-weight-complex="normal"/>
    </style:style>
    <style:style style:name="T2868" style:family="text">
      <style:text-properties fo:font-style="normal" fo:font-weight="normal" officeooo:rsid="0db6121c" style:font-style-asian="normal" style:font-weight-asian="normal" style:font-style-complex="normal" style:font-weight-complex="normal"/>
    </style:style>
    <style:style style:name="T2869" style:family="text">
      <style:text-properties fo:font-style="normal" fo:font-weight="normal" officeooo:rsid="0db67531" style:font-style-asian="normal" style:font-weight-asian="normal" style:font-style-complex="normal" style:font-weight-complex="normal"/>
    </style:style>
    <style:style style:name="T2870" style:family="text">
      <style:text-properties fo:font-style="normal" fo:font-weight="normal" officeooo:rsid="0db88372" style:font-style-asian="normal" style:font-weight-asian="normal" style:font-style-complex="normal" style:font-weight-complex="normal"/>
    </style:style>
    <style:style style:name="T2871" style:family="text">
      <style:text-properties fo:font-style="normal" fo:font-weight="normal" officeooo:rsid="0dba7d77" style:font-style-asian="normal" style:font-weight-asian="normal" style:font-style-complex="normal" style:font-weight-complex="normal"/>
    </style:style>
    <style:style style:name="T2872" style:family="text">
      <style:text-properties fo:font-style="normal" fo:font-weight="normal" officeooo:rsid="0dbca931" style:font-style-asian="normal" style:font-weight-asian="normal" style:font-style-complex="normal" style:font-weight-complex="normal"/>
    </style:style>
    <style:style style:name="T2873" style:family="text">
      <style:text-properties fo:font-style="normal" fo:font-weight="normal" officeooo:rsid="0d38a2a7" style:font-style-asian="normal" style:font-weight-asian="normal" style:font-style-complex="normal" style:font-weight-complex="normal"/>
    </style:style>
    <style:style style:name="T2874" style:family="text">
      <style:text-properties fo:font-style="normal" fo:font-weight="normal" officeooo:rsid="0d374921" style:font-style-asian="normal" style:font-weight-asian="normal" style:font-style-complex="normal" style:font-weight-complex="normal"/>
    </style:style>
    <style:style style:name="T2875" style:family="text">
      <style:text-properties fo:font-style="normal" fo:font-weight="normal" officeooo:rsid="0d333c3f" style:font-style-asian="normal" style:font-weight-asian="normal" style:font-style-complex="normal" style:font-weight-complex="normal"/>
    </style:style>
    <style:style style:name="T2876" style:family="text">
      <style:text-properties fo:font-style="normal" fo:font-weight="normal" officeooo:rsid="0d342577" style:font-style-asian="normal" style:font-weight-asian="normal" style:font-style-complex="normal" style:font-weight-complex="normal"/>
    </style:style>
    <style:style style:name="T2877" style:family="text">
      <style:text-properties fo:font-style="normal" fo:font-weight="normal" officeooo:rsid="0dc11c3e" style:font-style-asian="normal" style:font-weight-asian="normal" style:font-style-complex="normal" style:font-weight-complex="normal"/>
    </style:style>
    <style:style style:name="T2878" style:family="text">
      <style:text-properties fo:font-style="normal" fo:font-weight="normal" officeooo:rsid="0dc766b3" style:font-style-asian="normal" style:font-weight-asian="normal" style:font-style-complex="normal" style:font-weight-complex="normal"/>
    </style:style>
    <style:style style:name="T2879" style:family="text">
      <style:text-properties fo:font-style="normal" fo:font-weight="normal" officeooo:rsid="0dd071a1" style:font-style-asian="normal" style:font-weight-asian="normal" style:font-style-complex="normal" style:font-weight-complex="normal"/>
    </style:style>
    <style:style style:name="T2880" style:family="text">
      <style:text-properties fo:font-style="normal" fo:font-weight="normal" officeooo:rsid="0dd173f8" style:font-style-asian="normal" style:font-weight-asian="normal" style:font-style-complex="normal" style:font-weight-complex="normal"/>
    </style:style>
    <style:style style:name="T2881" style:family="text">
      <style:text-properties fo:font-style="normal" fo:font-weight="normal" officeooo:rsid="0dd2987b" style:font-style-asian="normal" style:font-weight-asian="normal" style:font-style-complex="normal" style:font-weight-complex="normal"/>
    </style:style>
    <style:style style:name="T2882" style:family="text">
      <style:text-properties fo:font-style="normal" fo:font-weight="normal" officeooo:rsid="0dd3e53b" style:font-style-asian="normal" style:font-weight-asian="normal" style:font-style-complex="normal" style:font-weight-complex="normal"/>
    </style:style>
    <style:style style:name="T2883" style:family="text">
      <style:text-properties fo:font-style="normal" fo:font-weight="normal" officeooo:rsid="0dd4aaab" style:font-style-asian="normal" style:font-weight-asian="normal" style:font-style-complex="normal" style:font-weight-complex="normal"/>
    </style:style>
    <style:style style:name="T2884" style:family="text">
      <style:text-properties fo:font-style="normal" fo:font-weight="normal" officeooo:rsid="0dd553b5" style:font-style-asian="normal" style:font-weight-asian="normal" style:font-style-complex="normal" style:font-weight-complex="normal"/>
    </style:style>
    <style:style style:name="T2885" style:family="text">
      <style:text-properties fo:font-style="normal" fo:font-weight="normal" officeooo:rsid="0dd6cbee" style:font-style-asian="normal" style:font-weight-asian="normal" style:font-style-complex="normal" style:font-weight-complex="normal"/>
    </style:style>
    <style:style style:name="T2886" style:family="text">
      <style:text-properties fo:font-style="normal" fo:font-weight="normal" officeooo:rsid="0dd77ffc" style:font-style-asian="normal" style:font-weight-asian="normal" style:font-style-complex="normal" style:font-weight-complex="normal"/>
    </style:style>
    <style:style style:name="T2887" style:family="text">
      <style:text-properties fo:font-style="normal" fo:font-weight="normal" officeooo:rsid="0dbb013d" style:font-style-asian="normal" style:font-weight-asian="normal" style:font-style-complex="normal" style:font-weight-complex="normal"/>
    </style:style>
    <style:style style:name="T2888" style:family="text">
      <style:text-properties fo:font-style="normal" fo:font-weight="normal" officeooo:rsid="0dbb85a9" style:font-style-asian="normal" style:font-weight-asian="normal" style:font-style-complex="normal" style:font-weight-complex="normal"/>
    </style:style>
    <style:style style:name="T2889" style:family="text">
      <style:text-properties fo:font-style="normal" fo:font-weight="normal" officeooo:rsid="0ddaac0f" style:font-style-asian="normal" style:font-weight-asian="normal" style:font-style-complex="normal" style:font-weight-complex="normal"/>
    </style:style>
    <style:style style:name="T2890" style:family="text">
      <style:text-properties fo:font-style="normal" fo:font-weight="normal" officeooo:rsid="0ddb3399" style:font-style-asian="normal" style:font-weight-asian="normal" style:font-style-complex="normal" style:font-weight-complex="normal"/>
    </style:style>
    <style:style style:name="T2891" style:family="text">
      <style:text-properties fo:font-style="normal" fo:font-weight="normal" officeooo:rsid="0ddc1847" style:font-style-asian="normal" style:font-weight-asian="normal" style:font-style-complex="normal" style:font-weight-complex="normal"/>
    </style:style>
    <style:style style:name="T2892" style:family="text">
      <style:text-properties fo:font-style="normal" fo:font-weight="normal" officeooo:rsid="0ddd4159" style:font-style-asian="normal" style:font-weight-asian="normal" style:font-style-complex="normal" style:font-weight-complex="normal"/>
    </style:style>
    <style:style style:name="T2893" style:family="text">
      <style:text-properties fo:font-style="normal" fo:font-weight="normal" officeooo:rsid="0ddff16f" style:font-style-asian="normal" style:font-weight-asian="normal" style:font-style-complex="normal" style:font-weight-complex="normal"/>
    </style:style>
    <style:style style:name="T2894" style:family="text">
      <style:text-properties fo:font-style="normal" fo:font-weight="normal" officeooo:rsid="0de0d0bc" style:font-style-asian="normal" style:font-weight-asian="normal" style:font-style-complex="normal" style:font-weight-complex="normal"/>
    </style:style>
    <style:style style:name="T2895" style:family="text">
      <style:text-properties fo:font-style="normal" fo:font-weight="normal" officeooo:rsid="0de4dab9" style:font-style-asian="normal" style:font-weight-asian="normal" style:font-style-complex="normal" style:font-weight-complex="normal"/>
    </style:style>
    <style:style style:name="T2896" style:family="text">
      <style:text-properties fo:font-style="normal" fo:font-weight="normal" officeooo:rsid="0de6cd4e" style:font-style-asian="normal" style:font-weight-asian="normal" style:font-style-complex="normal" style:font-weight-complex="normal"/>
    </style:style>
    <style:style style:name="T2897" style:family="text">
      <style:text-properties fo:font-style="normal" fo:font-weight="normal" officeooo:rsid="0de743ea" style:font-style-asian="normal" style:font-weight-asian="normal" style:font-style-complex="normal" style:font-weight-complex="normal"/>
    </style:style>
    <style:style style:name="T2898" style:family="text">
      <style:text-properties fo:font-style="normal" fo:font-weight="normal" officeooo:rsid="0de8bd96" style:font-style-asian="normal" style:font-weight-asian="normal" style:font-style-complex="normal" style:font-weight-complex="normal"/>
    </style:style>
    <style:style style:name="T2899" style:family="text">
      <style:text-properties fo:font-style="normal" fo:font-weight="normal" officeooo:rsid="0deddc8a" style:font-style-asian="normal" style:font-weight-asian="normal" style:font-style-complex="normal" style:font-weight-complex="normal"/>
    </style:style>
    <style:style style:name="T2900" style:family="text">
      <style:text-properties fo:font-style="normal" fo:font-weight="normal" officeooo:rsid="0deed7fa" style:font-style-asian="normal" style:font-weight-asian="normal" style:font-style-complex="normal" style:font-weight-complex="normal"/>
    </style:style>
    <style:style style:name="T2901" style:family="text">
      <style:text-properties fo:font-style="normal" fo:font-weight="normal" officeooo:rsid="0defbc2b" style:font-style-asian="normal" style:font-weight-asian="normal" style:font-style-complex="normal" style:font-weight-complex="normal"/>
    </style:style>
    <style:style style:name="T2902" style:family="text">
      <style:text-properties fo:font-style="normal" fo:font-weight="normal" officeooo:rsid="0df0ab3d" style:font-style-asian="normal" style:font-weight-asian="normal" style:font-style-complex="normal" style:font-weight-complex="normal"/>
    </style:style>
    <style:style style:name="T2903" style:family="text">
      <style:text-properties fo:font-style="normal" fo:font-weight="normal" officeooo:rsid="0df1cfe1" style:font-style-asian="normal" style:font-weight-asian="normal" style:font-style-complex="normal" style:font-weight-complex="normal"/>
    </style:style>
    <style:style style:name="T2904" style:family="text">
      <style:text-properties fo:font-style="normal" fo:font-weight="normal" officeooo:rsid="0df24748" style:font-style-asian="normal" style:font-weight-asian="normal" style:font-style-complex="normal" style:font-weight-complex="normal"/>
    </style:style>
    <style:style style:name="T2905" style:family="text">
      <style:text-properties fo:font-style="normal" fo:font-weight="normal" officeooo:rsid="0df556e7" style:font-style-asian="normal" style:font-weight-asian="normal" style:font-style-complex="normal" style:font-weight-complex="normal"/>
    </style:style>
    <style:style style:name="T2906" style:family="text">
      <style:text-properties fo:font-style="normal" fo:font-weight="normal" officeooo:rsid="0df6227d" style:font-style-asian="normal" style:font-weight-asian="normal" style:font-style-complex="normal" style:font-weight-complex="normal"/>
    </style:style>
    <style:style style:name="T2907" style:family="text">
      <style:text-properties fo:font-style="normal" fo:font-weight="normal" officeooo:rsid="0df8fee6" style:font-style-asian="normal" style:font-weight-asian="normal" style:font-style-complex="normal" style:font-weight-complex="normal"/>
    </style:style>
    <style:style style:name="T2908" style:family="text">
      <style:text-properties fo:font-style="normal" fo:font-weight="normal" officeooo:rsid="0dfbad04" style:font-style-asian="normal" style:font-weight-asian="normal" style:font-style-complex="normal" style:font-weight-complex="normal"/>
    </style:style>
    <style:style style:name="T2909" style:family="text">
      <style:text-properties fo:font-style="normal" fo:font-weight="normal" officeooo:rsid="0dfbb853" style:font-style-asian="normal" style:font-weight-asian="normal" style:font-style-complex="normal" style:font-weight-complex="normal"/>
    </style:style>
    <style:style style:name="T2910" style:family="text">
      <style:text-properties fo:font-style="normal" fo:font-weight="normal" officeooo:rsid="0c447feb" style:font-style-asian="normal" style:font-weight-asian="normal" style:font-style-complex="normal" style:font-weight-complex="normal"/>
    </style:style>
    <style:style style:name="T2911" style:family="text">
      <style:text-properties fo:font-style="normal" fo:font-weight="normal" officeooo:rsid="0c43ffcf" style:font-style-asian="normal" style:font-weight-asian="normal" style:font-style-complex="normal" style:font-weight-complex="normal"/>
    </style:style>
    <style:style style:name="T2912" style:family="text">
      <style:text-properties fo:font-style="normal" fo:font-weight="normal" officeooo:rsid="0dfee8b6" style:font-style-asian="normal" style:font-weight-asian="normal" style:font-style-complex="normal" style:font-weight-complex="normal"/>
    </style:style>
    <style:style style:name="T2913" style:family="text">
      <style:text-properties fo:font-style="normal" fo:font-weight="normal" officeooo:rsid="0e038eff" style:font-style-asian="normal" style:font-weight-asian="normal" style:font-style-complex="normal" style:font-weight-complex="normal"/>
    </style:style>
    <style:style style:name="T2914" style:family="text">
      <style:text-properties fo:font-style="normal" fo:font-weight="normal" officeooo:rsid="0e05417f" style:font-style-asian="normal" style:font-weight-asian="normal" style:font-style-complex="normal" style:font-weight-complex="normal"/>
    </style:style>
    <style:style style:name="T2915" style:family="text">
      <style:text-properties fo:font-style="normal" fo:font-weight="normal" officeooo:rsid="0e06bb9d" style:font-style-asian="normal" style:font-weight-asian="normal" style:font-style-complex="normal" style:font-weight-complex="normal"/>
    </style:style>
    <style:style style:name="T2916" style:family="text">
      <style:text-properties fo:font-style="normal" fo:font-weight="normal" officeooo:rsid="0e0b8394" style:font-style-asian="normal" style:font-weight-asian="normal" style:font-style-complex="normal" style:font-weight-complex="normal"/>
    </style:style>
    <style:style style:name="T2917" style:family="text">
      <style:text-properties fo:font-style="normal" fo:font-weight="normal" officeooo:rsid="0e112eaa" style:font-style-asian="normal" style:font-weight-asian="normal" style:font-style-complex="normal" style:font-weight-complex="normal"/>
    </style:style>
    <style:style style:name="T2918" style:family="text">
      <style:text-properties fo:font-style="normal" fo:font-weight="normal" officeooo:rsid="0e11446c" style:font-style-asian="normal" style:font-weight-asian="normal" style:font-style-complex="normal" style:font-weight-complex="normal"/>
    </style:style>
    <style:style style:name="T2919" style:family="text">
      <style:text-properties fo:font-style="normal" fo:font-weight="normal" officeooo:rsid="0e1b3e0c" style:font-style-asian="normal" style:font-weight-asian="normal" style:font-style-complex="normal" style:font-weight-complex="normal"/>
    </style:style>
    <style:style style:name="T2920" style:family="text">
      <style:text-properties fo:font-style="normal" fo:font-weight="normal" officeooo:rsid="0e1caead" style:font-style-asian="normal" style:font-weight-asian="normal" style:font-style-complex="normal" style:font-weight-complex="normal"/>
    </style:style>
    <style:style style:name="T2921" style:family="text">
      <style:text-properties fo:font-style="normal" fo:font-weight="normal" officeooo:rsid="0e1e7bfa" style:font-style-asian="normal" style:font-weight-asian="normal" style:font-style-complex="normal" style:font-weight-complex="normal"/>
    </style:style>
    <style:style style:name="T2922" style:family="text">
      <style:text-properties fo:font-style="normal" fo:font-weight="normal" officeooo:rsid="0e1ecfb4" style:font-style-asian="normal" style:font-weight-asian="normal" style:font-style-complex="normal" style:font-weight-complex="normal"/>
    </style:style>
    <style:style style:name="T2923" style:family="text">
      <style:text-properties fo:font-style="normal" fo:font-weight="normal" officeooo:rsid="0e202334" style:font-style-asian="normal" style:font-weight-asian="normal" style:font-style-complex="normal" style:font-weight-complex="normal"/>
    </style:style>
    <style:style style:name="T2924" style:family="text">
      <style:text-properties fo:font-style="normal" fo:font-weight="normal" officeooo:rsid="0e216b3c" style:font-style-asian="normal" style:font-weight-asian="normal" style:font-style-complex="normal" style:font-weight-complex="normal"/>
    </style:style>
    <style:style style:name="T2925" style:family="text">
      <style:text-properties fo:font-style="normal" fo:font-weight="normal" officeooo:rsid="0e242e9f" style:font-style-asian="normal" style:font-weight-asian="normal" style:font-style-complex="normal" style:font-weight-complex="normal"/>
    </style:style>
    <style:style style:name="T2926" style:family="text">
      <style:text-properties fo:font-style="normal" fo:font-weight="normal" officeooo:rsid="0e25f324" style:font-style-asian="normal" style:font-weight-asian="normal" style:font-style-complex="normal" style:font-weight-complex="normal"/>
    </style:style>
    <style:style style:name="T2927" style:family="text">
      <style:text-properties fo:font-style="normal" fo:font-weight="normal" officeooo:rsid="0e32fbcb" style:font-style-asian="normal" style:font-weight-asian="normal" style:font-style-complex="normal" style:font-weight-complex="normal"/>
    </style:style>
    <style:style style:name="T2928" style:family="text">
      <style:text-properties fo:font-style="normal" fo:font-weight="normal" officeooo:rsid="0e4522ac" style:font-style-asian="normal" style:font-weight-asian="normal" style:font-style-complex="normal" style:font-weight-complex="normal"/>
    </style:style>
    <style:style style:name="T2929" style:family="text">
      <style:text-properties fo:font-style="normal" fo:font-weight="normal" officeooo:rsid="0e46a6a2" style:font-style-asian="normal" style:font-weight-asian="normal" style:font-style-complex="normal" style:font-weight-complex="normal"/>
    </style:style>
    <style:style style:name="T2930" style:family="text">
      <style:text-properties fo:font-style="normal" fo:font-weight="normal" officeooo:rsid="0e48391a" style:font-style-asian="normal" style:font-weight-asian="normal" style:font-style-complex="normal" style:font-weight-complex="normal"/>
    </style:style>
    <style:style style:name="T2931" style:family="text">
      <style:text-properties fo:font-style="normal" fo:font-weight="normal" officeooo:rsid="0e48443f" style:font-style-asian="normal" style:font-weight-asian="normal" style:font-style-complex="normal" style:font-weight-complex="normal"/>
    </style:style>
    <style:style style:name="T2932" style:family="text">
      <style:text-properties fo:font-style="normal" fo:font-weight="normal" officeooo:rsid="0e489aa9" style:font-style-asian="normal" style:font-weight-asian="normal" style:font-style-complex="normal" style:font-weight-complex="normal"/>
    </style:style>
    <style:style style:name="T2933" style:family="text">
      <style:text-properties fo:font-style="normal" fo:font-weight="normal" officeooo:rsid="0e4a55fc" style:font-style-asian="normal" style:font-weight-asian="normal" style:font-style-complex="normal" style:font-weight-complex="normal"/>
    </style:style>
    <style:style style:name="T2934" style:family="text">
      <style:text-properties fo:font-style="normal" fo:font-weight="normal" officeooo:rsid="0e4ab125" style:font-style-asian="normal" style:font-weight-asian="normal" style:font-style-complex="normal" style:font-weight-complex="normal"/>
    </style:style>
    <style:style style:name="T2935" style:family="text">
      <style:text-properties fo:font-style="normal" fo:font-weight="normal" officeooo:rsid="0e4bda44" style:font-style-asian="normal" style:font-weight-asian="normal" style:font-style-complex="normal" style:font-weight-complex="normal"/>
    </style:style>
    <style:style style:name="T2936" style:family="text">
      <style:text-properties fo:font-style="normal" fo:font-weight="normal" officeooo:rsid="0e4fefb8" style:font-style-asian="normal" style:font-weight-asian="normal" style:font-style-complex="normal" style:font-weight-complex="normal"/>
    </style:style>
    <style:style style:name="T2937" style:family="text">
      <style:text-properties fo:font-style="normal" fo:font-weight="normal" officeooo:rsid="0e82608b" style:font-style-asian="normal" style:font-weight-asian="normal" style:font-style-complex="normal" style:font-weight-complex="normal"/>
    </style:style>
    <style:style style:name="T2938" style:family="text">
      <style:text-properties fo:font-style="normal" fo:font-weight="normal" officeooo:rsid="0e82c691" style:font-style-asian="normal" style:font-weight-asian="normal" style:font-style-complex="normal" style:font-weight-complex="normal"/>
    </style:style>
    <style:style style:name="T2939" style:family="text">
      <style:text-properties fo:font-style="normal" fo:font-weight="normal" officeooo:rsid="0e8a50a1" style:font-style-asian="normal" style:font-weight-asian="normal" style:font-style-complex="normal" style:font-weight-complex="normal"/>
    </style:style>
    <style:style style:name="T2940" style:family="text">
      <style:text-properties fo:font-style="normal" fo:font-weight="normal" officeooo:rsid="0e8b2b7c" style:font-style-asian="normal" style:font-weight-asian="normal" style:font-style-complex="normal" style:font-weight-complex="normal"/>
    </style:style>
    <style:style style:name="T2941" style:family="text">
      <style:text-properties fo:font-style="normal" fo:font-weight="normal" officeooo:rsid="0e8c062e" style:font-style-asian="normal" style:font-weight-asian="normal" style:font-style-complex="normal" style:font-weight-complex="normal"/>
    </style:style>
    <style:style style:name="T2942" style:family="text">
      <style:text-properties fo:font-style="normal" fo:font-weight="normal" officeooo:rsid="0e8d138f" style:font-style-asian="normal" style:font-weight-asian="normal" style:font-style-complex="normal" style:font-weight-complex="normal"/>
    </style:style>
    <style:style style:name="T2943" style:family="text">
      <style:text-properties fo:font-style="normal" fo:font-weight="normal" officeooo:rsid="0dfabf87" style:font-style-asian="normal" style:font-weight-asian="normal" style:font-style-complex="normal" style:font-weight-complex="normal"/>
    </style:style>
    <style:style style:name="T2944" style:family="text">
      <style:text-properties fo:font-style="normal" fo:font-weight="normal" officeooo:rsid="0e23401e" style:font-style-asian="normal" style:font-weight-asian="normal" style:font-style-complex="normal" style:font-weight-complex="normal"/>
    </style:style>
    <style:style style:name="T2945" style:family="text">
      <style:text-properties fo:font-style="normal" fo:font-weight="normal" officeooo:rsid="0e8dc5ea" style:font-style-asian="normal" style:font-weight-asian="normal" style:font-style-complex="normal" style:font-weight-complex="normal"/>
    </style:style>
    <style:style style:name="T2946" style:family="text">
      <style:text-properties fo:font-style="normal" fo:font-weight="normal" officeooo:rsid="0e8ecda1" style:font-style-asian="normal" style:font-weight-asian="normal" style:font-style-complex="normal" style:font-weight-complex="normal"/>
    </style:style>
    <style:style style:name="T2947" style:family="text">
      <style:text-properties fo:font-style="normal" fo:font-weight="normal" officeooo:rsid="0e9063d0" style:font-style-asian="normal" style:font-weight-asian="normal" style:font-style-complex="normal" style:font-weight-complex="normal"/>
    </style:style>
    <style:style style:name="T2948" style:family="text">
      <style:text-properties fo:font-style="normal" fo:font-weight="normal" officeooo:rsid="0e91fda9" style:font-style-asian="normal" style:font-weight-asian="normal" style:font-style-complex="normal" style:font-weight-complex="normal"/>
    </style:style>
    <style:style style:name="T2949" style:family="text">
      <style:text-properties fo:font-style="normal" fo:font-weight="normal" officeooo:rsid="0e92e0a8" style:font-style-asian="normal" style:font-weight-asian="normal" style:font-style-complex="normal" style:font-weight-complex="normal"/>
    </style:style>
    <style:style style:name="T2950" style:family="text">
      <style:text-properties fo:font-style="normal" fo:font-weight="normal" officeooo:rsid="0e93a831" style:font-style-asian="normal" style:font-weight-asian="normal" style:font-style-complex="normal" style:font-weight-complex="normal"/>
    </style:style>
    <style:style style:name="T2951" style:family="text">
      <style:text-properties fo:font-style="normal" fo:font-weight="normal" officeooo:rsid="0e950ded" style:font-style-asian="normal" style:font-weight-asian="normal" style:font-style-complex="normal" style:font-weight-complex="normal"/>
    </style:style>
    <style:style style:name="T2952" style:family="text">
      <style:text-properties fo:font-style="normal" fo:font-weight="normal" officeooo:rsid="0e966671" style:font-style-asian="normal" style:font-weight-asian="normal" style:font-style-complex="normal" style:font-weight-complex="normal"/>
    </style:style>
    <style:style style:name="T2953" style:family="text">
      <style:text-properties fo:font-style="normal" fo:font-weight="normal" officeooo:rsid="0e968d23" style:font-style-asian="normal" style:font-weight-asian="normal" style:font-style-complex="normal" style:font-weight-complex="normal"/>
    </style:style>
    <style:style style:name="T2954" style:family="text">
      <style:text-properties fo:font-style="normal" fo:font-weight="normal" officeooo:rsid="0e9735be" style:font-style-asian="normal" style:font-weight-asian="normal" style:font-style-complex="normal" style:font-weight-complex="normal"/>
    </style:style>
    <style:style style:name="T2955" style:family="text">
      <style:text-properties fo:font-style="normal" fo:font-weight="normal" officeooo:rsid="0e97864c" style:font-style-asian="normal" style:font-weight-asian="normal" style:font-style-complex="normal" style:font-weight-complex="normal"/>
    </style:style>
    <style:style style:name="T2956" style:family="text">
      <style:text-properties fo:font-style="normal" fo:font-weight="normal" officeooo:rsid="0e983f74" style:font-style-asian="normal" style:font-weight-asian="normal" style:font-style-complex="normal" style:font-weight-complex="normal"/>
    </style:style>
    <style:style style:name="T2957" style:family="text">
      <style:text-properties fo:font-style="normal" fo:font-weight="normal" officeooo:rsid="0e98c548" style:font-style-asian="normal" style:font-weight-asian="normal" style:font-style-complex="normal" style:font-weight-complex="normal"/>
    </style:style>
    <style:style style:name="T2958" style:family="text">
      <style:text-properties fo:font-style="normal" fo:font-weight="normal" officeooo:rsid="0e9a40b8" style:font-style-asian="normal" style:font-weight-asian="normal" style:font-style-complex="normal" style:font-weight-complex="normal"/>
    </style:style>
    <style:style style:name="T2959" style:family="text">
      <style:text-properties fo:font-style="normal" fo:font-weight="normal" officeooo:rsid="0e9beb5a" style:font-style-asian="normal" style:font-weight-asian="normal" style:font-style-complex="normal" style:font-weight-complex="normal"/>
    </style:style>
    <style:style style:name="T2960" style:family="text">
      <style:text-properties fo:font-style="normal" fo:font-weight="normal" officeooo:rsid="0e9c0453" style:font-style-asian="normal" style:font-weight-asian="normal" style:font-style-complex="normal" style:font-weight-complex="normal"/>
    </style:style>
    <style:style style:name="T2961" style:family="text">
      <style:text-properties fo:font-style="normal" fo:font-weight="normal" officeooo:rsid="0e9c675a" style:font-style-asian="normal" style:font-weight-asian="normal" style:font-style-complex="normal" style:font-weight-complex="normal"/>
    </style:style>
    <style:style style:name="T2962" style:family="text">
      <style:text-properties fo:font-style="normal" fo:font-weight="normal" officeooo:rsid="0e9e281a" style:font-style-asian="normal" style:font-weight-asian="normal" style:font-style-complex="normal" style:font-weight-complex="normal"/>
    </style:style>
    <style:style style:name="T2963" style:family="text">
      <style:text-properties fo:font-style="normal" fo:font-weight="normal" officeooo:rsid="0e9fabd9" style:font-style-asian="normal" style:font-weight-asian="normal" style:font-style-complex="normal" style:font-weight-complex="normal"/>
    </style:style>
    <style:style style:name="T2964" style:family="text">
      <style:text-properties fo:font-style="normal" fo:font-weight="normal" officeooo:rsid="0ea0c838" style:font-style-asian="normal" style:font-weight-asian="normal" style:font-style-complex="normal" style:font-weight-complex="normal"/>
    </style:style>
    <style:style style:name="T2965" style:family="text">
      <style:text-properties fo:font-style="normal" fo:font-weight="normal" officeooo:rsid="0eb9502e" style:font-style-asian="normal" style:font-weight-asian="normal" style:font-style-complex="normal" style:font-weight-complex="normal"/>
    </style:style>
    <style:style style:name="T2966" style:family="text">
      <style:text-properties fo:font-style="normal" fo:font-weight="normal" officeooo:rsid="0eba3120" style:font-style-asian="normal" style:font-weight-asian="normal" style:font-style-complex="normal" style:font-weight-complex="normal"/>
    </style:style>
    <style:style style:name="T2967" style:family="text">
      <style:text-properties fo:font-style="normal" fo:font-weight="normal" officeooo:rsid="0ebcf60c" style:font-style-asian="normal" style:font-weight-asian="normal" style:font-style-complex="normal" style:font-weight-complex="normal"/>
    </style:style>
    <style:style style:name="T2968" style:family="text">
      <style:text-properties fo:font-style="normal" fo:font-weight="normal" officeooo:rsid="0ebddb8e" style:font-style-asian="normal" style:font-weight-asian="normal" style:font-style-complex="normal" style:font-weight-complex="normal"/>
    </style:style>
    <style:style style:name="T2969" style:family="text">
      <style:text-properties fo:font-style="normal" fo:font-weight="normal" officeooo:rsid="0ebf67a3" style:font-style-asian="normal" style:font-weight-asian="normal" style:font-style-complex="normal" style:font-weight-complex="normal"/>
    </style:style>
    <style:style style:name="T2970" style:family="text">
      <style:text-properties fo:font-style="normal" fo:font-weight="normal" officeooo:rsid="0ebfaff0" style:font-style-asian="normal" style:font-weight-asian="normal" style:font-style-complex="normal" style:font-weight-complex="normal"/>
    </style:style>
    <style:style style:name="T2971" style:family="text">
      <style:text-properties fo:font-style="normal" fo:font-weight="normal" officeooo:rsid="0ec22aab" style:font-style-asian="normal" style:font-weight-asian="normal" style:font-style-complex="normal" style:font-weight-complex="normal"/>
    </style:style>
    <style:style style:name="T2972" style:family="text">
      <style:text-properties fo:font-style="normal" fo:font-weight="normal" officeooo:rsid="0ec2c751" style:font-style-asian="normal" style:font-weight-asian="normal" style:font-style-complex="normal" style:font-weight-complex="normal"/>
    </style:style>
    <style:style style:name="T2973" style:family="text">
      <style:text-properties fo:font-style="normal" fo:font-weight="normal" officeooo:rsid="0ec36d3f" style:font-style-asian="normal" style:font-weight-asian="normal" style:font-style-complex="normal" style:font-weight-complex="normal"/>
    </style:style>
    <style:style style:name="T2974" style:family="text">
      <style:text-properties fo:font-style="normal" fo:font-weight="normal" officeooo:rsid="0ec515f0" style:font-style-asian="normal" style:font-weight-asian="normal" style:font-style-complex="normal" style:font-weight-complex="normal"/>
    </style:style>
    <style:style style:name="T2975" style:family="text">
      <style:text-properties fo:font-style="normal" fo:font-weight="normal" officeooo:rsid="0ec63ecc" style:font-style-asian="normal" style:font-weight-asian="normal" style:font-style-complex="normal" style:font-weight-complex="normal"/>
    </style:style>
    <style:style style:name="T2976" style:family="text">
      <style:text-properties fo:font-style="normal" fo:font-weight="normal" officeooo:rsid="0ec67855" style:font-style-asian="normal" style:font-weight-asian="normal" style:font-style-complex="normal" style:font-weight-complex="normal"/>
    </style:style>
    <style:style style:name="T2977" style:family="text">
      <style:text-properties fo:font-style="normal" fo:font-weight="normal" officeooo:rsid="0ec6e9cf" style:font-style-asian="normal" style:font-weight-asian="normal" style:font-style-complex="normal" style:font-weight-complex="normal"/>
    </style:style>
    <style:style style:name="T2978" style:family="text">
      <style:text-properties fo:font-style="normal" fo:font-weight="normal" officeooo:rsid="0ec85e78" style:font-style-asian="normal" style:font-weight-asian="normal" style:font-style-complex="normal" style:font-weight-complex="normal"/>
    </style:style>
    <style:style style:name="T2979" style:family="text">
      <style:text-properties fo:font-style="normal" fo:font-weight="normal" officeooo:rsid="0eca2218" style:font-style-asian="normal" style:font-weight-asian="normal" style:font-style-complex="normal" style:font-weight-complex="normal"/>
    </style:style>
    <style:style style:name="T2980" style:family="text">
      <style:text-properties fo:font-style="normal" fo:font-weight="normal" officeooo:rsid="0ecc890b" style:font-style-asian="normal" style:font-weight-asian="normal" style:font-style-complex="normal" style:font-weight-complex="normal"/>
    </style:style>
    <style:style style:name="T2981" style:family="text">
      <style:text-properties fo:font-style="normal" fo:font-weight="normal" officeooo:rsid="0ed82ae6" style:font-style-asian="normal" style:font-weight-asian="normal" style:font-style-complex="normal" style:font-weight-complex="normal"/>
    </style:style>
    <style:style style:name="T2982" style:family="text">
      <style:text-properties fo:font-style="normal" fo:font-weight="normal" officeooo:rsid="0ed9b2e3" style:font-style-asian="normal" style:font-weight-asian="normal" style:font-style-complex="normal" style:font-weight-complex="normal"/>
    </style:style>
    <style:style style:name="T2983" style:family="text">
      <style:text-properties fo:font-style="normal" fo:font-weight="normal" officeooo:rsid="0edc07f9" style:font-style-asian="normal" style:font-weight-asian="normal" style:font-style-complex="normal" style:font-weight-complex="normal"/>
    </style:style>
    <style:style style:name="T2984" style:family="text">
      <style:text-properties fo:font-style="normal" fo:font-weight="normal" officeooo:rsid="0edd4ccb" style:font-style-asian="normal" style:font-weight-asian="normal" style:font-style-complex="normal" style:font-weight-complex="normal"/>
    </style:style>
    <style:style style:name="T2985" style:family="text">
      <style:text-properties fo:font-style="normal" fo:font-weight="normal" officeooo:rsid="0ee0a09e" style:font-style-asian="normal" style:font-weight-asian="normal" style:font-style-complex="normal" style:font-weight-complex="normal"/>
    </style:style>
    <style:style style:name="T2986" style:family="text">
      <style:text-properties fo:font-style="normal" fo:font-weight="normal" officeooo:rsid="0ee239bd" style:font-style-asian="normal" style:font-weight-asian="normal" style:font-style-complex="normal" style:font-weight-complex="normal"/>
    </style:style>
    <style:style style:name="T2987" style:family="text">
      <style:text-properties fo:font-style="normal" fo:font-weight="normal" officeooo:rsid="0ee33c6d" style:font-style-asian="normal" style:font-weight-asian="normal" style:font-style-complex="normal" style:font-weight-complex="normal"/>
    </style:style>
    <style:style style:name="T2988" style:family="text">
      <style:text-properties fo:font-style="normal" fo:font-weight="normal" officeooo:rsid="0ef44a00" style:font-style-asian="normal" style:font-weight-asian="normal" style:font-style-complex="normal" style:font-weight-complex="normal"/>
    </style:style>
    <style:style style:name="T2989" style:family="text">
      <style:text-properties fo:font-style="normal" fo:font-weight="normal" officeooo:rsid="0ef4c79c" style:font-style-asian="normal" style:font-weight-asian="normal" style:font-style-complex="normal" style:font-weight-complex="normal"/>
    </style:style>
    <style:style style:name="T2990" style:family="text">
      <style:text-properties fo:font-style="normal" fo:font-weight="normal" officeooo:rsid="0ef5cfc3" style:font-style-asian="normal" style:font-weight-asian="normal" style:font-style-complex="normal" style:font-weight-complex="normal"/>
    </style:style>
    <style:style style:name="T2991" style:family="text">
      <style:text-properties fo:font-style="normal" fo:font-weight="normal" officeooo:rsid="0ef6336a" style:font-style-asian="normal" style:font-weight-asian="normal" style:font-style-complex="normal" style:font-weight-complex="normal"/>
    </style:style>
    <style:style style:name="T2992" style:family="text">
      <style:text-properties fo:font-style="normal" fo:font-weight="normal" officeooo:rsid="0f02bb96" style:font-style-asian="normal" style:font-weight-asian="normal" style:font-style-complex="normal" style:font-weight-complex="normal"/>
    </style:style>
    <style:style style:name="T2993" style:family="text">
      <style:text-properties fo:font-style="normal" fo:font-weight="normal" officeooo:rsid="0f045743" style:font-style-asian="normal" style:font-weight-asian="normal" style:font-style-complex="normal" style:font-weight-complex="normal"/>
    </style:style>
    <style:style style:name="T2994" style:family="text">
      <style:text-properties fo:font-style="normal" fo:font-weight="normal" officeooo:rsid="0f067120" style:font-style-asian="normal" style:font-weight-asian="normal" style:font-style-complex="normal" style:font-weight-complex="normal"/>
    </style:style>
    <style:style style:name="T2995" style:family="text">
      <style:text-properties fo:font-style="normal" fo:font-weight="normal" officeooo:rsid="0f0752cc" style:font-style-asian="normal" style:font-weight-asian="normal" style:font-style-complex="normal" style:font-weight-complex="normal"/>
    </style:style>
    <style:style style:name="T2996" style:family="text">
      <style:text-properties fo:font-style="normal" fo:font-weight="normal" officeooo:rsid="0f0b9d2d" style:font-style-asian="normal" style:font-weight-asian="normal" style:font-style-complex="normal" style:font-weight-complex="normal"/>
    </style:style>
    <style:style style:name="T2997" style:family="text">
      <style:text-properties fo:font-style="normal" fo:font-weight="normal" officeooo:rsid="0f18f6a1" style:font-style-asian="normal" style:font-weight-asian="normal" style:font-style-complex="normal" style:font-weight-complex="normal"/>
    </style:style>
    <style:style style:name="T2998" style:family="text">
      <style:text-properties fo:font-style="normal" fo:font-weight="normal" officeooo:rsid="0f1c2d0a" style:font-style-asian="normal" style:font-weight-asian="normal" style:font-style-complex="normal" style:font-weight-complex="normal"/>
    </style:style>
    <style:style style:name="T2999" style:family="text">
      <style:text-properties fo:font-style="normal" fo:font-weight="normal" officeooo:rsid="0f1f35f1" style:font-style-asian="normal" style:font-weight-asian="normal" style:font-style-complex="normal" style:font-weight-complex="normal"/>
    </style:style>
    <style:style style:name="T3000" style:family="text">
      <style:text-properties fo:font-style="normal" fo:font-weight="normal" officeooo:rsid="0f222baa" style:font-style-asian="normal" style:font-weight-asian="normal" style:font-style-complex="normal" style:font-weight-complex="normal"/>
    </style:style>
    <style:style style:name="T3001" style:family="text">
      <style:text-properties fo:font-style="normal" fo:font-weight="normal" officeooo:rsid="0f24e313" style:font-style-asian="normal" style:font-weight-asian="normal" style:font-style-complex="normal" style:font-weight-complex="normal"/>
    </style:style>
    <style:style style:name="T3002" style:family="text">
      <style:text-properties fo:font-style="normal" fo:font-weight="normal" officeooo:rsid="0f23d901" style:font-style-asian="normal" style:font-weight-asian="normal" style:font-style-complex="normal" style:font-weight-complex="normal"/>
    </style:style>
    <style:style style:name="T3003" style:family="text">
      <style:text-properties fo:font-style="normal" fo:font-weight="normal" officeooo:rsid="0f26dcbf" style:font-style-asian="normal" style:font-weight-asian="normal" style:font-style-complex="normal" style:font-weight-complex="normal"/>
    </style:style>
    <style:style style:name="T3004" style:family="text">
      <style:text-properties fo:font-style="normal" fo:font-weight="normal" officeooo:rsid="0f289083" style:font-style-asian="normal" style:font-weight-asian="normal" style:font-style-complex="normal" style:font-weight-complex="normal"/>
    </style:style>
    <style:style style:name="T3005" style:family="text">
      <style:text-properties fo:font-style="normal" fo:font-weight="normal" officeooo:rsid="0f291e2e" style:font-style-asian="normal" style:font-weight-asian="normal" style:font-style-complex="normal" style:font-weight-complex="normal"/>
    </style:style>
    <style:style style:name="T3006" style:family="text">
      <style:text-properties fo:font-style="normal" fo:font-weight="normal" officeooo:rsid="0f295e82" style:font-style-asian="normal" style:font-weight-asian="normal" style:font-style-complex="normal" style:font-weight-complex="normal"/>
    </style:style>
    <style:style style:name="T3007" style:family="text">
      <style:text-properties fo:font-style="normal" fo:font-weight="normal" officeooo:rsid="0f29d151" style:font-style-asian="normal" style:font-weight-asian="normal" style:font-style-complex="normal" style:font-weight-complex="normal"/>
    </style:style>
    <style:style style:name="T3008" style:family="text">
      <style:text-properties fo:font-style="normal" fo:font-weight="normal" officeooo:rsid="0f2a0973" style:font-style-asian="normal" style:font-weight-asian="normal" style:font-style-complex="normal" style:font-weight-complex="normal"/>
    </style:style>
    <style:style style:name="T3009" style:family="text">
      <style:text-properties fo:font-style="normal" fo:font-weight="normal" officeooo:rsid="0f308365" style:font-style-asian="normal" style:font-weight-asian="normal" style:font-style-complex="normal" style:font-weight-complex="normal"/>
    </style:style>
    <style:style style:name="T3010" style:family="text">
      <style:text-properties fo:font-style="normal" fo:font-weight="normal" officeooo:rsid="0f30c6d5" style:font-style-asian="normal" style:font-weight-asian="normal" style:font-style-complex="normal" style:font-weight-complex="normal"/>
    </style:style>
    <style:style style:name="T3011" style:family="text">
      <style:text-properties fo:font-style="normal" fo:font-weight="normal" officeooo:rsid="0f328a8f" style:font-style-asian="normal" style:font-weight-asian="normal" style:font-style-complex="normal" style:font-weight-complex="normal"/>
    </style:style>
    <style:style style:name="T3012" style:family="text">
      <style:text-properties fo:font-style="normal" fo:font-weight="normal" officeooo:rsid="0f32b41d" style:font-style-asian="normal" style:font-weight-asian="normal" style:font-style-complex="normal" style:font-weight-complex="normal"/>
    </style:style>
    <style:style style:name="T3013" style:family="text">
      <style:text-properties fo:font-style="normal" fo:font-weight="normal" officeooo:rsid="0f3466e3" style:font-style-asian="normal" style:font-weight-asian="normal" style:font-style-complex="normal" style:font-weight-complex="normal"/>
    </style:style>
    <style:style style:name="T3014" style:family="text">
      <style:text-properties fo:font-style="normal" fo:font-weight="normal" officeooo:rsid="0f37c6c4" style:font-style-asian="normal" style:font-weight-asian="normal" style:font-style-complex="normal" style:font-weight-complex="normal"/>
    </style:style>
    <style:style style:name="T3015" style:family="text">
      <style:text-properties fo:font-style="normal" fo:font-weight="normal" officeooo:rsid="0f390c89" style:font-style-asian="normal" style:font-weight-asian="normal" style:font-style-complex="normal" style:font-weight-complex="normal"/>
    </style:style>
    <style:style style:name="T3016" style:family="text">
      <style:text-properties fo:font-style="normal" fo:font-weight="normal" officeooo:rsid="0f3cd2c0" style:font-style-asian="normal" style:font-weight-asian="normal" style:font-style-complex="normal" style:font-weight-complex="normal"/>
    </style:style>
    <style:style style:name="T3017" style:family="text">
      <style:text-properties fo:font-style="normal" fo:font-weight="normal" officeooo:rsid="0f465b58" style:font-style-asian="normal" style:font-weight-asian="normal" style:font-style-complex="normal" style:font-weight-complex="normal"/>
    </style:style>
    <style:style style:name="T3018" style:family="text">
      <style:text-properties fo:font-style="normal" fo:font-weight="normal" officeooo:rsid="0f482e64" style:font-style-asian="normal" style:font-weight-asian="normal" style:font-style-complex="normal" style:font-weight-complex="normal"/>
    </style:style>
    <style:style style:name="T3019" style:family="text">
      <style:text-properties fo:font-style="normal" fo:font-weight="normal" officeooo:rsid="0f49d158" style:font-style-asian="normal" style:font-weight-asian="normal" style:font-style-complex="normal" style:font-weight-complex="normal"/>
    </style:style>
    <style:style style:name="T3020" style:family="text">
      <style:text-properties fo:font-style="normal" fo:font-weight="normal" officeooo:rsid="0f4bfdf3" style:font-style-asian="normal" style:font-weight-asian="normal" style:font-style-complex="normal" style:font-weight-complex="normal"/>
    </style:style>
    <style:style style:name="T3021" style:family="text">
      <style:text-properties fo:font-style="normal" fo:font-weight="normal" officeooo:rsid="0f4da2a6" style:font-style-asian="normal" style:font-weight-asian="normal" style:font-style-complex="normal" style:font-weight-complex="normal"/>
    </style:style>
    <style:style style:name="T3022" style:family="text">
      <style:text-properties fo:font-style="normal" fo:font-weight="normal" officeooo:rsid="0f5556bd" style:font-style-asian="normal" style:font-weight-asian="normal" style:font-style-complex="normal" style:font-weight-complex="normal"/>
    </style:style>
    <style:style style:name="T3023" style:family="text">
      <style:text-properties fo:font-style="normal" fo:font-weight="normal" officeooo:rsid="0f587651" style:font-style-asian="normal" style:font-weight-asian="normal" style:font-style-complex="normal" style:font-weight-complex="normal"/>
    </style:style>
    <style:style style:name="T3024" style:family="text">
      <style:text-properties fo:font-style="normal" fo:font-weight="normal" officeooo:rsid="0f5a2277" style:font-style-asian="normal" style:font-weight-asian="normal" style:font-style-complex="normal" style:font-weight-complex="normal"/>
    </style:style>
    <style:style style:name="T3025" style:family="text">
      <style:text-properties fo:font-style="normal" fo:font-weight="normal" officeooo:rsid="0f5a79fd" style:font-style-asian="normal" style:font-weight-asian="normal" style:font-style-complex="normal" style:font-weight-complex="normal"/>
    </style:style>
    <style:style style:name="T3026" style:family="text">
      <style:text-properties fo:font-style="normal" fo:font-weight="normal" officeooo:rsid="0f5c7691" style:font-style-asian="normal" style:font-weight-asian="normal" style:font-style-complex="normal" style:font-weight-complex="normal"/>
    </style:style>
    <style:style style:name="T3027" style:family="text">
      <style:text-properties fo:font-style="normal" fo:font-weight="normal" officeooo:rsid="0f5db0b8" style:font-style-asian="normal" style:font-weight-asian="normal" style:font-style-complex="normal" style:font-weight-complex="normal"/>
    </style:style>
    <style:style style:name="T3028" style:family="text">
      <style:text-properties fo:font-style="normal" fo:font-weight="normal" officeooo:rsid="0f5ee893" style:font-style-asian="normal" style:font-weight-asian="normal" style:font-style-complex="normal" style:font-weight-complex="normal"/>
    </style:style>
    <style:style style:name="T3029" style:family="text">
      <style:text-properties fo:font-style="normal" fo:font-weight="normal" officeooo:rsid="0f5fbce0" style:font-style-asian="normal" style:font-weight-asian="normal" style:font-style-complex="normal" style:font-weight-complex="normal"/>
    </style:style>
    <style:style style:name="T3030" style:family="text">
      <style:text-properties fo:font-style="normal" fo:font-weight="normal" officeooo:rsid="0f5ff909" style:font-style-asian="normal" style:font-weight-asian="normal" style:font-style-complex="normal" style:font-weight-complex="normal"/>
    </style:style>
    <style:style style:name="T3031" style:family="text">
      <style:text-properties fo:font-style="normal" fo:font-weight="normal" officeooo:rsid="0f61a1b8" style:font-style-asian="normal" style:font-weight-asian="normal" style:font-style-complex="normal" style:font-weight-complex="normal"/>
    </style:style>
    <style:style style:name="T3032" style:family="text">
      <style:text-properties fo:font-style="normal" fo:font-weight="normal" officeooo:rsid="0f62728c" style:font-style-asian="normal" style:font-weight-asian="normal" style:font-style-complex="normal" style:font-weight-complex="normal"/>
    </style:style>
    <style:style style:name="T3033" style:family="text">
      <style:text-properties fo:font-style="normal" fo:font-weight="normal" officeooo:rsid="0f6428d5" style:font-style-asian="normal" style:font-weight-asian="normal" style:font-style-complex="normal" style:font-weight-complex="normal"/>
    </style:style>
    <style:style style:name="T3034" style:family="text">
      <style:text-properties fo:font-style="normal" fo:font-weight="normal" officeooo:rsid="0f689c3d" style:font-style-asian="normal" style:font-weight-asian="normal" style:font-style-complex="normal" style:font-weight-complex="normal"/>
    </style:style>
    <style:style style:name="T3035" style:family="text">
      <style:text-properties fo:font-style="normal" fo:font-weight="normal" officeooo:rsid="0f699c4e" style:font-style-asian="normal" style:font-weight-asian="normal" style:font-style-complex="normal" style:font-weight-complex="normal"/>
    </style:style>
    <style:style style:name="T3036" style:family="text">
      <style:text-properties fo:font-style="normal" fo:font-weight="normal" officeooo:rsid="0f6b3430" style:font-style-asian="normal" style:font-weight-asian="normal" style:font-style-complex="normal" style:font-weight-complex="normal"/>
    </style:style>
    <style:style style:name="T3037" style:family="text">
      <style:text-properties fo:font-style="normal" fo:font-weight="normal" officeooo:rsid="0d502228" style:font-style-asian="normal" style:font-weight-asian="normal" style:font-style-complex="normal" style:font-weight-complex="normal"/>
    </style:style>
    <style:style style:name="T3038" style:family="text">
      <style:text-properties fo:font-style="normal" fo:font-weight="normal" officeooo:rsid="0f703698" style:font-style-asian="normal" style:font-weight-asian="normal" style:font-style-complex="normal" style:font-weight-complex="normal"/>
    </style:style>
    <style:style style:name="T3039" style:family="text">
      <style:text-properties fo:font-style="normal" fo:font-weight="normal" officeooo:rsid="0f71954d" style:font-style-asian="normal" style:font-weight-asian="normal" style:font-style-complex="normal" style:font-weight-complex="normal"/>
    </style:style>
    <style:style style:name="T3040" style:family="text">
      <style:text-properties fo:font-style="normal" fo:font-weight="normal" officeooo:rsid="0f18db10" style:font-style-asian="normal" style:font-weight-asian="normal" style:font-style-complex="normal" style:font-weight-complex="normal"/>
    </style:style>
    <style:style style:name="T3041" style:family="text">
      <style:text-properties fo:font-style="normal" fo:font-weight="normal" officeooo:rsid="0f746da4" style:font-style-asian="normal" style:font-weight-asian="normal" style:font-style-complex="normal" style:font-weight-complex="normal"/>
    </style:style>
    <style:style style:name="T3042" style:family="text">
      <style:text-properties fo:font-style="normal" fo:font-weight="normal" officeooo:rsid="0f8521bc" style:font-style-asian="normal" style:font-weight-asian="normal" style:font-style-complex="normal" style:font-weight-complex="normal"/>
    </style:style>
    <style:style style:name="T3043" style:family="text">
      <style:text-properties fo:font-style="normal" fo:font-weight="normal" officeooo:rsid="0f89a594" style:font-style-asian="normal" style:font-weight-asian="normal" style:font-style-complex="normal" style:font-weight-complex="normal"/>
    </style:style>
    <style:style style:name="T3044" style:family="text">
      <style:text-properties fo:font-style="normal" fo:font-weight="normal" officeooo:rsid="0f8b8bf9" style:font-style-asian="normal" style:font-weight-asian="normal" style:font-style-complex="normal" style:font-weight-complex="normal"/>
    </style:style>
    <style:style style:name="T3045" style:family="text">
      <style:text-properties fo:font-style="normal" fo:font-weight="normal" officeooo:rsid="0f8d71e4" style:font-style-asian="normal" style:font-weight-asian="normal" style:font-style-complex="normal" style:font-weight-complex="normal"/>
    </style:style>
    <style:style style:name="T3046" style:family="text">
      <style:text-properties fo:font-style="normal" fo:font-weight="normal" officeooo:rsid="0ca0df8b" style:font-style-asian="normal" style:font-weight-asian="normal" style:font-style-complex="normal" style:font-weight-complex="normal"/>
    </style:style>
    <style:style style:name="T3047" style:family="text">
      <style:text-properties fo:font-style="normal" fo:font-weight="normal" officeooo:rsid="0f90d0b1" style:font-style-asian="normal" style:font-weight-asian="normal" style:font-style-complex="normal" style:font-weight-complex="normal"/>
    </style:style>
    <style:style style:name="T3048" style:family="text">
      <style:text-properties fo:font-style="normal" fo:font-weight="normal" officeooo:rsid="0f96142d" style:font-style-asian="normal" style:font-weight-asian="normal" style:font-style-complex="normal" style:font-weight-complex="normal"/>
    </style:style>
    <style:style style:name="T3049" style:family="text">
      <style:text-properties fo:font-style="normal" fo:font-weight="normal" officeooo:rsid="0f96490a" style:font-style-asian="normal" style:font-weight-asian="normal" style:font-style-complex="normal" style:font-weight-complex="normal"/>
    </style:style>
    <style:style style:name="T3050" style:family="text">
      <style:text-properties fo:font-style="normal" fo:font-weight="normal" officeooo:rsid="0f97dce8" style:font-style-asian="normal" style:font-weight-asian="normal" style:font-style-complex="normal" style:font-weight-complex="normal"/>
    </style:style>
    <style:style style:name="T3051" style:family="text">
      <style:text-properties fo:font-style="normal" fo:font-weight="normal" officeooo:rsid="0f9457ce" style:font-style-asian="normal" style:font-weight-asian="normal" style:font-style-complex="normal" style:font-weight-complex="normal"/>
    </style:style>
    <style:style style:name="T3052" style:family="text">
      <style:text-properties fo:font-style="normal" fo:font-weight="normal" officeooo:rsid="0f9a04f5" style:font-style-asian="normal" style:font-weight-asian="normal" style:font-style-complex="normal" style:font-weight-complex="normal"/>
    </style:style>
    <style:style style:name="T3053" style:family="text">
      <style:text-properties fo:font-style="normal" fo:font-weight="normal" officeooo:rsid="0f9a79d8" style:font-style-asian="normal" style:font-weight-asian="normal" style:font-style-complex="normal" style:font-weight-complex="normal"/>
    </style:style>
    <style:style style:name="T3054" style:family="text">
      <style:text-properties fo:font-style="normal" fo:font-weight="normal" officeooo:rsid="0f9acdfe" style:font-style-asian="normal" style:font-weight-asian="normal" style:font-style-complex="normal" style:font-weight-complex="normal"/>
    </style:style>
    <style:style style:name="T3055" style:family="text">
      <style:text-properties fo:font-style="normal" fo:font-weight="normal" officeooo:rsid="0f9ad523" style:font-style-asian="normal" style:font-weight-asian="normal" style:font-style-complex="normal" style:font-weight-complex="normal"/>
    </style:style>
    <style:style style:name="T3056" style:family="text">
      <style:text-properties fo:font-style="normal" fo:font-weight="normal" officeooo:rsid="0f9ccaaa" style:font-style-asian="normal" style:font-weight-asian="normal" style:font-style-complex="normal" style:font-weight-complex="normal"/>
    </style:style>
    <style:style style:name="T3057" style:family="text">
      <style:text-properties fo:font-style="normal" fo:font-weight="normal" officeooo:rsid="0f9e7107" style:font-style-asian="normal" style:font-weight-asian="normal" style:font-style-complex="normal" style:font-weight-complex="normal"/>
    </style:style>
    <style:style style:name="T3058" style:family="text">
      <style:text-properties fo:font-style="normal" fo:font-weight="normal" officeooo:rsid="0fa14ab5" style:font-style-asian="normal" style:font-weight-asian="normal" style:font-style-complex="normal" style:font-weight-complex="normal"/>
    </style:style>
    <style:style style:name="T3059" style:family="text">
      <style:text-properties fo:font-style="normal" fo:font-weight="normal" officeooo:rsid="0fa2fc21" style:font-style-asian="normal" style:font-weight-asian="normal" style:font-style-complex="normal" style:font-weight-complex="normal"/>
    </style:style>
    <style:style style:name="T3060" style:family="text">
      <style:text-properties fo:font-style="normal" fo:font-weight="normal" officeooo:rsid="0fa44daa" style:font-style-asian="normal" style:font-weight-asian="normal" style:font-style-complex="normal" style:font-weight-complex="normal"/>
    </style:style>
    <style:style style:name="T3061" style:family="text">
      <style:text-properties fo:font-style="normal" fo:font-weight="normal" officeooo:rsid="0fabe53e" style:font-style-asian="normal" style:font-weight-asian="normal" style:font-style-complex="normal" style:font-weight-complex="normal"/>
    </style:style>
    <style:style style:name="T3062" style:family="text">
      <style:text-properties fo:font-style="normal" fo:font-weight="normal" officeooo:rsid="0fae3620" style:font-style-asian="normal" style:font-weight-asian="normal" style:font-style-complex="normal" style:font-weight-complex="normal"/>
    </style:style>
    <style:style style:name="T3063" style:family="text">
      <style:text-properties fo:font-style="normal" fo:font-weight="normal" officeooo:rsid="0fae8be9" style:font-style-asian="normal" style:font-weight-asian="normal" style:font-style-complex="normal" style:font-weight-complex="normal"/>
    </style:style>
    <style:style style:name="T3064" style:family="text">
      <style:text-properties fo:font-style="normal" fo:font-weight="normal" officeooo:rsid="0fb01fc0" style:font-style-asian="normal" style:font-weight-asian="normal" style:font-style-complex="normal" style:font-weight-complex="normal"/>
    </style:style>
    <style:style style:name="T3065" style:family="text">
      <style:text-properties fo:font-style="normal" fo:font-weight="normal" officeooo:rsid="0efcd613" style:font-style-asian="normal" style:font-weight-asian="normal" style:font-style-complex="normal" style:font-weight-complex="normal"/>
    </style:style>
    <style:style style:name="T3066" style:family="text">
      <style:text-properties fo:font-style="normal" fo:font-weight="normal" officeooo:rsid="0f2d3d9a" style:font-style-asian="normal" style:font-weight-asian="normal" style:font-style-complex="normal" style:font-weight-complex="normal"/>
    </style:style>
    <style:style style:name="T3067" style:family="text">
      <style:text-properties fo:font-style="normal" fo:font-weight="normal" officeooo:rsid="0fd36f59" style:font-style-asian="normal" style:font-weight-asian="normal" style:font-style-complex="normal" style:font-weight-complex="normal"/>
    </style:style>
    <style:style style:name="T3068" style:family="text">
      <style:text-properties fo:font-style="normal" fo:font-weight="normal" officeooo:rsid="0fd38770" style:font-style-asian="normal" style:font-weight-asian="normal" style:font-style-complex="normal" style:font-weight-complex="normal"/>
    </style:style>
    <style:style style:name="T3069" style:family="text">
      <style:text-properties fo:font-style="normal" fo:font-weight="normal" officeooo:rsid="0fd701ac" style:font-style-asian="normal" style:font-weight-asian="normal" style:font-style-complex="normal" style:font-weight-complex="normal"/>
    </style:style>
    <style:style style:name="T3070" style:family="text">
      <style:text-properties fo:font-style="normal" fo:font-weight="normal" officeooo:rsid="0fd8f256" style:font-style-asian="normal" style:font-weight-asian="normal" style:font-style-complex="normal" style:font-weight-complex="normal"/>
    </style:style>
    <style:style style:name="T3071" style:family="text">
      <style:text-properties fo:font-style="normal" fo:font-weight="normal" officeooo:rsid="0feb9ca0" style:font-style-asian="normal" style:font-weight-asian="normal" style:font-style-complex="normal" style:font-weight-complex="normal"/>
    </style:style>
    <style:style style:name="T3072" style:family="text">
      <style:text-properties fo:font-style="normal" fo:font-weight="normal" officeooo:rsid="097efd59" style:font-style-asian="normal" style:font-weight-asian="normal" style:font-style-complex="normal" style:font-weight-complex="normal"/>
    </style:style>
    <style:style style:name="T3073" style:family="text">
      <style:text-properties fo:font-style="normal" fo:font-weight="normal" officeooo:rsid="0dc49db2" style:font-style-asian="normal" style:font-weight-asian="normal" style:font-style-complex="normal" style:font-weight-complex="normal"/>
    </style:style>
    <style:style style:name="T3074" style:family="text">
      <style:text-properties fo:font-style="normal" fo:font-weight="normal" officeooo:rsid="0fe0de69" style:font-style-asian="normal" style:font-weight-asian="normal" style:font-style-complex="normal" style:font-weight-complex="normal"/>
    </style:style>
    <style:style style:name="T3075" style:family="text">
      <style:text-properties fo:font-style="normal" fo:font-weight="normal" officeooo:rsid="0be0c25c" style:font-style-asian="normal" style:font-weight-asian="normal" style:font-style-complex="normal" style:font-weight-complex="normal"/>
    </style:style>
    <style:style style:name="T3076" style:family="text">
      <style:text-properties fo:font-style="normal" fo:font-weight="normal" officeooo:rsid="0fe22cb4" style:font-style-asian="normal" style:font-weight-asian="normal" style:font-style-complex="normal" style:font-weight-complex="normal"/>
    </style:style>
    <style:style style:name="T3077" style:family="text">
      <style:text-properties fo:font-style="normal" fo:font-weight="normal" officeooo:rsid="0ff82f8f" style:font-style-asian="normal" style:font-weight-asian="normal" style:font-style-complex="normal" style:font-weight-complex="normal"/>
    </style:style>
    <style:style style:name="T3078" style:family="text">
      <style:text-properties fo:font-style="normal" fo:font-weight="normal" officeooo:rsid="100bbf09" style:font-style-asian="normal" style:font-weight-asian="normal" style:font-style-complex="normal" style:font-weight-complex="normal"/>
    </style:style>
    <style:style style:name="T3079" style:family="text">
      <style:text-properties fo:font-style="normal" fo:font-weight="normal" officeooo:rsid="1014925d" style:font-style-asian="normal" style:font-weight-asian="normal" style:font-style-complex="normal" style:font-weight-complex="normal"/>
    </style:style>
    <style:style style:name="T3080" style:family="text">
      <style:text-properties fo:font-style="normal" fo:font-weight="normal" officeooo:rsid="1025bf21" style:font-style-asian="normal" style:font-weight-asian="normal" style:font-style-complex="normal" style:font-weight-complex="normal"/>
    </style:style>
    <style:style style:name="T3081" style:family="text">
      <style:text-properties fo:font-style="normal" fo:font-weight="normal" officeooo:rsid="0a9d142c" style:font-style-asian="normal" style:font-weight-asian="normal" style:font-style-complex="normal" style:font-weight-complex="normal"/>
    </style:style>
    <style:style style:name="T3082" style:family="text">
      <style:text-properties fo:font-style="normal" fo:font-weight="normal" officeooo:rsid="1039cb2a" style:font-style-asian="normal" style:font-weight-asian="normal" style:font-style-complex="normal" style:font-weight-complex="normal"/>
    </style:style>
    <style:style style:name="T3083" style:family="text">
      <style:text-properties fo:font-style="normal" fo:font-weight="normal" officeooo:rsid="106c6ee9" style:font-style-asian="normal" style:font-weight-asian="normal" style:font-style-complex="normal" style:font-weight-complex="normal"/>
    </style:style>
    <style:style style:name="T3084" style:family="text">
      <style:text-properties fo:font-style="normal" fo:font-weight="normal" officeooo:rsid="1075a6fc" style:font-style-asian="normal" style:font-weight-asian="normal" style:font-style-complex="normal" style:font-weight-complex="normal"/>
    </style:style>
    <style:style style:name="T3085" style:family="text">
      <style:text-properties fo:font-style="normal" fo:font-weight="normal" officeooo:rsid="10781241" style:font-style-asian="normal" style:font-weight-asian="normal" style:font-style-complex="normal" style:font-weight-complex="normal"/>
    </style:style>
    <style:style style:name="T3086" style:family="text">
      <style:text-properties fo:font-style="normal" fo:font-weight="normal" officeooo:rsid="10777c78" style:font-style-asian="normal" style:font-weight-asian="normal" style:font-style-complex="normal" style:font-weight-complex="normal"/>
    </style:style>
    <style:style style:name="T3087" style:family="text">
      <style:text-properties fo:font-style="normal" fo:font-weight="normal" officeooo:rsid="03889126" style:font-style-asian="normal" style:font-weight-asian="normal" style:font-style-complex="normal" style:font-weight-complex="normal"/>
    </style:style>
    <style:style style:name="T3088" style:family="text">
      <style:text-properties fo:font-style="normal" fo:font-weight="normal" officeooo:rsid="10784027" style:font-style-asian="normal" style:font-weight-asian="normal" style:font-style-complex="normal" style:font-weight-complex="normal"/>
    </style:style>
    <style:style style:name="T3089" style:family="text">
      <style:text-properties fo:font-style="normal" fo:font-weight="normal" officeooo:rsid="10883ac3" style:font-style-asian="normal" style:font-weight-asian="normal" style:font-style-complex="normal" style:font-weight-complex="normal"/>
    </style:style>
    <style:style style:name="T3090" style:family="text">
      <style:text-properties fo:font-style="normal" fo:font-weight="normal" officeooo:rsid="1089cb51" style:font-style-asian="normal" style:font-weight-asian="normal" style:font-style-complex="normal" style:font-weight-complex="normal"/>
    </style:style>
    <style:style style:name="T3091" style:family="text">
      <style:text-properties fo:font-style="normal" fo:font-weight="normal" officeooo:rsid="1096b32d" style:font-style-asian="normal" style:font-weight-asian="normal" style:font-style-complex="normal" style:font-weight-complex="normal"/>
    </style:style>
    <style:style style:name="T3092" style:family="text">
      <style:text-properties fo:font-style="normal" fo:font-weight="normal" officeooo:rsid="10977300" style:font-style-asian="normal" style:font-weight-asian="normal" style:font-style-complex="normal" style:font-weight-complex="normal"/>
    </style:style>
    <style:style style:name="T3093" style:family="text">
      <style:text-properties fo:font-style="normal" fo:font-weight="normal" officeooo:rsid="109f675b" style:font-style-asian="normal" style:font-weight-asian="normal" style:font-style-complex="normal" style:font-weight-complex="normal"/>
    </style:style>
    <style:style style:name="T3094" style:family="text">
      <style:text-properties fo:font-style="normal" fo:font-weight="normal" officeooo:rsid="10a0041f" style:font-style-asian="normal" style:font-weight-asian="normal" style:font-style-complex="normal" style:font-weight-complex="normal"/>
    </style:style>
    <style:style style:name="T3095" style:family="text">
      <style:text-properties fo:font-style="normal" fo:font-weight="normal" officeooo:rsid="10a1478b" style:font-style-asian="normal" style:font-weight-asian="normal" style:font-style-complex="normal" style:font-weight-complex="normal"/>
    </style:style>
    <style:style style:name="T3096" style:family="text">
      <style:text-properties fo:font-style="normal" fo:font-weight="normal" officeooo:rsid="10d80c4d" style:font-style-asian="normal" style:font-weight-asian="normal" style:font-style-complex="normal" style:font-weight-complex="normal"/>
    </style:style>
    <style:style style:name="T3097" style:family="text">
      <style:text-properties fo:font-style="normal" fo:font-weight="normal" officeooo:rsid="10d86fb0" style:font-style-asian="normal" style:font-weight-asian="normal" style:font-style-complex="normal" style:font-weight-complex="normal"/>
    </style:style>
    <style:style style:name="T3098" style:family="text">
      <style:text-properties fo:font-style="normal" fo:font-weight="normal" officeooo:rsid="10dbb5ac" style:font-style-asian="normal" style:font-weight-asian="normal" style:font-style-complex="normal" style:font-weight-complex="normal"/>
    </style:style>
    <style:style style:name="T3099" style:family="text">
      <style:text-properties fo:font-style="normal" fo:font-weight="normal" officeooo:rsid="10dbb7ff" style:font-style-asian="normal" style:font-weight-asian="normal" style:font-style-complex="normal" style:font-weight-complex="normal"/>
    </style:style>
    <style:style style:name="T3100" style:family="text">
      <style:text-properties fo:font-style="normal" fo:font-weight="normal" officeooo:rsid="10dc18f7" style:font-style-asian="normal" style:font-weight-asian="normal" style:font-style-complex="normal" style:font-weight-complex="normal"/>
    </style:style>
    <style:style style:name="T3101" style:family="text">
      <style:text-properties fo:font-style="normal" fo:font-weight="normal" officeooo:rsid="10e0bd9d" style:font-style-asian="normal" style:font-weight-asian="normal" style:font-style-complex="normal" style:font-weight-complex="normal"/>
    </style:style>
    <style:style style:name="T3102" style:family="text">
      <style:text-properties fo:font-style="normal" fo:font-weight="normal" officeooo:rsid="10e1c9c9" style:font-style-asian="normal" style:font-weight-asian="normal" style:font-style-complex="normal" style:font-weight-complex="normal"/>
    </style:style>
    <style:style style:name="T3103" style:family="text">
      <style:text-properties fo:font-style="normal" fo:font-weight="normal" officeooo:rsid="10e3a661" style:font-style-asian="normal" style:font-weight-asian="normal" style:font-style-complex="normal" style:font-weight-complex="normal"/>
    </style:style>
    <style:style style:name="T3104" style:family="text">
      <style:text-properties fo:font-style="normal" fo:font-weight="normal" officeooo:rsid="10e59bfc" style:font-style-asian="normal" style:font-weight-asian="normal" style:font-style-complex="normal" style:font-weight-complex="normal"/>
    </style:style>
    <style:style style:name="T3105" style:family="text">
      <style:text-properties fo:font-style="normal" fo:font-weight="normal" officeooo:rsid="10e7df19" style:font-style-asian="normal" style:font-weight-asian="normal" style:font-style-complex="normal" style:font-weight-complex="normal"/>
    </style:style>
    <style:style style:name="T3106" style:family="text">
      <style:text-properties fo:font-style="normal" fo:font-weight="normal" officeooo:rsid="10e82d28" style:font-style-asian="normal" style:font-weight-asian="normal" style:font-style-complex="normal" style:font-weight-complex="normal"/>
    </style:style>
    <style:style style:name="T3107" style:family="text">
      <style:text-properties fo:font-style="normal" fo:font-weight="normal" officeooo:rsid="10ec036f" style:font-style-asian="normal" style:font-weight-asian="normal" style:font-style-complex="normal" style:font-weight-complex="normal"/>
    </style:style>
    <style:style style:name="T3108" style:family="text">
      <style:text-properties fo:font-style="normal" fo:font-weight="normal" officeooo:rsid="10ec79df" style:font-style-asian="normal" style:font-weight-asian="normal" style:font-style-complex="normal" style:font-weight-complex="normal"/>
    </style:style>
    <style:style style:name="T3109" style:family="text">
      <style:text-properties fo:font-style="normal" fo:font-weight="normal" officeooo:rsid="10edc627" style:font-style-asian="normal" style:font-weight-asian="normal" style:font-style-complex="normal" style:font-weight-complex="normal"/>
    </style:style>
    <style:style style:name="T3110" style:family="text">
      <style:text-properties fo:font-style="normal" fo:font-weight="normal" officeooo:rsid="10ee1671" style:font-style-asian="normal" style:font-weight-asian="normal" style:font-style-complex="normal" style:font-weight-complex="normal"/>
    </style:style>
    <style:style style:name="T3111" style:family="text">
      <style:text-properties fo:font-style="normal" fo:font-weight="normal" officeooo:rsid="10eeec9f" style:font-style-asian="normal" style:font-weight-asian="normal" style:font-style-complex="normal" style:font-weight-complex="normal"/>
    </style:style>
    <style:style style:name="T3112" style:family="text">
      <style:text-properties fo:font-style="normal" fo:font-weight="normal" officeooo:rsid="10f42747" style:font-style-asian="normal" style:font-weight-asian="normal" style:font-style-complex="normal" style:font-weight-complex="normal"/>
    </style:style>
    <style:style style:name="T3113" style:family="text">
      <style:text-properties fo:font-style="normal" fo:font-weight="normal" officeooo:rsid="10f539ec" style:font-style-asian="normal" style:font-weight-asian="normal" style:font-style-complex="normal" style:font-weight-complex="normal"/>
    </style:style>
    <style:style style:name="T3114" style:family="text">
      <style:text-properties fo:font-style="normal" fo:font-weight="normal" officeooo:rsid="10f54dd0" style:font-style-asian="normal" style:font-weight-asian="normal" style:font-style-complex="normal" style:font-weight-complex="normal"/>
    </style:style>
    <style:style style:name="T3115" style:family="text">
      <style:text-properties fo:font-style="normal" fo:font-weight="normal" officeooo:rsid="10f747ad" style:font-style-asian="normal" style:font-weight-asian="normal" style:font-style-complex="normal" style:font-weight-complex="normal"/>
    </style:style>
    <style:style style:name="T3116" style:family="text">
      <style:text-properties fo:font-style="normal" fo:font-weight="normal" officeooo:rsid="10f924d9" style:font-style-asian="normal" style:font-weight-asian="normal" style:font-style-complex="normal" style:font-weight-complex="normal"/>
    </style:style>
    <style:style style:name="T3117" style:family="text">
      <style:text-properties fo:font-style="normal" fo:font-weight="normal" officeooo:rsid="10f94ada" style:font-style-asian="normal" style:font-weight-asian="normal" style:font-style-complex="normal" style:font-weight-complex="normal"/>
    </style:style>
    <style:style style:name="T3118" style:family="text">
      <style:text-properties fo:font-style="normal" fo:font-weight="normal" officeooo:rsid="10fa91c1" style:font-style-asian="normal" style:font-weight-asian="normal" style:font-style-complex="normal" style:font-weight-complex="normal"/>
    </style:style>
    <style:style style:name="T3119" style:family="text">
      <style:text-properties fo:font-style="normal" fo:font-weight="normal" officeooo:rsid="0ddf7a2f" style:font-style-asian="normal" style:font-weight-asian="normal" style:font-style-complex="normal" style:font-weight-complex="normal"/>
    </style:style>
    <style:style style:name="T3120" style:family="text">
      <style:text-properties fo:font-style="normal" fo:font-weight="normal" officeooo:rsid="07096af0" style:font-style-asian="normal" style:font-weight-asian="normal" style:font-style-complex="normal" style:font-weight-complex="normal"/>
    </style:style>
    <style:style style:name="T3121" style:family="text">
      <style:text-properties fo:font-style="normal" fo:font-weight="normal" officeooo:rsid="10fb8610" style:font-style-asian="normal" style:font-weight-asian="normal" style:font-style-complex="normal" style:font-weight-complex="normal"/>
    </style:style>
    <style:style style:name="T3122" style:family="text">
      <style:text-properties fo:font-style="normal" fo:font-weight="normal" officeooo:rsid="10fb985f" style:font-style-asian="normal" style:font-weight-asian="normal" style:font-style-complex="normal" style:font-weight-complex="normal"/>
    </style:style>
    <style:style style:name="T3123" style:family="text">
      <style:text-properties fo:font-style="normal" fo:font-weight="normal" officeooo:rsid="10fe9405" style:font-style-asian="normal" style:font-weight-asian="normal" style:font-style-complex="normal" style:font-weight-complex="normal"/>
    </style:style>
    <style:style style:name="T3124" style:family="text">
      <style:text-properties fo:font-style="normal" fo:font-weight="normal" officeooo:rsid="112ba056" style:font-style-asian="normal" style:font-weight-asian="normal" style:font-style-complex="normal" style:font-weight-complex="normal"/>
    </style:style>
    <style:style style:name="T3125" style:family="text">
      <style:text-properties fo:font-style="normal" fo:font-weight="normal" officeooo:rsid="112d473a" style:font-style-asian="normal" style:font-weight-asian="normal" style:font-style-complex="normal" style:font-weight-complex="normal"/>
    </style:style>
    <style:style style:name="T3126" style:family="text">
      <style:text-properties fo:font-style="normal" fo:font-weight="normal" officeooo:rsid="112d7214" style:font-style-asian="normal" style:font-weight-asian="normal" style:font-style-complex="normal" style:font-weight-complex="normal"/>
    </style:style>
    <style:style style:name="T3127" style:family="text">
      <style:text-properties fo:font-style="normal" fo:font-weight="normal" officeooo:rsid="115b2e7a" style:font-style-asian="normal" style:font-weight-asian="normal" style:font-style-complex="normal" style:font-weight-complex="normal"/>
    </style:style>
    <style:style style:name="T3128" style:family="text">
      <style:text-properties fo:font-style="normal" fo:font-weight="normal" officeooo:rsid="115d66ab" style:font-style-asian="normal" style:font-weight-asian="normal" style:font-style-complex="normal" style:font-weight-complex="normal"/>
    </style:style>
    <style:style style:name="T3129" style:family="text">
      <style:text-properties fo:font-style="normal" fo:font-weight="normal" officeooo:rsid="1163c290" style:font-style-asian="normal" style:font-weight-asian="normal" style:font-style-complex="normal" style:font-weight-complex="normal"/>
    </style:style>
    <style:style style:name="T3130" style:family="text">
      <style:text-properties fo:font-style="normal" fo:font-weight="normal" officeooo:rsid="11869ef3" style:font-style-asian="normal" style:font-weight-asian="normal" style:font-style-complex="normal" style:font-weight-complex="normal"/>
    </style:style>
    <style:style style:name="T3131" style:family="text">
      <style:text-properties fo:font-style="normal" fo:font-weight="normal" officeooo:rsid="1186a486" style:font-style-asian="normal" style:font-weight-asian="normal" style:font-style-complex="normal" style:font-weight-complex="normal"/>
    </style:style>
    <style:style style:name="T3132" style:family="text">
      <style:text-properties fo:font-style="normal" fo:font-weight="normal" officeooo:rsid="11e48c25" style:font-style-asian="normal" style:font-weight-asian="normal" style:font-style-complex="normal" style:font-weight-complex="normal"/>
    </style:style>
    <style:style style:name="T3133" style:family="text">
      <style:text-properties fo:font-style="normal" fo:font-weight="normal" officeooo:rsid="1203e2bf" style:font-style-asian="normal" style:font-weight-asian="normal" style:font-style-complex="normal" style:font-weight-complex="normal"/>
    </style:style>
    <style:style style:name="T3134" style:family="text">
      <style:text-properties fo:font-style="normal" fo:font-weight="normal" officeooo:rsid="123f5b08" style:font-style-asian="normal" style:font-weight-asian="normal" style:font-style-complex="normal" style:font-weight-complex="normal"/>
    </style:style>
    <style:style style:name="T3135" style:family="text">
      <style:text-properties fo:font-style="normal" fo:font-weight="normal" officeooo:rsid="123fcfcc" style:font-style-asian="normal" style:font-weight-asian="normal" style:font-style-complex="normal" style:font-weight-complex="normal"/>
    </style:style>
    <style:style style:name="T3136" style:family="text">
      <style:text-properties fo:font-style="normal" fo:font-weight="normal" officeooo:rsid="1241a097" style:font-style-asian="normal" style:font-weight-asian="normal" style:font-style-complex="normal" style:font-weight-complex="normal"/>
    </style:style>
    <style:style style:name="T3137" style:family="text">
      <style:text-properties fo:font-style="normal" fo:font-weight="normal" officeooo:rsid="12445a0c" style:font-style-asian="normal" style:font-weight-asian="normal" style:font-style-complex="normal" style:font-weight-complex="normal"/>
    </style:style>
    <style:style style:name="T3138" style:family="text">
      <style:text-properties fo:font-style="normal" fo:font-weight="normal" officeooo:rsid="1246095e" style:font-style-asian="normal" style:font-weight-asian="normal" style:font-style-complex="normal" style:font-weight-complex="normal"/>
    </style:style>
    <style:style style:name="T3139" style:family="text">
      <style:text-properties fo:font-style="normal" fo:font-weight="normal" officeooo:rsid="12475f28" style:font-style-asian="normal" style:font-weight-asian="normal" style:font-style-complex="normal" style:font-weight-complex="normal"/>
    </style:style>
    <style:style style:name="T3140" style:family="text">
      <style:text-properties fo:font-style="normal" fo:font-weight="normal" officeooo:rsid="124795c8" style:font-style-asian="normal" style:font-weight-asian="normal" style:font-style-complex="normal" style:font-weight-complex="normal"/>
    </style:style>
    <style:style style:name="T3141" style:family="text">
      <style:text-properties fo:font-style="normal" fo:font-weight="normal" officeooo:rsid="124a3fdb" style:font-style-asian="normal" style:font-weight-asian="normal" style:font-style-complex="normal" style:font-weight-complex="normal"/>
    </style:style>
    <style:style style:name="T3142" style:family="text">
      <style:text-properties fo:font-style="normal" fo:font-weight="normal" officeooo:rsid="124c0068" style:font-style-asian="normal" style:font-weight-asian="normal" style:font-style-complex="normal" style:font-weight-complex="normal"/>
    </style:style>
    <style:style style:name="T3143" style:family="text">
      <style:text-properties fo:font-style="normal" fo:font-weight="normal" officeooo:rsid="124c17f2" style:font-style-asian="normal" style:font-weight-asian="normal" style:font-style-complex="normal" style:font-weight-complex="normal"/>
    </style:style>
    <style:style style:name="T3144" style:family="text">
      <style:text-properties fo:font-style="normal" fo:font-weight="normal" officeooo:rsid="124cc115" style:font-style-asian="normal" style:font-weight-asian="normal" style:font-style-complex="normal" style:font-weight-complex="normal"/>
    </style:style>
    <style:style style:name="T3145" style:family="text">
      <style:text-properties fo:font-style="normal" fo:font-weight="normal" officeooo:rsid="124e026b" style:font-style-asian="normal" style:font-weight-asian="normal" style:font-style-complex="normal" style:font-weight-complex="normal"/>
    </style:style>
    <style:style style:name="T3146" style:family="text">
      <style:text-properties fo:font-style="normal" fo:font-weight="normal" officeooo:rsid="124f1fa1" style:font-style-asian="normal" style:font-weight-asian="normal" style:font-style-complex="normal" style:font-weight-complex="normal"/>
    </style:style>
    <style:style style:name="T3147" style:family="text">
      <style:text-properties fo:font-style="normal" fo:font-weight="normal" officeooo:rsid="0f3eb453" style:font-style-asian="normal" style:font-weight-asian="normal" style:font-style-complex="normal" style:font-weight-complex="normal"/>
    </style:style>
    <style:style style:name="T3148" style:family="text">
      <style:text-properties fo:font-style="normal" fo:font-weight="normal" officeooo:rsid="0f41d8d3" style:font-style-asian="normal" style:font-weight-asian="normal" style:font-style-complex="normal" style:font-weight-complex="normal"/>
    </style:style>
    <style:style style:name="T3149" style:family="text">
      <style:text-properties fo:font-style="normal" fo:font-weight="normal" officeooo:rsid="1250013e" style:font-style-asian="normal" style:font-weight-asian="normal" style:font-style-complex="normal" style:font-weight-complex="normal"/>
    </style:style>
    <style:style style:name="T3150" style:family="text">
      <style:text-properties fo:font-style="normal" fo:font-weight="normal" officeooo:rsid="125101b0" style:font-style-asian="normal" style:font-weight-asian="normal" style:font-style-complex="normal" style:font-weight-complex="normal"/>
    </style:style>
    <style:style style:name="T3151" style:family="text">
      <style:text-properties fo:font-style="normal" fo:font-weight="normal" officeooo:rsid="1253d402" style:font-style-asian="normal" style:font-weight-asian="normal" style:font-style-complex="normal" style:font-weight-complex="normal"/>
    </style:style>
    <style:style style:name="T3152" style:family="text">
      <style:text-properties fo:font-style="normal" fo:font-weight="normal" officeooo:rsid="125474be" style:font-style-asian="normal" style:font-weight-asian="normal" style:font-style-complex="normal" style:font-weight-complex="normal"/>
    </style:style>
    <style:style style:name="T3153" style:family="text">
      <style:text-properties fo:font-style="normal" fo:font-weight="normal" officeooo:rsid="1254f129" style:font-style-asian="normal" style:font-weight-asian="normal" style:font-style-complex="normal" style:font-weight-complex="normal"/>
    </style:style>
    <style:style style:name="T3154" style:family="text">
      <style:text-properties fo:font-style="normal" fo:font-weight="normal" officeooo:rsid="125a452a" style:font-style-asian="normal" style:font-weight-asian="normal" style:font-style-complex="normal" style:font-weight-complex="normal"/>
    </style:style>
    <style:style style:name="T3155" style:family="text">
      <style:text-properties fo:font-style="normal" fo:font-weight="normal" officeooo:rsid="125a926b" style:font-style-asian="normal" style:font-weight-asian="normal" style:font-style-complex="normal" style:font-weight-complex="normal"/>
    </style:style>
    <style:style style:name="T3156" style:family="text">
      <style:text-properties fo:font-style="normal" fo:font-weight="normal" officeooo:rsid="125d29c6" style:font-style-asian="normal" style:font-weight-asian="normal" style:font-style-complex="normal" style:font-weight-complex="normal"/>
    </style:style>
    <style:style style:name="T3157" style:family="text">
      <style:text-properties fo:font-style="normal" fo:font-weight="normal" officeooo:rsid="125d4bd6" style:font-style-asian="normal" style:font-weight-asian="normal" style:font-style-complex="normal" style:font-weight-complex="normal"/>
    </style:style>
    <style:style style:name="T3158" style:family="text">
      <style:text-properties fo:font-style="normal" fo:font-weight="normal" officeooo:rsid="125eab0a" style:font-style-asian="normal" style:font-weight-asian="normal" style:font-style-complex="normal" style:font-weight-complex="normal"/>
    </style:style>
    <style:style style:name="T3159" style:family="text">
      <style:text-properties fo:font-style="normal" fo:font-weight="normal" officeooo:rsid="125ec1a7" style:font-style-asian="normal" style:font-weight-asian="normal" style:font-style-complex="normal" style:font-weight-complex="normal"/>
    </style:style>
    <style:style style:name="T3160" style:family="text">
      <style:text-properties fo:font-style="normal" fo:font-weight="normal" officeooo:rsid="12627bb5" style:font-style-asian="normal" style:font-weight-asian="normal" style:font-style-complex="normal" style:font-weight-complex="normal"/>
    </style:style>
    <style:style style:name="T3161" style:family="text">
      <style:text-properties fo:font-style="normal" fo:font-weight="normal" officeooo:rsid="1042b470" style:font-style-asian="normal" style:font-weight-asian="normal" style:font-style-complex="normal" style:font-weight-complex="normal"/>
    </style:style>
    <style:style style:name="T3162" style:family="text">
      <style:text-properties fo:font-style="normal" fo:font-weight="normal" officeooo:rsid="126431e3" style:font-style-asian="normal" style:font-weight-asian="normal" style:font-style-complex="normal" style:font-weight-complex="normal"/>
    </style:style>
    <style:style style:name="T3163" style:family="text">
      <style:text-properties fo:font-style="normal" fo:font-weight="normal" officeooo:rsid="1264d858" style:font-style-asian="normal" style:font-weight-asian="normal" style:font-style-complex="normal" style:font-weight-complex="normal"/>
    </style:style>
    <style:style style:name="T3164" style:family="text">
      <style:text-properties fo:font-style="normal" fo:font-weight="normal" officeooo:rsid="1265b76e" style:font-style-asian="normal" style:font-weight-asian="normal" style:font-style-complex="normal" style:font-weight-complex="normal"/>
    </style:style>
    <style:style style:name="T3165" style:family="text">
      <style:text-properties fo:font-style="normal" fo:font-weight="normal" officeooo:rsid="0ca26e42" style:font-style-asian="normal" style:font-weight-asian="normal" style:font-style-complex="normal" style:font-weight-complex="normal"/>
    </style:style>
    <style:style style:name="T3166" style:family="text">
      <style:text-properties fo:font-style="normal" fo:font-weight="normal" officeooo:rsid="1266e3d5" style:font-style-asian="normal" style:font-weight-asian="normal" style:font-style-complex="normal" style:font-weight-complex="normal"/>
    </style:style>
    <style:style style:name="T3167" style:family="text">
      <style:text-properties fo:font-style="normal" fo:font-weight="normal" officeooo:rsid="1267b807" style:font-style-asian="normal" style:font-weight-asian="normal" style:font-style-complex="normal" style:font-weight-complex="normal"/>
    </style:style>
    <style:style style:name="T3168" style:family="text">
      <style:text-properties fo:font-style="normal" fo:font-weight="normal" officeooo:rsid="1267d383" style:font-style-asian="normal" style:font-weight-asian="normal" style:font-style-complex="normal" style:font-weight-complex="normal"/>
    </style:style>
    <style:style style:name="T3169" style:family="text">
      <style:text-properties fo:font-style="normal" fo:font-weight="normal" officeooo:rsid="126accba" style:font-style-asian="normal" style:font-weight-asian="normal" style:font-style-complex="normal" style:font-weight-complex="normal"/>
    </style:style>
    <style:style style:name="T3170" style:family="text">
      <style:text-properties fo:font-style="normal" fo:font-weight="normal" officeooo:rsid="126c90d1" style:font-style-asian="normal" style:font-weight-asian="normal" style:font-style-complex="normal" style:font-weight-complex="normal"/>
    </style:style>
    <style:style style:name="T3171" style:family="text">
      <style:text-properties fo:font-style="normal" fo:font-weight="normal" officeooo:rsid="0ca36dec" style:font-style-asian="normal" style:font-weight-asian="normal" style:font-style-complex="normal" style:font-weight-complex="normal"/>
    </style:style>
    <style:style style:name="T3172" style:family="text">
      <style:text-properties fo:font-style="normal" fo:font-weight="normal" officeooo:rsid="126d71ae" style:font-style-asian="normal" style:font-weight-asian="normal" style:font-style-complex="normal" style:font-weight-complex="normal"/>
    </style:style>
    <style:style style:name="T3173" style:family="text">
      <style:text-properties fo:font-style="normal" fo:font-weight="normal" officeooo:rsid="126f913c" style:font-style-asian="normal" style:font-weight-asian="normal" style:font-style-complex="normal" style:font-weight-complex="normal"/>
    </style:style>
    <style:style style:name="T3174" style:family="text">
      <style:text-properties fo:font-style="normal" fo:font-weight="normal" officeooo:rsid="0ed811c3" style:font-style-asian="normal" style:font-weight-asian="normal" style:font-style-complex="normal" style:font-weight-complex="normal"/>
    </style:style>
    <style:style style:name="T3175" style:family="text">
      <style:text-properties fo:font-style="normal" fo:font-weight="normal" officeooo:rsid="12712ec1" style:font-style-asian="normal" style:font-weight-asian="normal" style:font-style-complex="normal" style:font-weight-complex="normal"/>
    </style:style>
    <style:style style:name="T3176" style:family="text">
      <style:text-properties fo:font-style="normal" fo:font-weight="normal" officeooo:rsid="1271e030" style:font-style-asian="normal" style:font-weight-asian="normal" style:font-style-complex="normal" style:font-weight-complex="normal"/>
    </style:style>
    <style:style style:name="T3177" style:family="text">
      <style:text-properties fo:font-style="normal" fo:font-weight="normal" officeooo:rsid="12726544" style:font-style-asian="normal" style:font-weight-asian="normal" style:font-style-complex="normal" style:font-weight-complex="normal"/>
    </style:style>
    <style:style style:name="T3178" style:family="text">
      <style:text-properties fo:font-style="normal" fo:font-weight="normal" officeooo:rsid="12738dc9" style:font-style-asian="normal" style:font-weight-asian="normal" style:font-style-complex="normal" style:font-weight-complex="normal"/>
    </style:style>
    <style:style style:name="T3179" style:family="text">
      <style:text-properties fo:font-style="normal" fo:font-weight="normal" officeooo:rsid="1274eb78" style:font-style-asian="normal" style:font-weight-asian="normal" style:font-style-complex="normal" style:font-weight-complex="normal"/>
    </style:style>
    <style:style style:name="T3180" style:family="text">
      <style:text-properties fo:font-style="normal" fo:font-weight="normal" officeooo:rsid="12767bda" style:font-style-asian="normal" style:font-weight-asian="normal" style:font-style-complex="normal" style:font-weight-complex="normal"/>
    </style:style>
    <style:style style:name="T3181" style:family="text">
      <style:text-properties fo:font-style="normal" fo:font-weight="normal" officeooo:rsid="12773a18" style:font-style-asian="normal" style:font-weight-asian="normal" style:font-style-complex="normal" style:font-weight-complex="normal"/>
    </style:style>
    <style:style style:name="T3182" style:family="text">
      <style:text-properties fo:font-style="normal" fo:font-weight="normal" officeooo:rsid="12778b89" style:font-style-asian="normal" style:font-weight-asian="normal" style:font-style-complex="normal" style:font-weight-complex="normal"/>
    </style:style>
    <style:style style:name="T3183" style:family="text">
      <style:text-properties fo:font-style="normal" fo:font-weight="normal" officeooo:rsid="12784a6d" style:font-style-asian="normal" style:font-weight-asian="normal" style:font-style-complex="normal" style:font-weight-complex="normal"/>
    </style:style>
    <style:style style:name="T3184" style:family="text">
      <style:text-properties fo:font-style="normal" fo:font-weight="normal" officeooo:rsid="1279b12f" style:font-style-asian="normal" style:font-weight-asian="normal" style:font-style-complex="normal" style:font-weight-complex="normal"/>
    </style:style>
    <style:style style:name="T3185" style:family="text">
      <style:text-properties fo:font-style="normal" fo:font-weight="normal" officeooo:rsid="127dddb6" style:font-style-asian="normal" style:font-weight-asian="normal" style:font-style-complex="normal" style:font-weight-complex="normal"/>
    </style:style>
    <style:style style:name="T3186" style:family="text">
      <style:text-properties fo:font-style="normal" fo:font-weight="normal" officeooo:rsid="127ee129" style:font-style-asian="normal" style:font-weight-asian="normal" style:font-style-complex="normal" style:font-weight-complex="normal"/>
    </style:style>
    <style:style style:name="T3187" style:family="text">
      <style:text-properties fo:font-style="normal" fo:font-weight="normal" officeooo:rsid="127f6f15" style:font-style-asian="normal" style:font-weight-asian="normal" style:font-style-complex="normal" style:font-weight-complex="normal"/>
    </style:style>
    <style:style style:name="T3188" style:family="text">
      <style:text-properties fo:font-style="normal" fo:font-weight="normal" officeooo:rsid="127fea63" style:font-style-asian="normal" style:font-weight-asian="normal" style:font-style-complex="normal" style:font-weight-complex="normal"/>
    </style:style>
    <style:style style:name="T3189" style:family="text">
      <style:text-properties fo:font-style="normal" fo:font-weight="normal" officeooo:rsid="0ed6be0d" style:font-style-asian="normal" style:font-weight-asian="normal" style:font-style-complex="normal" style:font-weight-complex="normal"/>
    </style:style>
    <style:style style:name="T3190" style:family="text">
      <style:text-properties fo:font-style="normal" fo:font-weight="normal" officeooo:rsid="0eea87bd" style:font-style-asian="normal" style:font-weight-asian="normal" style:font-style-complex="normal" style:font-weight-complex="normal"/>
    </style:style>
    <style:style style:name="T3191" style:family="text">
      <style:text-properties fo:font-style="normal" fo:font-weight="normal" officeooo:rsid="1281754b" style:font-style-asian="normal" style:font-weight-asian="normal" style:font-style-complex="normal" style:font-weight-complex="normal"/>
    </style:style>
    <style:style style:name="T3192" style:family="text">
      <style:text-properties fo:font-style="normal" fo:font-weight="normal" officeooo:rsid="128222ac" style:font-style-asian="normal" style:font-weight-asian="normal" style:font-style-complex="normal" style:font-weight-complex="normal"/>
    </style:style>
    <style:style style:name="T3193" style:family="text">
      <style:text-properties fo:font-style="normal" fo:font-weight="normal" officeooo:rsid="12853d16" style:font-style-asian="normal" style:font-weight-asian="normal" style:font-style-complex="normal" style:font-weight-complex="normal"/>
    </style:style>
    <style:style style:name="T3194" style:family="text">
      <style:text-properties fo:font-style="normal" fo:font-weight="normal" officeooo:rsid="12898d14" style:font-style-asian="normal" style:font-weight-asian="normal" style:font-style-complex="normal" style:font-weight-complex="normal"/>
    </style:style>
    <style:style style:name="T3195" style:family="text">
      <style:text-properties fo:font-style="normal" fo:font-weight="normal" officeooo:rsid="12a4128e" style:font-style-asian="normal" style:font-weight-asian="normal" style:font-style-complex="normal" style:font-weight-complex="normal"/>
    </style:style>
    <style:style style:name="T3196" style:family="text">
      <style:text-properties fo:font-style="normal" fo:font-weight="normal" officeooo:rsid="1302d672" style:font-style-asian="normal" style:font-weight-asian="normal" style:font-style-complex="normal" style:font-weight-complex="normal"/>
    </style:style>
    <style:style style:name="T3197" style:family="text">
      <style:text-properties fo:font-style="normal" fo:font-weight="normal" officeooo:rsid="1303d323" style:font-style-asian="normal" style:font-weight-asian="normal" style:font-style-complex="normal" style:font-weight-complex="normal"/>
    </style:style>
    <style:style style:name="T3198" style:family="text">
      <style:text-properties fo:font-style="normal" fo:font-weight="normal" officeooo:rsid="1304ccfb" style:font-style-asian="normal" style:font-weight-asian="normal" style:font-style-complex="normal" style:font-weight-complex="normal"/>
    </style:style>
    <style:style style:name="T3199" style:family="text">
      <style:text-properties fo:font-style="normal" fo:font-weight="normal" officeooo:rsid="13205150" style:font-style-asian="normal" style:font-weight-asian="normal" style:font-style-complex="normal" style:font-weight-complex="normal"/>
    </style:style>
    <style:style style:name="T3200" style:family="text">
      <style:text-properties fo:font-style="normal" fo:font-weight="normal" officeooo:rsid="13206993" style:font-style-asian="normal" style:font-weight-asian="normal" style:font-style-complex="normal" style:font-weight-complex="normal"/>
    </style:style>
    <style:style style:name="T3201" style:family="text">
      <style:text-properties fo:font-style="normal" fo:font-weight="normal" officeooo:rsid="13240d22" style:font-style-asian="normal" style:font-weight-asian="normal" style:font-style-complex="normal" style:font-weight-complex="normal"/>
    </style:style>
    <style:style style:name="T3202" style:family="text">
      <style:text-properties fo:font-style="normal" fo:font-weight="normal" officeooo:rsid="1330bc0f" style:font-style-asian="normal" style:font-weight-asian="normal" style:font-style-complex="normal" style:font-weight-complex="normal"/>
    </style:style>
    <style:style style:name="T3203" style:family="text">
      <style:text-properties fo:font-style="normal" fo:font-weight="normal" officeooo:rsid="1331e533" style:font-style-asian="normal" style:font-weight-asian="normal" style:font-style-complex="normal" style:font-weight-complex="normal"/>
    </style:style>
    <style:style style:name="T3204" style:family="text">
      <style:text-properties fo:font-style="normal" fo:font-weight="normal" officeooo:rsid="13369673" style:font-style-asian="normal" style:font-weight-asian="normal" style:font-style-complex="normal" style:font-weight-complex="normal"/>
    </style:style>
    <style:style style:name="T3205" style:family="text">
      <style:text-properties fo:font-style="normal" fo:font-weight="normal" officeooo:rsid="13385249" style:font-style-asian="normal" style:font-weight-asian="normal" style:font-style-complex="normal" style:font-weight-complex="normal"/>
    </style:style>
    <style:style style:name="T3206" style:family="text">
      <style:text-properties fo:font-style="normal" fo:font-weight="normal" officeooo:rsid="1342aaf3" style:font-style-asian="normal" style:font-weight-asian="normal" style:font-style-complex="normal" style:font-weight-complex="normal"/>
    </style:style>
    <style:style style:name="T3207" style:family="text">
      <style:text-properties fo:font-style="normal" fo:font-weight="normal" officeooo:rsid="1343b218" style:font-style-asian="normal" style:font-weight-asian="normal" style:font-style-complex="normal" style:font-weight-complex="normal"/>
    </style:style>
    <style:style style:name="T3208" style:family="text">
      <style:text-properties fo:font-style="normal" fo:font-weight="normal" officeooo:rsid="134569a4" style:font-style-asian="normal" style:font-weight-asian="normal" style:font-style-complex="normal" style:font-weight-complex="normal"/>
    </style:style>
    <style:style style:name="T3209" style:family="text">
      <style:text-properties fo:font-style="normal" fo:font-weight="normal" officeooo:rsid="1345dae0" style:font-style-asian="normal" style:font-weight-asian="normal" style:font-style-complex="normal" style:font-weight-complex="normal"/>
    </style:style>
    <style:style style:name="T3210" style:family="text">
      <style:text-properties fo:font-style="normal" fo:font-weight="normal" officeooo:rsid="134a05a0" style:font-style-asian="normal" style:font-weight-asian="normal" style:font-style-complex="normal" style:font-weight-complex="normal"/>
    </style:style>
    <style:style style:name="T3211" style:family="text">
      <style:text-properties fo:font-style="normal" fo:font-weight="normal" officeooo:rsid="134beebe" style:font-style-asian="normal" style:font-weight-asian="normal" style:font-style-complex="normal" style:font-weight-complex="normal"/>
    </style:style>
    <style:style style:name="T3212" style:family="text">
      <style:text-properties fo:font-style="normal" fo:font-weight="normal" officeooo:rsid="134cdad4" style:font-style-asian="normal" style:font-weight-asian="normal" style:font-style-complex="normal" style:font-weight-complex="normal"/>
    </style:style>
    <style:style style:name="T3213" style:family="text">
      <style:text-properties fo:font-style="normal" fo:font-weight="normal" officeooo:rsid="134dca96" style:font-style-asian="normal" style:font-weight-asian="normal" style:font-style-complex="normal" style:font-weight-complex="normal"/>
    </style:style>
    <style:style style:name="T3214" style:family="text">
      <style:text-properties fo:font-style="normal" fo:font-weight="normal" officeooo:rsid="13526c93" style:font-style-asian="normal" style:font-weight-asian="normal" style:font-style-complex="normal" style:font-weight-complex="normal"/>
    </style:style>
    <style:style style:name="T3215" style:family="text">
      <style:text-properties fo:font-style="normal" fo:font-weight="normal" officeooo:rsid="07f7934c" style:font-style-asian="normal" style:font-weight-asian="normal" style:font-style-complex="normal" style:font-weight-complex="normal"/>
    </style:style>
    <style:style style:name="T3216" style:family="text">
      <style:text-properties fo:font-style="normal" fo:font-weight="normal" officeooo:rsid="136150ca" style:font-style-asian="normal" style:font-weight-asian="normal" style:font-style-complex="normal" style:font-weight-complex="normal"/>
    </style:style>
    <style:style style:name="T3217" style:family="text">
      <style:text-properties fo:font-style="normal" fo:font-weight="normal" officeooo:rsid="1361e50e" style:font-style-asian="normal" style:font-weight-asian="normal" style:font-style-complex="normal" style:font-weight-complex="normal"/>
    </style:style>
    <style:style style:name="T3218" style:family="text">
      <style:text-properties fo:font-style="normal" fo:font-weight="normal" officeooo:rsid="1366fea3" style:font-style-asian="normal" style:font-weight-asian="normal" style:font-style-complex="normal" style:font-weight-complex="normal"/>
    </style:style>
    <style:style style:name="T3219" style:family="text">
      <style:text-properties fo:font-style="normal" fo:font-weight="normal" officeooo:rsid="136788fd" style:font-style-asian="normal" style:font-weight-asian="normal" style:font-style-complex="normal" style:font-weight-complex="normal"/>
    </style:style>
    <style:style style:name="T3220" style:family="text">
      <style:text-properties fo:font-style="normal" fo:font-weight="normal" officeooo:rsid="1365d82b" style:font-style-asian="normal" style:font-weight-asian="normal" style:font-style-complex="normal" style:font-weight-complex="normal"/>
    </style:style>
    <style:style style:name="T3221" style:family="text">
      <style:text-properties fo:font-style="normal" fo:font-weight="normal" officeooo:rsid="136db226" style:font-style-asian="normal" style:font-weight-asian="normal" style:font-style-complex="normal" style:font-weight-complex="normal"/>
    </style:style>
    <style:style style:name="T3222" style:family="text">
      <style:text-properties fo:font-style="normal" fo:font-weight="normal" officeooo:rsid="1371a11e" style:font-style-asian="normal" style:font-weight-asian="normal" style:font-style-complex="normal" style:font-weight-complex="normal"/>
    </style:style>
    <style:style style:name="T3223" style:family="text">
      <style:text-properties fo:font-style="normal" fo:font-weight="normal" officeooo:rsid="1373091d" style:font-style-asian="normal" style:font-weight-asian="normal" style:font-style-complex="normal" style:font-weight-complex="normal"/>
    </style:style>
    <style:style style:name="T3224" style:family="text">
      <style:text-properties fo:font-style="normal" fo:font-weight="normal" officeooo:rsid="13789514" style:font-style-asian="normal" style:font-weight-asian="normal" style:font-style-complex="normal" style:font-weight-complex="normal"/>
    </style:style>
    <style:style style:name="T3225" style:family="text">
      <style:text-properties fo:font-style="normal" fo:font-weight="normal" officeooo:rsid="0280d193" style:font-style-asian="normal" style:font-weight-asian="normal" style:font-style-complex="normal" style:font-weight-complex="normal"/>
    </style:style>
    <style:style style:name="T3226" style:family="text">
      <style:text-properties fo:font-style="normal" fo:font-weight="normal" officeooo:rsid="0864013a" style:font-style-asian="normal" style:font-weight-asian="normal" style:font-style-complex="normal" style:font-weight-complex="normal"/>
    </style:style>
    <style:style style:name="T3227" style:family="text">
      <style:text-properties fo:font-style="normal" fo:font-weight="normal" officeooo:rsid="137ba054" style:font-style-asian="normal" style:font-weight-asian="normal" style:font-style-complex="normal" style:font-weight-complex="normal"/>
    </style:style>
    <style:style style:name="T3228" style:family="text">
      <style:text-properties fo:font-style="normal" fo:font-weight="normal" officeooo:rsid="13e2cb89" style:font-style-asian="normal" style:font-weight-asian="normal" style:font-style-complex="normal" style:font-weight-complex="normal"/>
    </style:style>
    <style:style style:name="T3229" style:family="text">
      <style:text-properties fo:font-style="normal" fo:font-weight="normal" officeooo:rsid="13e35739" style:font-style-asian="normal" style:font-weight-asian="normal" style:font-style-complex="normal" style:font-weight-complex="normal"/>
    </style:style>
    <style:style style:name="T3230" style:family="text">
      <style:text-properties fo:font-style="normal" fo:font-weight="normal" officeooo:rsid="137e7b94" style:font-style-asian="normal" style:font-weight-asian="normal" style:font-style-complex="normal" style:font-weight-complex="normal"/>
    </style:style>
    <style:style style:name="T3231" style:family="text">
      <style:text-properties fo:font-style="normal" fo:font-weight="normal" officeooo:rsid="13822c80" style:font-style-asian="normal" style:font-weight-asian="normal" style:font-style-complex="normal" style:font-weight-complex="normal"/>
    </style:style>
    <style:style style:name="T3232" style:family="text">
      <style:text-properties fo:font-style="normal" fo:font-weight="normal" officeooo:rsid="069f124d" style:font-style-asian="normal" style:font-weight-asian="normal" style:font-style-complex="normal" style:font-weight-complex="normal"/>
    </style:style>
    <style:style style:name="T3233" style:family="text">
      <style:text-properties fo:font-style="normal" fo:font-weight="normal" officeooo:rsid="069fd1a2" style:font-style-asian="normal" style:font-weight-asian="normal" style:font-style-complex="normal" style:font-weight-complex="normal"/>
    </style:style>
    <style:style style:name="T3234" style:family="text">
      <style:text-properties fo:font-style="normal" fo:font-weight="normal" officeooo:rsid="137f34dc" style:font-style-asian="normal" style:font-weight-asian="normal" style:font-style-complex="normal" style:font-weight-complex="normal"/>
    </style:style>
    <style:style style:name="T3235" style:family="text">
      <style:text-properties fo:font-style="normal" fo:font-weight="normal" officeooo:rsid="137f95bf" style:font-style-asian="normal" style:font-weight-asian="normal" style:font-style-complex="normal" style:font-weight-complex="normal"/>
    </style:style>
    <style:style style:name="T3236" style:family="text">
      <style:text-properties fo:font-style="normal" fo:font-weight="normal" officeooo:rsid="13813229" style:font-style-asian="normal" style:font-weight-asian="normal" style:font-style-complex="normal" style:font-weight-complex="normal"/>
    </style:style>
    <style:style style:name="T3237" style:family="text">
      <style:text-properties fo:font-style="normal" fo:font-weight="normal" officeooo:rsid="13836685" style:font-style-asian="normal" style:font-weight-asian="normal" style:font-style-complex="normal" style:font-weight-complex="normal"/>
    </style:style>
    <style:style style:name="T3238" style:family="text">
      <style:text-properties fo:font-style="normal" fo:font-weight="normal" officeooo:rsid="1386dce2" style:font-style-asian="normal" style:font-weight-asian="normal" style:font-style-complex="normal" style:font-weight-complex="normal"/>
    </style:style>
    <style:style style:name="T3239" style:family="text">
      <style:text-properties fo:font-style="normal" fo:font-weight="normal" officeooo:rsid="1387284b" style:font-style-asian="normal" style:font-weight-asian="normal" style:font-style-complex="normal" style:font-weight-complex="normal"/>
    </style:style>
    <style:style style:name="T3240" style:family="text">
      <style:text-properties fo:font-style="normal" fo:font-weight="normal" officeooo:rsid="1388581e" style:font-style-asian="normal" style:font-weight-asian="normal" style:font-style-complex="normal" style:font-weight-complex="normal"/>
    </style:style>
    <style:style style:name="T3241" style:family="text">
      <style:text-properties fo:font-style="normal" fo:font-weight="normal" officeooo:rsid="138cedd3" style:font-style-asian="normal" style:font-weight-asian="normal" style:font-style-complex="normal" style:font-weight-complex="normal"/>
    </style:style>
    <style:style style:name="T3242" style:family="text">
      <style:text-properties fo:font-style="normal" fo:font-weight="normal" officeooo:rsid="13923f7c" style:font-style-asian="normal" style:font-weight-asian="normal" style:font-style-complex="normal" style:font-weight-complex="normal"/>
    </style:style>
    <style:style style:name="T3243" style:family="text">
      <style:text-properties fo:font-style="normal" fo:font-weight="normal" officeooo:rsid="13941f9d" style:font-style-asian="normal" style:font-weight-asian="normal" style:font-style-complex="normal" style:font-weight-complex="normal"/>
    </style:style>
    <style:style style:name="T3244" style:family="text">
      <style:text-properties fo:font-style="normal" fo:font-weight="normal" officeooo:rsid="1394ef7f" style:font-style-asian="normal" style:font-weight-asian="normal" style:font-style-complex="normal" style:font-weight-complex="normal"/>
    </style:style>
    <style:style style:name="T3245" style:family="text">
      <style:text-properties fo:font-style="normal" fo:font-weight="normal" officeooo:rsid="1398eb83" style:font-style-asian="normal" style:font-weight-asian="normal" style:font-style-complex="normal" style:font-weight-complex="normal"/>
    </style:style>
    <style:style style:name="T3246" style:family="text">
      <style:text-properties fo:font-style="normal" fo:font-weight="normal" officeooo:rsid="139ee0e2" style:font-style-asian="normal" style:font-weight-asian="normal" style:font-style-complex="normal" style:font-weight-complex="normal"/>
    </style:style>
    <style:style style:name="T3247" style:family="text">
      <style:text-properties fo:font-style="normal" fo:font-weight="normal" officeooo:rsid="13a10750" style:font-style-asian="normal" style:font-weight-asian="normal" style:font-style-complex="normal" style:font-weight-complex="normal"/>
    </style:style>
    <style:style style:name="T3248" style:family="text">
      <style:text-properties fo:font-style="normal" fo:font-weight="normal" officeooo:rsid="13a1e1b7" style:font-style-asian="normal" style:font-weight-asian="normal" style:font-style-complex="normal" style:font-weight-complex="normal"/>
    </style:style>
    <style:style style:name="T3249" style:family="text">
      <style:text-properties fo:font-style="normal" fo:font-weight="normal" officeooo:rsid="13a2df66" style:font-style-asian="normal" style:font-weight-asian="normal" style:font-style-complex="normal" style:font-weight-complex="normal"/>
    </style:style>
    <style:style style:name="T3250" style:family="text">
      <style:text-properties fo:font-style="normal" fo:font-weight="normal" officeooo:rsid="13a4acb0" style:font-style-asian="normal" style:font-weight-asian="normal" style:font-style-complex="normal" style:font-weight-complex="normal"/>
    </style:style>
    <style:style style:name="T3251" style:family="text">
      <style:text-properties fo:font-style="normal" fo:font-weight="normal" officeooo:rsid="13a6abad" style:font-style-asian="normal" style:font-weight-asian="normal" style:font-style-complex="normal" style:font-weight-complex="normal"/>
    </style:style>
    <style:style style:name="T3252" style:family="text">
      <style:text-properties fo:font-style="normal" fo:font-weight="normal" officeooo:rsid="13a7d4df" style:font-style-asian="normal" style:font-weight-asian="normal" style:font-style-complex="normal" style:font-weight-complex="normal"/>
    </style:style>
    <style:style style:name="T3253" style:family="text">
      <style:text-properties fo:font-style="normal" fo:font-weight="normal" officeooo:rsid="13a84c36" style:font-style-asian="normal" style:font-weight-asian="normal" style:font-style-complex="normal" style:font-weight-complex="normal"/>
    </style:style>
    <style:style style:name="T3254" style:family="text">
      <style:text-properties fo:font-style="normal" fo:font-weight="normal" officeooo:rsid="13ac21ec" style:font-style-asian="normal" style:font-weight-asian="normal" style:font-style-complex="normal" style:font-weight-complex="normal"/>
    </style:style>
    <style:style style:name="T3255" style:family="text">
      <style:text-properties fo:font-style="normal" fo:font-weight="normal" officeooo:rsid="13b0b11b" style:font-style-asian="normal" style:font-weight-asian="normal" style:font-style-complex="normal" style:font-weight-complex="normal"/>
    </style:style>
    <style:style style:name="T3256" style:family="text">
      <style:text-properties fo:font-style="normal" fo:font-weight="normal" officeooo:rsid="13b4d305" style:font-style-asian="normal" style:font-weight-asian="normal" style:font-style-complex="normal" style:font-weight-complex="normal"/>
    </style:style>
    <style:style style:name="T3257" style:family="text">
      <style:text-properties fo:font-style="normal" fo:font-weight="normal" officeooo:rsid="13ba1efa" style:font-style-asian="normal" style:font-weight-asian="normal" style:font-style-complex="normal" style:font-weight-complex="normal"/>
    </style:style>
    <style:style style:name="T3258" style:family="text">
      <style:text-properties fo:font-style="normal" fo:font-weight="normal" officeooo:rsid="13bc1233" style:font-style-asian="normal" style:font-weight-asian="normal" style:font-style-complex="normal" style:font-weight-complex="normal"/>
    </style:style>
    <style:style style:name="T3259" style:family="text">
      <style:text-properties fo:font-style="normal" fo:font-weight="normal" officeooo:rsid="13c99280" style:font-style-asian="normal" style:font-weight-asian="normal" style:font-style-complex="normal" style:font-weight-complex="normal"/>
    </style:style>
    <style:style style:name="T3260" style:family="text">
      <style:text-properties fo:font-style="normal" fo:font-weight="normal" officeooo:rsid="13c9ce83" style:font-style-asian="normal" style:font-weight-asian="normal" style:font-style-complex="normal" style:font-weight-complex="normal"/>
    </style:style>
    <style:style style:name="T3261" style:family="text">
      <style:text-properties fo:font-style="normal" fo:font-weight="normal" officeooo:rsid="0910d8a1" style:font-style-asian="normal" style:font-weight-asian="normal" style:font-style-complex="normal" style:font-weight-complex="normal"/>
    </style:style>
    <style:style style:name="T3262" style:family="text">
      <style:text-properties fo:font-style="normal" fo:font-weight="normal" officeooo:rsid="0d863f54" style:font-style-asian="normal" style:font-weight-asian="normal" style:font-style-complex="normal" style:font-weight-complex="normal"/>
    </style:style>
    <style:style style:name="T3263" style:family="text">
      <style:text-properties fo:font-style="normal" fo:font-weight="normal" officeooo:rsid="0df8add5" style:font-style-asian="normal" style:font-weight-asian="normal" style:font-style-complex="normal" style:font-weight-complex="normal"/>
    </style:style>
    <style:style style:name="T3264" style:family="text">
      <style:text-properties fo:font-style="normal" fo:font-weight="normal" officeooo:rsid="10e03e67" style:font-style-asian="normal" style:font-weight-asian="normal" style:font-style-complex="normal" style:font-weight-complex="normal"/>
    </style:style>
    <style:style style:name="T3265" style:family="text">
      <style:text-properties fo:font-style="normal" fo:font-weight="normal" officeooo:rsid="09126edf" style:font-style-asian="normal" style:font-weight-asian="normal" style:font-style-complex="normal" style:font-weight-complex="normal"/>
    </style:style>
    <style:style style:name="T3266" style:family="text">
      <style:text-properties fo:font-style="normal" fo:font-weight="normal" officeooo:rsid="0e916953" style:font-style-asian="normal" style:font-weight-asian="normal" style:font-style-complex="normal" style:font-weight-complex="normal"/>
    </style:style>
    <style:style style:name="T3267" style:family="text">
      <style:text-properties fo:font-style="normal" fo:font-weight="normal" officeooo:rsid="0d867b4e" style:font-style-asian="normal" style:font-weight-asian="normal" style:font-style-complex="normal" style:font-weight-complex="normal"/>
    </style:style>
    <style:style style:name="T3268" style:family="text">
      <style:text-properties fo:font-style="normal" fo:font-weight="normal" officeooo:rsid="13cdfc7f" style:font-style-asian="normal" style:font-weight-asian="normal" style:font-style-complex="normal" style:font-weight-complex="normal"/>
    </style:style>
    <style:style style:name="T3269" style:family="text">
      <style:text-properties fo:font-style="normal" fo:font-weight="normal" officeooo:rsid="13d6318d" style:font-style-asian="normal" style:font-weight-asian="normal" style:font-style-complex="normal" style:font-weight-complex="normal"/>
    </style:style>
    <style:style style:name="T3270" style:family="text">
      <style:text-properties fo:font-style="normal" fo:font-weight="normal" officeooo:rsid="13da36d1" style:font-style-asian="normal" style:font-weight-asian="normal" style:font-style-complex="normal" style:font-weight-complex="normal"/>
    </style:style>
    <style:style style:name="T3271" style:family="text">
      <style:text-properties fo:font-style="normal" fo:font-weight="normal" officeooo:rsid="139759cf" style:font-style-asian="normal" style:font-weight-asian="normal" style:font-style-complex="normal" style:font-weight-complex="normal"/>
    </style:style>
    <style:style style:name="T3272" style:family="text">
      <style:text-properties fo:font-style="normal" fo:font-weight="normal" officeooo:rsid="13e1eb78" style:font-style-asian="normal" style:font-weight-asian="normal" style:font-style-complex="normal" style:font-weight-complex="normal"/>
    </style:style>
    <style:style style:name="T3273" style:family="text">
      <style:text-properties fo:font-style="normal" fo:font-weight="normal" officeooo:rsid="13e2bf94" style:font-style-asian="normal" style:font-weight-asian="normal" style:font-style-complex="normal" style:font-weight-complex="normal"/>
    </style:style>
    <style:style style:name="T3274" style:family="text">
      <style:text-properties fo:font-style="normal" fo:font-weight="normal" officeooo:rsid="13e31c98" style:font-style-asian="normal" style:font-weight-asian="normal" style:font-style-complex="normal" style:font-weight-complex="normal"/>
    </style:style>
    <style:style style:name="T3275" style:family="text">
      <style:text-properties fo:font-style="normal" fo:font-weight="normal" officeooo:rsid="13e6edd3" style:font-style-asian="normal" style:font-weight-asian="normal" style:font-style-complex="normal" style:font-weight-complex="normal"/>
    </style:style>
    <style:style style:name="T3276" style:family="text">
      <style:text-properties fo:font-style="normal" fo:font-weight="normal" officeooo:rsid="13e88e46" style:font-style-asian="normal" style:font-weight-asian="normal" style:font-style-complex="normal" style:font-weight-complex="normal"/>
    </style:style>
    <style:style style:name="T3277" style:family="text">
      <style:text-properties fo:font-style="normal" fo:font-weight="normal" officeooo:rsid="13f3217e" style:font-style-asian="normal" style:font-weight-asian="normal" style:font-style-complex="normal" style:font-weight-complex="normal"/>
    </style:style>
    <style:style style:name="T3278" style:family="text">
      <style:text-properties fo:font-style="normal" fo:font-weight="normal" officeooo:rsid="13f63d43" style:font-style-asian="normal" style:font-weight-asian="normal" style:font-style-complex="normal" style:font-weight-complex="normal"/>
    </style:style>
    <style:style style:name="T3279" style:family="text">
      <style:text-properties fo:font-style="normal" fo:font-weight="normal" officeooo:rsid="13fad1d2" style:font-style-asian="normal" style:font-weight-asian="normal" style:font-style-complex="normal" style:font-weight-complex="normal"/>
    </style:style>
    <style:style style:name="T3280" style:family="text">
      <style:text-properties fo:font-style="normal" fo:font-weight="normal" officeooo:rsid="140001cb" style:font-style-asian="normal" style:font-weight-asian="normal" style:font-style-complex="normal" style:font-weight-complex="normal"/>
    </style:style>
    <style:style style:name="T3281" style:family="text">
      <style:text-properties fo:font-style="normal" fo:font-weight="normal" officeooo:rsid="1401ba08" style:font-style-asian="normal" style:font-weight-asian="normal" style:font-style-complex="normal" style:font-weight-complex="normal"/>
    </style:style>
    <style:style style:name="T3282" style:family="text">
      <style:text-properties fo:font-style="normal" fo:font-weight="normal" officeooo:rsid="14029d16" style:font-style-asian="normal" style:font-weight-asian="normal" style:font-style-complex="normal" style:font-weight-complex="normal"/>
    </style:style>
    <style:style style:name="T3283" style:family="text">
      <style:text-properties fo:font-style="normal" fo:font-weight="normal" officeooo:rsid="1405f768" style:font-style-asian="normal" style:font-weight-asian="normal" style:font-style-complex="normal" style:font-weight-complex="normal"/>
    </style:style>
    <style:style style:name="T3284" style:family="text">
      <style:text-properties fo:font-style="normal" fo:font-weight="normal" officeooo:rsid="1406858a" style:font-style-asian="normal" style:font-weight-asian="normal" style:font-style-complex="normal" style:font-weight-complex="normal"/>
    </style:style>
    <style:style style:name="T3285" style:family="text">
      <style:text-properties fo:font-style="normal" fo:font-weight="normal" officeooo:rsid="1407c159" style:font-style-asian="normal" style:font-weight-asian="normal" style:font-style-complex="normal" style:font-weight-complex="normal"/>
    </style:style>
    <style:style style:name="T3286" style:family="text">
      <style:text-properties fo:font-style="normal" fo:font-weight="normal" officeooo:rsid="1408d867" style:font-style-asian="normal" style:font-weight-asian="normal" style:font-style-complex="normal" style:font-weight-complex="normal"/>
    </style:style>
    <style:style style:name="T3287" style:family="text">
      <style:text-properties fo:font-style="normal" fo:font-weight="normal" officeooo:rsid="140b0e3c" style:font-style-asian="normal" style:font-weight-asian="normal" style:font-style-complex="normal" style:font-weight-complex="normal"/>
    </style:style>
    <style:style style:name="T3288" style:family="text">
      <style:text-properties fo:font-style="normal" fo:font-weight="normal" officeooo:rsid="141204cb" style:font-style-asian="normal" style:font-weight-asian="normal" style:font-style-complex="normal" style:font-weight-complex="normal"/>
    </style:style>
    <style:style style:name="T3289" style:family="text">
      <style:text-properties fo:font-style="normal" fo:font-weight="normal" officeooo:rsid="141681df" style:font-style-asian="normal" style:font-weight-asian="normal" style:font-style-complex="normal" style:font-weight-complex="normal"/>
    </style:style>
    <style:style style:name="T3290" style:family="text">
      <style:text-properties fo:font-style="normal" fo:font-weight="normal" officeooo:rsid="14314808" style:font-style-asian="normal" style:font-weight-asian="normal" style:font-style-complex="normal" style:font-weight-complex="normal"/>
    </style:style>
    <style:style style:name="T3291" style:family="text">
      <style:text-properties fo:font-style="normal" fo:font-weight="normal" officeooo:rsid="143c2901" style:font-style-asian="normal" style:font-weight-asian="normal" style:font-style-complex="normal" style:font-weight-complex="normal"/>
    </style:style>
    <style:style style:name="T3292" style:family="text">
      <style:text-properties fo:font-style="normal" fo:font-weight="normal" officeooo:rsid="143dca77" style:font-style-asian="normal" style:font-weight-asian="normal" style:font-style-complex="normal" style:font-weight-complex="normal"/>
    </style:style>
    <style:style style:name="T3293" style:family="text">
      <style:text-properties fo:font-style="normal" fo:font-weight="normal" officeooo:rsid="143e2789" style:font-style-asian="normal" style:font-weight-asian="normal" style:font-style-complex="normal" style:font-weight-complex="normal"/>
    </style:style>
    <style:style style:name="T3294" style:family="text">
      <style:text-properties fo:font-style="normal" fo:font-weight="normal" officeooo:rsid="143f1163" style:font-style-asian="normal" style:font-weight-asian="normal" style:font-style-complex="normal" style:font-weight-complex="normal"/>
    </style:style>
    <style:style style:name="T3295" style:family="text">
      <style:text-properties fo:font-style="normal" fo:font-weight="normal" officeooo:rsid="14453059" style:font-style-asian="normal" style:font-weight-asian="normal" style:font-style-complex="normal" style:font-weight-complex="normal"/>
    </style:style>
    <style:style style:name="T3296" style:family="text">
      <style:text-properties fo:font-style="normal" fo:font-weight="normal" officeooo:rsid="144636d4" style:font-style-asian="normal" style:font-weight-asian="normal" style:font-style-complex="normal" style:font-weight-complex="normal"/>
    </style:style>
    <style:style style:name="T3297" style:family="text">
      <style:text-properties fo:font-style="normal" fo:font-weight="normal" officeooo:rsid="144c3dfa" style:font-style-asian="normal" style:font-weight-asian="normal" style:font-style-complex="normal" style:font-weight-complex="normal"/>
    </style:style>
    <style:style style:name="T3298" style:family="text">
      <style:text-properties fo:font-style="normal" fo:font-weight="normal" officeooo:rsid="0559edfd" style:font-style-asian="normal" style:font-weight-asian="normal" style:font-style-complex="normal" style:font-weight-complex="normal"/>
    </style:style>
    <style:style style:name="T3299" style:family="text">
      <style:text-properties fo:font-style="normal" fo:font-weight="normal" officeooo:rsid="05dc22ac" style:font-style-asian="normal" style:font-weight-asian="normal" style:font-style-complex="normal" style:font-weight-complex="normal"/>
    </style:style>
    <style:style style:name="T3300" style:family="text">
      <style:text-properties fo:font-style="normal" fo:font-weight="normal" officeooo:rsid="0caba612" style:font-style-asian="normal" style:font-weight-asian="normal" style:font-style-complex="normal" style:font-weight-complex="normal"/>
    </style:style>
    <style:style style:name="T3301" style:family="text">
      <style:text-properties fo:font-style="normal" fo:font-weight="normal" officeooo:rsid="0768b7b5" style:font-style-asian="normal" style:font-weight-asian="normal" style:font-style-complex="normal" style:font-weight-complex="normal"/>
    </style:style>
    <style:style style:name="T3302" style:family="text">
      <style:text-properties fo:font-style="normal" fo:font-weight="normal" officeooo:rsid="07e2c073" style:font-style-asian="normal" style:font-weight-asian="normal" style:font-style-complex="normal" style:font-weight-complex="normal"/>
    </style:style>
    <style:style style:name="T3303" style:family="text">
      <style:text-properties fo:font-style="normal" fo:font-weight="normal" officeooo:rsid="0de32c6a" style:font-style-asian="normal" style:font-weight-asian="normal" style:font-style-complex="normal" style:font-weight-complex="normal"/>
    </style:style>
    <style:style style:name="T3304" style:family="text">
      <style:text-properties fo:font-style="normal" fo:font-weight="normal" officeooo:rsid="144daba0" style:font-style-asian="normal" style:font-weight-asian="normal" style:font-style-complex="normal" style:font-weight-complex="normal"/>
    </style:style>
    <style:style style:name="T3305" style:family="text">
      <style:text-properties fo:font-style="normal" fo:font-weight="normal" officeooo:rsid="1452134e" style:font-style-asian="normal" style:font-weight-asian="normal" style:font-style-complex="normal" style:font-weight-complex="normal"/>
    </style:style>
    <style:style style:name="T3306" style:family="text">
      <style:text-properties fo:font-style="normal" fo:font-weight="normal" officeooo:rsid="1452d20b" style:font-style-asian="normal" style:font-weight-asian="normal" style:font-style-complex="normal" style:font-weight-complex="normal"/>
    </style:style>
    <style:style style:name="T3307" style:family="text">
      <style:text-properties fo:font-style="normal" fo:font-weight="normal" officeooo:rsid="14726488" style:font-style-asian="normal" style:font-weight-asian="normal" style:font-style-complex="normal" style:font-weight-complex="normal"/>
    </style:style>
    <style:style style:name="T3308" style:family="text">
      <style:text-properties fo:font-style="normal" fo:font-weight="normal" officeooo:rsid="14728810" style:font-style-asian="normal" style:font-weight-asian="normal" style:font-style-complex="normal" style:font-weight-complex="normal"/>
    </style:style>
    <style:style style:name="T3309" style:family="text">
      <style:text-properties fo:font-style="normal" fo:font-weight="normal" officeooo:rsid="14743fe0" style:font-style-asian="normal" style:font-weight-asian="normal" style:font-style-complex="normal" style:font-weight-complex="normal"/>
    </style:style>
    <style:style style:name="T3310" style:family="text">
      <style:text-properties fo:font-style="normal" fo:font-weight="normal" officeooo:rsid="147620f2" style:font-style-asian="normal" style:font-weight-asian="normal" style:font-style-complex="normal" style:font-weight-complex="normal"/>
    </style:style>
    <style:style style:name="T3311" style:family="text">
      <style:text-properties fo:font-style="normal" fo:font-weight="normal" officeooo:rsid="149715a1" style:font-style-asian="normal" style:font-weight-asian="normal" style:font-style-complex="normal" style:font-weight-complex="normal"/>
    </style:style>
    <style:style style:name="T3312" style:family="text">
      <style:text-properties fo:font-style="normal" fo:font-weight="normal" officeooo:rsid="14976a7e" style:font-style-asian="normal" style:font-weight-asian="normal" style:font-style-complex="normal" style:font-weight-complex="normal"/>
    </style:style>
    <style:style style:name="T3313" style:family="text">
      <style:text-properties fo:font-style="normal" fo:font-weight="normal" officeooo:rsid="14980b98" style:font-style-asian="normal" style:font-weight-asian="normal" style:font-style-complex="normal" style:font-weight-complex="normal"/>
    </style:style>
    <style:style style:name="T3314" style:family="text">
      <style:text-properties fo:font-style="normal" fo:font-weight="normal" officeooo:rsid="149a0882" style:font-style-asian="normal" style:font-weight-asian="normal" style:font-style-complex="normal" style:font-weight-complex="normal"/>
    </style:style>
    <style:style style:name="T3315" style:family="text">
      <style:text-properties fo:font-style="normal" fo:font-weight="normal" officeooo:rsid="14fafb7e" style:font-style-asian="normal" style:font-weight-asian="normal" style:font-style-complex="normal" style:font-weight-complex="normal"/>
    </style:style>
    <style:style style:name="T3316" style:family="text">
      <style:text-properties fo:font-style="normal" fo:font-weight="normal" officeooo:rsid="14fce468" style:font-style-asian="normal" style:font-weight-asian="normal" style:font-style-complex="normal" style:font-weight-complex="normal"/>
    </style:style>
    <style:style style:name="T3317" style:family="text">
      <style:text-properties fo:font-style="normal" fo:font-weight="normal" officeooo:rsid="152aa386" style:font-style-asian="normal" style:font-weight-asian="normal" style:font-style-complex="normal" style:font-weight-complex="normal"/>
    </style:style>
    <style:style style:name="T3318" style:family="text">
      <style:text-properties fo:font-style="normal" fo:font-weight="normal" officeooo:rsid="152abe23" style:font-style-asian="normal" style:font-weight-asian="normal" style:font-style-complex="normal" style:font-weight-complex="normal"/>
    </style:style>
    <style:style style:name="T3319" style:family="text">
      <style:text-properties fo:font-style="normal" fo:font-weight="normal" officeooo:rsid="157c1794" style:font-style-asian="normal" style:font-weight-asian="normal" style:font-style-complex="normal" style:font-weight-complex="normal"/>
    </style:style>
    <style:style style:name="T3320" style:family="text">
      <style:text-properties fo:font-style="normal" fo:font-weight="normal" officeooo:rsid="15c00a16" style:font-style-asian="normal" style:font-weight-asian="normal" style:font-style-complex="normal" style:font-weight-complex="normal"/>
    </style:style>
    <style:style style:name="T3321" style:family="text">
      <style:text-properties fo:font-style="normal" fo:font-weight="normal" officeooo:rsid="15c18db1" style:font-style-asian="normal" style:font-weight-asian="normal" style:font-style-complex="normal" style:font-weight-complex="normal"/>
    </style:style>
    <style:style style:name="T3322" style:family="text">
      <style:text-properties fo:font-style="normal" fo:font-weight="normal" officeooo:rsid="15caa85b" style:font-style-asian="normal" style:font-weight-asian="normal" style:font-style-complex="normal" style:font-weight-complex="normal"/>
    </style:style>
    <style:style style:name="T3323" style:family="text">
      <style:text-properties fo:font-style="normal" fo:font-weight="normal" officeooo:rsid="15cddf39" style:font-style-asian="normal" style:font-weight-asian="normal" style:font-style-complex="normal" style:font-weight-complex="normal"/>
    </style:style>
    <style:style style:name="T3324" style:family="text">
      <style:text-properties fo:font-style="normal" fo:font-weight="normal" officeooo:rsid="15d7a0cc" style:font-style-asian="normal" style:font-weight-asian="normal" style:font-style-complex="normal" style:font-weight-complex="normal"/>
    </style:style>
    <style:style style:name="T3325" style:family="text">
      <style:text-properties fo:font-style="normal" fo:font-weight="normal" officeooo:rsid="15d87f52" style:font-style-asian="normal" style:font-weight-asian="normal" style:font-style-complex="normal" style:font-weight-complex="normal"/>
    </style:style>
    <style:style style:name="T3326" style:family="text">
      <style:text-properties fo:font-style="normal" fo:font-weight="normal" officeooo:rsid="0f212a80" style:font-style-asian="normal" style:font-weight-asian="normal" style:font-style-complex="normal" style:font-weight-complex="normal"/>
    </style:style>
    <style:style style:name="T3327" style:family="text">
      <style:text-properties fo:font-style="normal" fo:font-weight="normal" officeooo:rsid="15e3e15b" style:font-style-asian="normal" style:font-weight-asian="normal" style:font-style-complex="normal" style:font-weight-complex="normal"/>
    </style:style>
    <style:style style:name="T3328" style:family="text">
      <style:text-properties fo:font-style="normal" fo:font-weight="normal" officeooo:rsid="15e4a348" style:font-style-asian="normal" style:font-weight-asian="normal" style:font-style-complex="normal" style:font-weight-complex="normal"/>
    </style:style>
    <style:style style:name="T3329" style:family="text">
      <style:text-properties fo:font-style="normal" fo:font-weight="normal" officeooo:rsid="15d6d270" style:font-style-asian="normal" style:font-weight-asian="normal" style:font-style-complex="normal" style:font-weight-complex="normal"/>
    </style:style>
    <style:style style:name="T3330" style:family="text">
      <style:text-properties fo:font-style="normal" fo:font-weight="normal" officeooo:rsid="15f7b7c8" style:font-style-asian="normal" style:font-weight-asian="normal" style:font-style-complex="normal" style:font-weight-complex="normal"/>
    </style:style>
    <style:style style:name="T3331" style:family="text">
      <style:text-properties fo:font-style="normal" fo:font-weight="normal" officeooo:rsid="15f99fd6" style:font-style-asian="normal" style:font-weight-asian="normal" style:font-style-complex="normal" style:font-weight-complex="normal"/>
    </style:style>
    <style:style style:name="T3332" style:family="text">
      <style:text-properties fo:font-style="normal" fo:font-weight="normal" officeooo:rsid="15fa258c" style:font-style-asian="normal" style:font-weight-asian="normal" style:font-style-complex="normal" style:font-weight-complex="normal"/>
    </style:style>
    <style:style style:name="T3333" style:family="text">
      <style:text-properties fo:font-style="normal" fo:font-weight="normal" officeooo:rsid="162a9382" style:font-style-asian="normal" style:font-weight-asian="normal" style:font-style-complex="normal" style:font-weight-complex="normal"/>
    </style:style>
    <style:style style:name="T3334" style:family="text">
      <style:text-properties fo:font-style="normal" fo:font-weight="normal" officeooo:rsid="15bf2111" style:font-style-asian="normal" style:font-style-complex="normal"/>
    </style:style>
    <style:style style:name="T3335" style:family="text">
      <style:text-properties fo:font-style="normal" fo:font-weight="bold" style:font-style-asian="normal" style:font-weight-asian="bold" style:font-style-complex="normal" style:font-weight-complex="bold"/>
    </style:style>
    <style:style style:name="T3336" style:family="text">
      <style:text-properties fo:font-style="normal" fo:font-weight="bold" officeooo:rsid="051bb0d7" style:font-style-asian="normal" style:font-weight-asian="bold" style:font-style-complex="normal" style:font-weight-complex="bold"/>
    </style:style>
    <style:style style:name="T3337" style:family="text">
      <style:text-properties fo:font-style="normal" fo:font-weight="bold" officeooo:rsid="09994837" style:font-style-asian="normal" style:font-weight-asian="bold" style:font-style-complex="normal" style:font-weight-complex="bold"/>
    </style:style>
    <style:style style:name="T3338" style:family="text">
      <style:text-properties fo:font-style="normal" fo:font-weight="bold" officeooo:rsid="08ada074" style:font-style-asian="normal" style:font-weight-asian="bold" style:font-style-complex="normal" style:font-weight-complex="bold"/>
    </style:style>
    <style:style style:name="T3339" style:family="text">
      <style:text-properties fo:font-style="normal" fo:font-weight="bold" officeooo:rsid="0e112eaa" style:font-style-asian="normal" style:font-weight-asian="bold" style:font-style-complex="normal" style:font-weight-complex="bold"/>
    </style:style>
    <style:style style:name="T3340" style:family="text">
      <style:text-properties fo:font-style="normal" fo:font-weight="bold" officeooo:rsid="0f6b3430" style:font-style-asian="normal" style:font-weight-asian="bold" style:font-style-complex="normal" style:font-weight-complex="bold"/>
    </style:style>
    <style:style style:name="T3341" style:family="text">
      <style:text-properties fo:font-style="normal" fo:font-weight="bold" officeooo:rsid="100bbf09" style:font-style-asian="normal" style:font-weight-asian="bold" style:font-style-complex="normal" style:font-weight-complex="bold"/>
    </style:style>
    <style:style style:name="T3342" style:family="text">
      <style:text-properties fo:font-style="normal" fo:font-weight="bold" officeooo:rsid="10dbb5ac" style:font-style-asian="normal" style:font-weight-asian="bold" style:font-style-complex="normal" style:font-weight-complex="bold"/>
    </style:style>
    <style:style style:name="T3343" style:family="text">
      <style:text-properties fo:font-style="normal" fo:font-weight="bold" officeooo:rsid="13205150" style:font-style-asian="normal" style:font-weight-asian="bold" style:font-style-complex="normal" style:font-weight-complex="bold"/>
    </style:style>
    <style:style style:name="T3344" style:family="text">
      <style:text-properties fo:font-style="normal" fo:font-weight="bold" officeooo:rsid="13240d22" style:font-style-asian="normal" style:font-weight-asian="bold" style:font-style-complex="normal" style:font-weight-complex="bold"/>
    </style:style>
    <style:style style:name="T3345" style:family="text">
      <style:text-properties fo:font-style="normal" fo:font-weight="bold" officeooo:rsid="13e1eb78" style:font-style-asian="normal" style:font-weight-asian="bold" style:font-style-complex="normal" style:font-weight-complex="bold"/>
    </style:style>
    <style:style style:name="T3346" style:family="text">
      <style:text-properties officeooo:rsid="00a73c94"/>
    </style:style>
    <style:style style:name="T3347" style:family="text">
      <style:text-properties officeooo:rsid="00a8c1b3"/>
    </style:style>
    <style:style style:name="T3348" style:family="text">
      <style:text-properties officeooo:rsid="00aa7699"/>
    </style:style>
    <style:style style:name="T3349" style:family="text">
      <style:text-properties officeooo:rsid="00ac4425"/>
    </style:style>
    <style:style style:name="T3350" style:family="text">
      <style:text-properties officeooo:rsid="00ac4aea"/>
    </style:style>
    <style:style style:name="T3351" style:family="text">
      <style:text-properties officeooo:rsid="00b63d99"/>
    </style:style>
    <style:style style:name="T3352" style:family="text">
      <style:text-properties officeooo:rsid="00b7e50c"/>
    </style:style>
    <style:style style:name="T3353" style:family="text">
      <style:text-properties officeooo:rsid="00bd5727"/>
    </style:style>
    <style:style style:name="T3354" style:family="text">
      <style:text-properties officeooo:rsid="00c0cb0d"/>
    </style:style>
    <style:style style:name="T3355" style:family="text">
      <style:text-properties officeooo:rsid="00c7b8f6"/>
    </style:style>
    <style:style style:name="T3356" style:family="text">
      <style:text-properties officeooo:rsid="00ce6f04"/>
    </style:style>
    <style:style style:name="T3357" style:family="text">
      <style:text-properties officeooo:rsid="00d02849"/>
    </style:style>
    <style:style style:name="T3358" style:family="text">
      <style:text-properties officeooo:rsid="00d824fb"/>
    </style:style>
    <style:style style:name="T3359" style:family="text">
      <style:text-properties officeooo:rsid="00ec8b4f"/>
    </style:style>
    <style:style style:name="T3360" style:family="text">
      <style:text-properties officeooo:rsid="00ed8b52"/>
    </style:style>
    <style:style style:name="T3361" style:family="text">
      <style:text-properties officeooo:rsid="00f2b13c"/>
    </style:style>
    <style:style style:name="T3362" style:family="text">
      <style:text-properties officeooo:rsid="00f3d472"/>
    </style:style>
    <style:style style:name="T3363" style:family="text">
      <style:text-properties officeooo:rsid="00f5d3e8"/>
    </style:style>
    <style:style style:name="T3364" style:family="text">
      <style:text-properties officeooo:rsid="00fb680c"/>
    </style:style>
    <style:style style:name="T3365" style:family="text">
      <style:text-properties officeooo:rsid="010504ca"/>
    </style:style>
    <style:style style:name="T3366" style:family="text">
      <style:text-properties officeooo:rsid="01085681"/>
    </style:style>
    <style:style style:name="T3367" style:family="text">
      <style:text-properties officeooo:rsid="010e35cd"/>
    </style:style>
    <style:style style:name="T3368" style:family="text">
      <style:text-properties officeooo:rsid="0116ef9c"/>
    </style:style>
    <style:style style:name="T3369" style:family="text">
      <style:text-properties officeooo:rsid="0118e321"/>
    </style:style>
    <style:style style:name="T3370" style:family="text">
      <style:text-properties officeooo:rsid="0119b828"/>
    </style:style>
    <style:style style:name="T3371" style:family="text">
      <style:text-properties officeooo:rsid="01246af1"/>
    </style:style>
    <style:style style:name="T3372" style:family="text">
      <style:text-properties officeooo:rsid="0124dbba"/>
    </style:style>
    <style:style style:name="T3373" style:family="text">
      <style:text-properties officeooo:rsid="01289557"/>
    </style:style>
    <style:style style:name="T3374" style:family="text">
      <style:text-properties officeooo:rsid="012f22d4"/>
    </style:style>
    <style:style style:name="T3375" style:family="text">
      <style:text-properties officeooo:rsid="0130649e"/>
    </style:style>
    <style:style style:name="T3376" style:family="text">
      <style:text-properties officeooo:rsid="01389445"/>
    </style:style>
    <style:style style:name="T3377" style:family="text">
      <style:text-properties officeooo:rsid="013ab289"/>
    </style:style>
    <style:style style:name="T3378" style:family="text">
      <style:text-properties officeooo:rsid="01497eb2"/>
    </style:style>
    <style:style style:name="T3379" style:family="text">
      <style:text-properties officeooo:rsid="014a836b"/>
    </style:style>
    <style:style style:name="T3380" style:family="text">
      <style:text-properties officeooo:rsid="014eba10"/>
    </style:style>
    <style:style style:name="T3381" style:family="text">
      <style:text-properties officeooo:rsid="01522d4b"/>
    </style:style>
    <style:style style:name="T3382" style:family="text">
      <style:text-properties officeooo:rsid="01579933"/>
    </style:style>
    <style:style style:name="T3383" style:family="text">
      <style:text-properties officeooo:rsid="015b26bf"/>
    </style:style>
    <style:style style:name="T3384" style:family="text">
      <style:text-properties officeooo:rsid="015ddd68"/>
    </style:style>
    <style:style style:name="T3385" style:family="text">
      <style:text-properties officeooo:rsid="015f1a62"/>
    </style:style>
    <style:style style:name="T3386" style:family="text">
      <style:text-properties officeooo:rsid="0162a8bd"/>
    </style:style>
    <style:style style:name="T3387" style:family="text">
      <style:text-properties officeooo:rsid="0162bba3"/>
    </style:style>
    <style:style style:name="T3388" style:family="text">
      <style:text-properties officeooo:rsid="016437b8"/>
    </style:style>
    <style:style style:name="T3389" style:family="text">
      <style:text-properties officeooo:rsid="0168c377"/>
    </style:style>
    <style:style style:name="T3390" style:family="text">
      <style:text-properties officeooo:rsid="016a2ba4"/>
    </style:style>
    <style:style style:name="T3391" style:family="text">
      <style:text-properties officeooo:rsid="016b19f1"/>
    </style:style>
    <style:style style:name="T3392" style:family="text">
      <style:text-properties officeooo:rsid="016c1056"/>
    </style:style>
    <style:style style:name="T3393" style:family="text">
      <style:text-properties officeooo:rsid="016cb639"/>
    </style:style>
    <style:style style:name="T3394" style:family="text">
      <style:text-properties officeooo:rsid="016d41ce"/>
    </style:style>
    <style:style style:name="T3395" style:family="text">
      <style:text-properties officeooo:rsid="016f44e8"/>
    </style:style>
    <style:style style:name="T3396" style:family="text">
      <style:text-properties officeooo:rsid="017065f6"/>
    </style:style>
    <style:style style:name="T3397" style:family="text">
      <style:text-properties officeooo:rsid="0034690a"/>
    </style:style>
    <style:style style:name="T3398" style:family="text">
      <style:text-properties officeooo:rsid="01b7f3b8"/>
    </style:style>
    <style:style style:name="T3399" style:family="text">
      <style:text-properties officeooo:rsid="01c41bb4"/>
    </style:style>
    <style:style style:name="T3400" style:family="text">
      <style:text-properties style:font-style-asian="italic" style:font-weight-asian="bold" style:font-style-complex="italic" style:font-weight-complex="bold"/>
    </style:style>
    <style:style style:name="T3401" style:family="text">
      <style:text-properties officeooo:rsid="006aa233" style:font-style-asian="italic" style:font-weight-asian="bold" style:font-style-complex="italic" style:font-weight-complex="bold"/>
    </style:style>
    <style:style style:name="T3402" style:family="text">
      <style:text-properties officeooo:rsid="007208a3" style:font-style-asian="italic" style:font-weight-asian="bold" style:font-style-complex="italic" style:font-weight-complex="bold"/>
    </style:style>
    <style:style style:name="T3403" style:family="text">
      <style:text-properties officeooo:rsid="01c8051e" style:font-style-asian="italic" style:font-weight-asian="bold" style:font-style-complex="italic" style:font-weight-complex="bold"/>
    </style:style>
    <style:style style:name="T3404" style:family="text">
      <style:text-properties officeooo:rsid="01ca773e"/>
    </style:style>
    <style:style style:name="T3405" style:family="text">
      <style:text-properties officeooo:rsid="01f619c5"/>
    </style:style>
    <style:style style:name="T3406" style:family="text">
      <style:text-properties officeooo:rsid="01f653fe"/>
    </style:style>
    <style:style style:name="T3407" style:family="text">
      <style:text-properties officeooo:rsid="01f69702"/>
    </style:style>
    <style:style style:name="T3408" style:family="text">
      <style:text-properties officeooo:rsid="02540886"/>
    </style:style>
    <style:style style:name="T3409" style:family="text">
      <style:text-properties officeooo:rsid="026d282f"/>
    </style:style>
    <style:style style:name="T3410" style:family="text">
      <style:text-properties officeooo:rsid="027ad982"/>
    </style:style>
    <style:style style:name="T3411" style:family="text">
      <style:text-properties officeooo:rsid="028dd009"/>
    </style:style>
    <style:style style:name="T3412" style:family="text">
      <style:text-properties officeooo:rsid="029060a6"/>
    </style:style>
    <style:style style:name="T3413" style:family="text">
      <style:text-properties officeooo:rsid="02916d1c"/>
    </style:style>
    <style:style style:name="T3414" style:family="text">
      <style:text-properties officeooo:rsid="0291cf27"/>
    </style:style>
    <style:style style:name="T3415" style:family="text">
      <style:text-properties officeooo:rsid="02952609"/>
    </style:style>
    <style:style style:name="T3416" style:family="text">
      <style:text-properties officeooo:rsid="0297f91e"/>
    </style:style>
    <style:style style:name="T3417" style:family="text">
      <style:text-properties officeooo:rsid="0298ddca"/>
    </style:style>
    <style:style style:name="T3418" style:family="text">
      <style:text-properties officeooo:rsid="02a57df4"/>
    </style:style>
    <style:style style:name="T3419" style:family="text">
      <style:text-properties officeooo:rsid="02a7e689"/>
    </style:style>
    <style:style style:name="T3420" style:family="text">
      <style:text-properties officeooo:rsid="02a8f092"/>
    </style:style>
    <style:style style:name="T3421" style:family="text">
      <style:text-properties officeooo:rsid="02acfbcc"/>
    </style:style>
    <style:style style:name="T3422" style:family="text">
      <style:text-properties officeooo:rsid="02af2331"/>
    </style:style>
    <style:style style:name="T3423" style:family="text">
      <style:text-properties officeooo:rsid="02ba9034"/>
    </style:style>
    <style:style style:name="T3424" style:family="text">
      <style:text-properties officeooo:rsid="0280d193"/>
    </style:style>
    <style:style style:name="T3425" style:family="text">
      <style:text-properties officeooo:rsid="02cb311c"/>
    </style:style>
    <style:style style:name="T3426" style:family="text">
      <style:text-properties officeooo:rsid="02cc3544"/>
    </style:style>
    <style:style style:name="T3427" style:family="text">
      <style:text-properties officeooo:rsid="02dd37b5"/>
    </style:style>
    <style:style style:name="T3428" style:family="text">
      <style:text-properties officeooo:rsid="02edd01d"/>
    </style:style>
    <style:style style:name="T3429" style:family="text">
      <style:text-properties officeooo:rsid="02f4e498"/>
    </style:style>
    <style:style style:name="T3430" style:family="text">
      <style:text-properties officeooo:rsid="02f8b008"/>
    </style:style>
    <style:style style:name="T3431" style:family="text">
      <style:text-properties officeooo:rsid="02f9ca72"/>
    </style:style>
    <style:style style:name="T3432" style:family="text">
      <style:text-properties officeooo:rsid="02fb9d74"/>
    </style:style>
    <style:style style:name="T3433" style:family="text">
      <style:text-properties officeooo:rsid="02fcbe48"/>
    </style:style>
    <style:style style:name="T3434" style:family="text">
      <style:text-properties officeooo:rsid="02fccdab"/>
    </style:style>
    <style:style style:name="T3435" style:family="text">
      <style:text-properties officeooo:rsid="030037ad"/>
    </style:style>
    <style:style style:name="T3436" style:family="text">
      <style:text-properties officeooo:rsid="0301fb03"/>
    </style:style>
    <style:style style:name="T3437" style:family="text">
      <style:text-properties officeooo:rsid="0303df7e"/>
    </style:style>
    <style:style style:name="T3438" style:family="text">
      <style:text-properties officeooo:rsid="0304f066"/>
    </style:style>
    <style:style style:name="T3439" style:family="text">
      <style:text-properties officeooo:rsid="0305f9f9"/>
    </style:style>
    <style:style style:name="T3440" style:family="text">
      <style:text-properties officeooo:rsid="0309ffe5"/>
    </style:style>
    <style:style style:name="T3441" style:family="text">
      <style:text-properties officeooo:rsid="030d5dee"/>
    </style:style>
    <style:style style:name="T3442" style:family="text">
      <style:text-properties officeooo:rsid="030d94b3"/>
    </style:style>
    <style:style style:name="T3443" style:family="text">
      <style:text-properties officeooo:rsid="030e9d82"/>
    </style:style>
    <style:style style:name="T3444" style:family="text">
      <style:text-properties officeooo:rsid="030f6e5f"/>
    </style:style>
    <style:style style:name="T3445" style:family="text">
      <style:text-properties officeooo:rsid="031041a7"/>
    </style:style>
    <style:style style:name="T3446" style:family="text">
      <style:text-properties officeooo:rsid="0311bd15"/>
    </style:style>
    <style:style style:name="T3447" style:family="text">
      <style:text-properties officeooo:rsid="03137ea8"/>
    </style:style>
    <style:style style:name="T3448" style:family="text">
      <style:text-properties officeooo:rsid="0316c349"/>
    </style:style>
    <style:style style:name="T3449" style:family="text">
      <style:text-properties officeooo:rsid="0316ebe6"/>
    </style:style>
    <style:style style:name="T3450" style:family="text">
      <style:text-properties officeooo:rsid="03170d84"/>
    </style:style>
    <style:style style:name="T3451" style:family="text">
      <style:text-properties officeooo:rsid="03172ae9"/>
    </style:style>
    <style:style style:name="T3452" style:family="text">
      <style:text-properties officeooo:rsid="03177d6c"/>
    </style:style>
    <style:style style:name="T3453" style:family="text">
      <style:text-properties officeooo:rsid="03184b00"/>
    </style:style>
    <style:style style:name="T3454" style:family="text">
      <style:text-properties officeooo:rsid="031990ac"/>
    </style:style>
    <style:style style:name="T3455" style:family="text">
      <style:text-properties officeooo:rsid="031ad414"/>
    </style:style>
    <style:style style:name="T3456" style:family="text">
      <style:text-properties officeooo:rsid="02a348cb"/>
    </style:style>
    <style:style style:name="T3457" style:family="text">
      <style:text-properties officeooo:rsid="0322ea06"/>
    </style:style>
    <style:style style:name="T3458" style:family="text">
      <style:text-properties officeooo:rsid="03257732"/>
    </style:style>
    <style:style style:name="T3459" style:family="text">
      <style:text-properties officeooo:rsid="03272b20"/>
    </style:style>
    <style:style style:name="T3460" style:family="text">
      <style:text-properties officeooo:rsid="032761ff"/>
    </style:style>
    <style:style style:name="T3461" style:family="text">
      <style:text-properties style:text-position="super 58%"/>
    </style:style>
    <style:style style:name="T3462" style:family="text">
      <style:text-properties style:text-position="super 58%" fo:font-style="normal" style:font-style-asian="normal" style:font-style-complex="normal"/>
    </style:style>
    <style:style style:name="T3463" style:family="text">
      <style:text-properties style:text-position="super 58%" fo:font-style="normal" officeooo:rsid="032761ff" style:font-style-asian="normal" style:font-style-complex="normal"/>
    </style:style>
    <style:style style:name="T3464" style:family="text">
      <style:text-properties style:text-position="super 58%" fo:font-style="normal" officeooo:rsid="045ab30d" style:font-style-asian="normal" style:font-style-complex="normal"/>
    </style:style>
    <style:style style:name="T3465" style:family="text">
      <style:text-properties style:text-position="super 58%" fo:font-style="normal" officeooo:rsid="0b1756d3" style:font-style-asian="normal" style:font-style-complex="normal"/>
    </style:style>
    <style:style style:name="T3466" style:family="text">
      <style:text-properties style:text-position="super 58%" fo:font-style="normal" officeooo:rsid="0b342cdd" style:font-style-asian="normal" style:font-style-complex="normal"/>
    </style:style>
    <style:style style:name="T3467" style:family="text">
      <style:text-properties style:text-position="super 58%" officeooo:rsid="058cdaf5"/>
    </style:style>
    <style:style style:name="T3468" style:family="text">
      <style:text-properties style:text-position="super 58%" officeooo:rsid="033351b6"/>
    </style:style>
    <style:style style:name="T3469" style:family="text">
      <style:text-properties style:text-position="super 58%" officeooo:rsid="06cdbda4"/>
    </style:style>
    <style:style style:name="T3470" style:family="text">
      <style:text-properties officeooo:rsid="0327f550"/>
    </style:style>
    <style:style style:name="T3471" style:family="text">
      <style:text-properties officeooo:rsid="03294516"/>
    </style:style>
    <style:style style:name="T3472" style:family="text">
      <style:text-properties officeooo:rsid="0329812a"/>
    </style:style>
    <style:style style:name="T3473" style:family="text">
      <style:text-properties officeooo:rsid="032b31e4"/>
    </style:style>
    <style:style style:name="T3474" style:family="text">
      <style:text-properties officeooo:rsid="032cf004"/>
    </style:style>
    <style:style style:name="T3475" style:family="text">
      <style:text-properties officeooo:rsid="032dc27d"/>
    </style:style>
    <style:style style:name="T3476" style:family="text">
      <style:text-properties officeooo:rsid="032f28b8"/>
    </style:style>
    <style:style style:name="T3477" style:family="text">
      <style:text-properties officeooo:rsid="03327fc6"/>
    </style:style>
    <style:style style:name="T3478" style:family="text">
      <style:text-properties officeooo:rsid="033351b6"/>
    </style:style>
    <style:style style:name="T3479" style:family="text">
      <style:text-properties officeooo:rsid="033608ef"/>
    </style:style>
    <style:style style:name="T3480" style:family="text">
      <style:text-properties officeooo:rsid="03389a4f"/>
    </style:style>
    <style:style style:name="T3481" style:family="text">
      <style:text-properties officeooo:rsid="0338e205"/>
    </style:style>
    <style:style style:name="T3482" style:family="text">
      <style:text-properties officeooo:rsid="033a2635"/>
    </style:style>
    <style:style style:name="T3483" style:family="text">
      <style:text-properties officeooo:rsid="033bb0de"/>
    </style:style>
    <style:style style:name="T3484" style:family="text">
      <style:text-properties officeooo:rsid="033c5474"/>
    </style:style>
    <style:style style:name="T3485" style:family="text">
      <style:text-properties officeooo:rsid="033c6e5e"/>
    </style:style>
    <style:style style:name="T3486" style:family="text">
      <style:text-properties officeooo:rsid="033c72c5"/>
    </style:style>
    <style:style style:name="T3487" style:family="text">
      <style:text-properties officeooo:rsid="033e6a8b"/>
    </style:style>
    <style:style style:name="T3488" style:family="text">
      <style:text-properties officeooo:rsid="033e9f75"/>
    </style:style>
    <style:style style:name="T3489" style:family="text">
      <style:text-properties officeooo:rsid="0342f407"/>
    </style:style>
    <style:style style:name="T3490" style:family="text">
      <style:text-properties officeooo:rsid="0345ef06"/>
    </style:style>
    <style:style style:name="T3491" style:family="text">
      <style:text-properties officeooo:rsid="034a2086"/>
    </style:style>
    <style:style style:name="T3492" style:family="text">
      <style:text-properties officeooo:rsid="03521ef9"/>
    </style:style>
    <style:style style:name="T3493" style:family="text">
      <style:text-properties officeooo:rsid="03537da2"/>
    </style:style>
    <style:style style:name="T3494" style:family="text">
      <style:text-properties officeooo:rsid="0354034a"/>
    </style:style>
    <style:style style:name="T3495" style:family="text">
      <style:text-properties officeooo:rsid="03574245"/>
    </style:style>
    <style:style style:name="T3496" style:family="text">
      <style:text-properties officeooo:rsid="03592320"/>
    </style:style>
    <style:style style:name="T3497" style:family="text">
      <style:text-properties officeooo:rsid="036a013a"/>
    </style:style>
    <style:style style:name="T3498" style:family="text">
      <style:text-properties officeooo:rsid="0374cde0"/>
    </style:style>
    <style:style style:name="T3499" style:family="text">
      <style:text-properties officeooo:rsid="037c1ce8"/>
    </style:style>
    <style:style style:name="T3500" style:family="text">
      <style:text-properties officeooo:rsid="037c7dbd"/>
    </style:style>
    <style:style style:name="T3501" style:family="text">
      <style:text-properties officeooo:rsid="037dd12b"/>
    </style:style>
    <style:style style:name="T3502" style:family="text">
      <style:text-properties officeooo:rsid="0386340a"/>
    </style:style>
    <style:style style:name="T3503" style:family="text">
      <style:text-properties officeooo:rsid="038a1fb9"/>
    </style:style>
    <style:style style:name="T3504" style:family="text">
      <style:text-properties officeooo:rsid="03913af5"/>
    </style:style>
    <style:style style:name="T3505" style:family="text">
      <style:text-properties officeooo:rsid="0391c752"/>
    </style:style>
    <style:style style:name="T3506" style:family="text">
      <style:text-properties officeooo:rsid="0392198d"/>
    </style:style>
    <style:style style:name="T3507" style:family="text">
      <style:text-properties officeooo:rsid="03928e65"/>
    </style:style>
    <style:style style:name="T3508" style:family="text">
      <style:text-properties officeooo:rsid="0393dfcf"/>
    </style:style>
    <style:style style:name="T3509" style:family="text">
      <style:text-properties officeooo:rsid="03948176"/>
    </style:style>
    <style:style style:name="T3510" style:family="text">
      <style:text-properties officeooo:rsid="0394e97a"/>
    </style:style>
    <style:style style:name="T3511" style:family="text">
      <style:text-properties officeooo:rsid="039568b8"/>
    </style:style>
    <style:style style:name="T3512" style:family="text">
      <style:text-properties officeooo:rsid="03982605"/>
    </style:style>
    <style:style style:name="T3513" style:family="text">
      <style:text-properties officeooo:rsid="039a7898"/>
    </style:style>
    <style:style style:name="T3514" style:family="text">
      <style:text-properties officeooo:rsid="039aced8"/>
    </style:style>
    <style:style style:name="T3515" style:family="text">
      <style:text-properties officeooo:rsid="039d00db"/>
    </style:style>
    <style:style style:name="T3516" style:family="text">
      <style:text-properties officeooo:rsid="039ee1ad"/>
    </style:style>
    <style:style style:name="T3517" style:family="text">
      <style:text-properties officeooo:rsid="03a637c6"/>
    </style:style>
    <style:style style:name="T3518" style:family="text">
      <style:text-properties officeooo:rsid="03a7c6b2"/>
    </style:style>
    <style:style style:name="T3519" style:family="text">
      <style:text-properties officeooo:rsid="03a7e27d"/>
    </style:style>
    <style:style style:name="T3520" style:family="text">
      <style:text-properties officeooo:rsid="03aab5f6"/>
    </style:style>
    <style:style style:name="T3521" style:family="text">
      <style:text-properties officeooo:rsid="008730cb"/>
    </style:style>
    <style:style style:name="T3522" style:family="text">
      <style:text-properties officeooo:rsid="0084f27f"/>
    </style:style>
    <style:style style:name="T3523" style:family="text">
      <style:text-properties officeooo:rsid="03ac97c8"/>
    </style:style>
    <style:style style:name="T3524" style:family="text">
      <style:text-properties officeooo:rsid="03b0f89e"/>
    </style:style>
    <style:style style:name="T3525" style:family="text">
      <style:text-properties officeooo:rsid="03c072ff"/>
    </style:style>
    <style:style style:name="T3526" style:family="text">
      <style:text-properties officeooo:rsid="03c3cb5b"/>
    </style:style>
    <style:style style:name="T3527" style:family="text">
      <style:text-properties officeooo:rsid="03c6283c"/>
    </style:style>
    <style:style style:name="T3528" style:family="text">
      <style:text-properties officeooo:rsid="03c69287"/>
    </style:style>
    <style:style style:name="T3529" style:family="text">
      <style:text-properties officeooo:rsid="03cf429c"/>
    </style:style>
    <style:style style:name="T3530" style:family="text">
      <style:text-properties officeooo:rsid="03d2eaf8"/>
    </style:style>
    <style:style style:name="T3531" style:family="text">
      <style:text-properties style:text-underline-style="none" officeooo:rsid="0566699b"/>
    </style:style>
    <style:style style:name="T3532" style:family="text">
      <style:text-properties officeooo:rsid="003a7bb4"/>
    </style:style>
    <style:style style:name="T3533" style:family="text">
      <style:text-properties officeooo:rsid="003ba99e"/>
    </style:style>
    <style:style style:name="T3534" style:family="text">
      <style:text-properties officeooo:rsid="03e1522e"/>
    </style:style>
    <style:style style:name="T3535" style:family="text">
      <style:text-properties officeooo:rsid="03e16d58"/>
    </style:style>
    <style:style style:name="T3536" style:family="text">
      <style:text-properties officeooo:rsid="03f45909"/>
    </style:style>
    <style:style style:name="T3537" style:family="text">
      <style:text-properties officeooo:rsid="03f78e86"/>
    </style:style>
    <style:style style:name="T3538" style:family="text">
      <style:text-properties officeooo:rsid="041a5353"/>
    </style:style>
    <style:style style:name="T3539" style:family="text">
      <style:text-properties officeooo:rsid="041b12be"/>
    </style:style>
    <style:style style:name="T3540" style:family="text">
      <style:text-properties officeooo:rsid="04228a3c"/>
    </style:style>
    <style:style style:name="T3541" style:family="text">
      <style:text-properties officeooo:rsid="042acf0b"/>
    </style:style>
    <style:style style:name="T3542" style:family="text">
      <style:text-properties officeooo:rsid="042b8322"/>
    </style:style>
    <style:style style:name="T3543" style:family="text">
      <style:text-properties officeooo:rsid="042eaae6"/>
    </style:style>
    <style:style style:name="T3544" style:family="text">
      <style:text-properties officeooo:rsid="04300ef4"/>
    </style:style>
    <style:style style:name="T3545" style:family="text">
      <style:text-properties officeooo:rsid="04301bf4"/>
    </style:style>
    <style:style style:name="T3546" style:family="text">
      <style:text-properties officeooo:rsid="04314774"/>
    </style:style>
    <style:style style:name="T3547" style:family="text">
      <style:text-properties officeooo:rsid="04335a5c"/>
    </style:style>
    <style:style style:name="T3548" style:family="text">
      <style:text-properties officeooo:rsid="0434f6d4"/>
    </style:style>
    <style:style style:name="T3549" style:family="text">
      <style:text-properties officeooo:rsid="0436e370"/>
    </style:style>
    <style:style style:name="T3550" style:family="text">
      <style:text-properties officeooo:rsid="0437c64a"/>
    </style:style>
    <style:style style:name="T3551" style:family="text">
      <style:text-properties officeooo:rsid="04386b64"/>
    </style:style>
    <style:style style:name="T3552" style:family="text">
      <style:text-properties officeooo:rsid="043a6783"/>
    </style:style>
    <style:style style:name="T3553" style:family="text">
      <style:text-properties officeooo:rsid="043e7aa6"/>
    </style:style>
    <style:style style:name="T3554" style:family="text">
      <style:text-properties officeooo:rsid="0448ca19"/>
    </style:style>
    <style:style style:name="T3555" style:family="text">
      <style:text-properties officeooo:rsid="044e9173"/>
    </style:style>
    <style:style style:name="T3556" style:family="text">
      <style:text-properties officeooo:rsid="045085d7"/>
    </style:style>
    <style:style style:name="T3557" style:family="text">
      <style:text-properties officeooo:rsid="04560d36"/>
    </style:style>
    <style:style style:name="T3558" style:family="text">
      <style:text-properties officeooo:rsid="04562d3c"/>
    </style:style>
    <style:style style:name="T3559" style:family="text">
      <style:text-properties officeooo:rsid="0457b4e6"/>
    </style:style>
    <style:style style:name="T3560" style:family="text">
      <style:text-properties officeooo:rsid="045928a0"/>
    </style:style>
    <style:style style:name="T3561" style:family="text">
      <style:text-properties officeooo:rsid="04599072"/>
    </style:style>
    <style:style style:name="T3562" style:family="text">
      <style:text-properties officeooo:rsid="04694aed"/>
    </style:style>
    <style:style style:name="T3563" style:family="text">
      <style:text-properties officeooo:rsid="046c99f8"/>
    </style:style>
    <style:style style:name="T3564" style:family="text">
      <style:text-properties officeooo:rsid="0473b2de"/>
    </style:style>
    <style:style style:name="T3565" style:family="text">
      <style:text-properties officeooo:rsid="047543a2"/>
    </style:style>
    <style:style style:name="T3566" style:family="text">
      <style:text-properties officeooo:rsid="047b5793"/>
    </style:style>
    <style:style style:name="T3567" style:family="text">
      <style:text-properties officeooo:rsid="0487a153"/>
    </style:style>
    <style:style style:name="T3568" style:family="text">
      <style:text-properties officeooo:rsid="049e719a"/>
    </style:style>
    <style:style style:name="T3569" style:family="text">
      <style:text-properties officeooo:rsid="049f653a"/>
    </style:style>
    <style:style style:name="T3570" style:family="text">
      <style:text-properties officeooo:rsid="04a1cdc3"/>
    </style:style>
    <style:style style:name="T3571" style:family="text">
      <style:text-properties officeooo:rsid="04b51745"/>
    </style:style>
    <style:style style:name="T3572" style:family="text">
      <style:text-properties officeooo:rsid="04b518c6"/>
    </style:style>
    <style:style style:name="T3573" style:family="text">
      <style:text-properties officeooo:rsid="04bd428e"/>
    </style:style>
    <style:style style:name="T3574" style:family="text">
      <style:text-properties officeooo:rsid="04bf20c1"/>
    </style:style>
    <style:style style:name="T3575" style:family="text">
      <style:text-properties officeooo:rsid="04c0995e"/>
    </style:style>
    <style:style style:name="T3576" style:family="text">
      <style:text-properties officeooo:rsid="04c40953"/>
    </style:style>
    <style:style style:name="T3577" style:family="text">
      <style:text-properties officeooo:rsid="037b8f5e"/>
    </style:style>
    <style:style style:name="T3578" style:family="text">
      <style:text-properties officeooo:rsid="04c65572"/>
    </style:style>
    <style:style style:name="T3579" style:family="text">
      <style:text-properties officeooo:rsid="04cf4375"/>
    </style:style>
    <style:style style:name="T3580" style:family="text">
      <style:text-properties officeooo:rsid="04d2415a"/>
    </style:style>
    <style:style style:name="T3581" style:family="text">
      <style:text-properties officeooo:rsid="04d2af34"/>
    </style:style>
    <style:style style:name="T3582" style:family="text">
      <style:text-properties officeooo:rsid="04d4f732"/>
    </style:style>
    <style:style style:name="T3583" style:family="text">
      <style:text-properties officeooo:rsid="04d7fbba"/>
    </style:style>
    <style:style style:name="T3584" style:family="text">
      <style:text-properties officeooo:rsid="04d96e47"/>
    </style:style>
    <style:style style:name="T3585" style:family="text">
      <style:text-properties officeooo:rsid="04dac1c2"/>
    </style:style>
    <style:style style:name="T3586" style:family="text">
      <style:text-properties officeooo:rsid="04dc2ff4"/>
    </style:style>
    <style:style style:name="T3587" style:family="text">
      <style:text-properties officeooo:rsid="04dc924d"/>
    </style:style>
    <style:style style:name="T3588" style:family="text">
      <style:text-properties officeooo:rsid="04e091ed"/>
    </style:style>
    <style:style style:name="T3589" style:family="text">
      <style:text-properties officeooo:rsid="04e461e6"/>
    </style:style>
    <style:style style:name="T3590" style:family="text">
      <style:text-properties officeooo:rsid="04e968a1"/>
    </style:style>
    <style:style style:name="T3591" style:family="text">
      <style:text-properties officeooo:rsid="04eb1d13"/>
    </style:style>
    <style:style style:name="T3592" style:family="text">
      <style:text-properties officeooo:rsid="04ed6d58"/>
    </style:style>
    <style:style style:name="T3593" style:family="text">
      <style:text-properties officeooo:rsid="04f8ace8"/>
    </style:style>
    <style:style style:name="T3594" style:family="text">
      <style:text-properties officeooo:rsid="050aff4e"/>
    </style:style>
    <style:style style:name="T3595" style:family="text">
      <style:text-properties officeooo:rsid="050e0f52"/>
    </style:style>
    <style:style style:name="T3596" style:family="text">
      <style:text-properties officeooo:rsid="050f618d"/>
    </style:style>
    <style:style style:name="T3597" style:family="text">
      <style:text-properties officeooo:rsid="051b29e6"/>
    </style:style>
    <style:style style:name="T3598" style:family="text">
      <style:text-properties officeooo:rsid="051b3500"/>
    </style:style>
    <style:style style:name="T3599" style:family="text">
      <style:text-properties officeooo:rsid="051bb0d7"/>
    </style:style>
    <style:style style:name="T3600" style:family="text">
      <style:text-properties officeooo:rsid="036e7fca"/>
    </style:style>
    <style:style style:name="T3601" style:family="text">
      <style:text-properties officeooo:rsid="05232060"/>
    </style:style>
    <style:style style:name="T3602" style:family="text">
      <style:text-properties officeooo:rsid="027abb8c"/>
    </style:style>
    <style:style style:name="T3603" style:family="text">
      <style:text-properties officeooo:rsid="05233d23"/>
    </style:style>
    <style:style style:name="T3604" style:family="text">
      <style:text-properties officeooo:rsid="05248de8"/>
    </style:style>
    <style:style style:name="T3605" style:family="text">
      <style:text-properties officeooo:rsid="047d0ba5"/>
    </style:style>
    <style:style style:name="T3606" style:family="text">
      <style:text-properties officeooo:rsid="05263021"/>
    </style:style>
    <style:style style:name="T3607" style:family="text">
      <style:text-properties officeooo:rsid="052b7fbd"/>
    </style:style>
    <style:style style:name="T3608" style:family="text">
      <style:text-properties officeooo:rsid="052f47bd"/>
    </style:style>
    <style:style style:name="T3609" style:family="text">
      <style:text-properties officeooo:rsid="0531479d"/>
    </style:style>
    <style:style style:name="T3610" style:family="text">
      <style:text-properties officeooo:rsid="0475882c"/>
    </style:style>
    <style:style style:name="T3611" style:family="text">
      <style:text-properties officeooo:rsid="053acca7"/>
    </style:style>
    <style:style style:name="T3612" style:family="text">
      <style:text-properties officeooo:rsid="053c945c"/>
    </style:style>
    <style:style style:name="T3613" style:family="text">
      <style:text-properties officeooo:rsid="053f13c8"/>
    </style:style>
    <style:style style:name="T3614" style:family="text">
      <style:text-properties officeooo:rsid="05400b3f"/>
    </style:style>
    <style:style style:name="T3615" style:family="text">
      <style:text-properties officeooo:rsid="0540db54"/>
    </style:style>
    <style:style style:name="T3616" style:family="text">
      <style:text-properties officeooo:rsid="054209cc"/>
    </style:style>
    <style:style style:name="T3617" style:family="text">
      <style:text-properties officeooo:rsid="05439f36"/>
    </style:style>
    <style:style style:name="T3618" style:family="text">
      <style:text-properties officeooo:rsid="05472405"/>
    </style:style>
    <style:style style:name="T3619" style:family="text">
      <style:text-properties officeooo:rsid="05488faa"/>
    </style:style>
    <style:style style:name="T3620" style:family="text">
      <style:text-properties officeooo:rsid="054a49cc"/>
    </style:style>
    <style:style style:name="T3621" style:family="text">
      <style:text-properties officeooo:rsid="054d2a2c"/>
    </style:style>
    <style:style style:name="T3622" style:family="text">
      <style:text-properties officeooo:rsid="055d7dc3"/>
    </style:style>
    <style:style style:name="T3623" style:family="text">
      <style:text-properties officeooo:rsid="055ecb8c"/>
    </style:style>
    <style:style style:name="T3624" style:family="text">
      <style:text-properties officeooo:rsid="05617844"/>
    </style:style>
    <style:style style:name="T3625" style:family="text">
      <style:text-properties officeooo:rsid="0566699b"/>
    </style:style>
    <style:style style:name="T3626" style:family="text">
      <style:text-properties officeooo:rsid="056782c3"/>
    </style:style>
    <style:style style:name="T3627" style:family="text">
      <style:text-properties officeooo:rsid="05686a38"/>
    </style:style>
    <style:style style:name="T3628" style:family="text">
      <style:text-properties officeooo:rsid="0569f124"/>
    </style:style>
    <style:style style:name="T3629" style:family="text">
      <style:text-properties officeooo:rsid="056da7c1"/>
    </style:style>
    <style:style style:name="T3630" style:family="text">
      <style:text-properties officeooo:rsid="025967f3"/>
    </style:style>
    <style:style style:name="T3631" style:family="text">
      <style:text-properties officeooo:rsid="05728313"/>
    </style:style>
    <style:style style:name="T3632" style:family="text">
      <style:text-properties officeooo:rsid="057790ed"/>
    </style:style>
    <style:style style:name="T3633" style:family="text">
      <style:text-properties officeooo:rsid="043c3784"/>
    </style:style>
    <style:style style:name="T3634" style:family="text">
      <style:text-properties officeooo:rsid="05793053"/>
    </style:style>
    <style:style style:name="T3635" style:family="text">
      <style:text-properties officeooo:rsid="057d8693"/>
    </style:style>
    <style:style style:name="T3636" style:family="text">
      <style:text-properties officeooo:rsid="0585cb36"/>
    </style:style>
    <style:style style:name="T3637" style:family="text">
      <style:text-properties officeooo:rsid="0588e4ad"/>
    </style:style>
    <style:style style:name="T3638" style:family="text">
      <style:text-properties officeooo:rsid="05892201"/>
    </style:style>
    <style:style style:name="T3639" style:family="text">
      <style:text-properties officeooo:rsid="058cdaf5"/>
    </style:style>
    <style:style style:name="T3640" style:family="text">
      <style:text-properties officeooo:rsid="04fa0cce"/>
    </style:style>
    <style:style style:name="T3641" style:family="text">
      <style:text-properties officeooo:rsid="05aa7cc9"/>
    </style:style>
    <style:style style:name="T3642" style:family="text">
      <style:text-properties officeooo:rsid="00f22e37"/>
    </style:style>
    <style:style style:name="T3643" style:family="text">
      <style:text-properties officeooo:rsid="05ba8113"/>
    </style:style>
    <style:style style:name="T3644" style:family="text">
      <style:text-properties officeooo:rsid="05bda25d"/>
    </style:style>
    <style:style style:name="T3645" style:family="text">
      <style:text-properties officeooo:rsid="05c0963f"/>
    </style:style>
    <style:style style:name="T3646" style:family="text">
      <style:text-properties officeooo:rsid="05c1c3cf"/>
    </style:style>
    <style:style style:name="T3647" style:family="text">
      <style:text-properties officeooo:rsid="05c35338"/>
    </style:style>
    <style:style style:name="T3648" style:family="text">
      <style:text-properties officeooo:rsid="05c41b73"/>
    </style:style>
    <style:style style:name="T3649" style:family="text">
      <style:text-properties officeooo:rsid="0449b105"/>
    </style:style>
    <style:style style:name="T3650" style:family="text">
      <style:text-properties officeooo:rsid="05c75a33"/>
    </style:style>
    <style:style style:name="T3651" style:family="text">
      <style:text-properties officeooo:rsid="05ca19f8"/>
    </style:style>
    <style:style style:name="T3652" style:family="text">
      <style:text-properties officeooo:rsid="05cda02e"/>
    </style:style>
    <style:style style:name="T3653" style:family="text">
      <style:text-properties officeooo:rsid="05d22f27"/>
    </style:style>
    <style:style style:name="T3654" style:family="text">
      <style:text-properties officeooo:rsid="05d4a886"/>
    </style:style>
    <style:style style:name="T3655" style:family="text">
      <style:text-properties officeooo:rsid="05d87fdc"/>
    </style:style>
    <style:style style:name="T3656" style:family="text">
      <style:text-properties officeooo:rsid="05da58c6"/>
    </style:style>
    <style:style style:name="T3657" style:family="text">
      <style:text-properties officeooo:rsid="05dbd3e5"/>
    </style:style>
    <style:style style:name="T3658" style:family="text">
      <style:text-properties officeooo:rsid="05df526e"/>
    </style:style>
    <style:style style:name="T3659" style:family="text">
      <style:text-properties officeooo:rsid="05f63b59"/>
    </style:style>
    <style:style style:name="T3660" style:family="text">
      <style:text-properties officeooo:rsid="05f99180"/>
    </style:style>
    <style:style style:name="T3661" style:family="text">
      <style:text-properties officeooo:rsid="060d6ada"/>
    </style:style>
    <style:style style:name="T3662" style:family="text">
      <style:text-properties officeooo:rsid="060f6658"/>
    </style:style>
    <style:style style:name="T3663" style:family="text">
      <style:text-properties officeooo:rsid="06118d6c"/>
    </style:style>
    <style:style style:name="T3664" style:family="text">
      <style:text-properties officeooo:rsid="06130096"/>
    </style:style>
    <style:style style:name="T3665" style:family="text">
      <style:text-properties officeooo:rsid="06399bc7"/>
    </style:style>
    <style:style style:name="T3666" style:family="text">
      <style:text-properties officeooo:rsid="06a176b9"/>
    </style:style>
    <style:style style:name="T3667" style:family="text">
      <style:text-properties officeooo:rsid="06a5fbc3"/>
    </style:style>
    <style:style style:name="T3668" style:family="text">
      <style:text-properties officeooo:rsid="06ac70a9"/>
    </style:style>
    <style:style style:name="T3669" style:family="text">
      <style:text-properties officeooo:rsid="06adde6a"/>
    </style:style>
    <style:style style:name="T3670" style:family="text">
      <style:text-properties officeooo:rsid="06ae212f"/>
    </style:style>
    <style:style style:name="T3671" style:family="text">
      <style:text-properties officeooo:rsid="06b827ea"/>
    </style:style>
    <style:style style:name="T3672" style:family="text">
      <style:text-properties officeooo:rsid="06ba0c1b"/>
    </style:style>
    <style:style style:name="T3673" style:family="text">
      <style:text-properties officeooo:rsid="06c1829a"/>
    </style:style>
    <style:style style:name="T3674" style:family="text">
      <style:text-properties officeooo:rsid="06c373c9"/>
    </style:style>
    <style:style style:name="T3675" style:family="text">
      <style:text-properties officeooo:rsid="06bd3da1"/>
    </style:style>
    <style:style style:name="T3676" style:family="text">
      <style:text-properties officeooo:rsid="06c7d628"/>
    </style:style>
    <style:style style:name="T3677" style:family="text">
      <style:text-properties officeooo:rsid="06ca26e8"/>
    </style:style>
    <style:style style:name="T3678" style:family="text">
      <style:text-properties officeooo:rsid="06cacdea"/>
    </style:style>
    <style:style style:name="T3679" style:family="text">
      <style:text-properties officeooo:rsid="06cbc174"/>
    </style:style>
    <style:style style:name="T3680" style:family="text">
      <style:text-properties officeooo:rsid="06cdbda4"/>
    </style:style>
    <style:style style:name="T3681" style:family="text">
      <style:text-properties officeooo:rsid="06cfb80f"/>
    </style:style>
    <style:style style:name="T3682" style:family="text">
      <style:text-properties officeooo:rsid="06d2ec7e"/>
    </style:style>
    <style:style style:name="T3683" style:family="text">
      <style:text-properties officeooo:rsid="06d321da"/>
    </style:style>
    <style:style style:name="T3684" style:family="text">
      <style:text-properties officeooo:rsid="06d3b333"/>
    </style:style>
    <style:style style:name="T3685" style:family="text">
      <style:text-properties officeooo:rsid="06d3be26"/>
    </style:style>
    <style:style style:name="T3686" style:family="text">
      <style:text-properties officeooo:rsid="06d85e94"/>
    </style:style>
    <style:style style:name="T3687" style:family="text">
      <style:text-properties officeooo:rsid="06d8fad8"/>
    </style:style>
    <style:style style:name="T3688" style:family="text">
      <style:text-properties officeooo:rsid="06dc71dc"/>
    </style:style>
    <style:style style:name="T3689" style:family="text">
      <style:text-properties officeooo:rsid="06dd1208"/>
    </style:style>
    <style:style style:name="T3690" style:family="text">
      <style:text-properties officeooo:rsid="06dd6ba9"/>
    </style:style>
    <style:style style:name="T3691" style:family="text">
      <style:text-properties officeooo:rsid="06de5016"/>
    </style:style>
    <style:style style:name="T3692" style:family="text">
      <style:text-properties officeooo:rsid="06eb135c"/>
    </style:style>
    <style:style style:name="T3693" style:family="text">
      <style:text-properties officeooo:rsid="06f18b9b"/>
    </style:style>
    <style:style style:name="T3694" style:family="text">
      <style:text-properties officeooo:rsid="06f52700"/>
    </style:style>
    <style:style style:name="T3695" style:family="text">
      <style:text-properties officeooo:rsid="07008d3a"/>
    </style:style>
    <style:style style:name="T3696" style:family="text">
      <style:text-properties officeooo:rsid="0705d27b"/>
    </style:style>
    <style:style style:name="T3697" style:family="text">
      <style:text-properties officeooo:rsid="07096af0"/>
    </style:style>
    <style:style style:name="T3698" style:family="text">
      <style:text-properties officeooo:rsid="07115f18"/>
    </style:style>
    <style:style style:name="T3699" style:family="text">
      <style:text-properties officeooo:rsid="071564cf"/>
    </style:style>
    <style:style style:name="T3700" style:family="text">
      <style:text-properties officeooo:rsid="071c795f"/>
    </style:style>
    <style:style style:name="T3701" style:family="text">
      <style:text-properties officeooo:rsid="071dca41"/>
    </style:style>
    <style:style style:name="T3702" style:family="text">
      <style:text-properties fo:font-weight="normal"/>
    </style:style>
    <style:style style:name="T3703" style:family="text">
      <style:text-properties fo:font-weight="normal" style:font-weight-asian="normal" style:font-weight-complex="normal"/>
    </style:style>
    <style:style style:name="T3704" style:family="text">
      <style:text-properties fo:font-weight="normal" officeooo:rsid="071dca41" style:font-weight-asian="normal" style:font-weight-complex="normal"/>
    </style:style>
    <style:style style:name="T3705" style:family="text">
      <style:text-properties fo:font-weight="normal" officeooo:rsid="07666c0f" style:font-weight-asian="normal" style:font-weight-complex="normal"/>
    </style:style>
    <style:style style:name="T3706" style:family="text">
      <style:text-properties fo:font-weight="normal" officeooo:rsid="078f2ae6" style:font-weight-asian="normal" style:font-weight-complex="normal"/>
    </style:style>
    <style:style style:name="T3707" style:family="text">
      <style:text-properties fo:font-weight="normal" officeooo:rsid="07f7934c" style:font-weight-asian="normal" style:font-weight-complex="normal"/>
    </style:style>
    <style:style style:name="T3708" style:family="text">
      <style:text-properties fo:font-weight="normal" officeooo:rsid="07fbc02e" style:font-weight-asian="normal" style:font-weight-complex="normal"/>
    </style:style>
    <style:style style:name="T3709" style:family="text">
      <style:text-properties fo:font-weight="normal" officeooo:rsid="07fc7e02" style:font-weight-asian="normal" style:font-weight-complex="normal"/>
    </style:style>
    <style:style style:name="T3710" style:family="text">
      <style:text-properties fo:font-weight="normal" officeooo:rsid="07fd7c91" style:font-weight-asian="normal" style:font-weight-complex="normal"/>
    </style:style>
    <style:style style:name="T3711" style:family="text">
      <style:text-properties fo:font-weight="normal" officeooo:rsid="07fe92e8" style:font-weight-asian="normal" style:font-weight-complex="normal"/>
    </style:style>
    <style:style style:name="T3712" style:family="text">
      <style:text-properties fo:font-weight="normal" officeooo:rsid="0801967a" style:font-weight-asian="normal" style:font-weight-complex="normal"/>
    </style:style>
    <style:style style:name="T3713" style:family="text">
      <style:text-properties fo:font-weight="normal" officeooo:rsid="08253b22" style:font-weight-asian="normal" style:font-weight-complex="normal"/>
    </style:style>
    <style:style style:name="T3714" style:family="text">
      <style:text-properties fo:font-weight="normal" officeooo:rsid="0825a298" style:font-weight-asian="normal" style:font-weight-complex="normal"/>
    </style:style>
    <style:style style:name="T3715" style:family="text">
      <style:text-properties fo:font-weight="normal" officeooo:rsid="08338308" style:font-weight-asian="normal" style:font-weight-complex="normal"/>
    </style:style>
    <style:style style:name="T3716" style:family="text">
      <style:text-properties fo:font-weight="normal" officeooo:rsid="0834cd56" style:font-weight-asian="normal" style:font-weight-complex="normal"/>
    </style:style>
    <style:style style:name="T3717" style:family="text">
      <style:text-properties fo:font-weight="normal" officeooo:rsid="0847848e" style:font-weight-asian="normal" style:font-weight-complex="normal"/>
    </style:style>
    <style:style style:name="T3718" style:family="text">
      <style:text-properties fo:font-weight="normal" officeooo:rsid="0b6acb2b" style:font-weight-asian="normal" style:font-weight-complex="normal"/>
    </style:style>
    <style:style style:name="T3719" style:family="text">
      <style:text-properties fo:font-weight="normal" officeooo:rsid="0c55cdf0" style:font-weight-asian="normal" style:font-weight-complex="normal"/>
    </style:style>
    <style:style style:name="T3720" style:family="text">
      <style:text-properties fo:font-weight="normal" officeooo:rsid="0c58adee" style:font-weight-asian="normal" style:font-weight-complex="normal"/>
    </style:style>
    <style:style style:name="T3721" style:family="text">
      <style:text-properties fo:font-weight="normal" officeooo:rsid="0c5adf70" style:font-weight-asian="normal" style:font-weight-complex="normal"/>
    </style:style>
    <style:style style:name="T3722" style:family="text">
      <style:text-properties fo:font-weight="normal" officeooo:rsid="0c5bc35b" style:font-weight-asian="normal" style:font-weight-complex="normal"/>
    </style:style>
    <style:style style:name="T3723" style:family="text">
      <style:text-properties fo:font-weight="normal" officeooo:rsid="0c5d9fac" style:font-weight-asian="normal" style:font-weight-complex="normal"/>
    </style:style>
    <style:style style:name="T3724" style:family="text">
      <style:text-properties fo:font-weight="normal" officeooo:rsid="0c887ea0" style:font-weight-asian="normal" style:font-weight-complex="normal"/>
    </style:style>
    <style:style style:name="T3725" style:family="text">
      <style:text-properties fo:font-weight="normal" officeooo:rsid="0c8953cf" style:font-weight-asian="normal" style:font-weight-complex="normal"/>
    </style:style>
    <style:style style:name="T3726" style:family="text">
      <style:text-properties fo:font-weight="normal" officeooo:rsid="0cc425da" style:font-weight-asian="normal" style:font-weight-complex="normal"/>
    </style:style>
    <style:style style:name="T3727" style:family="text">
      <style:text-properties fo:font-weight="normal" officeooo:rsid="0cc501ba" style:font-weight-asian="normal" style:font-weight-complex="normal"/>
    </style:style>
    <style:style style:name="T3728" style:family="text">
      <style:text-properties fo:font-weight="normal" officeooo:rsid="0c9a4b5e" style:font-weight-asian="normal" style:font-weight-complex="normal"/>
    </style:style>
    <style:style style:name="T3729" style:family="text">
      <style:text-properties fo:font-weight="normal" officeooo:rsid="0d8152b5" style:font-weight-asian="normal" style:font-weight-complex="normal"/>
    </style:style>
    <style:style style:name="T3730" style:family="text">
      <style:text-properties fo:font-weight="normal" officeooo:rsid="0d82cdf5" style:font-weight-asian="normal" style:font-weight-complex="normal"/>
    </style:style>
    <style:style style:name="T3731" style:family="text">
      <style:text-properties fo:font-weight="normal" officeooo:rsid="0d84c924" style:font-weight-asian="normal" style:font-weight-complex="normal"/>
    </style:style>
    <style:style style:name="T3732" style:family="text">
      <style:text-properties fo:font-weight="normal" officeooo:rsid="0b7a6c76" style:font-weight-asian="normal" style:font-weight-complex="normal"/>
    </style:style>
    <style:style style:name="T3733" style:family="text">
      <style:text-properties fo:font-weight="normal" officeooo:rsid="0ec67855" style:font-weight-asian="normal" style:font-weight-complex="normal"/>
    </style:style>
    <style:style style:name="T3734" style:family="text">
      <style:text-properties fo:font-weight="normal" officeooo:rsid="0ec76a76" style:font-weight-asian="normal" style:font-weight-complex="normal"/>
    </style:style>
    <style:style style:name="T3735" style:family="text">
      <style:text-properties fo:font-weight="normal" officeooo:rsid="0ec7a52a" style:font-weight-asian="normal" style:font-weight-complex="normal"/>
    </style:style>
    <style:style style:name="T3736" style:family="text">
      <style:text-properties fo:font-weight="normal" officeooo:rsid="0efcd613" style:font-weight-asian="normal" style:font-weight-complex="normal"/>
    </style:style>
    <style:style style:name="T3737" style:family="text">
      <style:text-properties fo:font-weight="normal" officeooo:rsid="0fae8be9" style:font-weight-asian="normal" style:font-weight-complex="normal"/>
    </style:style>
    <style:style style:name="T3738" style:family="text">
      <style:text-properties fo:font-weight="normal" officeooo:rsid="0fb01fc0" style:font-weight-asian="normal" style:font-weight-complex="normal"/>
    </style:style>
    <style:style style:name="T3739" style:family="text">
      <style:text-properties fo:font-weight="normal" officeooo:rsid="0fb34a6f" style:font-weight-asian="normal" style:font-weight-complex="normal"/>
    </style:style>
    <style:style style:name="T3740" style:family="text">
      <style:text-properties fo:font-weight="normal" officeooo:rsid="109f675b" style:font-weight-asian="normal" style:font-weight-complex="normal"/>
    </style:style>
    <style:style style:name="T3741" style:family="text">
      <style:text-properties fo:font-weight="normal" officeooo:rsid="10d80c4d" style:font-weight-asian="normal" style:font-weight-complex="normal"/>
    </style:style>
    <style:style style:name="T3742" style:family="text">
      <style:text-properties fo:font-weight="normal" officeooo:rsid="10e0bd9d" style:font-weight-asian="normal" style:font-weight-complex="normal"/>
    </style:style>
    <style:style style:name="T3743" style:family="text">
      <style:text-properties fo:font-weight="normal" officeooo:rsid="1353dc85" style:font-weight-asian="normal" style:font-weight-complex="normal"/>
    </style:style>
    <style:style style:name="T3744" style:family="text">
      <style:text-properties fo:font-weight="normal" officeooo:rsid="1354a7ef" style:font-weight-asian="normal" style:font-weight-complex="normal"/>
    </style:style>
    <style:style style:name="T3745" style:family="text">
      <style:text-properties fo:font-weight="normal" officeooo:rsid="13563d67" style:font-weight-asian="normal" style:font-weight-complex="normal"/>
    </style:style>
    <style:style style:name="T3746" style:family="text">
      <style:text-properties fo:font-weight="normal" officeooo:rsid="135769cb" style:font-weight-asian="normal" style:font-weight-complex="normal"/>
    </style:style>
    <style:style style:name="T3747" style:family="text">
      <style:text-properties fo:font-weight="normal" officeooo:rsid="135811c7" style:font-weight-asian="normal" style:font-weight-complex="normal"/>
    </style:style>
    <style:style style:name="T3748" style:family="text">
      <style:text-properties fo:font-weight="normal" officeooo:rsid="13a6abad" style:font-weight-asian="normal" style:font-weight-complex="normal"/>
    </style:style>
    <style:style style:name="T3749" style:family="text">
      <style:text-properties fo:font-weight="normal" officeooo:rsid="1437a5a6" style:font-weight-asian="normal" style:font-weight-complex="normal"/>
    </style:style>
    <style:style style:name="T3750" style:family="text">
      <style:text-properties fo:font-weight="normal" officeooo:rsid="1438e2d9" style:font-weight-asian="normal" style:font-weight-complex="normal"/>
    </style:style>
    <style:style style:name="T3751" style:family="text">
      <style:text-properties fo:font-weight="normal" officeooo:rsid="14416112" style:font-weight-asian="normal" style:font-weight-complex="normal"/>
    </style:style>
    <style:style style:name="T3752" style:family="text">
      <style:text-properties fo:font-weight="normal" officeooo:rsid="14f9b3a4" style:font-weight-asian="normal" style:font-weight-complex="normal"/>
    </style:style>
    <style:style style:name="T3753" style:family="text">
      <style:text-properties fo:font-weight="normal" officeooo:rsid="14fa3046" style:font-weight-asian="normal" style:font-weight-complex="normal"/>
    </style:style>
    <style:style style:name="T3754" style:family="text">
      <style:text-properties fo:font-weight="normal" officeooo:rsid="15f308b2" style:font-weight-asian="normal" style:font-weight-complex="normal"/>
    </style:style>
    <style:style style:name="T3755" style:family="text">
      <style:text-properties fo:font-weight="normal" officeooo:rsid="15fbc524" style:font-weight-asian="normal" style:font-weight-complex="normal"/>
    </style:style>
    <style:style style:name="T3756" style:family="text">
      <style:text-properties fo:font-weight="normal" officeooo:rsid="162dec98" style:font-weight-asian="normal" style:font-weight-complex="normal"/>
    </style:style>
    <style:style style:name="T3757" style:family="text">
      <style:text-properties fo:font-weight="normal" officeooo:rsid="15beabd4"/>
    </style:style>
    <style:style style:name="T3758" style:family="text">
      <style:text-properties fo:font-weight="normal" officeooo:rsid="15bf2111"/>
    </style:style>
    <style:style style:name="T3759" style:family="text">
      <style:text-properties officeooo:rsid="06ab35cb"/>
    </style:style>
    <style:style style:name="T3760" style:family="text">
      <style:text-properties officeooo:rsid="071e8640"/>
    </style:style>
    <style:style style:name="T3761" style:family="text">
      <style:text-properties officeooo:rsid="07206618"/>
    </style:style>
    <style:style style:name="T3762" style:family="text">
      <style:text-properties officeooo:rsid="0721a4ab"/>
    </style:style>
    <style:style style:name="T3763" style:family="text">
      <style:text-properties officeooo:rsid="072f0d6d"/>
    </style:style>
    <style:style style:name="T3764" style:family="text">
      <style:text-properties officeooo:rsid="0731b4e8"/>
    </style:style>
    <style:style style:name="T3765" style:family="text">
      <style:text-properties officeooo:rsid="073680ff"/>
    </style:style>
    <style:style style:name="T3766" style:family="text">
      <style:text-properties officeooo:rsid="0737e110"/>
    </style:style>
    <style:style style:name="T3767" style:family="text">
      <style:text-properties officeooo:rsid="073b2457"/>
    </style:style>
    <style:style style:name="T3768" style:family="text">
      <style:text-properties officeooo:rsid="073bc9ac"/>
    </style:style>
    <style:style style:name="T3769" style:family="text">
      <style:text-properties officeooo:rsid="0741c8c4"/>
    </style:style>
    <style:style style:name="T3770" style:family="text">
      <style:text-properties officeooo:rsid="0743a8ff"/>
    </style:style>
    <style:style style:name="T3771" style:family="text">
      <style:text-properties officeooo:rsid="0746ac08"/>
    </style:style>
    <style:style style:name="T3772" style:family="text">
      <style:text-properties officeooo:rsid="0748037d"/>
    </style:style>
    <style:style style:name="T3773" style:family="text">
      <style:text-properties officeooo:rsid="074bb5f6"/>
    </style:style>
    <style:style style:name="T3774" style:family="text">
      <style:text-properties officeooo:rsid="074cb4d9"/>
    </style:style>
    <style:style style:name="T3775" style:family="text">
      <style:text-properties officeooo:rsid="074d709a"/>
    </style:style>
    <style:style style:name="T3776" style:family="text">
      <style:text-properties officeooo:rsid="0751004f"/>
    </style:style>
    <style:style style:name="T3777" style:family="text">
      <style:text-properties style:text-line-through-style="none" style:text-line-through-type="none" fo:font-style="italic" style:font-style-asian="italic" style:font-style-complex="italic"/>
    </style:style>
    <style:style style:name="T3778" style:family="text">
      <style:text-properties style:text-line-through-style="none" style:text-line-through-type="none" fo:font-style="italic" officeooo:rsid="075119cf" style:font-style-asian="italic" style:font-style-complex="italic"/>
    </style:style>
    <style:style style:name="T3779" style:family="text">
      <style:text-properties style:text-line-through-style="none" style:text-line-through-type="none" fo:font-style="italic" officeooo:rsid="0dc85cca" style:font-style-asian="italic" style:font-style-complex="italic"/>
    </style:style>
    <style:style style:name="T3780" style:family="text">
      <style:text-properties style:text-line-through-style="none" style:text-line-through-type="none" fo:font-style="italic" officeooo:rsid="08642038" style:font-style-asian="italic" style:font-style-complex="italic"/>
    </style:style>
    <style:style style:name="T3781" style:family="text">
      <style:text-properties style:text-line-through-style="none" style:text-line-through-type="none" fo:font-style="normal" officeooo:rsid="07ed8ab7" style:font-style-asian="normal" style:font-style-complex="normal"/>
    </style:style>
    <style:style style:name="T3782" style:family="text">
      <style:text-properties style:text-line-through-style="none" style:text-line-through-type="none" fo:font-style="normal" officeooo:rsid="07eddb77" style:font-style-asian="normal" style:font-style-complex="normal"/>
    </style:style>
    <style:style style:name="T3783" style:family="text">
      <style:text-properties style:text-line-through-style="none" style:text-line-through-type="none" fo:font-style="normal" officeooo:rsid="08642038" style:font-style-asian="normal" style:font-style-complex="normal"/>
    </style:style>
    <style:style style:name="T3784" style:family="text">
      <style:text-properties style:text-line-through-style="none" style:text-line-through-type="none" fo:font-style="normal" officeooo:rsid="0dc85cca" style:font-style-asian="normal" style:font-style-complex="normal"/>
    </style:style>
    <style:style style:name="T3785" style:family="text">
      <style:text-properties style:text-line-through-style="none" style:text-line-through-type="none" fo:font-style="normal" officeooo:rsid="075119cf" style:font-style-asian="normal" style:font-style-complex="normal"/>
    </style:style>
    <style:style style:name="T3786" style:family="text">
      <style:text-properties officeooo:rsid="0752ec5b"/>
    </style:style>
    <style:style style:name="T3787" style:family="text">
      <style:text-properties officeooo:rsid="0754b6e8"/>
    </style:style>
    <style:style style:name="T3788" style:family="text">
      <style:text-properties officeooo:rsid="0755151b"/>
    </style:style>
    <style:style style:name="T3789" style:family="text">
      <style:text-properties officeooo:rsid="04f28be4"/>
    </style:style>
    <style:style style:name="T3790" style:family="text">
      <style:text-properties officeooo:rsid="07551ea6"/>
    </style:style>
    <style:style style:name="T3791" style:family="text">
      <style:text-properties officeooo:rsid="0756422c"/>
    </style:style>
    <style:style style:name="T3792" style:family="text">
      <style:text-properties officeooo:rsid="0757b7ae"/>
    </style:style>
    <style:style style:name="T3793" style:family="text">
      <style:text-properties officeooo:rsid="0758f014"/>
    </style:style>
    <style:style style:name="T3794" style:family="text">
      <style:text-properties officeooo:rsid="075d6a66"/>
    </style:style>
    <style:style style:name="T3795" style:family="text">
      <style:text-properties officeooo:rsid="07603b31"/>
    </style:style>
    <style:style style:name="T3796" style:family="text">
      <style:text-properties officeooo:rsid="0761683d"/>
    </style:style>
    <style:style style:name="T3797" style:family="text">
      <style:text-properties officeooo:rsid="07619e8a"/>
    </style:style>
    <style:style style:name="T3798" style:family="text">
      <style:text-properties officeooo:rsid="07669509"/>
    </style:style>
    <style:style style:name="T3799" style:family="text">
      <style:text-properties officeooo:rsid="0767908d"/>
    </style:style>
    <style:style style:name="T3800" style:family="text">
      <style:text-properties officeooo:rsid="076b1a02"/>
    </style:style>
    <style:style style:name="T3801" style:family="text">
      <style:text-properties officeooo:rsid="076cdd78"/>
    </style:style>
    <style:style style:name="T3802" style:family="text">
      <style:text-properties officeooo:rsid="077216ee"/>
    </style:style>
    <style:style style:name="T3803" style:family="text">
      <style:text-properties officeooo:rsid="07797ee0"/>
    </style:style>
    <style:style style:name="T3804" style:family="text">
      <style:text-properties officeooo:rsid="077987fd"/>
    </style:style>
    <style:style style:name="T3805" style:family="text">
      <style:text-properties officeooo:rsid="077b3fe4"/>
    </style:style>
    <style:style style:name="T3806" style:family="text">
      <style:text-properties officeooo:rsid="077e6ea0"/>
    </style:style>
    <style:style style:name="T3807" style:family="text">
      <style:text-properties officeooo:rsid="077e9471"/>
    </style:style>
    <style:style style:name="T3808" style:family="text">
      <style:text-properties officeooo:rsid="0782fc77"/>
    </style:style>
    <style:style style:name="T3809" style:family="text">
      <style:text-properties officeooo:rsid="07841ce8"/>
    </style:style>
    <style:style style:name="T3810" style:family="text">
      <style:text-properties officeooo:rsid="078bd78d"/>
    </style:style>
    <style:style style:name="T3811" style:family="text">
      <style:text-properties officeooo:rsid="078c9b0d"/>
    </style:style>
    <style:style style:name="T3812" style:family="text">
      <style:text-properties officeooo:rsid="0799c71b"/>
    </style:style>
    <style:style style:name="T3813" style:family="text">
      <style:text-properties officeooo:rsid="079ad979"/>
    </style:style>
    <style:style style:name="T3814" style:family="text">
      <style:text-properties officeooo:rsid="079d0eb7"/>
    </style:style>
    <style:style style:name="T3815" style:family="text">
      <style:text-properties officeooo:rsid="07a45bf7"/>
    </style:style>
    <style:style style:name="T3816" style:family="text">
      <style:text-properties officeooo:rsid="07a5eaf1"/>
    </style:style>
    <style:style style:name="T3817" style:family="text">
      <style:text-properties officeooo:rsid="07a893bb"/>
    </style:style>
    <style:style style:name="T3818" style:family="text">
      <style:text-properties officeooo:rsid="07a90447"/>
    </style:style>
    <style:style style:name="T3819" style:family="text">
      <style:text-properties officeooo:rsid="07af6a4f"/>
    </style:style>
    <style:style style:name="T3820" style:family="text">
      <style:text-properties officeooo:rsid="07b16c73"/>
    </style:style>
    <style:style style:name="T3821" style:family="text">
      <style:text-properties officeooo:rsid="07b1a326"/>
    </style:style>
    <style:style style:name="T3822" style:family="text">
      <style:text-properties officeooo:rsid="07b36eb4"/>
    </style:style>
    <style:style style:name="T3823" style:family="text">
      <style:text-properties officeooo:rsid="07b5d285"/>
    </style:style>
    <style:style style:name="T3824" style:family="text">
      <style:text-properties officeooo:rsid="07bbf616"/>
    </style:style>
    <style:style style:name="T3825" style:family="text">
      <style:text-properties officeooo:rsid="07c1b0a8"/>
    </style:style>
    <style:style style:name="T3826" style:family="text">
      <style:text-properties officeooo:rsid="07c46d71"/>
    </style:style>
    <style:style style:name="T3827" style:family="text">
      <style:text-properties officeooo:rsid="058581b3"/>
    </style:style>
    <style:style style:name="T3828" style:family="text">
      <style:text-properties officeooo:rsid="07ca4da9"/>
    </style:style>
    <style:style style:name="T3829" style:family="text">
      <style:text-properties officeooo:rsid="07d0f089"/>
    </style:style>
    <style:style style:name="T3830" style:family="text">
      <style:text-properties officeooo:rsid="07d62794"/>
    </style:style>
    <style:style style:name="T3831" style:family="text">
      <style:text-properties officeooo:rsid="07d686cb"/>
    </style:style>
    <style:style style:name="T3832" style:family="text">
      <style:text-properties officeooo:rsid="07e1a701"/>
    </style:style>
    <style:style style:name="T3833" style:family="text">
      <style:text-properties officeooo:rsid="07e3ec07"/>
    </style:style>
    <style:style style:name="T3834" style:family="text">
      <style:text-properties officeooo:rsid="07e826fd"/>
    </style:style>
    <style:style style:name="T3835" style:family="text">
      <style:text-properties officeooo:rsid="04785d17"/>
    </style:style>
    <style:style style:name="T3836" style:family="text">
      <style:text-properties officeooo:rsid="07ea2676"/>
    </style:style>
    <style:style style:name="T3837" style:family="text">
      <style:text-properties officeooo:rsid="07ecbb66"/>
    </style:style>
    <style:style style:name="T3838" style:family="text">
      <style:text-properties officeooo:rsid="07f20708"/>
    </style:style>
    <style:style style:name="T3839" style:family="text">
      <style:text-properties officeooo:rsid="07f4ef93"/>
    </style:style>
    <style:style style:name="T3840" style:family="text">
      <style:text-properties officeooo:rsid="07f62a8c"/>
    </style:style>
    <style:style style:name="T3841" style:family="text">
      <style:text-properties officeooo:rsid="07f7934c"/>
    </style:style>
    <style:style style:name="T3842" style:family="text">
      <style:text-properties officeooo:rsid="07fbc02e"/>
    </style:style>
    <style:style style:name="T3843" style:family="text">
      <style:text-properties officeooo:rsid="07fc7e02"/>
    </style:style>
    <style:style style:name="T3844" style:family="text">
      <style:text-properties officeooo:rsid="0800978a"/>
    </style:style>
    <style:style style:name="T3845" style:family="text">
      <style:text-properties officeooo:rsid="073f73b3"/>
    </style:style>
    <style:style style:name="T3846" style:family="text">
      <style:text-properties officeooo:rsid="07fe92e8"/>
    </style:style>
    <style:style style:name="T3847" style:family="text">
      <style:text-properties officeooo:rsid="080281f4"/>
    </style:style>
    <style:style style:name="T3848" style:family="text">
      <style:text-properties officeooo:rsid="0816e81c"/>
    </style:style>
    <style:style style:name="T3849" style:family="text">
      <style:text-properties officeooo:rsid="081a4bf2"/>
    </style:style>
    <style:style style:name="T3850" style:family="text">
      <style:text-properties officeooo:rsid="081a50e9"/>
    </style:style>
    <style:style style:name="T3851" style:family="text">
      <style:text-properties officeooo:rsid="080cb82d"/>
    </style:style>
    <style:style style:name="T3852" style:family="text">
      <style:text-properties officeooo:rsid="081ae9dd"/>
    </style:style>
    <style:style style:name="T3853" style:family="text">
      <style:text-properties officeooo:rsid="081ed75b"/>
    </style:style>
    <style:style style:name="T3854" style:family="text">
      <style:text-properties officeooo:rsid="08253b22"/>
    </style:style>
    <style:style style:name="T3855" style:family="text">
      <style:text-properties officeooo:rsid="082bdf8e"/>
    </style:style>
    <style:style style:name="T3856" style:family="text">
      <style:text-properties officeooo:rsid="082d0d49"/>
    </style:style>
    <style:style style:name="T3857" style:family="text">
      <style:text-properties officeooo:rsid="082ea6ed"/>
    </style:style>
    <style:style style:name="T3858" style:family="text">
      <style:text-properties officeooo:rsid="0832950d"/>
    </style:style>
    <style:style style:name="T3859" style:family="text">
      <style:text-properties officeooo:rsid="084129eb"/>
    </style:style>
    <style:style style:name="T3860" style:family="text">
      <style:text-properties officeooo:rsid="084716d3"/>
    </style:style>
    <style:style style:name="T3861" style:family="text">
      <style:text-properties officeooo:rsid="084a0fd1"/>
    </style:style>
    <style:style style:name="T3862" style:family="text">
      <style:text-properties officeooo:rsid="085103e5"/>
    </style:style>
    <style:style style:name="T3863" style:family="text">
      <style:text-properties officeooo:rsid="08514341"/>
    </style:style>
    <style:style style:name="T3864" style:family="text">
      <style:text-properties officeooo:rsid="0851e706"/>
    </style:style>
    <style:style style:name="T3865" style:family="text">
      <style:text-properties officeooo:rsid="0853deba"/>
    </style:style>
    <style:style style:name="T3866" style:family="text">
      <style:text-properties officeooo:rsid="085568fc"/>
    </style:style>
    <style:style style:name="T3867" style:family="text">
      <style:text-properties officeooo:rsid="08599e8d"/>
    </style:style>
    <style:style style:name="T3868" style:family="text">
      <style:text-properties officeooo:rsid="08611288"/>
    </style:style>
    <style:style style:name="T3869" style:family="text">
      <style:text-properties officeooo:rsid="086347a8"/>
    </style:style>
    <style:style style:name="T3870" style:family="text">
      <style:text-properties officeooo:rsid="0864013a"/>
    </style:style>
    <style:style style:name="T3871" style:family="text">
      <style:text-properties officeooo:rsid="086b305e"/>
    </style:style>
    <style:style style:name="T3872" style:family="text">
      <style:text-properties fo:font-weight="bold" officeooo:rsid="0c14f997" style:font-weight-asian="bold" style:font-weight-complex="bold"/>
    </style:style>
    <style:style style:name="T3873" style:family="text">
      <style:text-properties officeooo:rsid="088ccbe8"/>
    </style:style>
    <style:style style:name="T3874" style:family="text">
      <style:text-properties officeooo:rsid="089928dd"/>
    </style:style>
    <style:style style:name="T3875" style:family="text">
      <style:text-properties officeooo:rsid="089f9baa"/>
    </style:style>
    <style:style style:name="T3876" style:family="text">
      <style:text-properties officeooo:rsid="08a04e23"/>
    </style:style>
    <style:style style:name="T3877" style:family="text">
      <style:text-properties officeooo:rsid="08a1a5a9"/>
    </style:style>
    <style:style style:name="T3878" style:family="text">
      <style:text-properties officeooo:rsid="08a3422d"/>
    </style:style>
    <style:style style:name="T3879" style:family="text">
      <style:text-properties officeooo:rsid="08a39c66"/>
    </style:style>
    <style:style style:name="T3880" style:family="text">
      <style:text-properties officeooo:rsid="08aa887a"/>
    </style:style>
    <style:style style:name="T3881" style:family="text">
      <style:text-properties officeooo:rsid="08ac3a66"/>
    </style:style>
    <style:style style:name="T3882" style:family="text">
      <style:text-properties officeooo:rsid="08ae43dd"/>
    </style:style>
    <style:style style:name="T3883" style:family="text">
      <style:text-properties officeooo:rsid="08b170c1"/>
    </style:style>
    <style:style style:name="T3884" style:family="text">
      <style:text-properties officeooo:rsid="08b2e3b6"/>
    </style:style>
    <style:style style:name="T3885" style:family="text">
      <style:text-properties officeooo:rsid="08b36b43"/>
    </style:style>
    <style:style style:name="T3886" style:family="text">
      <style:text-properties officeooo:rsid="08b6c927"/>
    </style:style>
    <style:style style:name="T3887" style:family="text">
      <style:text-properties officeooo:rsid="08bae9cf"/>
    </style:style>
    <style:style style:name="T3888" style:family="text">
      <style:text-properties officeooo:rsid="08bc6f1a"/>
    </style:style>
    <style:style style:name="T3889" style:family="text">
      <style:text-properties officeooo:rsid="08bd2d65"/>
    </style:style>
    <style:style style:name="T3890" style:family="text">
      <style:text-properties officeooo:rsid="08bf23d4"/>
    </style:style>
    <style:style style:name="T3891" style:family="text">
      <style:text-properties officeooo:rsid="08bf3817"/>
    </style:style>
    <style:style style:name="T3892" style:family="text">
      <style:text-properties officeooo:rsid="08c14fed"/>
    </style:style>
    <style:style style:name="T3893" style:family="text">
      <style:text-properties officeooo:rsid="08c1e73a"/>
    </style:style>
    <style:style style:name="T3894" style:family="text">
      <style:text-properties officeooo:rsid="08c360b2"/>
    </style:style>
    <style:style style:name="T3895" style:family="text">
      <style:text-properties officeooo:rsid="08c8acfa"/>
    </style:style>
    <style:style style:name="T3896" style:family="text">
      <style:text-properties officeooo:rsid="08caef99"/>
    </style:style>
    <style:style style:name="T3897" style:family="text">
      <style:text-properties officeooo:rsid="08cf7d3a"/>
    </style:style>
    <style:style style:name="T3898" style:family="text">
      <style:text-properties officeooo:rsid="08dc40b6"/>
    </style:style>
    <style:style style:name="T3899" style:family="text">
      <style:text-properties officeooo:rsid="08e2a496"/>
    </style:style>
    <style:style style:name="T3900" style:family="text">
      <style:text-properties officeooo:rsid="08e3d761"/>
    </style:style>
    <style:style style:name="T3901" style:family="text">
      <style:text-properties officeooo:rsid="08e7a060"/>
    </style:style>
    <style:style style:name="T3902" style:family="text">
      <style:text-properties officeooo:rsid="08e9b783"/>
    </style:style>
    <style:style style:name="T3903" style:family="text">
      <style:text-properties officeooo:rsid="08f163d4"/>
    </style:style>
    <style:style style:name="T3904" style:family="text">
      <style:text-properties officeooo:rsid="08f9de57"/>
    </style:style>
    <style:style style:name="T3905" style:family="text">
      <style:text-properties officeooo:rsid="08fd66bc"/>
    </style:style>
    <style:style style:name="T3906" style:family="text">
      <style:text-properties officeooo:rsid="08fd83a5"/>
    </style:style>
    <style:style style:name="T3907" style:family="text">
      <style:text-properties officeooo:rsid="08ff5d99"/>
    </style:style>
    <style:style style:name="T3908" style:family="text">
      <style:text-properties officeooo:rsid="090577f7"/>
    </style:style>
    <style:style style:name="T3909" style:family="text">
      <style:text-properties officeooo:rsid="0906f58e"/>
    </style:style>
    <style:style style:name="T3910" style:family="text">
      <style:text-properties officeooo:rsid="090924a2"/>
    </style:style>
    <style:style style:name="T3911" style:family="text">
      <style:text-properties officeooo:rsid="0913244f"/>
    </style:style>
    <style:style style:name="T3912" style:family="text">
      <style:text-properties officeooo:rsid="09149a43"/>
    </style:style>
    <style:style style:name="T3913" style:family="text">
      <style:text-properties officeooo:rsid="091ea28a"/>
    </style:style>
    <style:style style:name="T3914" style:family="text">
      <style:text-properties officeooo:rsid="095417cb"/>
    </style:style>
    <style:style style:name="T3915" style:family="text">
      <style:text-properties officeooo:rsid="09885d8b"/>
    </style:style>
    <style:style style:name="T3916" style:family="text">
      <style:text-properties officeooo:rsid="098a272a"/>
    </style:style>
    <style:style style:name="T3917" style:family="text">
      <style:text-properties officeooo:rsid="098b24ff"/>
    </style:style>
    <style:style style:name="T3918" style:family="text">
      <style:text-properties officeooo:rsid="098c5be6"/>
    </style:style>
    <style:style style:name="T3919" style:family="text">
      <style:text-properties officeooo:rsid="098e72de"/>
    </style:style>
    <style:style style:name="T3920" style:family="text">
      <style:text-properties officeooo:rsid="0990b2b0"/>
    </style:style>
    <style:style style:name="T3921" style:family="text">
      <style:text-properties officeooo:rsid="0990cefd"/>
    </style:style>
    <style:style style:name="T3922" style:family="text">
      <style:text-properties officeooo:rsid="0994c67c"/>
    </style:style>
    <style:style style:name="T3923" style:family="text">
      <style:text-properties officeooo:rsid="099789f9"/>
    </style:style>
    <style:style style:name="T3924" style:family="text">
      <style:text-properties officeooo:rsid="099a8a46"/>
    </style:style>
    <style:style style:name="T3925" style:family="text">
      <style:text-properties officeooo:rsid="099bdb64"/>
    </style:style>
    <style:style style:name="T3926" style:family="text">
      <style:text-properties officeooo:rsid="09a0b9a2"/>
    </style:style>
    <style:style style:name="T3927" style:family="text">
      <style:text-properties officeooo:rsid="09a84357"/>
    </style:style>
    <style:style style:name="T3928" style:family="text">
      <style:text-properties officeooo:rsid="09a8bff6"/>
    </style:style>
    <style:style style:name="T3929" style:family="text">
      <style:text-properties officeooo:rsid="09aa1dbf"/>
    </style:style>
    <style:style style:name="T3930" style:family="text">
      <style:text-properties officeooo:rsid="09b784a1"/>
    </style:style>
    <style:style style:name="T3931" style:family="text">
      <style:text-properties officeooo:rsid="038f6f7a"/>
    </style:style>
    <style:style style:name="T3932" style:family="text">
      <style:text-properties officeooo:rsid="09b83d47"/>
    </style:style>
    <style:style style:name="T3933" style:family="text">
      <style:text-properties officeooo:rsid="09b95728"/>
    </style:style>
    <style:style style:name="T3934" style:family="text">
      <style:text-properties officeooo:rsid="09bcc465"/>
    </style:style>
    <style:style style:name="T3935" style:family="text">
      <style:text-properties officeooo:rsid="09cec2d7"/>
    </style:style>
    <style:style style:name="T3936" style:family="text">
      <style:text-properties officeooo:rsid="09d32977"/>
    </style:style>
    <style:style style:name="T3937" style:family="text">
      <style:text-properties officeooo:rsid="09d51760"/>
    </style:style>
    <style:style style:name="T3938" style:family="text">
      <style:text-properties officeooo:rsid="09d701a1"/>
    </style:style>
    <style:style style:name="T3939" style:family="text">
      <style:text-properties officeooo:rsid="09d84006"/>
    </style:style>
    <style:style style:name="T3940" style:family="text">
      <style:text-properties officeooo:rsid="09da08a6"/>
    </style:style>
    <style:style style:name="T3941" style:family="text">
      <style:text-properties officeooo:rsid="09db61ba"/>
    </style:style>
    <style:style style:name="T3942" style:family="text">
      <style:text-properties officeooo:rsid="09de59e6"/>
    </style:style>
    <style:style style:name="T3943" style:family="text">
      <style:text-properties officeooo:rsid="09dfcca9"/>
    </style:style>
    <style:style style:name="T3944" style:family="text">
      <style:text-properties officeooo:rsid="01043873"/>
    </style:style>
    <style:style style:name="T3945" style:family="text">
      <style:text-properties officeooo:rsid="09e1ab62"/>
    </style:style>
    <style:style style:name="T3946" style:family="text">
      <style:text-properties officeooo:rsid="09e6ece6"/>
    </style:style>
    <style:style style:name="T3947" style:family="text">
      <style:text-properties officeooo:rsid="06049ef4"/>
    </style:style>
    <style:style style:name="T3948" style:family="text">
      <style:text-properties officeooo:rsid="09e8de39"/>
    </style:style>
    <style:style style:name="T3949" style:family="text">
      <style:text-properties officeooo:rsid="09ec322e"/>
    </style:style>
    <style:style style:name="T3950" style:family="text">
      <style:text-properties officeooo:rsid="09ed5206"/>
    </style:style>
    <style:style style:name="T3951" style:family="text">
      <style:text-properties officeooo:rsid="09f25060"/>
    </style:style>
    <style:style style:name="T3952" style:family="text">
      <style:text-properties officeooo:rsid="09f67761"/>
    </style:style>
    <style:style style:name="T3953" style:family="text">
      <style:text-properties officeooo:rsid="0a79fb5d"/>
    </style:style>
    <style:style style:name="T3954" style:family="text">
      <style:text-properties officeooo:rsid="0a881c6a"/>
    </style:style>
    <style:style style:name="T3955" style:family="text">
      <style:text-properties officeooo:rsid="0acb6e47"/>
    </style:style>
    <style:style style:name="T3956" style:family="text">
      <style:text-properties officeooo:rsid="0b180a58"/>
    </style:style>
    <style:style style:name="T3957" style:family="text">
      <style:text-properties officeooo:rsid="0b18742e"/>
    </style:style>
    <style:style style:name="T3958" style:family="text">
      <style:text-properties officeooo:rsid="0b19413b"/>
    </style:style>
    <style:style style:name="T3959" style:family="text">
      <style:text-properties officeooo:rsid="0b230884"/>
    </style:style>
    <style:style style:name="T3960" style:family="text">
      <style:text-properties officeooo:rsid="0b235d85"/>
    </style:style>
    <style:style style:name="T3961" style:family="text">
      <style:text-properties officeooo:rsid="0b283a86"/>
    </style:style>
    <style:style style:name="T3962" style:family="text">
      <style:text-properties officeooo:rsid="0b2b4e4e"/>
    </style:style>
    <style:style style:name="T3963" style:family="text">
      <style:text-properties officeooo:rsid="0b2ba055"/>
    </style:style>
    <style:style style:name="T3964" style:family="text">
      <style:text-properties officeooo:rsid="0b2fcb1c"/>
    </style:style>
    <style:style style:name="T3965" style:family="text">
      <style:text-properties officeooo:rsid="0b317e63"/>
    </style:style>
    <style:style style:name="T3966" style:family="text">
      <style:text-properties officeooo:rsid="0b39cccd"/>
    </style:style>
    <style:style style:name="T3967" style:family="text">
      <style:text-properties officeooo:rsid="0b3b1bef"/>
    </style:style>
    <style:style style:name="T3968" style:family="text">
      <style:text-properties officeooo:rsid="0b3d1bbb"/>
    </style:style>
    <style:style style:name="T3969" style:family="text">
      <style:text-properties officeooo:rsid="0b438e10"/>
    </style:style>
    <style:style style:name="T3970" style:family="text">
      <style:text-properties officeooo:rsid="0b4731ee"/>
    </style:style>
    <style:style style:name="T3971" style:family="text">
      <style:text-properties officeooo:rsid="0b49d021"/>
    </style:style>
    <style:style style:name="T3972" style:family="text">
      <style:text-properties officeooo:rsid="0b5092e5"/>
    </style:style>
    <style:style style:name="T3973" style:family="text">
      <style:text-properties officeooo:rsid="0b57ec78"/>
    </style:style>
    <style:style style:name="T3974" style:family="text">
      <style:text-properties officeooo:rsid="0b596d11"/>
    </style:style>
    <style:style style:name="T3975" style:family="text">
      <style:text-properties officeooo:rsid="0b62a58a"/>
    </style:style>
    <style:style style:name="T3976" style:family="text">
      <style:text-properties officeooo:rsid="0b659b14"/>
    </style:style>
    <style:style style:name="T3977" style:family="text">
      <style:text-properties officeooo:rsid="0b685fae"/>
    </style:style>
    <style:style style:name="T3978" style:family="text">
      <style:text-properties officeooo:rsid="0b6acb2b"/>
    </style:style>
    <style:style style:name="T3979" style:family="text">
      <style:text-properties officeooo:rsid="0b73bfeb"/>
    </style:style>
    <style:style style:name="T3980" style:family="text">
      <style:text-properties officeooo:rsid="0b73f574"/>
    </style:style>
    <style:style style:name="T3981" style:family="text">
      <style:text-properties officeooo:rsid="0b754304"/>
    </style:style>
    <style:style style:name="T3982" style:family="text">
      <style:text-properties officeooo:rsid="0b78e963"/>
    </style:style>
    <style:style style:name="T3983" style:family="text">
      <style:text-properties officeooo:rsid="0b7a6c76"/>
    </style:style>
    <style:style style:name="T3984" style:family="text">
      <style:text-properties officeooo:rsid="0b827835"/>
    </style:style>
    <style:style style:name="T3985" style:family="text">
      <style:text-properties officeooo:rsid="0b86e3a7"/>
    </style:style>
    <style:style style:name="T3986" style:family="text">
      <style:text-properties officeooo:rsid="0ba35c7a"/>
    </style:style>
    <style:style style:name="T3987" style:family="text">
      <style:text-properties officeooo:rsid="0ba6b179"/>
    </style:style>
    <style:style style:name="T3988" style:family="text">
      <style:text-properties officeooo:rsid="0ba9116d"/>
    </style:style>
    <style:style style:name="T3989" style:family="text">
      <style:text-properties officeooo:rsid="0baa68fe"/>
    </style:style>
    <style:style style:name="T3990" style:family="text">
      <style:text-properties officeooo:rsid="0bae230c"/>
    </style:style>
    <style:style style:name="T3991" style:family="text">
      <style:text-properties officeooo:rsid="0bb1c05a"/>
    </style:style>
    <style:style style:name="T3992" style:family="text">
      <style:text-properties officeooo:rsid="0bbc3188"/>
    </style:style>
    <style:style style:name="T3993" style:family="text">
      <style:text-properties officeooo:rsid="0bbf4b96"/>
    </style:style>
    <style:style style:name="T3994" style:family="text">
      <style:text-properties officeooo:rsid="0bc2b616"/>
    </style:style>
    <style:style style:name="T3995" style:family="text">
      <style:text-properties officeooo:rsid="0bc45759"/>
    </style:style>
    <style:style style:name="T3996" style:family="text">
      <style:text-properties officeooo:rsid="0bc98cf3"/>
    </style:style>
    <style:style style:name="T3997" style:family="text">
      <style:text-properties officeooo:rsid="0bb290db"/>
    </style:style>
    <style:style style:name="T3998" style:family="text">
      <style:text-properties officeooo:rsid="0bccefc3"/>
    </style:style>
    <style:style style:name="T3999" style:family="text">
      <style:text-properties officeooo:rsid="0bd9b07c"/>
    </style:style>
    <style:style style:name="T4000" style:family="text">
      <style:text-properties officeooo:rsid="0bda4bdc"/>
    </style:style>
    <style:style style:name="T4001" style:family="text">
      <style:text-properties officeooo:rsid="0bdba885"/>
    </style:style>
    <style:style style:name="T4002" style:family="text">
      <style:text-properties officeooo:rsid="0bdcf387"/>
    </style:style>
    <style:style style:name="T4003" style:family="text">
      <style:text-properties officeooo:rsid="0bdece6f"/>
    </style:style>
    <style:style style:name="T4004" style:family="text">
      <style:text-properties officeooo:rsid="0bf8a511"/>
    </style:style>
    <style:style style:name="T4005" style:family="text">
      <style:text-properties officeooo:rsid="0bfe3d41"/>
    </style:style>
    <style:style style:name="T4006" style:family="text">
      <style:text-properties officeooo:rsid="0c036ba9"/>
    </style:style>
    <style:style style:name="T4007" style:family="text">
      <style:text-properties officeooo:rsid="0c072f88"/>
    </style:style>
    <style:style style:name="T4008" style:family="text">
      <style:text-properties officeooo:rsid="0c08c0e1"/>
    </style:style>
    <style:style style:name="T4009" style:family="text">
      <style:text-properties officeooo:rsid="0c123392"/>
    </style:style>
    <style:style style:name="T4010" style:family="text">
      <style:text-properties officeooo:rsid="0c12e266"/>
    </style:style>
    <style:style style:name="T4011" style:family="text">
      <style:text-properties officeooo:rsid="0c14f997"/>
    </style:style>
    <style:style style:name="T4012" style:family="text">
      <style:text-properties officeooo:rsid="0c164f40"/>
    </style:style>
    <style:style style:name="T4013" style:family="text">
      <style:text-properties officeooo:rsid="0c16d413"/>
    </style:style>
    <style:style style:name="T4014" style:family="text">
      <style:text-properties officeooo:rsid="0c1e4cb3"/>
    </style:style>
    <style:style style:name="T4015" style:family="text">
      <style:text-properties officeooo:rsid="0c21d2ed"/>
    </style:style>
    <style:style style:name="T4016" style:family="text">
      <style:text-properties officeooo:rsid="0c235cc5"/>
    </style:style>
    <style:style style:name="T4017" style:family="text">
      <style:text-properties officeooo:rsid="0c259489"/>
    </style:style>
    <style:style style:name="T4018" style:family="text">
      <style:text-properties officeooo:rsid="0c29c3ac"/>
    </style:style>
    <style:style style:name="T4019" style:family="text">
      <style:text-properties officeooo:rsid="0c3237d8"/>
    </style:style>
    <style:style style:name="T4020" style:family="text">
      <style:text-properties officeooo:rsid="0c3346eb"/>
    </style:style>
    <style:style style:name="T4021" style:family="text">
      <style:text-properties officeooo:rsid="0c345d28"/>
    </style:style>
    <style:style style:name="T4022" style:family="text">
      <style:text-properties officeooo:rsid="0c35f8c9"/>
    </style:style>
    <style:style style:name="T4023" style:family="text">
      <style:text-properties officeooo:rsid="0c474675"/>
    </style:style>
    <style:style style:name="T4024" style:family="text">
      <style:text-properties officeooo:rsid="0c4756d6"/>
    </style:style>
    <style:style style:name="T4025" style:family="text">
      <style:text-properties officeooo:rsid="0c475803"/>
    </style:style>
    <style:style style:name="T4026" style:family="text">
      <style:text-properties officeooo:rsid="0c510fe6"/>
    </style:style>
    <style:style style:name="T4027" style:family="text">
      <style:text-properties officeooo:rsid="0c52d2e9"/>
    </style:style>
    <style:style style:name="T4028" style:family="text">
      <style:text-properties officeooo:rsid="0c532226"/>
    </style:style>
    <style:style style:name="T4029" style:family="text">
      <style:text-properties officeooo:rsid="0c55cdf0"/>
    </style:style>
    <style:style style:name="T4030" style:family="text">
      <style:text-properties officeooo:rsid="0c58adee"/>
    </style:style>
    <style:style style:name="T4031" style:family="text">
      <style:text-properties officeooo:rsid="0c5d9fac"/>
    </style:style>
    <style:style style:name="T4032" style:family="text">
      <style:text-properties officeooo:rsid="0c5e798a"/>
    </style:style>
    <style:style style:name="T4033" style:family="text">
      <style:text-properties officeooo:rsid="0c600212"/>
    </style:style>
    <style:style style:name="T4034" style:family="text">
      <style:text-properties officeooo:rsid="0c62cc0d"/>
    </style:style>
    <style:style style:name="T4035" style:family="text">
      <style:text-properties officeooo:rsid="0c6412ef"/>
    </style:style>
    <style:style style:name="T4036" style:family="text">
      <style:text-properties officeooo:rsid="0c644af7"/>
    </style:style>
    <style:style style:name="T4037" style:family="text">
      <style:text-properties officeooo:rsid="0c6d0470"/>
    </style:style>
    <style:style style:name="T4038" style:family="text">
      <style:text-properties officeooo:rsid="0c7785b7"/>
    </style:style>
    <style:style style:name="T4039" style:family="text">
      <style:text-properties officeooo:rsid="0c78a164"/>
    </style:style>
    <style:style style:name="T4040" style:family="text">
      <style:text-properties officeooo:rsid="0c7aba27"/>
    </style:style>
    <style:style style:name="T4041" style:family="text">
      <style:text-properties officeooo:rsid="0c86d246"/>
    </style:style>
    <style:style style:name="T4042" style:family="text">
      <style:text-properties officeooo:rsid="0c9a4b5e"/>
    </style:style>
    <style:style style:name="T4043" style:family="text">
      <style:text-properties officeooo:rsid="0ca0df8b"/>
    </style:style>
    <style:style style:name="T4044" style:family="text">
      <style:text-properties officeooo:rsid="0ca26e42"/>
    </style:style>
    <style:style style:name="T4045" style:family="text">
      <style:text-properties officeooo:rsid="0ca36dec"/>
    </style:style>
    <style:style style:name="T4046" style:family="text">
      <style:text-properties officeooo:rsid="0ca4188a"/>
    </style:style>
    <style:style style:name="T4047" style:family="text">
      <style:text-properties officeooo:rsid="0ca92bf8"/>
    </style:style>
    <style:style style:name="T4048" style:family="text">
      <style:text-properties officeooo:rsid="0caa7fff"/>
    </style:style>
    <style:style style:name="T4049" style:family="text">
      <style:text-properties officeooo:rsid="0cab4ba8"/>
    </style:style>
    <style:style style:name="T4050" style:family="text">
      <style:text-properties officeooo:rsid="0caba612"/>
    </style:style>
    <style:style style:name="T4051" style:family="text">
      <style:text-properties officeooo:rsid="0cb19b0c"/>
    </style:style>
    <style:style style:name="T4052" style:family="text">
      <style:text-properties officeooo:rsid="0cb36d8f"/>
    </style:style>
    <style:style style:name="T4053" style:family="text">
      <style:text-properties officeooo:rsid="0cbca474"/>
    </style:style>
    <style:style style:name="T4054" style:family="text">
      <style:text-properties officeooo:rsid="0cc5549a"/>
    </style:style>
    <style:style style:name="T4055" style:family="text">
      <style:text-properties officeooo:rsid="0ccf6278"/>
    </style:style>
    <style:style style:name="T4056" style:family="text">
      <style:text-properties officeooo:rsid="0cd87a11"/>
    </style:style>
    <style:style style:name="T4057" style:family="text">
      <style:text-properties officeooo:rsid="0cdd0aa7"/>
    </style:style>
    <style:style style:name="T4058" style:family="text">
      <style:text-properties officeooo:rsid="0cdddea0"/>
    </style:style>
    <style:style style:name="T4059" style:family="text">
      <style:text-properties officeooo:rsid="0cf2fdae"/>
    </style:style>
    <style:style style:name="T4060" style:family="text">
      <style:text-properties officeooo:rsid="0cf4772f"/>
    </style:style>
    <style:style style:name="T4061" style:family="text">
      <style:text-properties officeooo:rsid="0cf50c25"/>
    </style:style>
    <style:style style:name="T4062" style:family="text">
      <style:text-properties officeooo:rsid="0d14ceed"/>
    </style:style>
    <style:style style:name="T4063" style:family="text">
      <style:text-properties officeooo:rsid="0d274c88"/>
    </style:style>
    <style:style style:name="T4064" style:family="text">
      <style:text-properties officeooo:rsid="0d2a4547"/>
    </style:style>
    <style:style style:name="T4065" style:family="text">
      <style:text-properties officeooo:rsid="0d2bf24a"/>
    </style:style>
    <style:style style:name="T4066" style:family="text">
      <style:text-properties officeooo:rsid="0d2ccc09"/>
    </style:style>
    <style:style style:name="T4067" style:family="text">
      <style:text-properties officeooo:rsid="0d31c55b"/>
    </style:style>
    <style:style style:name="T4068" style:family="text">
      <style:text-properties officeooo:rsid="0d333c3f"/>
    </style:style>
    <style:style style:name="T4069" style:family="text">
      <style:text-properties officeooo:rsid="0d342577"/>
    </style:style>
    <style:style style:name="T4070" style:family="text">
      <style:text-properties officeooo:rsid="0d38a2a7"/>
    </style:style>
    <style:style style:name="T4071" style:family="text">
      <style:text-properties officeooo:rsid="0d3de51b"/>
    </style:style>
    <style:style style:name="T4072" style:family="text">
      <style:text-properties officeooo:rsid="0d468e3a"/>
    </style:style>
    <style:style style:name="T4073" style:family="text">
      <style:text-properties officeooo:rsid="0d4e2049"/>
    </style:style>
    <style:style style:name="T4074" style:family="text">
      <style:text-properties officeooo:rsid="0d4e2aae"/>
    </style:style>
    <style:style style:name="T4075" style:family="text">
      <style:text-properties officeooo:rsid="0d4f00b3"/>
    </style:style>
    <style:style style:name="T4076" style:family="text">
      <style:text-properties officeooo:rsid="0d4f0221"/>
    </style:style>
    <style:style style:name="T4077" style:family="text">
      <style:text-properties officeooo:rsid="0d4f0504"/>
    </style:style>
    <style:style style:name="T4078" style:family="text">
      <style:text-properties officeooo:rsid="0d502228"/>
    </style:style>
    <style:style style:name="T4079" style:family="text">
      <style:text-properties officeooo:rsid="0d569641"/>
    </style:style>
    <style:style style:name="T4080" style:family="text">
      <style:text-properties officeooo:rsid="0d60a584"/>
    </style:style>
    <style:style style:name="T4081" style:family="text">
      <style:text-properties officeooo:rsid="0d621deb"/>
    </style:style>
    <style:style style:name="T4082" style:family="text">
      <style:text-properties officeooo:rsid="0d711271"/>
    </style:style>
    <style:style style:name="T4083" style:family="text">
      <style:text-properties officeooo:rsid="0d7c94d4"/>
    </style:style>
    <style:style style:name="T4084" style:family="text">
      <style:text-properties officeooo:rsid="0d802390"/>
    </style:style>
    <style:style style:name="T4085" style:family="text">
      <style:text-properties officeooo:rsid="0d860655"/>
    </style:style>
    <style:style style:name="T4086" style:family="text">
      <style:text-properties officeooo:rsid="0d88f3bf"/>
    </style:style>
    <style:style style:name="T4087" style:family="text">
      <style:text-properties officeooo:rsid="0d8da1ca"/>
    </style:style>
    <style:style style:name="T4088" style:family="text">
      <style:text-properties officeooo:rsid="0d932873"/>
    </style:style>
    <style:style style:name="T4089" style:family="text">
      <style:text-properties officeooo:rsid="0d94c21f"/>
    </style:style>
    <style:style style:name="T4090" style:family="text">
      <style:text-properties officeooo:rsid="060ce238"/>
    </style:style>
    <style:style style:name="T4091" style:family="text">
      <style:text-properties officeooo:rsid="0d95d03b"/>
    </style:style>
    <style:style style:name="T4092" style:family="text">
      <style:text-properties officeooo:rsid="0d962d3b"/>
    </style:style>
    <style:style style:name="T4093" style:family="text">
      <style:text-properties officeooo:rsid="0da267a4"/>
    </style:style>
    <style:style style:name="T4094" style:family="text">
      <style:text-properties officeooo:rsid="0da4be43"/>
    </style:style>
    <style:style style:name="T4095" style:family="text">
      <style:text-properties officeooo:rsid="0da855ed"/>
    </style:style>
    <style:style style:name="T4096" style:family="text">
      <style:text-properties officeooo:rsid="0daa46cd"/>
    </style:style>
    <style:style style:name="T4097" style:family="text">
      <style:text-properties officeooo:rsid="0dab5df3"/>
    </style:style>
    <style:style style:name="T4098" style:family="text">
      <style:text-properties officeooo:rsid="0daf3ff0"/>
    </style:style>
    <style:style style:name="T4099" style:family="text">
      <style:text-properties officeooo:rsid="0db1274f"/>
    </style:style>
    <style:style style:name="T4100" style:family="text">
      <style:text-properties officeooo:rsid="0dbdf621"/>
    </style:style>
    <style:style style:name="T4101" style:family="text">
      <style:text-properties officeooo:rsid="0dbef279"/>
    </style:style>
    <style:style style:name="T4102" style:family="text">
      <style:text-properties officeooo:rsid="0dc67e73"/>
    </style:style>
    <style:style style:name="T4103" style:family="text">
      <style:text-properties officeooo:rsid="0dc766b3"/>
    </style:style>
    <style:style style:name="T4104" style:family="text">
      <style:text-properties officeooo:rsid="0dc9a6e9"/>
    </style:style>
    <style:style style:name="T4105" style:family="text">
      <style:text-properties officeooo:rsid="0dc9adb1"/>
    </style:style>
    <style:style style:name="T4106" style:family="text">
      <style:text-properties officeooo:rsid="0dca1bd9"/>
    </style:style>
    <style:style style:name="T4107" style:family="text">
      <style:text-properties officeooo:rsid="0dce0f8b"/>
    </style:style>
    <style:style style:name="T4108" style:family="text">
      <style:text-properties officeooo:rsid="0dd071a1"/>
    </style:style>
    <style:style style:name="T4109" style:family="text">
      <style:text-properties officeooo:rsid="0dd36c85"/>
    </style:style>
    <style:style style:name="T4110" style:family="text">
      <style:text-properties officeooo:rsid="0dd553b5"/>
    </style:style>
    <style:style style:name="T4111" style:family="text">
      <style:text-properties officeooo:rsid="0df24748"/>
    </style:style>
    <style:style style:name="T4112" style:family="text">
      <style:text-properties officeooo:rsid="0dfd3e40"/>
    </style:style>
    <style:style style:name="T4113" style:family="text">
      <style:text-properties officeooo:rsid="0e02698f"/>
    </style:style>
    <style:style style:name="T4114" style:family="text">
      <style:text-properties officeooo:rsid="0e029b85"/>
    </style:style>
    <style:style style:name="T4115" style:family="text">
      <style:text-properties officeooo:rsid="0e069484"/>
    </style:style>
    <style:style style:name="T4116" style:family="text">
      <style:text-properties officeooo:rsid="0e12bf20"/>
    </style:style>
    <style:style style:name="T4117" style:family="text">
      <style:text-properties officeooo:rsid="0e288414"/>
    </style:style>
    <style:style style:name="T4118" style:family="text">
      <style:text-properties officeooo:rsid="0e2fd676"/>
    </style:style>
    <style:style style:name="T4119" style:family="text">
      <style:text-properties officeooo:rsid="0e30fdd1"/>
    </style:style>
    <style:style style:name="T4120" style:family="text">
      <style:text-properties officeooo:rsid="0e3eeb30"/>
    </style:style>
    <style:style style:name="T4121" style:family="text">
      <style:text-properties officeooo:rsid="0e46a6a2"/>
    </style:style>
    <style:style style:name="T4122" style:family="text">
      <style:text-properties officeooo:rsid="0e65a6cf"/>
    </style:style>
    <style:style style:name="T4123" style:family="text">
      <style:text-properties officeooo:rsid="0e7eff09"/>
    </style:style>
    <style:style style:name="T4124" style:family="text">
      <style:text-properties officeooo:rsid="0e92e0a8"/>
    </style:style>
    <style:style style:name="T4125" style:family="text">
      <style:text-properties officeooo:rsid="0ea402d0"/>
    </style:style>
    <style:style style:name="T4126" style:family="text">
      <style:text-properties officeooo:rsid="0eab9113"/>
    </style:style>
    <style:style style:name="T4127" style:family="text">
      <style:text-properties officeooo:rsid="0eaf3971"/>
    </style:style>
    <style:style style:name="T4128" style:family="text">
      <style:text-properties officeooo:rsid="0eb003be"/>
    </style:style>
    <style:style style:name="T4129" style:family="text">
      <style:text-properties officeooo:rsid="0eb413f2"/>
    </style:style>
    <style:style style:name="T4130" style:family="text">
      <style:text-properties officeooo:rsid="0eb57726"/>
    </style:style>
    <style:style style:name="T4131" style:family="text">
      <style:text-properties officeooo:rsid="052c8e6a"/>
    </style:style>
    <style:style style:name="T4132" style:family="text">
      <style:text-properties officeooo:rsid="0eb60f00"/>
    </style:style>
    <style:style style:name="T4133" style:family="text">
      <style:text-properties officeooo:rsid="0eb72a97"/>
    </style:style>
    <style:style style:name="T4134" style:family="text">
      <style:text-properties officeooo:rsid="0ecdb1f4"/>
    </style:style>
    <style:style style:name="T4135" style:family="text">
      <style:text-properties officeooo:rsid="0ed61ec5"/>
    </style:style>
    <style:style style:name="T4136" style:family="text">
      <style:text-properties officeooo:rsid="0ed6be0d"/>
    </style:style>
    <style:style style:name="T4137" style:family="text">
      <style:text-properties officeooo:rsid="0ed82ae6"/>
    </style:style>
    <style:style style:name="T4138" style:family="text">
      <style:text-properties officeooo:rsid="0ed9b2e3"/>
    </style:style>
    <style:style style:name="T4139" style:family="text">
      <style:text-properties officeooo:rsid="0edd4ccb"/>
    </style:style>
    <style:style style:name="T4140" style:family="text">
      <style:text-properties officeooo:rsid="0ee239bd"/>
    </style:style>
    <style:style style:name="T4141" style:family="text">
      <style:text-properties officeooo:rsid="0ee33c6d"/>
    </style:style>
    <style:style style:name="T4142" style:family="text">
      <style:text-properties officeooo:rsid="0ee61b6c"/>
    </style:style>
    <style:style style:name="T4143" style:family="text">
      <style:text-properties officeooo:rsid="0ee8efc5"/>
    </style:style>
    <style:style style:name="T4144" style:family="text">
      <style:text-properties officeooo:rsid="0eeb1a25"/>
    </style:style>
    <style:style style:name="T4145" style:family="text">
      <style:text-properties officeooo:rsid="0eec6e0a"/>
    </style:style>
    <style:style style:name="T4146" style:family="text">
      <style:text-properties officeooo:rsid="0eed0dec"/>
    </style:style>
    <style:style style:name="T4147" style:family="text">
      <style:text-properties officeooo:rsid="0ef0c67f"/>
    </style:style>
    <style:style style:name="T4148" style:family="text">
      <style:text-properties officeooo:rsid="0efae2a1"/>
    </style:style>
    <style:style style:name="T4149" style:family="text">
      <style:text-properties officeooo:rsid="0f01fbd5"/>
    </style:style>
    <style:style style:name="T4150" style:family="text">
      <style:text-properties officeooo:rsid="0f045743"/>
    </style:style>
    <style:style style:name="T4151" style:family="text">
      <style:text-properties officeooo:rsid="0f057023"/>
    </style:style>
    <style:style style:name="T4152" style:family="text">
      <style:text-properties officeooo:rsid="0f067120"/>
    </style:style>
    <style:style style:name="T4153" style:family="text">
      <style:text-properties officeooo:rsid="0f093637"/>
    </style:style>
    <style:style style:name="T4154" style:family="text">
      <style:text-properties officeooo:rsid="0f0a097f"/>
    </style:style>
    <style:style style:name="T4155" style:family="text">
      <style:text-properties officeooo:rsid="0f0b9d2d"/>
    </style:style>
    <style:style style:name="T4156" style:family="text">
      <style:text-properties officeooo:rsid="0f0eaefd"/>
    </style:style>
    <style:style style:name="T4157" style:family="text">
      <style:text-properties officeooo:rsid="0f11d9fc"/>
    </style:style>
    <style:style style:name="T4158" style:family="text">
      <style:text-properties officeooo:rsid="0f222baa"/>
    </style:style>
    <style:style style:name="T4159" style:family="text">
      <style:text-properties officeooo:rsid="0f2b788c"/>
    </style:style>
    <style:style style:name="T4160" style:family="text">
      <style:text-properties officeooo:rsid="0f3eb453"/>
    </style:style>
    <style:style style:name="T4161" style:family="text">
      <style:text-properties officeooo:rsid="0f4363e7"/>
    </style:style>
    <style:style style:name="T4162" style:family="text">
      <style:text-properties officeooo:rsid="0f5041c1"/>
    </style:style>
    <style:style style:name="T4163" style:family="text">
      <style:text-properties officeooo:rsid="0f6b3430"/>
    </style:style>
    <style:style style:name="T4164" style:family="text">
      <style:text-properties officeooo:rsid="0f6d2dfb"/>
    </style:style>
    <style:style style:name="T4165" style:family="text">
      <style:text-properties officeooo:rsid="0f6e6e25"/>
    </style:style>
    <style:style style:name="T4166" style:family="text">
      <style:text-properties officeooo:rsid="0f724605"/>
    </style:style>
    <style:style style:name="T4167" style:family="text">
      <style:text-properties officeooo:rsid="0f727331"/>
    </style:style>
    <style:style style:name="T4168" style:family="text">
      <style:text-properties officeooo:rsid="0f74732c"/>
    </style:style>
    <style:style style:name="T4169" style:family="text">
      <style:text-properties officeooo:rsid="0f765bc4"/>
    </style:style>
    <style:style style:name="T4170" style:family="text">
      <style:text-properties officeooo:rsid="0f7bdcc8"/>
    </style:style>
    <style:style style:name="T4171" style:family="text">
      <style:text-properties officeooo:rsid="0f7d5f62"/>
    </style:style>
    <style:style style:name="T4172" style:family="text">
      <style:text-properties officeooo:rsid="0f8eb870"/>
    </style:style>
    <style:style style:name="T4173" style:family="text">
      <style:text-properties officeooo:rsid="0f92a40a"/>
    </style:style>
    <style:style style:name="T4174" style:family="text">
      <style:text-properties officeooo:rsid="0f99d33d"/>
    </style:style>
    <style:style style:name="T4175" style:family="text">
      <style:text-properties officeooo:rsid="07247484"/>
    </style:style>
    <style:style style:name="T4176" style:family="text">
      <style:text-properties officeooo:rsid="0fa0098c"/>
    </style:style>
    <style:style style:name="T4177" style:family="text">
      <style:text-properties officeooo:rsid="0fa14ab5"/>
    </style:style>
    <style:style style:name="T4178" style:family="text">
      <style:text-properties officeooo:rsid="0faab815"/>
    </style:style>
    <style:style style:name="T4179" style:family="text">
      <style:text-properties officeooo:rsid="0fb5f798"/>
    </style:style>
    <style:style style:name="T4180" style:family="text">
      <style:text-properties officeooo:rsid="0fba0f1f"/>
    </style:style>
    <style:style style:name="T4181" style:family="text">
      <style:text-properties officeooo:rsid="0fc39155"/>
    </style:style>
    <style:style style:name="T4182" style:family="text">
      <style:text-properties officeooo:rsid="0fc66365"/>
    </style:style>
    <style:style style:name="T4183" style:family="text">
      <style:text-properties officeooo:rsid="0fc6d9eb"/>
    </style:style>
    <style:style style:name="T4184" style:family="text">
      <style:text-properties officeooo:rsid="0fc8e9f7"/>
    </style:style>
    <style:style style:name="T4185" style:family="text">
      <style:text-properties officeooo:rsid="0fc96264"/>
    </style:style>
    <style:style style:name="T4186" style:family="text">
      <style:text-properties officeooo:rsid="0fca5907"/>
    </style:style>
    <style:style style:name="T4187" style:family="text">
      <style:text-properties officeooo:rsid="0fca848e"/>
    </style:style>
    <style:style style:name="T4188" style:family="text">
      <style:text-properties officeooo:rsid="0fcaaa03"/>
    </style:style>
    <style:style style:name="T4189" style:family="text">
      <style:text-properties officeooo:rsid="0fcb3805"/>
    </style:style>
    <style:style style:name="T4190" style:family="text">
      <style:text-properties officeooo:rsid="0fd05248"/>
    </style:style>
    <style:style style:name="T4191" style:family="text">
      <style:text-properties officeooo:rsid="0fd6b010"/>
    </style:style>
    <style:style style:name="T4192" style:family="text">
      <style:text-properties officeooo:rsid="0fe0de69"/>
    </style:style>
    <style:style style:name="T4193" style:family="text">
      <style:text-properties officeooo:rsid="0fef5d70"/>
    </style:style>
    <style:style style:name="T4194" style:family="text">
      <style:text-properties officeooo:rsid="0ff37f6d"/>
    </style:style>
    <style:style style:name="T4195" style:family="text">
      <style:text-properties officeooo:rsid="0ff50628"/>
    </style:style>
    <style:style style:name="T4196" style:family="text">
      <style:text-properties officeooo:rsid="0ff572b6"/>
    </style:style>
    <style:style style:name="T4197" style:family="text">
      <style:text-properties officeooo:rsid="1007c380"/>
    </style:style>
    <style:style style:name="T4198" style:family="text">
      <style:text-properties officeooo:rsid="100bbf09"/>
    </style:style>
    <style:style style:name="T4199" style:family="text">
      <style:text-properties officeooo:rsid="100c0f43"/>
    </style:style>
    <style:style style:name="T4200" style:family="text">
      <style:text-properties officeooo:rsid="100ebc74"/>
    </style:style>
    <style:style style:name="T4201" style:family="text">
      <style:text-properties officeooo:rsid="101230b9"/>
    </style:style>
    <style:style style:name="T4202" style:family="text">
      <style:text-properties officeooo:rsid="101545a3"/>
    </style:style>
    <style:style style:name="T4203" style:family="text">
      <style:text-properties officeooo:rsid="1015d34f"/>
    </style:style>
    <style:style style:name="T4204" style:family="text">
      <style:text-properties officeooo:rsid="1018b216"/>
    </style:style>
    <style:style style:name="T4205" style:family="text">
      <style:text-properties officeooo:rsid="101989f5"/>
    </style:style>
    <style:style style:name="T4206" style:family="text">
      <style:text-properties officeooo:rsid="101a5c8d"/>
    </style:style>
    <style:style style:name="T4207" style:family="text">
      <style:text-properties officeooo:rsid="101be1ce"/>
    </style:style>
    <style:style style:name="T4208" style:family="text">
      <style:text-properties officeooo:rsid="101fae1a"/>
    </style:style>
    <style:style style:name="T4209" style:family="text">
      <style:text-properties officeooo:rsid="102051d3"/>
    </style:style>
    <style:style style:name="T4210" style:family="text">
      <style:text-properties officeooo:rsid="10224927"/>
    </style:style>
    <style:style style:name="T4211" style:family="text">
      <style:text-properties officeooo:rsid="0a9d142c"/>
    </style:style>
    <style:style style:name="T4212" style:family="text">
      <style:text-properties officeooo:rsid="1028372a"/>
    </style:style>
    <style:style style:name="T4213" style:family="text">
      <style:text-properties officeooo:rsid="10316550"/>
    </style:style>
    <style:style style:name="T4214" style:family="text">
      <style:text-properties officeooo:rsid="1031d506"/>
    </style:style>
    <style:style style:name="T4215" style:family="text">
      <style:text-properties officeooo:rsid="10339ed3"/>
    </style:style>
    <style:style style:name="T4216" style:family="text">
      <style:text-properties officeooo:rsid="10371080"/>
    </style:style>
    <style:style style:name="T4217" style:family="text">
      <style:text-properties officeooo:rsid="1038e301"/>
    </style:style>
    <style:style style:name="T4218" style:family="text">
      <style:text-properties officeooo:rsid="1046350c"/>
    </style:style>
    <style:style style:name="T4219" style:family="text">
      <style:text-properties officeooo:rsid="1051363e"/>
    </style:style>
    <style:style style:name="T4220" style:family="text">
      <style:text-properties officeooo:rsid="105488cc"/>
    </style:style>
    <style:style style:name="T4221" style:family="text">
      <style:text-properties officeooo:rsid="1064dca3"/>
    </style:style>
    <style:style style:name="T4222" style:family="text">
      <style:text-properties officeooo:rsid="02fe80a2"/>
    </style:style>
    <style:style style:name="T4223" style:family="text">
      <style:text-properties officeooo:rsid="106929a1"/>
    </style:style>
    <style:style style:name="T4224" style:family="text">
      <style:text-properties officeooo:rsid="106a4ba5"/>
    </style:style>
    <style:style style:name="T4225" style:family="text">
      <style:text-properties officeooo:rsid="106a74c8"/>
    </style:style>
    <style:style style:name="T4226" style:family="text">
      <style:text-properties officeooo:rsid="106e0ee4"/>
    </style:style>
    <style:style style:name="T4227" style:family="text">
      <style:text-properties officeooo:rsid="1071f0e7"/>
    </style:style>
    <style:style style:name="T4228" style:family="text">
      <style:text-properties officeooo:rsid="10784027"/>
    </style:style>
    <style:style style:name="T4229" style:family="text">
      <style:text-properties officeooo:rsid="1079cb5f"/>
    </style:style>
    <style:style style:name="T4230" style:family="text">
      <style:text-properties officeooo:rsid="107a80f8"/>
    </style:style>
    <style:style style:name="T4231" style:family="text">
      <style:text-properties officeooo:rsid="10d5a776"/>
    </style:style>
    <style:style style:name="T4232" style:family="text">
      <style:text-properties officeooo:rsid="10d80c4d"/>
    </style:style>
    <style:style style:name="T4233" style:family="text">
      <style:text-properties officeooo:rsid="10e5ed8e"/>
    </style:style>
    <style:style style:name="T4234" style:family="text">
      <style:text-properties officeooo:rsid="10eeec9f"/>
    </style:style>
    <style:style style:name="T4235" style:family="text">
      <style:text-properties officeooo:rsid="10f02592"/>
    </style:style>
    <style:style style:name="T4236" style:family="text">
      <style:text-properties officeooo:rsid="10f42747"/>
    </style:style>
    <style:style style:name="T4237" style:family="text">
      <style:text-properties officeooo:rsid="10f54dd0"/>
    </style:style>
    <style:style style:name="T4238" style:family="text">
      <style:text-properties officeooo:rsid="10fb985f"/>
    </style:style>
    <style:style style:name="T4239" style:family="text">
      <style:text-properties officeooo:rsid="110066be"/>
    </style:style>
    <style:style style:name="T4240" style:family="text">
      <style:text-properties officeooo:rsid="111ba7d2"/>
    </style:style>
    <style:style style:name="T4241" style:family="text">
      <style:text-properties officeooo:rsid="111d00d8"/>
    </style:style>
    <style:style style:name="T4242" style:family="text">
      <style:text-properties officeooo:rsid="111d1136"/>
    </style:style>
    <style:style style:name="T4243" style:family="text">
      <style:text-properties officeooo:rsid="112830e1"/>
    </style:style>
    <style:style style:name="T4244" style:family="text">
      <style:text-properties officeooo:rsid="112ba056"/>
    </style:style>
    <style:style style:name="T4245" style:family="text">
      <style:text-properties officeooo:rsid="1135b6b7"/>
    </style:style>
    <style:style style:name="T4246" style:family="text">
      <style:text-properties officeooo:rsid="1136a9ac"/>
    </style:style>
    <style:style style:name="T4247" style:family="text">
      <style:text-properties officeooo:rsid="11869ef3"/>
    </style:style>
    <style:style style:name="T4248" style:family="text">
      <style:text-properties officeooo:rsid="11fe879d"/>
    </style:style>
    <style:style style:name="T4249" style:family="text">
      <style:text-properties officeooo:rsid="11fec225"/>
    </style:style>
    <style:style style:name="T4250" style:family="text">
      <style:text-properties officeooo:rsid="1200a45b"/>
    </style:style>
    <style:style style:name="T4251" style:family="text">
      <style:text-properties officeooo:rsid="12024875"/>
    </style:style>
    <style:style style:name="T4252" style:family="text">
      <style:text-properties officeooo:rsid="1203e2bf"/>
    </style:style>
    <style:style style:name="T4253" style:family="text">
      <style:text-properties officeooo:rsid="031e2ed8"/>
    </style:style>
    <style:style style:name="T4254" style:family="text">
      <style:text-properties officeooo:rsid="031f9079"/>
    </style:style>
    <style:style style:name="T4255" style:family="text">
      <style:text-properties officeooo:rsid="0321b25f"/>
    </style:style>
    <style:style style:name="T4256" style:family="text">
      <style:text-properties officeooo:rsid="03a9ec42"/>
    </style:style>
    <style:style style:name="T4257" style:family="text">
      <style:text-properties officeooo:rsid="03cf2ab1"/>
    </style:style>
    <style:style style:name="T4258" style:family="text">
      <style:text-properties officeooo:rsid="05e64ffe"/>
    </style:style>
    <style:style style:name="T4259" style:family="text">
      <style:text-properties officeooo:rsid="1001e405"/>
    </style:style>
    <style:style style:name="T4260" style:family="text">
      <style:text-properties officeooo:rsid="03247806"/>
    </style:style>
    <style:style style:name="T4261" style:family="text">
      <style:text-properties officeooo:rsid="01568042"/>
    </style:style>
    <style:style style:name="T4262" style:family="text">
      <style:text-properties officeooo:rsid="124848f0"/>
    </style:style>
    <style:style style:name="T4263" style:family="text">
      <style:text-properties officeooo:rsid="12627bb5"/>
    </style:style>
    <style:style style:name="T4264" style:family="text">
      <style:text-properties officeooo:rsid="1042b470"/>
    </style:style>
    <style:style style:name="T4265" style:family="text">
      <style:text-properties officeooo:rsid="1262ab6b"/>
    </style:style>
    <style:style style:name="T4266" style:family="text">
      <style:text-properties officeooo:rsid="1269a8a4"/>
    </style:style>
    <style:style style:name="T4267" style:family="text">
      <style:text-properties officeooo:rsid="126accba"/>
    </style:style>
    <style:style style:name="T4268" style:family="text">
      <style:text-properties officeooo:rsid="126d71ae"/>
    </style:style>
    <style:style style:name="T4269" style:family="text">
      <style:text-properties officeooo:rsid="0cc88b8f"/>
    </style:style>
    <style:style style:name="T4270" style:family="text">
      <style:text-properties officeooo:rsid="127e66de"/>
    </style:style>
    <style:style style:name="T4271" style:family="text">
      <style:text-properties officeooo:rsid="127ee129"/>
    </style:style>
    <style:style style:name="T4272" style:family="text">
      <style:text-properties officeooo:rsid="0d54e3a3"/>
    </style:style>
    <style:style style:name="T4273" style:family="text">
      <style:text-properties officeooo:rsid="12836a62"/>
    </style:style>
    <style:style style:name="T4274" style:family="text">
      <style:text-properties officeooo:rsid="12877358"/>
    </style:style>
    <style:style style:name="T4275" style:family="text">
      <style:text-properties officeooo:rsid="128c7d66"/>
    </style:style>
    <style:style style:name="T4276" style:family="text">
      <style:text-properties officeooo:rsid="1290f1b1"/>
    </style:style>
    <style:style style:name="T4277" style:family="text">
      <style:text-properties officeooo:rsid="129f2254"/>
    </style:style>
    <style:style style:name="T4278" style:family="text">
      <style:text-properties officeooo:rsid="13009c99"/>
    </style:style>
    <style:style style:name="T4279" style:family="text">
      <style:text-properties officeooo:rsid="1302d672"/>
    </style:style>
    <style:style style:name="T4280" style:family="text">
      <style:text-properties officeooo:rsid="1303d323"/>
    </style:style>
    <style:style style:name="T4281" style:family="text">
      <style:text-properties officeooo:rsid="1305d029"/>
    </style:style>
    <style:style style:name="T4282" style:family="text">
      <style:text-properties officeooo:rsid="13077b95"/>
    </style:style>
    <style:style style:name="T4283" style:family="text">
      <style:text-properties officeooo:rsid="1308bf58"/>
    </style:style>
    <style:style style:name="T4284" style:family="text">
      <style:text-properties officeooo:rsid="131119fc"/>
    </style:style>
    <style:style style:name="T4285" style:family="text">
      <style:text-properties officeooo:rsid="00ae5b1d"/>
    </style:style>
    <style:style style:name="T4286" style:family="text">
      <style:text-properties officeooo:rsid="1314cffe"/>
    </style:style>
    <style:style style:name="T4287" style:family="text">
      <style:text-properties officeooo:rsid="13240d22"/>
    </style:style>
    <style:style style:name="T4288" style:family="text">
      <style:text-properties officeooo:rsid="132f05a8"/>
    </style:style>
    <style:style style:name="T4289" style:family="text">
      <style:text-properties officeooo:rsid="132fbd87"/>
    </style:style>
    <style:style style:name="T4290" style:family="text">
      <style:text-properties officeooo:rsid="1330bc0f"/>
    </style:style>
    <style:style style:name="T4291" style:family="text">
      <style:text-properties officeooo:rsid="133966b2"/>
    </style:style>
    <style:style style:name="T4292" style:family="text">
      <style:text-properties officeooo:rsid="134727e6"/>
    </style:style>
    <style:style style:name="T4293" style:family="text">
      <style:text-properties officeooo:rsid="134dca96"/>
    </style:style>
    <style:style style:name="T4294" style:family="text">
      <style:text-properties officeooo:rsid="134efe41"/>
    </style:style>
    <style:style style:name="T4295" style:family="text">
      <style:text-properties officeooo:rsid="1350ec86"/>
    </style:style>
    <style:style style:name="T4296" style:family="text">
      <style:text-properties officeooo:rsid="13526c93"/>
    </style:style>
    <style:style style:name="T4297" style:family="text">
      <style:text-properties officeooo:rsid="1361e50e"/>
    </style:style>
    <style:style style:name="T4298" style:family="text">
      <style:text-properties officeooo:rsid="13658717"/>
    </style:style>
    <style:style style:name="T4299" style:family="text">
      <style:text-properties officeooo:rsid="04c64f8f"/>
    </style:style>
    <style:style style:name="T4300" style:family="text">
      <style:text-properties officeooo:rsid="136a2d50"/>
    </style:style>
    <style:style style:name="T4301" style:family="text">
      <style:text-properties officeooo:rsid="136c388b"/>
    </style:style>
    <style:style style:name="T4302" style:family="text">
      <style:text-properties officeooo:rsid="1373091d"/>
    </style:style>
    <style:style style:name="T4303" style:family="text">
      <style:text-properties officeooo:rsid="1376d175"/>
    </style:style>
    <style:style style:name="T4304" style:family="text">
      <style:text-properties officeooo:rsid="13789514"/>
    </style:style>
    <style:style style:name="T4305" style:family="text">
      <style:text-properties officeooo:rsid="137e7440"/>
    </style:style>
    <style:style style:name="T4306" style:family="text">
      <style:text-properties officeooo:rsid="138b74d8"/>
    </style:style>
    <style:style style:name="T4307" style:family="text">
      <style:text-properties officeooo:rsid="138cedd3"/>
    </style:style>
    <style:style style:name="T4308" style:family="text">
      <style:text-properties officeooo:rsid="13905dd6"/>
    </style:style>
    <style:style style:name="T4309" style:family="text">
      <style:text-properties officeooo:rsid="1391c47d"/>
    </style:style>
    <style:style style:name="T4310" style:family="text">
      <style:text-properties officeooo:rsid="1394d863"/>
    </style:style>
    <style:style style:name="T4311" style:family="text">
      <style:text-properties officeooo:rsid="13968e45"/>
    </style:style>
    <style:style style:name="T4312" style:family="text">
      <style:text-properties officeooo:rsid="139759cf"/>
    </style:style>
    <style:style style:name="T4313" style:family="text">
      <style:text-properties officeooo:rsid="139d8372"/>
    </style:style>
    <style:style style:name="T4314" style:family="text">
      <style:text-properties officeooo:rsid="13a6abad"/>
    </style:style>
    <style:style style:name="T4315" style:family="text">
      <style:text-properties officeooo:rsid="13aa28f6"/>
    </style:style>
    <style:style style:name="T4316" style:family="text">
      <style:text-properties officeooo:rsid="13bc6c41"/>
    </style:style>
    <style:style style:name="T4317" style:family="text">
      <style:text-properties officeooo:rsid="13bf917c"/>
    </style:style>
    <style:style style:name="T4318" style:family="text">
      <style:text-properties officeooo:rsid="13c4c04d"/>
    </style:style>
    <style:style style:name="T4319" style:family="text">
      <style:text-properties officeooo:rsid="13cc5410"/>
    </style:style>
    <style:style style:name="T4320" style:family="text">
      <style:text-properties officeooo:rsid="13d6318d"/>
    </style:style>
    <style:style style:name="T4321" style:family="text">
      <style:text-properties officeooo:rsid="13d79c87"/>
    </style:style>
    <style:style style:name="T4322" style:family="text">
      <style:text-properties officeooo:rsid="13da36d1"/>
    </style:style>
    <style:style style:name="T4323" style:family="text">
      <style:text-properties officeooo:rsid="13dff6a2"/>
    </style:style>
    <style:style style:name="T4324" style:family="text">
      <style:text-properties officeooo:rsid="13e31c98"/>
    </style:style>
    <style:style style:name="T4325" style:family="text">
      <style:text-properties officeooo:rsid="13e6edd3"/>
    </style:style>
    <style:style style:name="T4326" style:family="text">
      <style:text-properties officeooo:rsid="13f31e65"/>
    </style:style>
    <style:style style:name="T4327" style:family="text">
      <style:text-properties officeooo:rsid="13f3217e"/>
    </style:style>
    <style:style style:name="T4328" style:family="text">
      <style:text-properties officeooo:rsid="13fd3e7e"/>
    </style:style>
    <style:style style:name="T4329" style:family="text">
      <style:text-properties officeooo:rsid="14029d16"/>
    </style:style>
    <style:style style:name="T4330" style:family="text">
      <style:text-properties officeooo:rsid="140393f4"/>
    </style:style>
    <style:style style:name="T4331" style:family="text">
      <style:text-properties officeooo:rsid="1404cd65"/>
    </style:style>
    <style:style style:name="T4332" style:family="text">
      <style:text-properties officeooo:rsid="1407c159"/>
    </style:style>
    <style:style style:name="T4333" style:family="text">
      <style:text-properties officeooo:rsid="00ae7916"/>
    </style:style>
    <style:style style:name="T4334" style:family="text">
      <style:text-properties officeooo:rsid="140a25b5"/>
    </style:style>
    <style:style style:name="T4335" style:family="text">
      <style:text-properties officeooo:rsid="140bafd5"/>
    </style:style>
    <style:style style:name="T4336" style:family="text">
      <style:text-properties officeooo:rsid="140c03b7"/>
    </style:style>
    <style:style style:name="T4337" style:family="text">
      <style:text-properties officeooo:rsid="14130db5"/>
    </style:style>
    <style:style style:name="T4338" style:family="text">
      <style:text-properties officeooo:rsid="1414f03d"/>
    </style:style>
    <style:style style:name="T4339" style:family="text">
      <style:text-properties officeooo:rsid="14151a34"/>
    </style:style>
    <style:style style:name="T4340" style:family="text">
      <style:text-properties officeooo:rsid="1417fe17"/>
    </style:style>
    <style:style style:name="T4341" style:family="text">
      <style:text-properties officeooo:rsid="1419ea16"/>
    </style:style>
    <style:style style:name="T4342" style:family="text">
      <style:text-properties officeooo:rsid="141f2674"/>
    </style:style>
    <style:style style:name="T4343" style:family="text">
      <style:text-properties officeooo:rsid="1420cf69"/>
    </style:style>
    <style:style style:name="T4344" style:family="text">
      <style:text-properties officeooo:rsid="14247200"/>
    </style:style>
    <style:style style:name="T4345" style:family="text">
      <style:text-properties officeooo:rsid="14253a55"/>
    </style:style>
    <style:style style:name="T4346" style:family="text">
      <style:text-properties officeooo:rsid="1428a907"/>
    </style:style>
    <style:style style:name="T4347" style:family="text">
      <style:text-properties officeooo:rsid="142c7b02"/>
    </style:style>
    <style:style style:name="T4348" style:family="text">
      <style:text-properties officeooo:rsid="142ca53a"/>
    </style:style>
    <style:style style:name="T4349" style:family="text">
      <style:text-properties officeooo:rsid="142e571f"/>
    </style:style>
    <style:style style:name="T4350" style:family="text">
      <style:text-properties officeooo:rsid="142efc47"/>
    </style:style>
    <style:style style:name="T4351" style:family="text">
      <style:text-properties officeooo:rsid="14302a82"/>
    </style:style>
    <style:style style:name="T4352" style:family="text">
      <style:text-properties officeooo:rsid="1430e969"/>
    </style:style>
    <style:style style:name="T4353" style:family="text">
      <style:text-properties officeooo:rsid="14336d34"/>
    </style:style>
    <style:style style:name="T4354" style:family="text">
      <style:text-properties officeooo:rsid="1436849f"/>
    </style:style>
    <style:style style:name="T4355" style:family="text">
      <style:text-properties officeooo:rsid="1436f643"/>
    </style:style>
    <style:style style:name="T4356" style:family="text">
      <style:text-properties officeooo:rsid="143bb8e8"/>
    </style:style>
    <style:style style:name="T4357" style:family="text">
      <style:text-properties officeooo:rsid="143d98b2"/>
    </style:style>
    <style:style style:name="T4358" style:family="text">
      <style:text-properties officeooo:rsid="143e2789"/>
    </style:style>
    <style:style style:name="T4359" style:family="text">
      <style:text-properties officeooo:rsid="14422ba7"/>
    </style:style>
    <style:style style:name="T4360" style:family="text">
      <style:text-properties officeooo:rsid="1447bbd1"/>
    </style:style>
    <style:style style:name="T4361" style:family="text">
      <style:text-properties officeooo:rsid="1449af39"/>
    </style:style>
    <style:style style:name="T4362" style:family="text">
      <style:text-properties officeooo:rsid="144afaaf"/>
    </style:style>
    <style:style style:name="T4363" style:family="text">
      <style:text-properties officeooo:rsid="144c3dfa"/>
    </style:style>
    <style:style style:name="T4364" style:family="text">
      <style:text-properties officeooo:rsid="144e0bb2"/>
    </style:style>
    <style:style style:name="T4365" style:family="text">
      <style:text-properties officeooo:rsid="144f366d"/>
    </style:style>
    <style:style style:name="T4366" style:family="text">
      <style:text-properties officeooo:rsid="1452134e"/>
    </style:style>
    <style:style style:name="T4367" style:family="text">
      <style:text-properties officeooo:rsid="078f2ae6"/>
    </style:style>
    <style:style style:name="T4368" style:family="text">
      <style:text-properties officeooo:rsid="1452d20b"/>
    </style:style>
    <style:style style:name="T4369" style:family="text">
      <style:text-properties officeooo:rsid="14588cf6"/>
    </style:style>
    <style:style style:name="T4370" style:family="text">
      <style:text-properties officeooo:rsid="145a05d3"/>
    </style:style>
    <style:style style:name="T4371" style:family="text">
      <style:text-properties officeooo:rsid="145c7b50"/>
    </style:style>
    <style:style style:name="T4372" style:family="text">
      <style:text-properties officeooo:rsid="145dec0c"/>
    </style:style>
    <style:style style:name="T4373" style:family="text">
      <style:text-properties officeooo:rsid="08363769"/>
    </style:style>
    <style:style style:name="T4374" style:family="text">
      <style:text-properties officeooo:rsid="1464961d"/>
    </style:style>
    <style:style style:name="T4375" style:family="text">
      <style:text-properties officeooo:rsid="1465f96e"/>
    </style:style>
    <style:style style:name="T4376" style:family="text">
      <style:text-properties officeooo:rsid="1467f4b2"/>
    </style:style>
    <style:style style:name="T4377" style:family="text">
      <style:text-properties officeooo:rsid="14687163"/>
    </style:style>
    <style:style style:name="T4378" style:family="text">
      <style:text-properties officeooo:rsid="146adb99"/>
    </style:style>
    <style:style style:name="T4379" style:family="text">
      <style:text-properties officeooo:rsid="146b1660"/>
    </style:style>
    <style:style style:name="T4380" style:family="text">
      <style:text-properties officeooo:rsid="146cd522"/>
    </style:style>
    <style:style style:name="T4381" style:family="text">
      <style:text-properties officeooo:rsid="1470ab77"/>
    </style:style>
    <style:style style:name="T4382" style:family="text">
      <style:text-properties officeooo:rsid="14726488"/>
    </style:style>
    <style:style style:name="T4383" style:family="text">
      <style:text-properties officeooo:rsid="14728810"/>
    </style:style>
    <style:style style:name="T4384" style:family="text">
      <style:text-properties officeooo:rsid="147620f2"/>
    </style:style>
    <style:style style:name="T4385" style:family="text">
      <style:text-properties officeooo:rsid="1476d140"/>
    </style:style>
    <style:style style:name="T4386" style:family="text">
      <style:text-properties officeooo:rsid="147728db"/>
    </style:style>
    <style:style style:name="T4387" style:family="text">
      <style:text-properties officeooo:rsid="13bdf95b"/>
    </style:style>
    <style:style style:name="T4388" style:family="text">
      <style:text-properties officeooo:rsid="1479cacc"/>
    </style:style>
    <style:style style:name="T4389" style:family="text">
      <style:text-properties officeooo:rsid="147bc67e"/>
    </style:style>
    <style:style style:name="T4390" style:family="text">
      <style:text-properties officeooo:rsid="147edfa3"/>
    </style:style>
    <style:style style:name="T4391" style:family="text">
      <style:text-properties officeooo:rsid="14802a58"/>
    </style:style>
    <style:style style:name="T4392" style:family="text">
      <style:text-properties officeooo:rsid="14854e28"/>
    </style:style>
    <style:style style:name="T4393" style:family="text">
      <style:text-properties officeooo:rsid="14898bc9"/>
    </style:style>
    <style:style style:name="T4394" style:family="text">
      <style:text-properties officeooo:rsid="148ab901"/>
    </style:style>
    <style:style style:name="T4395" style:family="text">
      <style:text-properties officeooo:rsid="148b2abc"/>
    </style:style>
    <style:style style:name="T4396" style:family="text">
      <style:text-properties officeooo:rsid="148c9223"/>
    </style:style>
    <style:style style:name="T4397" style:family="text">
      <style:text-properties officeooo:rsid="1490a9e0"/>
    </style:style>
    <style:style style:name="T4398" style:family="text">
      <style:text-properties officeooo:rsid="14924f56"/>
    </style:style>
    <style:style style:name="T4399" style:family="text">
      <style:text-properties officeooo:rsid="149397f2"/>
    </style:style>
    <style:style style:name="T4400" style:family="text">
      <style:text-properties officeooo:rsid="149e74f6"/>
    </style:style>
    <style:style style:name="T4401" style:family="text">
      <style:text-properties officeooo:rsid="149f5e5f"/>
    </style:style>
    <style:style style:name="T4402" style:family="text">
      <style:text-properties officeooo:rsid="149fa523"/>
    </style:style>
    <style:style style:name="T4403" style:family="text">
      <style:text-properties officeooo:rsid="14a23a6a"/>
    </style:style>
    <style:style style:name="T4404" style:family="text">
      <style:text-properties officeooo:rsid="14a3389b"/>
    </style:style>
    <style:style style:name="T4405" style:family="text">
      <style:text-properties officeooo:rsid="14a8e336"/>
    </style:style>
    <style:style style:name="T4406" style:family="text">
      <style:text-properties officeooo:rsid="14a9eeb4"/>
    </style:style>
    <style:style style:name="T4407" style:family="text">
      <style:text-properties officeooo:rsid="14aac013"/>
    </style:style>
    <style:style style:name="T4408" style:family="text">
      <style:text-properties officeooo:rsid="14ab017e"/>
    </style:style>
    <style:style style:name="T4409" style:family="text">
      <style:text-properties officeooo:rsid="14ad40a5"/>
    </style:style>
    <style:style style:name="T4410" style:family="text">
      <style:text-properties officeooo:rsid="14af999e"/>
    </style:style>
    <style:style style:name="T4411" style:family="text">
      <style:text-properties officeooo:rsid="14b1f76a"/>
    </style:style>
    <style:style style:name="T4412" style:family="text">
      <style:text-properties officeooo:rsid="14b331f2"/>
    </style:style>
    <style:style style:name="T4413" style:family="text">
      <style:text-properties officeooo:rsid="14b335b7"/>
    </style:style>
    <style:style style:name="T4414" style:family="text">
      <style:text-properties officeooo:rsid="14b361ed"/>
    </style:style>
    <style:style style:name="T4415" style:family="text">
      <style:text-properties officeooo:rsid="14b54ff3"/>
    </style:style>
    <style:style style:name="T4416" style:family="text">
      <style:text-properties officeooo:rsid="14b68151"/>
    </style:style>
    <style:style style:name="T4417" style:family="text">
      <style:text-properties officeooo:rsid="14b8c026"/>
    </style:style>
    <style:style style:name="T4418" style:family="text">
      <style:text-properties officeooo:rsid="14bb1441"/>
    </style:style>
    <style:style style:name="T4419" style:family="text">
      <style:text-properties officeooo:rsid="14bcaa6b"/>
    </style:style>
    <style:style style:name="T4420" style:family="text">
      <style:text-properties officeooo:rsid="14c03214"/>
    </style:style>
    <style:style style:name="T4421" style:family="text">
      <style:text-properties officeooo:rsid="14c20d27"/>
    </style:style>
    <style:style style:name="T4422" style:family="text">
      <style:text-properties officeooo:rsid="14c67cd8"/>
    </style:style>
    <style:style style:name="T4423" style:family="text">
      <style:text-properties officeooo:rsid="14dedea2"/>
    </style:style>
    <style:style style:name="T4424" style:family="text">
      <style:text-properties officeooo:rsid="14fa5d71"/>
    </style:style>
    <style:style style:name="T4425" style:family="text">
      <style:text-properties officeooo:rsid="1508c6e8"/>
    </style:style>
    <style:style style:name="T4426" style:family="text">
      <style:text-properties officeooo:rsid="152aa386"/>
    </style:style>
    <style:style style:name="T4427" style:family="text">
      <style:text-properties officeooo:rsid="152abe23"/>
    </style:style>
    <style:style style:name="T4428" style:family="text">
      <style:text-properties officeooo:rsid="154a3b1a"/>
    </style:style>
    <style:style style:name="T4429" style:family="text">
      <style:text-properties officeooo:rsid="157c1794"/>
    </style:style>
    <style:style style:name="T4430" style:family="text">
      <style:text-properties officeooo:rsid="15a82cf2"/>
    </style:style>
    <style:style style:name="T4431" style:family="text">
      <style:text-properties officeooo:rsid="15aa2d10"/>
    </style:style>
    <style:style style:name="T4432" style:family="text">
      <style:text-properties officeooo:rsid="15ad1711"/>
    </style:style>
    <style:style style:name="T4433" style:family="text">
      <style:text-properties officeooo:rsid="15af8d2f"/>
    </style:style>
    <style:style style:name="T4434" style:family="text">
      <style:text-properties officeooo:rsid="15b15aa7"/>
    </style:style>
    <style:style style:name="T4435" style:family="text">
      <style:text-properties officeooo:rsid="15b190d0"/>
    </style:style>
    <style:style style:name="T4436" style:family="text">
      <style:text-properties officeooo:rsid="15beabd4"/>
    </style:style>
    <style:style style:name="T4437" style:family="text">
      <style:text-properties officeooo:rsid="15c3230a"/>
    </style:style>
    <style:style style:name="T4438" style:family="text">
      <style:text-properties officeooo:rsid="15cc8460"/>
    </style:style>
    <style:style style:name="T4439" style:family="text">
      <style:text-properties officeooo:rsid="15cddf39"/>
    </style:style>
    <style:style style:name="T4440" style:family="text">
      <style:text-properties officeooo:rsid="15d03add"/>
    </style:style>
    <style:style style:name="T4441" style:family="text">
      <style:text-properties officeooo:rsid="15d21d45"/>
    </style:style>
    <style:style style:name="T4442" style:family="text">
      <style:text-properties officeooo:rsid="15e4a348"/>
    </style:style>
    <style:style style:name="T4443" style:family="text">
      <style:text-properties officeooo:rsid="15e65556"/>
    </style:style>
    <style:style style:name="T4444" style:family="text">
      <style:text-properties officeooo:rsid="15ea29eb"/>
    </style:style>
    <style:style style:name="T4445" style:family="text">
      <style:text-properties officeooo:rsid="07913eeb"/>
    </style:style>
    <style:style style:name="T4446" style:family="text">
      <style:text-properties officeooo:rsid="15ec7119"/>
    </style:style>
    <style:style style:name="T4447" style:family="text">
      <style:text-properties officeooo:rsid="15ee4440"/>
    </style:style>
    <style:style style:name="T4448" style:family="text">
      <style:text-properties officeooo:rsid="15f06f68"/>
    </style:style>
    <style:style style:name="T4449" style:family="text">
      <style:text-properties officeooo:rsid="15f311f9"/>
    </style:style>
    <style:style style:name="T4450" style:family="text">
      <style:text-properties officeooo:rsid="15f422e6"/>
    </style:style>
    <style:style style:name="T4451" style:family="text">
      <style:text-properties officeooo:rsid="1603fe28"/>
    </style:style>
    <style:style style:name="T4452" style:family="text">
      <style:text-properties officeooo:rsid="16052c4b"/>
    </style:style>
    <style:style style:name="T4453" style:family="text">
      <style:text-properties officeooo:rsid="1605abfc"/>
    </style:style>
    <style:style style:name="T4454" style:family="text">
      <style:text-properties officeooo:rsid="1606453a"/>
    </style:style>
    <style:style style:name="T4455" style:family="text">
      <style:text-properties officeooo:rsid="1611d750"/>
    </style:style>
    <style:style style:name="T4456" style:family="text">
      <style:text-properties style:font-name="Times New Roman1"/>
    </style:style>
    <style:style style:name="T4457" style:family="text">
      <style:text-properties style:font-name="Times New Roman1" fo:font-style="italic" style:font-style-asian="italic" style:font-style-complex="italic"/>
    </style:style>
    <style:style style:name="T4458" style:family="text">
      <style:text-properties style:font-name="Times New Roman1" fo:font-style="normal" style:font-style-asian="normal" style:font-style-complex="normal"/>
    </style:style>
    <style:style style:name="T4459" style:family="text">
      <style:text-properties style:font-name="Times New Roman1" fo:font-style="normal" officeooo:rsid="00cb845f" style:font-style-asian="normal" style:font-style-complex="normal"/>
    </style:style>
    <style:style style:name="T4460" style:family="text">
      <style:text-properties officeooo:rsid="162549d9"/>
    </style:style>
    <style:style style:name="T4461" style:family="text">
      <style:text-properties officeooo:rsid="1626db5b"/>
    </style:style>
    <style:style style:name="T4462" style:family="text">
      <style:text-properties officeooo:rsid="1628096c"/>
    </style:style>
    <style:style style:name="T4463" style:family="text">
      <style:text-properties officeooo:rsid="162f28a3"/>
    </style:style>
    <style:style style:name="T4464" style:family="text">
      <style:text-properties officeooo:rsid="16303a83"/>
    </style:style>
    <style:style style:name="T4465" style:family="text">
      <style:text-properties officeooo:rsid="1631846f"/>
    </style:style>
    <style:style style:name="T4466" style:family="text">
      <style:text-properties officeooo:rsid="16340ad7"/>
    </style:style>
    <style:style style:name="T4467" style:family="text">
      <style:text-properties officeooo:rsid="16357c10"/>
    </style:style>
    <style:style style:name="T4468" style:family="text">
      <style:text-properties officeooo:rsid="1637b5a4"/>
    </style:style>
    <style:style style:name="T4469" style:family="text">
      <style:text-properties officeooo:rsid="163a338a"/>
    </style:style>
    <style:style style:name="T4470" style:family="text">
      <style:text-properties officeooo:rsid="163e0da3"/>
    </style:style>
    <style:style style:name="T4471" style:family="text">
      <style:text-properties officeooo:rsid="174ed8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hronologie <text:span text:style-name="T4296">: des origines à 1940</text:span></text:p>
      <text:p text:style-name="Text_20_body"/>
      <text:p text:style-name="Text_20_body"/>
      <text:p text:style-name="Text_20_body"><text:s/></text:p>
      <text:p text:style-name="Text_20_body">1714 : la Catalogne s’oppose à la Castille sur le choix dynastique entre Habsbourgs et Bourbons. <text:s/>Barcelone est mise à sac par l’armée castillane. <text:span text:style-name="T4067">Cet événement inaugural dessinera une ligne de fracture destinée à durer dans le camp conservateur espagnol, séparant les légitimistes carlistes des tenants de la dynastie en place. Contrairement à ce qui se passera dans le camp progressiste, toutes les familles de la droite réussiront cependant à s’unifier derrière Franco dans la guerre civile.</text:span></text:p>
      <text:p text:style-name="Text_20_body">2 mai 1808 : soulèvement anti-français à Madrid, <text:span text:style-name="T4029">dont la répression par Napoléon déclenche un mouvement populaire qui deviendra un nom commun : la </text:span><text:span text:style-name="T851">guerilla</text:span>. <text:span text:style-name="T4029">Franz Borkenau (</text:span><text:span text:style-name="T851">El renidero Espanol, </text:span><text:span text:style-name="T2723">réédité </text:span><text:span text:style-name="T2800">en français</text:span><text:span text:style-name="T2723"> sous le titre </text:span><text:span text:style-name="T2800">anglais</text:span><text:span text:style-name="T2723"> </text:span><text:span text:style-name="T851">‘The Spanish Cockpit’ </text:span><text:span text:style-name="T2723">par les édition Ivrea, Paris 2003) analyse ces événements comme annonciateurs de toute l’histoire ultérieure de l’Espagne, </text:span><text:span text:style-name="T2724">déterminée par l’influence modernisatrice des pays voisins et </text:span><text:span text:style-name="T2777">par le rejet de cette influence</text:span><text:span text:style-name="T2724">. </text:span><text:span text:style-name="T2800">L’Espagne n’a pas été imprégnée par l’esprit des </text:span><text:span text:style-name="T1188">Lumières</text:span><text:span text:style-name="T2800">, et il en résulte que la </text:span><text:span text:style-name="T2777">bourgeoisie moderniste </text:span><text:span text:style-name="T2847">y </text:span><text:span text:style-name="T2800">est</text:span><text:span text:style-name="T2777"> trop embryonnaire pour jouer un rôle déterminant,</text:span><text:span text:style-name="T2724"> </text:span><text:span text:style-name="T2800">comme elle le fera en Italie avec l’arrivée des armées de la Révolution française. En Espagne, caractérisée par la fierté nationale, c’est l’ingérence étrangère qui est d’abord ressentie et rejetée, forme et contenus tout ensemble. A l’ingérence napoléonienne, </text:span><text:span text:style-name="T2724">les révoltes populaires répondent seules en raison de l’apathie, </text:span><text:span text:style-name="T2775">de l’avarice</text:span><text:span text:style-name="T2724"> et de la nullité des classes dirigeantes</text:span><text:span text:style-name="T2777"> </text:span><text:span text:style-name="T2725">autochtones, </text:span><text:span text:style-name="T2800">caractérisées par un conservatisme extrême</text:span><text:span text:style-name="T2723">. </text:span><text:span text:style-name="T2776">Les classes populaires portent seules le combat patriotique, et leurs révoltes sont en même temps anti-modernes. Borkenau </text:span><text:span text:style-name="T2724">voit dans l’explosion de juin 1936 la répétition d’un phénomène récurrent en Espagne : </text:span><text:span text:style-name="T1100">« Les forces spontanées des basses classes se sont déchaînées et ont entrepris de réagir avec la violence propre aux éléments arriérés contre leurs voisins progressistes, contre cette civilisation moderne qu’on leur impose et qu’elles repoussent avec toute la fureur dont les Espagnols sont capables en de telles occasions. » </text:span><text:span text:style-name="T2800">Une révolte populaire anti-moderne </text:span><text:span text:style-name="T3034">et</text:span><text:span text:style-name="T2800"> </text:span><text:span text:style-name="T3034">ne trouvant pas l’appui d’une fraction quelconque de la bourgeoisie</text:span><text:span text:style-name="T2800"> est une</text:span><text:span text:style-name="T2776"> configuration originale en Europe, </text:span><text:span text:style-name="T2800">résultant en Espagne de la faiblesse de la classe bourgeoise moderniste</text:span><text:span text:style-name="T2776">. </text:span><text:span text:style-name="T2800">Les milieux révolutionnaires et patriotiques espagnols ne vont pas chercher leur inspiration théorique dans le socialisme français mais </text:span><text:span text:style-name="T2818">en Russie,</text:span><text:span text:style-name="T2800"> là où se rencontre une similitude dans l’arriération. </text:span><text:span text:style-name="T2776">Là où l’extrême gauche prolétarienne sera marxiste, </text:span><text:span text:style-name="T3034">et donc accompagnatrice de l’industrialisation et de la construction d’un Etat républicain bourgeois</text:span><text:span text:style-name="T2776"> en France ou en Allemagne, elle sera inspirée par la pensée de Bakounine en Espagne, et refusera l’alliance avec la bourgeoisie libérale typique de la révolution française. </text:span><text:span text:style-name="T2818">Cette configuration apparaîtra de façon spectaculaire et produira des résultats désastreux dans la politique intérieure au camp républicain dans la crise des années trente qui se conclura par l’installation pour un demi-siècle de la dictature franquiste : </text:span><text:span text:style-name="T3093">un régime</text:span><text:span text:style-name="T2818"> </text:span><text:span text:style-name="T3035">que l’on classerait à tort dans la famille des fascismes qui lui furent contemporains et alliés, car elle était</text:span><text:span text:style-name="T2818"> </text:span><text:span text:style-name="T3034">appuyée principalement, </text:span><text:span text:style-name="T3035">non sur <text:s/>un parti unique à fort soutien populaire </text:span><text:span text:style-name="T3036">et à visées modernisatrices</text:span><text:span text:style-name="T3035">, mais,</text:span><text:span text:style-name="T3034"> archaïsme contre utopisme, sur des forces non-constructives elles aussi : l’Église et l’</text:span><text:span text:style-name="T3290">a</text:span><text:span text:style-name="T3034">rmée</text:span><text:span text:style-name="T2818">. </text:span></text:p>
      <text:p text:style-name="Text_20_body"><text:span text:style-name="T3719">1</text:span><text:span text:style-name="T3703">812 : la fin de la domination française en Espagne laisse le champ libre à une nouvelle force sociale dominante : l’armée, qui vient concurrencer l’ancienne : l’</text:span><text:span text:style-name="T3741">E</text:span><text:span text:style-name="T3703">glise. </text:span><text:span text:style-name="T3720">La modernisation libérale a échoué. </text:span><text:span text:style-name="T3721">Sauf en Navarre et au Pays Basque, l’Église espagnole perd peu à peu tout crédit en raison de sa décadence morale et intellectuelle qui en fait une classe parasitaire. Les aspirations religieuses et mystiques du peuple espagnol se redirigent vers la mouvance anarchiste. </text:span><text:span text:style-name="T3722">En face, l’Église s’appuie pour maintenir son pouvoir et ses privilèges tantôt sur l’armée et tantôt sur les forces </text:span><text:span text:style-name="T3723">c</text:span><text:span text:style-name="T3722">arlistes entre lesquelles elle organise la concurrence. </text:span><text:span text:style-name="T3723">Cette structure spécifiquement espagnole du jeu politique déterminera la nature, tout aussi spécifique, du franquisme, </text:span><text:span text:style-name="T3740">dont la domination politique est fondée sur une</text:span><text:span text:style-name="T3727"> alliance </text:span><text:span text:style-name="T3740">de l’armée</text:span><text:span text:style-name="T3727"> avec l’Église </text:span><text:span text:style-name="T3740">et non pas sur le monopole politique d’un parti unique. Ce régime </text:span><text:span text:style-name="T3726">se présentera comme l’épée du conservatisme, avant de devenir économiquement modernisateur dans un cadre d’</text:span><text:span text:style-name="T1116">ordre moral</text:span><text:span text:style-name="T3726"> après sa victoire</text:span><text:span text:style-name="T3723">. </text:span></text:p>
      <text:p text:style-name="Text_20_body">1837 : en Espagne, le ministre Mendizabal confisque les biens immobiliers de l’Église. Celle-ci se reconvertit dans la finance et devient la plus grande puissance capitaliste du pays. <text:span text:style-name="T4031">Cet appui matériel sera déterminant dans le succès de Franco après juillet 1936. </text:span></text:p>
      <text:p text:style-name="Text_20_body">1868 : La reine Isabelle d’Espagne est contrainte à l’exil et remplacée par le général Prim, appuyé par l’Armée et par la Gauche. <text:s/></text:p>
      <text:p text:style-name="Text_20_body">1873 : année de la plus grande <text:span text:style-name="T886">j</text:span><text:span text:style-name="T779">acquerie </text:span>andalouse, cristallisation d’une montée du <text:span text:style-name="T1">brigandage</text:span>, phénomène à la fois criminel et politique répondant à l’oppression économique extrême des classes pauvres, qui produira un type original au vingtième siècle : le <text:span text:style-name="T779">pistolero</text:span> anarchiste, <text:span text:style-name="T4071">figure intermédiaire entre la délinquance de droit commun engendrée par l’extrême pauvreté et l’illégalité à conscience politique, qui jouera un rôle dans la révolution du 19 juillet 1936</text:span>. <text:span text:style-name="T4032">En réponse au brigandage, la classe possédante crée au dix-neuvième siècle la </text:span><text:span text:style-name="T852">Guardia civil</text:span><text:span text:style-name="T4032">, force répressive elle aussi spécifique par sa brutalité, son</text:span> <text:span text:style-name="T4032">isolement par rapport à la population, et la haine dont elle fait l’objet. C’est l’éradication du brigandage par la </text:span><text:span text:style-name="T506">Guardia civil</text:span><text:span text:style-name="T4032"> qui fait prendre à la colère populaire la forme plus collective de la </text:span><text:span text:style-name="T508">jacquerie.</text:span><text:span text:style-name="T4032"> En 1873, la paysannerie misérable fait pour la première fois sa jonction avec le </text:span><text:span text:style-name="T507">lumpenprolétariat </text:span><text:span text:style-name="T4033">urbain organisé dans la </text:span><text:span text:style-name="T900">Première internationale</text:span><text:span text:style-name="T4033">, et la révolte andalouse avec la révolte catalane. Confrontée à la menace, l’Armée et l’Église se coalisèrent, écrasèrent la révolte  et réalisèrent une restauration monarchique au profit d’Alphonse XII, mais la politique espagnole sera définitivement marquée par l’adhésion massive de la mouvance révolutionnaire aux théories de Bakounine plutôt qu’à celles de Marx : passage rapide et immédiat à la société socialiste par l’action violente plutôt que confiance dans l’effet inéluctable à terme des forces matérielles et du développement économique sous commandement capitaliste et démocratique. Ce rejet de l’illusion </text:span><text:span text:style-name="T509">progressiste</text:span><text:span text:style-name="T4033"> par l’essentiel des forces prolétariennes explique que dans le cadre espagnol, confronté à la puissance du mouvement anarchiste, le </text:span><text:span text:style-name="T900">Parti communiste</text:span><text:span text:style-name="T4033"> ait d’emblée pris le caractère d’une force bourgeoise, conservatrice et contre-révolutionnaire. <text:s/>Ce n’était après tout qu’un paradoxe de plus. </text:span></text:p>
      <text:p text:style-name="Text_20_body">1888 : naissance de Jules Dumont. </text:p>
      <text:p text:style-name="Text_20_body">12 janvier 1893 : Hermann Goering naît à Rosenheim en Bavière. </text:p>
      <text:p text:style-name="Text_20_body">2 octobre 1896 : naissance de Jacques Duclos à Louey, dans les Hautes-Pyrénées.</text:p>
      <text:p text:style-name="Text_20_body">21 septembre 1900 : naissance de Maurice Tréand à La Chaux-de-Fonds (Suisse), d’un père douanier, bientôt révoqué pour indiscipline et décédé en 1902 d’une cirrhose du foie, et d’une mère paysanne franc-comtoise. </text:p>
      <text:p text:style-name="Text_20_body">11 mars 1901 : naissance de Louis Couliboeuf.</text:p>
      <text:p text:style-name="Text_20_body">28 juin 1903 : naissance de George Orwell. </text:p>
      <text:p text:style-name="Text_20_body">19 <text:s/>novembre 1905 : naissance d'Henri Frenay. </text:p>
      <text:p text:style-name="Text_20_body">1909 : naissance de Pierre Rebière et de Danielle Casanova.</text:p>
      <text:p text:style-name="Text_20_body">1911 : naissance de Spartaco Guisco.</text:p>
      <text:p text:style-name="Text_20_body">1911 : l’armée américaine comporte trois officiers-pilotes. Elle en comptera trente en 1917. </text:p>
      <text:p text:style-name="Text_20_body">1911 : George Orwell est envoyé dans une <text:span text:style-name="T1">prep school </text:span><text:span text:style-name="T1301">:</text:span><text:span text:style-name="T1"> </text:span><text:span text:style-name="T1301">Saint-Cyprien</text:span><text:span text:style-name="T1">,</text:span><text:span text:style-name="T1301"> d’</text:span><text:span text:style-name="T1">Eastbourne, Sussex. </text:span><text:span text:style-name="T1301">Il y a Cecil Beaton et Cyril Connolly pour condisciples. </text:span></text:p>
      <text:p text:style-name="Text_20_body">9 octobre 1911 : naissance de Daniel Georges. </text:p>
      <text:p text:style-name="Text_20_body">30 août 1914 à une heure de l’après-midi : un Taube allemand vient jeter cinq bombes de petit calibre sur Paris, tuant une femme et blessant un homme. <text:span text:style-name="T1">"Le retentissement de cette violation de la Convention de la Haye fut considérable "</text:span> explique René Chambe dans son <text:span text:style-name="T779">Histoire de l’Aviation</text:span>. <text:span text:style-name="T1299">Puis le scandale s'estompa. Le crime n'est pas non plus sans danger : </text:span><text:span text:style-name="T1"><text:s/>" Au début, aucun risque.... Mais tout change.... La terre s’est équipée.... Artillerie de DCA, mitrailleuses des Morane-Saunier, des Nieuport et des Spad, des Fokker, des Albatross et des D. VII ont creusé de terribles vides. <text:s/>Si terribles qu’en 1916 le bombardement de jour est devenu de part et d’autre pratiquement impossible, il a fallu momentanément y renoncer. " </text:span></text:p>
      <text:p text:style-name="Text_20_body">1916 : naissance de Jacques d’Andurain.</text:p>
      <text:p text:style-name="Text_20_body">1917 : création en Espagne de la <text:span text:style-name="T1">Junta de Defensa, </text:span><text:span text:style-name="T1301"><text:s/>association occulte des officiers de l’armée visant à imposer des choix au gouvernement, ancêtre de l’</text:span><text:span text:style-name="T1">Union militar</text:span><text:span text:style-name="T1301"> responsable du </text:span><text:span text:style-name="T1">pronunciamento </text:span><text:span text:style-name="T1301">de juillet 1936, et modèle de la </text:span><text:span text:style-name="T779">Cagoule </text:span><text:span text:style-name="T2620">française </text:span><text:span text:style-name="T3121">à partir de 1937</text:span><text:span text:style-name="T2620">. Une révolte contre cette influence unit l’ensemble des forces républicaines. Elle est réprimée violemment, </text:span><text:span text:style-name="T2727">mais de la lutte émergent les forces politiques sous la forme qu’elles auront encore dans les années trente : et en particulier le mouvement anarchiste, adonné aux méthodes violentes contre l’Église, l’</text:span><text:span text:style-name="T2848">a</text:span><text:span text:style-name="T2727">rmée et les possédants. La CNT élit </text:span><text:span text:style-name="T2848">alors</text:span><text:span text:style-name="T2727"> son mode d’action ultérieur : la grève générale insurrectionnelle, avec jets de bombes, émeutes aux portes des usines et destruction des installations. </text:span><text:span text:style-name="T2728">Après la révolution bolchévique, les anarchistes espagnols rejoignent </text:span><text:span text:style-name="T2819">au plan théorique</text:span><text:span text:style-name="T2728"> les anarchistes russes, Makhno et les marins de Cronstadt. Leur rejet Bakouninien de l’État fait d’eux les avocats de </text:span><text:span text:style-name="T1103">soviets sans communistes</text:span><text:span text:style-name="T2728"> : </text:span><text:span text:style-name="T2729">les </text:span><text:span text:style-name="T884">juntas</text:span><text:span text:style-name="T2729">, comités révolutionnaires locaux structurés en réseaux, qui réapparaîtront en 1936</text:span><text:span text:style-name="T2728">. </text:span></text:p>
      <text:p text:style-name="Text_20_body">Mai 1917 : George Orwell entre à <text:span text:style-name="T1">Eton</text:span>. </text:p>
      <text:p text:style-name="Text_20_body">20 novembre 1917 : ouverture des négociations soviéto-allemandes à Brest-Litovsk. </text:p>
      <text:p text:style-name="Text_20_body">3 mars 1918 : signature de la paix de Brest-Litovsk. L’Ukraine est arrachée à l’Union soviétique. Elle sera finalement mise sous tutelle polonaise après l’intervention franco-anglaise de 1919-1923. </text:p>
      <text:p text:style-name="Text_20_body">1919 : naissance de <text:span text:style-name="T779">Gilbert Brustlein </text:span><text:span text:style-name="T2620">et de </text:span><text:span text:style-name="T779">Pierre Georges</text:span>.</text:p>
      <text:p text:style-name="Text_20_body">Juillet 1919 : <text:span text:style-name="T779">André Marty</text:span> est condamné aux travaux forcés <text:span text:style-name="T3492">pour son action antimilitariste</text:span>. Il sera libéré en 1923.</text:p>
      <text:p text:style-name="Text_20_body">Eté 1919 : le capitaine Roehm donne le départ aux idées na<text:span text:style-name="T4381">tional-socialist</text:span>es en ouvrant des <text:span text:style-name="T1">cours de pensée civique</text:span> <text:s/>aux personnels de l'armée allemande. Le caporal Hitler est un <text:span text:style-name="T3409">d</text:span>e ses premiers élèves. <text:span text:style-name="T4279">Il livrera par la suite le noyau de sa pensée politique à son diariste, </text:span><text:span text:style-name="T1006">Henri Picker (Hitlers Tischgespräche im Führerhauptquartier, Propyläen, München, 2009)</text:span><text:span text:style-name="T3196"> : </text:span><text:span text:style-name="T1294">l</text:span><text:span text:style-name="T1246">'homme, livré à lui-même, n'est pas au-dessus du singe. La civilisation est le contraire de la liberté. Les communautés humaines ne se fondent et ne tiennent que par la violence. </text:span><text:span text:style-name="T3197">Une philosophie politique assez commune, au demeurant : la philosophie politique implicite de l'institution policière. Seules étaient exceptionnelles les circonstances et l</text:span><text:span text:style-name="T3198">es</text:span><text:span text:style-name="T3197"> qualité</text:span><text:span text:style-name="T3198">s</text:span><text:span text:style-name="T3197"> personnelle</text:span><text:span text:style-name="T3198">s</text:span><text:span text:style-name="T3197"> du personnage, qui allai</text:span><text:span text:style-name="T3307">en</text:span><text:span text:style-name="T3197">t donner sa chance au système policier le plus mémorable de l'histoire de l'</text:span><text:span text:style-name="T3307">h</text:span><text:span text:style-name="T3197">umanité. </text:span></text:p>
      <text:p text:style-name="Text_20_body">Août 1920 : bataille de Varsovie. La France<text:span text:style-name="T4382">,</text:span> l’Angleterre<text:span text:style-name="T4382"> et la Pologne</text:span> interviennent contre l’Union soviétique. <text:span text:style-name="T4232">C’est la dernière victoire de l’armée française. </text:span>Churchill apprécie Weygand, qui commande les troupes <text:span text:style-name="T4232">anti-bolchéviques</text:span>. <text:span text:style-name="T4232">L’anti-bolchévisme de Weygand se confirmera, mais Churchill en viendra à changer d’avis sur le personnage. </text:span></text:p>
      <text:p text:style-name="Text_20_body">20 juin 1920 : <text:span text:style-name="T779">Georges Veber</text:span> entre dans la police. Devenu commissaire en 1928, il travaille aux Renseignements généraux, puis à la Police judiciaire. Germanophone, l'<text:span text:style-name="T969">O</text:span><text:span text:style-name="T779">ccupation</text:span> sera une chance pour sa carrière. <text:span text:style-name="T4032">Sans opinions politiques bien arrêtées, i</text:span>l sera <text:span text:style-name="T4032">pourtant</text:span> le premier chasseur de résistants en 1941 et arrêtera les sept premiers fusillés de l'<text:span text:style-name="T779">O</text:span><text:span text:style-name="T852">rganisation </text:span><text:span text:style-name="T779">S</text:span><text:span text:style-name="T852">péciale</text:span><text:span text:style-name="T4032"> de </text:span><text:span text:style-name="T852">Pierre Georges</text:span><text:span text:style-name="T4032"> et </text:span><text:span text:style-name="T852">André Ouzoulias</text:span> : <text:span text:style-name="T779">Peltier, Milan, Hanlet, Semahya, Rizo, Bloncourt, Zalkinov </text:span><text:span text:style-name="T3069">jugés et condamnés à mort dans le</text:span><text:span text:style-name="T3340"> </text:span><text:span text:style-name="T951">procès du Palais Bourbon </text:span><text:span text:style-name="T3069">organisé par les nazis </text:span><text:span text:style-name="T3070">en mars 1942</text:span><text:span text:style-name="T3069"> pour stigmatiser la résistance communiste</text:span>. <text:span text:style-name="T4191">Il se présentera comme apolitique après le départ des Allemands et dira avoir collaboré par simple souci d’obéir aux ordres et d’appliquer les règlements. I</text:span>l sera sanctionné avec modération d’une mise <text:span text:style-name="T4193">à la re</text:span>traite d'office sans pension par la <text:span text:style-name="T969">C</text:span><text:span text:style-name="T779">ommission d'épuration</text:span>, <text:span text:style-name="T4193">puis réintégré, et ne prendra finalement sa retraite qu’en 1948</text:span>. <text:span text:style-name="T4163">Lorsque, très longtemps après les faits, le président de l’Assemblée nationale Laurent Fabius sera alerté par la famille Rizo sur l’absence de reconnaissance publique du sacrifice de leur fils, il fera apposer une plaque en mémoire des sept martyrs dans la cour de l’Assemblée nationale. Il fera également rédiger par une commission d’historiens une plaquette sur le sujet. Mais découvrant quelques détails scabreux, au nombre desquels le fait que Georges Veber, chasseur de résistants à la retraite, avait été depuis décoré de la Légion d’honneur, il en fit interrompre la diffusion. Parcours typique d’un </text:span><text:span text:style-name="T632">épuré </text:span><text:span text:style-name="T2354">pas vraiment épuré dans le cadre d’une </text:span><text:span text:style-name="T4163">une </text:span><text:span text:style-name="T631">‘</text:span><text:span text:style-name="T632">épuration’</text:span><text:span text:style-name="T2354"> qui n’eut pas vraiment lieu dans un pays </text:span><text:span text:style-name="T632">comme-ci comme-ça, </text:span><text:span text:style-name="T2354">et qui devait le rester</text:span><text:span text:style-name="T632">. </text:span></text:p>
      <text:p text:style-name="Text_20_body">Décembre 1920 : fondation du parti communiste, officiellement dénommé <text:span text:style-name="T779">‘Section française de l’Internationale communiste’ (SFIC).</text:span></text:p>
      <text:p text:style-name="Text_20_body">1920 : naissance de <text:span text:style-name="T779">Marcel Bertone</text:span>.</text:p>
      <text:p text:style-name="Text_20_body">1921 : création de la coopérative ouvrière <text:span text:style-name="T779">‘La Bellevilloise’</text:span>. Les frères Georges y verront <text:span text:style-name="T1">‘Le </text:span><text:span text:style-name="T204">C</text:span><text:span text:style-name="T1">uirassé Potemkine’</text:span>, <text:span text:style-name="T3359">film interdit par la censure</text:span>. </text:p>
      <text:p text:style-name="Text_20_body">1921 : naissance de <text:span text:style-name="T779">Robert Peltier, Albert Gueusquin, Tony Bloncourt, André Biver.</text:span></text:p>
      <text:p text:style-name="Text_20_body">1921 : la catastrophe de l’armée espagnole du Maroc face à Abd-el-Krim entache le prestige du roi Alphonse XIII, engagé dans la construction d’une monarchie autoritaire. <text:span text:style-name="T4037">Celui-ci organisera alors sa mise en retrait sous le couvert d’une dictature militaire. </text:span></text:p>
      <text:p text:style-name="Text_20_body">6 mai 1921 : <text:span text:style-name="T1300">naissance de </text:span><text:span text:style-name="T853">Georges Tondelier.</text:span><text:span text:style-name="T1300"> </text:span></text:p>
      <text:p text:style-name="Text_20_body">8 août 1921 : création du<text:span text:style-name="T779"> Nazional Sozialistiche Deutsche Arbeiter Partei</text:span> par Adolf Hitler et le capitaine Ernst Roehm. </text:p>
      <text:p text:style-name="Text_20_body">1922 : naissance de<text:span text:style-name="T779"> Roger Hanlet</text:span> (4 décembre 1922) et de <text:span text:style-name="T779">Pierre Daix</text:span>.</text:p>
      <text:p text:style-name="Text_20_body">Novembre 1922 : <text:span text:style-name="T3948">le capitaine d’industrie</text:span> Hermann Goering rejoint le NSDAP. </text:p>
      <text:p text:style-name="Text_20_body">29 novembre 1922 : George Orwell, qui n’est pas entré à l’université après Eton, s’engage dans l’ <text:span text:style-name="T1">Indian Imperial Police </text:span><text:span text:style-name="T1301">à Mandalay. Il quittera cette carrière sans explication le 1</text:span><text:span text:style-name="T3462">er</text:span><text:span text:style-name="T1301"> janvier 1928 et s’engagera dans une carrière d’investigation sociale dans les quartiers pauvres de Londres, puis de Paris. </text:span></text:p>
      <text:p text:style-name="Text_20_body"><text:span text:style-name="T1301">1923 : </text:span><text:span text:style-name="T2119">mise en place </text:span><text:span text:style-name="T2121">en Espagne</text:span><text:span text:style-name="T2119"> d’une dictature militaire </text:span><text:span text:style-name="T2121">bénigne</text:span><text:span text:style-name="T2119"> dirigée par le général </text:span><text:span text:style-name="T855">Primo de Rivera</text:span><text:span text:style-name="T2119">. </text:span><text:span text:style-name="T1301">Celui-ci accomplit un programme de modernisation exceptionnel pour l’Espagne en faisant appel aux capitaux étrangers et <text:s/>organise une ébauche de </text:span><text:span text:style-name="T1">dialogue social</text:span><text:span text:style-name="T1301"> avec la collaboration de l’</text:span><text:span text:style-name="T779">UGT</text:span><text:span text:style-name="T2620">, </text:span><text:span text:style-name="T2848">syndicat ouvrier modéré,</text:span><text:span text:style-name="T2620"> et de la mouvance socialiste</text:span><text:span text:style-name="T1301">. </text:span><text:span text:style-name="T2120">C’est sous Primo de Rivera que le futur chef de la faction la plus radicale du parti socialiste </text:span><text:span text:style-name="T2122">pendant la guerre civile </text:span><text:span text:style-name="T2256">à venir</text:span><text:span text:style-name="T2120">,</text:span><text:span text:style-name="T1301"> </text:span><text:span text:style-name="T854">Largo Caballero,</text:span><text:span text:style-name="T2730"> accédera à la direction de l’UGT et deviendra Ministre du </text:span><text:span text:style-name="T2731">T</text:span><text:span text:style-name="T2730">ravail, </text:span><text:span text:style-name="T2731">tandis que </text:span><text:span text:style-name="T856">Calvo Sotelo</text:span><text:span text:style-name="T2731">, représentant de la bourgeoisie moderniste </text:span><text:span text:style-name="T2820">de droite</text:span><text:span text:style-name="T2731">, <text:s/>devient Ministre des Finances</text:span><text:span text:style-name="T3308">. Il se </text:span><text:span text:style-name="T2988">radicalis</text:span><text:span text:style-name="T3308">era</text:span><text:span text:style-name="T2988"> par la suite,</text:span><text:span text:style-name="T2731"> </text:span><text:span text:style-name="T2820">et </text:span><text:span text:style-name="T3308">son </text:span><text:span text:style-name="T2820">assassinat déclenchera la guerre civile en juillet 1936</text:span><text:span text:style-name="T2730">. La position de Primo de Rivera est fragile, entre l’</text:span><text:span text:style-name="T2749">a</text:span><text:span text:style-name="T2730">rmée qui le considère comme un mandataire révocable, la bourgeoisie progressiste dont le soutien lui vaut l’hostilité sourde de l’Église, et une population qui reste sur la réserve et goûte peu le principe même d’une modernisation exigeante. </text:span><text:span text:style-name="T3196">Primo</text:span><text:span text:style-name="T2731"> chutera finalement </text:span><text:span text:style-name="T2732">pour n’avoir pas su trancher les contradictions espagnoles habituelles,</text:span><text:span text:style-name="T2731"> pour avoir envenimé la question catalane </text:span><text:span text:style-name="T2732">sans satisfaire les Castillans,</text:span><text:span text:style-name="T2731"> </text:span><text:span text:style-name="T2732">et s’être mis à dos les progressistes aussi bien que les conservateurs, les régionalistes aussi bien que les centralisateurs, </text:span><text:span text:style-name="T2733">les syndicats aussi bien que les patrons de l’industrie, l’Église aussi bien que les universitaires</text:span><text:span text:style-name="T2731">. </text:span><text:span text:style-name="T2733">A Paris,</text:span><text:span text:style-name="T2731"> </text:span><text:span text:style-name="T857">Unamuno </text:span><text:span text:style-name="T2733">se fait alors remarquer par ses furieuses diatribes contre le</text:span><text:span text:style-name="T2731"> </text:span><text:span text:style-name="T3096">gentil </text:span><text:span text:style-name="T2731">dictate</text:span><text:span text:style-name="T2733">ur </text:span><text:span text:style-name="T2820">sans se douter qu’il vivra assez vieux pour voir pire</text:span><text:span text:style-name="T2733">. </text:span><text:span text:style-name="T3196">Cet é</text:span><text:span text:style-name="T2734">chec, </text:span><text:span text:style-name="T2735">conjugué aux effets de la crise économique mondiale des années trente, </text:span><text:span text:style-name="T2734">rendait une </text:span><text:span text:style-name="T3196">agitation ouvrière</text:span><text:span text:style-name="T2734"> inévitable </text:span><text:span text:style-name="T3096">en Espagne</text:span><text:span text:style-name="T2734"> </text:span><text:span text:style-name="T2820">et, comme l’événement devait le démontrer, une réaction furieuse </text:span><text:span text:style-name="T2848">de la bourgeoisie</text:span><text:span text:style-name="T2820"> contre </text:span><text:span text:style-name="T3196">les menaces de</text:span><text:span text:style-name="T2820"> révolution</text:span><text:span text:style-name="T3197"> anti-capitaliste</text:span><text:span text:style-name="T2734">. </text:span></text:p>
      <text:p text:style-name="Text_20_body">1923 : naissance d’<text:span text:style-name="T779">Odile Arrighi</text:span>.</text:p>
      <text:p text:style-name="Text_20_body">1923 : naissance de <text:span text:style-name="T779">Maroussia Naïtchenko</text:span>. </text:p>
      <text:p text:style-name="Text_20_body">Avril 1923 : les <text:span text:style-name="T779">Sturm Abteilungen (SA) du NSDAP</text:span>, pour la plupart des militaires, s'emparent des dépôts d'armes secrets de l'armée. Dès lors, ils sont militairement plus puissants que la Reichswehr. </text:p>
      <text:p text:style-name="Text_20_body">8 novembre 1923 : première arrestation de Maurice Tréand pour délit d’agitation antimilitariste à Besançon (Doubs). C’est le début d’une longue série de démêlés judiciaires exemplaires de la criminalisation dont le militantisme communiste fait l’objet depuis son origine. <text:s/></text:p>
      <text:p text:style-name="Text_20_body">9 novembre 1923 : avec la complicité du général <text:span text:style-name="T779">Luddendorf</text:span>, le NSDAP tente de prendre le pouvoir par un putsch à Munich. Les forces gouvernementales réagissent. Goering est blessé et Hitler est arrêté. <text:span text:style-name="T4032">Mais ils seront traités avec indulgence par la justice de la république de Weimar. </text:span></text:p>
      <text:p text:style-name="Text_20_body">1924 : naissance de <text:span text:style-name="T779">Maurice Feld</text:span> et de <text:span text:style-name="T779">Marcel Bourdarias</text:span>. </text:p>
      <text:p text:style-name="Text_20_body">1924 : adoption par le parti communiste de l’organisation léniniste. Maurice Tréand, sorti de prison, milite activement aux Jeunesses communistes et au <text:span text:style-name="T779">Secours </text:span><text:span text:style-name="T858">R</text:span><text:span text:style-name="T779">ouge</text:span>, dont il devient un responsable important pour la Franche-Comté.</text:p>
      <text:p text:style-name="Text_20_body">1924 : Publiée dans l’ouvrage de Monique Georges <text:span text:style-name="T1">‘ Le colonel Fabien était mon père’</text:span>, une photo prise à Bagnolet montre la famille Georges. Félix et Blanche, avec leurs quatre enfants. Semblant prise le jour de la distribution des prix, donc aux alentours du quatorze juillet, la photo est datée de 1924. Daniel, né le 9 octobre 1911, va sur ses quatorze ans. C’est pour lui l’année du Certificat d’études, après quoi il est entré en apprentissage. Jacques est donné pour quatre ans et Pierre pour cinq. Denise, d’un an plus jeune que Daniel, n’a encore que douze ans, mais elle est la plus grande. </text:p>
      <text:p text:style-name="Text_20_body">Mai 1924 : André Marty est élu député. Il fait sensation en se présentant à la Chambre sans veston et coiffé d’une casquette. <text:span text:style-name="T3948">Les communistes resteront définis comme des </text:span><text:span text:style-name="T431">‘salopards en casquette’. </text:span></text:p>
      <text:p text:style-name="Text_20_body">20 décembre 1924 : Hitler, théoriquement condamné à cinq ans de prison, est libéré. </text:p>
      <text:p text:style-name="Text_20_body">1925 : à l’âge de quatorze ans, Daniel Georges entre en apprentissage. Il apprend la photogravure. Il lit Romain Rolland et Henri Barbusse. <text:span text:style-name="T4026">Son pacifisme et son internationalisme le conduiront au communisme. </text:span></text:p>
      <text:p text:style-name="Text_20_body">1925 : création de la FAI, <text:span text:style-name="T779">Federacion Anarquista Iberica </text:span><text:span text:style-name="T2620">.</text:span></text:p>
      <text:p text:style-name="Text_20_body"><text:span text:style-name="T2620">1925 : </text:span><text:span text:style-name="T3096">s’inscrivant dans la tradition française du ‘</text:span><text:span text:style-name="T969">pantouflage’</text:span><text:span text:style-name="T3096">, </text:span><text:span text:style-name="T2620">le normalien </text:span><text:span text:style-name="T779">Pierre Pucheu</text:span><text:span text:style-name="T2620">, </text:span><text:span text:style-name="T3097">davantage intéressé par l’argent et le pouvoir que par le savoir,</text:span><text:span text:style-name="T2620"> entre au service du </text:span><text:span text:style-name="T779">Comité des Forges</text:span><text:span text:style-name="T3132">, dont une figure de proue est le grand maître de la sidérurgie lorraine</text:span><text:span text:style-name="T1220"> </text:span><text:span text:style-name="T984">François de Wendel</text:span><text:span text:style-name="T3132">.</text:span><text:span text:style-name="T779"> </text:span><text:span text:style-name="T3091">Nommé par la suite à la tête des usines</text:span><text:span text:style-name="T968"> Japy</text:span><text:span text:style-name="T3091"> dépendant de la </text:span><text:span text:style-name="T2620">banque Worms, </text:span><text:span text:style-name="T3132">Pucheu</text:span><text:span text:style-name="T3091"> deviendra le spécialiste des accords économiques avec l’Allemagne et s’entendra particulièrement bien, dès avant la guerre, avec Goering </text:span><text:span text:style-name="T3092">et Abetz</text:span><text:span text:style-name="T3091">. I</text:span><text:span text:style-name="T2620">l servira </text:span><text:span text:style-name="T3096">directement</text:span><text:span text:style-name="T2620"> le capital jusqu’en 1937, puis </text:span><text:span text:style-name="T3096">s’inscrivant dans la tradition française du </text:span><text:span text:style-name="T1208">rétro-pantouflage, </text:span><text:span text:style-name="T2620">se mettra à la politique </text:span><text:span text:style-name="T3091">lorsque la banque Worms créera </text:span><text:span text:style-name="T2620">le PPF </text:span><text:span text:style-name="T3091">de Doriot. Il sera un membre important de la</text:span><text:span text:style-name="T968"> </text:span><text:span text:style-name="T779">Cagoule </text:span><text:span text:style-name="T3122">après 1937</text:span><text:span text:style-name="T2620">, et </text:span><text:span text:style-name="T3091">entrera</text:span><text:span text:style-name="T2620"> finalement </text:span><text:span text:style-name="T3091">au</text:span><text:span text:style-name="T2620"> gouvernement de Vichy, où il continuera à servir ses anciens patrons par d</text:span><text:span text:style-name="T3097">es </text:span><text:span text:style-name="T2620">moyens </text:span><text:span text:style-name="T3097">violents et</text:span><text:span text:style-name="T2620"> </text:span><text:span text:style-name="T3091">qui auront un retentissement mondial,</text:span><text:span text:style-name="T2620"> jusqu’à sa fin tragique à Alger en mars 1944. </text:span><text:span text:style-name="T3096">Une carrière française ordinaire, à l’exception de sa terminaison exceptionnelle. <text:s/></text:span></text:p>
      <text:p text:style-name="Text_20_body">Juillet 1925 : de retour d’URSS, <text:span text:style-name="T779">Maurice Thorez</text:span>, de la fédération du Pas de Calais, récemment rallié à la ligne majoritaire Treint-Girault contre Souvarine et Trotsky, se fait favorablement remarquer par un discours énergique contre la guerre du Rif. </text:p>
      <text:p text:style-name="Text_20_body">1925 : accords de Locarno entre la France et l’Allemagne sur la sécurité en Europe. <text:span text:style-name="T4383">Hitler le dénoncera <text:s/>le 7 mars 1936 lors de la réoccupation militaire de la Rhénanie, sous le prétexte que l'accord franco-soviétique le rendait caduc</text:span>.<text:span text:style-name="T3863"> </text:span></text:p>
      <text:p text:style-name="Text_20_body">Février 1925 : le maréchal Hindenburg, qui est favorable aux nazis, est élu à la présidence de la République. </text:p>
      <text:p text:style-name="Text_20_body">9 novembre 1925 : Hitler réorganise son groupe de protection individuelle, initialement rattaché à la SA. <text:s/><text:span text:style-name="T4068">Il</text:span> lui donne un nouveau nom : la <text:span text:style-name="T779">Schutz Staffel</text:span>, ou <text:span text:style-name="T779">SS</text:span>. Il choisit Himmler pour la commander. </text:p>
      <text:p text:style-name="Text_20_body">1926 : naissance d'André Kirschen. A l’âge de quinze ans, il sera le plus jeune condamné des combattants <text:s/>de l’<text:span text:style-name="T779">Organisation spéciale </text:span><text:span text:style-name="T3094">jugés au procès de la Maison de la Chimie </text:span><text:span text:style-name="T3095">du </text:span><text:span text:style-name="T3094">7 </text:span><text:span text:style-name="T3095">au 14 </text:span><text:span text:style-name="T3094">avril 1942</text:span><text:span text:style-name="T3308">, et l'un des rares survivants du premier noyau de la résistance communiste parisienne</text:span>. <text:s/></text:p>
      <text:p text:style-name="Text_20_body">1926 : ayant vingt-cinq ans révolus, Maurice Tréand quitte la direction des Jeunesses communistes et devient secrétaire régional centre-est du Parti et gérant du journal communiste <text:span text:style-name="T779">‘Le Semeur’</text:span>. Ces responsabilités lui valent de nouvelles peines de prison entre 1924 et 1928. </text:p>
      <text:p text:style-name="Text_20_body">9 novembre 1926 : <text:span text:style-name="T4435">in</text:span>itialement proche de Strasser, Goebbels représente aux yeux d'Hitler <text:span text:style-name="T1">l'homme de la Ruhr. </text:span><text:span text:style-name="T2586">Il </text:span><text:span text:style-name="T2431">le charge de conquérir Berlin, un terrain difficile pour les nazis, </text:span><text:span text:style-name="T2586">dont il le nomme</text:span><text:span text:style-name="T1301"> Gauleiter</text:span><text:span text:style-name="T1">.</text:span><text:span text:style-name="T680"> </text:span></text:p>
      <text:p text:style-name="Text_20_body">1927 : amnistie des nazis impliqués dans le putsch manq<text:span text:style-name="T3405">u</text:span>é du 9 novembre 1923. Goering rentre en Allemagne. <text:span text:style-name="T4221">Il est devenu morphinomane et a énormément grossi. </text:span></text:p>
      <text:p text:style-name="Text_20_body">1<text:span text:style-name="T3461">er</text:span> janvier 1928 : après une première expérience <text:s/>dans l’<text:span text:style-name="T1">East End </text:span><text:span text:style-name="T1301">londonien, </text:span>George Orwell quitte la police. Au printemps, il part s’installer à Paris et commence à vivre <text:span text:style-name="T4004">une vie de vagabond, subsistant comme journalistes occasionnel </text:span>de reportages sur la pauvreté <text:span text:style-name="T4004">et de divers petits emplois</text:span>. <text:s/>Il entame la rédaction de plusieurs romans. </text:p>
      <text:p text:style-name="Text_20_body">1928 : adoption par le Parti communiste <text:span text:style-name="T4083">français</text:span> de la ligne <text:span text:style-name="T779">‘classe contre classe’</text:span>. <text:span text:style-name="T4027">Une série d’exclusions s’ensuit des militants qui désapprouvent la ligne.</text:span> Maurice Tréand participe aux travaux du Comité central. <text:span text:style-name="T3562">Les historiens anticommunistes datent de cette époque le début de ce qu’ils considèrent comme une soumission totale du PC français aux décisions prises à Moscou. Ce schéma explicatif de la politique communiste en France demandera à être nuancé, mais en l’occurrence la ligne </text:span><text:span text:style-name="T112">classe contre classe </text:span><text:span text:style-name="T2117">fu</text:span><text:span text:style-name="T1441">t maintenue en dépit de la fuite des militants et des déboires électoraux qui en résult</text:span><text:span text:style-name="T2117">èr</text:span><text:span text:style-name="T1441">ent. </text:span><text:span text:style-name="T1442">Dans le contexte de la crise fasciste européenne, les partis communistes français, allemand, polonais se verront confirmer </text:span><text:span text:style-name="T2116">par le </text:span><text:span text:style-name="T850">Komintern</text:span><text:span text:style-name="T1442"> la tâche d’</text:span><text:span text:style-name="T113">‘accentuer au plus haut degré la lutte contre l’ennemi dans leur propre pays, contre la classe dirigeante’, </text:span><text:span text:style-name="T2355">ce qui rendra pour eux longtemps insoluble la </text:span><text:span text:style-name="T633">question nationale</text:span><text:span text:style-name="T3342"> </text:span><text:span text:style-name="T3098">et leur occasionnera les plus grandes difficultés, défaites et tragédies</text:span><text:span text:style-name="T1209">. </text:span></text:p>
      <text:p text:style-name="Text_20_body">20 mai 1928 : Hermann Goering entre pour la première fois au Reichstag à la tête de douze députés nationaux-socialistes. </text:p>
      <text:p text:style-name="Text_20_body">6 janvier 1929 : Himmler devient <text:span text:style-name="T779">Reichsführer SS</text:span>.</text:p>
      <text:p text:style-name="Text_20_body">Février 1929 : George Orwell attrape une pneumonie. Il est soigné à l’hôpital Cochin.</text:p>
      <text:p text:style-name="Text_20_body">1929 : du fait de la répression policière, les instances dirigeantes du Parti communiste deviennent clandestines. Les principaux dirigeants en sont Barbé, Celor, Frachon, Thorez. Maurice Thorez est pris par la police lors d’une réunion à Achères, <text:span text:style-name="T4033">ce qui est perçu dans le parti comme une faute et aurait pu obérer sa carrière dans la situation de concurrence entre militants ambitieux pour les postes dirigeants : <text:s/>en premier lieu Barbé et Celor, et bientôt </text:span><text:span text:style-name="T900">Jacques Doriot</text:span><text:span text:style-name="T2864">, </text:span><text:span text:style-name="T2863">que les militants surnommaient ironiquement ‘</text:span><text:span text:style-name="T1140">Grand Jacques’</text:span>. </text:p>
      <text:p text:style-name="Text_20_body">1930 : <text:span text:style-name="T4038">en Espagne,</text:span> <text:span text:style-name="T4038">les républicains, la gauche catalane et les socialistes s’entendent sur un plan d’action révolutionnaire. C’est le </text:span><text:span text:style-name="T859">Pacte de Saint-Sébastien</text:span><text:span text:style-name="T2736">. </text:span><text:span text:style-name="T2737">L</text:span><text:span text:style-name="T2849">a domination des forces conservatrices se trouvait contestée, avec pour </text:span><text:span text:style-name="T2737">objectif la République parlementaire. </text:span></text:p>
      <text:p text:style-name="Text_20_body">1930 : George Orwell est de retour en Angleterre. </text:p>
      <text:p text:style-name="Text_20_body">1930 : Daniel Georges passe trois mois en URSS. Il est censé se former à l’encadrement des mouvements de jeunesse.</text:p>
      <text:p text:style-name="Text_20_body">Avril 1931 : Maurice Tréand est envoyé à l’Ecole léniniste internationale de Moscou. Il voyage clandestinement par Helluin, la Belgique et la Pologne. A Peredelkino, il prend le pseudonyme de Lambert et il est formé à l’action clandestine. </text:p>
      <text:p text:style-name="Text_20_body">1931 : à l’âge de douze ans, Pierre Georges participe à ses premières manifestations.</text:p>
      <text:p text:style-name="Text_20_body">12 avril 1931 : <text:span text:style-name="T4040">en Espagne,</text:span> <text:span text:style-name="T4039">le succès des listes du pacte de Saint-Sébastien aux élections municipales déterminent Alphonse XIII à abdiquer. Le républicain </text:span><text:span text:style-name="T860">Manuel Azana</text:span><text:span text:style-name="T2738"> </text:span><text:span text:style-name="T2739">devient premier ministre. </text:span><text:span text:style-name="T2740">La </text:span><text:span text:style-name="T3099">S</text:span><text:span text:style-name="T861">econde république</text:span><text:span text:style-name="T2740"> échouera </text:span><text:span text:style-name="T2741">pour n’avoir pas osé se saisir </text:span><text:span text:style-name="T2745">en priorité</text:span><text:span text:style-name="T2741"> de</text:span><text:span text:style-name="T2740"> la question agraire, </text:span><text:span text:style-name="T2741">faute d’avoir su trouver l’appui de la paysannerie pauvre contre d’une part les conservateurs, l’Église </text:span><text:span text:style-name="T2742">et l’armée</text:span><text:span text:style-name="T2741">, </text:span><text:span text:style-name="T2742">et</text:span><text:span text:style-name="T2741"> d’autre part la </text:span><text:span text:style-name="T972">Confédération Nationale du Travail (</text:span><text:span text:style-name="T971">CNT</text:span><text:span text:style-name="T972">) </text:span><text:span text:style-name="T3099">anarchiste</text:span><text:span text:style-name="T2740">. <text:s/></text:span><text:span text:style-name="T2746">Confrontés à l’absence de politique ne leur faveur, l</text:span><text:span text:style-name="T2742">e </text:span><text:span text:style-name="T2746">prolétariat urbain</text:span><text:span text:style-name="T2742"> s’en prit aux églises et les paysans pauvres à la</text:span><text:span text:style-name="T862"> </text:span><text:span text:style-name="T1104">Guardia civil</text:span><text:span text:style-name="T862"> </text:span><text:span text:style-name="T2742">et aux gros propriétaires terriens, tandis que les Navarrais se soulevaient </text:span><text:span text:style-name="T2749">avec des revendications opposées</text:span><text:span text:style-name="T2742"> : il ne restait plus aux républicains qu’à faire appel aux forces armées, dont ils devinrent les otages, </text:span><text:span text:style-name="T2745">pour rétablir l’ordre à leur manière habituelle</text:span><text:span text:style-name="T2742">. </text:span><text:span text:style-name="T2744">La fenêtre de modernisation a</text:span><text:span text:style-name="T2745">vait</text:span><text:span text:style-name="T2744"> encore une fois été manquée.</text:span></text:p>
      <text:p text:style-name="Text_20_body">Début juillet 1931 : avec l’aide contrainte de Raymond Guyot, Manouilski entame à Paris l’entreprise de <text:span text:style-name="T4028">rétrogradati</text:span>on de Barbé et Celor qui sera ensuite achevée à Moscou au profit de Maurice Thorez. <text:s/><text:span text:style-name="T4093">Brillant, ambitieux et vain, </text:span>Jacques Doriot <text:span text:style-name="T3591">est parfois supposé s’être détaché </text:span><text:s/>du Parti communiste <text:span text:style-name="T3591">en raison des méthodes employées à cette occasion : mais en pratique il n’en sortira que trois ans plus tard, et principalement pour ne pas avoir vu ses propres talents récompensés</text:span>. <text:span text:style-name="T3591">Objectivement, il est d’ores et déjà en rivalité avec Maurice Thorez qui est en train de prendre l’ascendant dans le Parti en raison de sa médiocrité même. </text:span></text:p>
      <text:p text:style-name="Text_20_body">Fin juillet 1931 : à l’instigation de Moscou, chute de la direction Barbé-Celor au profit de Maurice Thorez. On en débat à l’<text:span text:style-name="T779">Ecole léniniste de Peredelkino</text:span>, tandis qu’à Moscou <text:span text:style-name="T779">Raymond Guyot</text:span><text:span text:style-name="T2620">, </text:span><text:span text:style-name="T2865">que l’on ne reprendra plus à jouer avec des idées originales,</text:span> est conduit à faire son autocritique pour avoir contribué au fonctionnement d’un <text:span text:style-name="T1">‘groupe’</text:span> à l’intérieur du Parti. <text:span text:style-name="T4028">Egalement convoqué à Moscou, </text:span>Barbé reconnaît ses torts et <text:span text:style-name="T4033">se protège en</text:span> accus<text:span text:style-name="T4033">ant</text:span> Celor d’être un policier. Celor, <text:span text:style-name="T4028">qui se met à craindre pour sa vie,</text:span> se réfugie à l’ambassade de France qui le rapatrie.</text:p>
      <text:p text:style-name="Text_20_body">Août 1931 : les élections britanniques mettent au pouvoir l'administration<text:span text:style-name="T4324"> MacDonald, </text:span>avec<text:span text:style-name="T4324"> </text:span><text:s/>Baldwin<text:span text:style-name="T4324"> en arrière-garde,</text:span> Sir John Simon comme ministre des Affaires étrangères<text:span text:style-name="T4324"> et Chamberlain comme </text:span><text:span text:style-name="T717">lord-everything-else</text:span>. Ce sera la période que Churchill nommera <text:span text:style-name="T779">'the locust years'</text:span><text:span text:style-name="T2620">, qui ne prendra fin qu'avec l'arrivée au pouvoir de Chamberlain en mai 1937,</text:span><text:span text:style-name="T3286"> un individu </text:span><text:span text:style-name="T1289">'petit, limité, stérile'</text:span><text:span text:style-name="T3286"> aurait dit Lloyd George</text:span><text:span text:style-name="T3309">. Commencera alors </text:span><text:span text:style-name="T2620">la période encore plus désastreuse de l'</text:span><text:span text:style-name="T779">'apaisement'. </text:span></text:p>
      <text:p text:style-name="Text_20_body">1932 : George Orwell entre comme professeur dans une école de garçons du Middlesex. Il révise <text:span text:style-name="T1">Down and Out in Paris and London</text:span><text:span text:style-name="T1301">, </text:span><text:span text:style-name="T2089">qui sera publié en 1933,</text:span><text:span text:style-name="T1301"> et rédige </text:span><text:span text:style-name="T1">Burmese Days.</text:span></text:p>
      <text:p text:style-name="Text_20_body">21 janvier 1932 : <text:span text:style-name="T2458">l</text:span><text:span text:style-name="T1301">e diplomate</text:span><text:span text:style-name="T2458"> soviétique </text:span><text:span text:style-name="T1026">Ivan Maïski </text:span><text:span text:style-name="T1301">signe au nom de l’URSS un</text:span><text:span text:style-name="T2458"> pacte de non-agression <text:s/></text:span><text:span text:style-name="T1301">avec le ministre des Affaires étrangères finlandais Yrjö-Koskinen. La dénonciation de ce pacte, et la guerre qui s’ensuivra en décembre 1939 jouera un certain rôle dans les affaires mondiales entre l’invasion de la Pologne et celle de la France par les armées allemandes. <text:s/></text:span></text:p>
      <text:p text:style-name="Text_20_body">30 mai 1932 : Hindenburg congédie le chancelier Brüning et appelle von Papen, qui est favorable aux nazis. </text:p>
      <text:p text:style-name="Text_20_body">14 juin 1932 : von Papen autorise le port <text:span text:style-name="T4244">public</text:span> de l'uniforme SA qui avait été interdit par Brüning. </text:p>
      <text:p text:style-name="P4">9 août 1932 <text:span text:style-name="T4437">( mardi ) : neuf SA de Broslawitz, en Silésie, assassinent un militant communiste. Plusieurs d’entre eux seront condamnés à mort, puis grâciés à la suite d’une campagne de propagande et d’intimidation nazie dont le succès marquera la fin d’une justice impartiale en Allemagne. </text:span></text:p>
      <text:p text:style-name="Text_20_body">30 août 1932 : les nazis ayant eu du succès aux élections, Goering devient président du Reichstag. </text:p>
      <text:p text:style-name="Text_20_body">3 septembre 1932 : <text:span text:style-name="T1021">Ivan Maïski</text:span><text:span text:style-name="T2620"> est nommé </text:span><text:span text:style-name="T4297"><text:s/>ambassadeur soviétique</text:span> à Londres. Il y<text:span text:style-name="T4384"> restera onze ans et</text:span> <text:span text:style-name="T2620"><text:s/>saura se rendre sympathique aux milieux</text:span><text:span text:style-name="T3247"> résolument</text:span><text:span text:style-name="T2620"> antinazis</text:span><text:span text:style-name="T3247"> gravitant autour d'</text:span><text:span text:style-name="T2620">Eden</text:span><text:span text:style-name="T3247"> et de </text:span><text:span text:style-name="T2620">Churchill. </text:span><text:span text:style-name="T3310">Il </text:span><text:span text:style-name="T2620">formera une association</text:span><text:span text:style-name="T3310"> amicale</text:span><text:span text:style-name="T2620"> avec le groupe </text:span><text:span text:style-name="T779">Fabien</text:span><text:span text:style-name="T3335"> </text:span><text:span text:style-name="T2620">de</text:span><text:span text:style-name="T779"> Béatrice Webb </text:span><text:span text:style-name="T2620">et</text:span><text:span text:style-name="T779"> George Bernard Shaw</text:span><text:span text:style-name="T2620"> </text:span><text:span text:style-name="T3310">et i</text:span><text:span text:style-name="T2620">l nouera des rapports de confiance avec </text:span><text:span text:style-name="T779">Robert Gilbert Vansittart</text:span><text:span text:style-name="T2620">, sous-secrétaire d'Etat permanent aux Affaires étrangères de 1930 à 1938, puis conseiller d'Anthony Eden de 1938 à 1941. Vansittart</text:span><text:span text:style-name="T3256"> voyait dans l'Allemagne la principale menace contre la Grande-Bretagne, et</text:span><text:span text:style-name="T2620"> prônait, sur une base purement pragmatique, l'inclusion de la Russie dans un système de sécurité collective visant à maintenir la paix. </text:span><text:span text:style-name="T1279">"Je ne vois pas un seul grand problème international qui puisse sérieusement diviser la Grande-Bretagne et l'URSS. Le cours même des événements et la logique des choses poussent nos deux pays l'un vers l'autre [....] Nous avons la même position sur l'endroit d'où va venir la menace pour le monde"</text:span><text:span text:style-name="T1295"> </text:span><text:span text:style-name="T3310">: ainsi</text:span><text:span text:style-name="T3242"> décrivait</text:span><text:span text:style-name="T3310">-il</text:span><text:span text:style-name="T3243"> en 1934</text:span><text:span text:style-name="T3242"> </text:span><text:span text:style-name="T3243">la structure du problème international à venir et de sa solution. Mais il faudrait traverser cinq ans de désert avec Chamberlain, Hoare et Halifax avant que l'évidence s'impose</text:span><text:span text:style-name="T3247"> à la classe politique et au peuple britannique</text:span><text:span text:style-name="T3243"> avec</text:span><text:span text:style-name="T3247"> le recours à la fois à Eden, à</text:span><text:span text:style-name="T3243"> Churchill</text:span><text:span text:style-name="T3247">, et aux armes</text:span><text:span text:style-name="T3243">.</text:span><text:span text:style-name="T3248"> L'alliance soviétique suivrait six mois plus tard. </text:span><text:span text:style-name="T3278">Mais avant cela, il y aurait la catastrophe du Pacte germano-soviétique qui engloutirait </text:span><text:span text:style-name="T3310">le ministre des Affaires étrangères soviétique (</text:span><text:span text:style-name="T1042">Narkomindel)</text:span><text:span text:style-name="T3278"> Litvinov, </text:span><text:span text:style-name="T1042"><text:s/></text:span><text:span text:style-name="T3278">protecteur</text:span><text:span text:style-name="T3310"> de l'ambassadeur Maïski. Maïski devait cependant rester en place </text:span><text:span text:style-name="T3278">pour s'être rendu indispensable à Londres </text:span><text:span text:style-name="T3310">grâce à </text:span><text:span text:style-name="T3278">la qualité et </text:span><text:span text:style-name="T3310">à</text:span><text:span text:style-name="T3278"> l'étendue du réseau social qu'il avait su tisser dans les milieux dirigeants conservateurs. </text:span></text:p>
      <text:p text:style-name="Text_20_body">1932 : Daniel Georges part au service militaire. Il est incorporé au 23ème régiment de tirailleurs algériens à Morhange (Moselle). <text:s text:c="2"/></text:p>
      <text:p text:style-name="Text_20_body">Automne 1932 : Charles Tillon est nommé par Maurice Thorez au Bureau politique du Parti communiste. </text:p>
      <text:p text:style-name="Text_20_body">Automne 1932 : <text:span text:style-name="T3591">dans la </text:span>rivalité entre Doriot et Thorez, Staline tranche en faveur de Thorez. <text:span text:style-name="T3591">Doriot conçoit de fonder un nouveau parti</text:span><text:span text:style-name="T1346">. </text:span><text:span text:style-name="T2369">Il sera exaucé en 1936 avec la grande peur des milieux industriels et banquiers devant le</text:span><text:span text:style-name="T637"> Front populaire</text:span><text:span text:style-name="T2369">. </text:span><text:span text:style-name="T1728">Pour </text:span><text:span text:style-name="T2369">lancer le </text:span><text:span text:style-name="T978">Parti Populaire Français</text:span><text:span text:style-name="T1728">, il trouvera l’appui de la banque Worms </text:span><text:span text:style-name="T2368">de Jacques Barnaud et de Gabriel Le Roy Ladurie</text:span><text:span text:style-name="T1728">, </text:span><text:span text:style-name="T2368">petite banque qui n’avait pas peur des grandes et où fermentaient beaucoup d’idées politico-criminelles</text:span><text:span text:style-name="T1728">. </text:span></text:p>
      <text:p text:style-name="Text_20_body">Décembre 1932 : en Allemagne, Gregor Strasser est contraint à démissionner du Parti nazi. <text:span text:style-name="T4243">C’est la fin du </text:span><text:span text:style-name="T636">‘ni-droite-ni-gauche’ </text:span><text:span text:style-name="T2370">dans la propagande </text:span><text:span text:style-name="T2371">hitlérienn</text:span><text:span text:style-name="T2370">e. </text:span><text:span text:style-name="T2372">Le</text:span><text:span text:style-name="T638"> NSDAP </text:span><text:span text:style-name="T2372">devient éligible à un soutien sans réserve du capital international. </text:span><text:span text:style-name="T2473">Initalement proche de Strasser, </text:span><text:span text:style-name="T2459">Göbbels tire son épingle du jeu. </text:span></text:p>
      <text:p text:style-name="Text_20_body"/>
      <text:p text:style-name="Text_20_body"/>
      <text:h text:style-name="Heading_20_1" text:outline-level="1">1933</text:h>
      <text:p text:style-name="Standard"/>
      <text:p text:style-name="Text_20_body">1933 : Michel Feintuch, alias Jean Jérôme, arrive en France comme envoyé du Komintern. Il s’installe d’abord dans le Pas de Calais. </text:p>
      <text:p text:style-name="Text_20_body">1933 : Jacques d’Andurain adhère au Parti communiste en partie en réaction contre son père militaire. </text:p>
      <text:p text:style-name="Text_20_body">7 janvier 1933 : von Papen et Hitler se réunissent avec l’élite des milieux économiques allemands qui annoncent leur décision de financer le parti nazi et l’accession de Hitler au pouvoir. </text:p>
      <text:p text:style-name="Text_20_body">30 janvier 1933 : en dépit d'un recul électoral, Hitler est nommé chancelier par Hindenburg. Il dissout aussitôt le Reichstag en vue de nouvelles élections. <text:s/>A la suite des premiers combats de rue avec le Parti communiste, Hitler prononce <text:s/>à la radio un discours <text:span text:style-name="T4244">censé </text:span>rassur<text:span text:style-name="T4244">er les milieux modérés. Il </text:span>se présent<text:span text:style-name="T4244">e</text:span> comme le défenseur des valeurs et des institutions bourgeoises, <text:span text:style-name="T4244">mais prépare en pratique l’instauration d’une dictature de fer</text:span>. </text:p>
      <text:p text:style-name="Text_20_body">3 février 1933 : La domination nazie prend immédiatement la forme de la terreur policière, organisée par Hermann Goering, nommé commissaire à l'intérieur de Prusse, et le policier Rudolf Diehls. La police prussienne est épurée, les deux tiers de ses cadres étant remplacés par des SA et des SS. C'est la naissance de ce qui deviendra la Gestapo : un organisme SS mis en forme de police. Quarante camps de concentrations privés sont ouverts par la SA, dont le premier est Oranienburg. La SS ouvre Dachau. La Gestapo ouvre à Berlin une prison qui échappe à toute emprise judiciaire. Elle met immédiatement en oeuvre ses méthodes constantes : arrestations arbitraires suivies d'exécutions sommaires. Ces méthodes sont appliquées à la préparation des élections prévues en mars, <text:span text:style-name="T4034">où Hitler espère cette fois obtenir une majorité électorale</text:span>. <text:span text:style-name="T4034">Ces données relativisent la thèse parfois avancée selon laquelle Hitler serait arrivé légalement au pouvoir. </text:span><text:s/><text:span text:style-name="T4034">En réalité, le cas Hitler confirme qu’aucun changement politique significatif ne s’opère jamais autrement que par la ruse et la violence. </text:span></text:p>
      <text:p text:style-name="Text_20_body">9 février 1933 : en Allemagne nazifiée, début des arrestations en série dans les milieux communistes sur la base de listes noires établies à l'avance. </text:p>
      <text:p text:style-name="Text_20_body">22 février 1933 : les SA et le Stahlhelm deviennent police auxiliaire, ce qui les fait tomber sous la coupe de Goering. Les policiers reçoivent une autorisation générale d'abattre les ennemis du parti nazi. </text:p>
      <text:p text:style-name="Text_20_body">27 février 1933 : Goering organise l'incendie du Reichstag et produit un faux coupable, un marginal présenté comme ayant agi à l'instigation du parti communiste : <text:span text:style-name="T779">Marinus van der Lubbe. </text:span></text:p>
      <text:p text:style-name="Text_20_body">28 février 1933 : en Allemagne, prenant prétexte de l'incendie du Reichstag, le pouvoir nazi prend des lois d'urgence abolissant toutes les garanties constitutionnelles. Désormais la Gestapo peut procéder à des arrestations sans aucun contrôle judiciaire. Le premier soir, 4500 personnes sont arrêtées à Berlin. Les SA lancent une vaste campagne d'assassinats et d'enlèvements visant tous ceux qui se sont opposés à leur conquête du pouvoir. Leurs excès finirent par inquiéter les autres composantes du nazisme. </text:p>
      <text:p text:style-name="Text_20_body">1er mars 1933 : ayant décapité les partis politiques, Hitler neutralise les syndicats en criminalisant l'appel à la grève. </text:p>
      <text:p text:style-name="Text_20_body">5 mars 1933 : élections générales en Allemagne. Les nazis obtiennent une majorité relative. Ils siègent en uniforme et assurent leur domination par la terreur. </text:p>
      <text:p text:style-name="Text_20_body">23 mars 1933 : le Reichstag nazifié vote des pouvoirs spéciaux à Hitler et s'auto-dissout. C'est le début de la <text:span text:style-name="T779">Gleichschaltung</text:span>, destruction de toutes les organisations susceptibles de faire obstacle à la domination de l'Etat nazi sur les individus réduits à néant. <text:s/></text:p>
      <text:p text:style-name="Text_20_body">25 mars 1933 : ouverture du premier camp de concentration près de Stuttgart. Les dirigeants des partis et syndicats dissous en sont les premiers pensionnaires. </text:p>
      <text:p text:style-name="Text_20_body">Mars 1933 : <text:s/>création de la commission des cadres du Parti communiste français. C’est Maurice Tréand qui en reçoit la responsabilité sous la haute autorité de Jacques Duclos et d’Eugène Fried, <text:span text:style-name="T3637">chargé par l’Internationale de coordonner les actions du PCF</text:span>. Il applique et perfectionne la forme <text:span text:style-name="T1">‘biographie’</text:span> apprise à Moscou. Il inaugure aussi l’établissement de <text:span text:style-name="T1">‘listes noires’</text:span> des militants exclus ou soupçonnés d’être des<text:span text:style-name="T1"> ‘espions, voleurs, escrocs ou traîtres chassés des organisations révolutionnaires de France’</text:span>. <text:s/><text:span text:style-name="T3563">La ligne </text:span><text:span text:style-name="T114">classe contre classe</text:span><text:span text:style-name="T2118"> est maintenue.</text:span></text:p>
      <text:p text:style-name="Text_20_body">1er avril 1933 : en Allemagne, Hitler proclame le boycott des magasins juifs.<text:span text:style-name="T4277"> C'est la première étape des persécutions qui culmineront avec les déportations et assassinats de masse après le déclenchement de la guerre mondiale.</text:span> Les SS et SA se livrent à des violences à grande échelle contre les Juifs. Les parlements régionaux sont remplacés par des Reichstatthälter <text:s/>dépendant du chancelier, tous nazis. En Prusse, von Papen <text:s/>est ainsi dépossédé de ses pouvoirs. </text:p>
      <text:p text:style-name="Text_20_body">26 avril 1933 : Goering crée la Geheime Staatspolizei, ou <text:s/>Gestapo, police politique secrète et privée du parti nazi. Elle est d'abord en rapport de rivalité avec la SS. </text:p>
      <text:p text:style-name="Text_20_body">1er mai 1933 : Hitler organise une fête du travail sous contrôle nazi à Tempelhof. Il en profite pour dissoudre les syndicats, occupant les locaux et remplaçant les représentants ouvriers par des SA et SS placés sous la haute autorité du docteur Ley. <text:s/></text:p>
      <text:p text:style-name="Text_20_body">10 mai 1933 : Goebbels<text:span text:style-name="T4293">, Gauleiter de Berlin depuis 1926 et directeur du journal </text:span><text:span text:style-name="T1015">'Der Angriff', </text:span><text:span text:style-name="T3213">ministre de l'Education populaire et de la Propagande depuis mars 1933 et l'arrivée au pouvoir d'Adolf Hitler,</text:span> organise un grand autodafé de livres devant l'université de Berlin. </text:p>
      <text:p text:style-name="Text_20_body">22 juin 1933 : la dénonciation des propos antinazis devient une obligation légale en Allemagne. La <text:span text:style-name="T779">Hitlerjugend</text:span> devient mouvement de jeunesse unique et obligatoire à partir de dix ans. </text:p>
      <text:p text:style-name="Text_20_body">Juillet 1933 : les structures clandestines maintenues par le Parti communiste allemand sont démantelées. Leur chef, John Scheer, est assassiné. De nombreux anciens communistes s'engagent dans la SA, qui grossit énormément. Cela menace les positions de Goering et de la SS, qui forment une alliance contre l'influence SA. <text:s/></text:p>
      <text:p text:style-name="Text_20_body">7 juillet 1933 : le parti nazi devient parti unique en Allemagne. </text:p>
      <text:p text:style-name="Text_20_body">11 juillet 1933 : Frick, ministre de l'Intérieur nazi, notifie que la révolution allemande, victorieuse, entre désormais dans une phase d'évolution. <text:s/>C'est un avertissement pour Strasser et Roehm. </text:p>
      <text:p text:style-name="Text_20_body">15 juillet 1933 : la nouvelle orientation du Parti nazi se confirme avec la création du <text:s/>Conseil général de l'économie comprenant exclusivement des banquiers et des industriels, dont <text:s/>Krupp, Siemens, Bosch, et Thyssen. <text:s/></text:p>
      <text:p text:style-name="Text_20_body">21 septembre 1933 : ouverture du procès de Marinus van der Lubbe, l'incendiaire du Reichstag. Avec lui sont accusés un cadre communiste et trois Bulgares, dont Georges Dimitroff, chef du Komintern. L'opinion internationale est bientôt convaincue que Goering est le véritable instigateur. <text:s/></text:p>
      <text:p text:style-name="Text_20_body"><text:span text:style-name="T4034">O</text:span>ctobre 1933 : Hitler quitte la Société des Nations. </text:p>
      <text:p text:style-name="Text_20_body">Automne 1933 : en Espagne, les républicains d’Azagna s’étant discrédités aux yeux des masses populaires, les élections sont remportées par la nouvellement créée <text:span text:style-name="T779">Confederacion de Derechas Autonomas,</text:span><text:span text:style-name="T2620"> (</text:span><text:span text:style-name="T779">CEDA</text:span><text:span text:style-name="T2620">) de</text:span><text:span text:style-name="T779"> Gil Roblès. </text:span><text:span text:style-name="T2620">Les anarchistes se sont massivement abstenus et les petits-bourgeois de gauche ont renouvelé leur vote en faveur du parti radical de </text:span><text:span text:style-name="T779">Lerroux</text:span><text:span text:style-name="T2620">, entre-temps passé à la droite. </text:span><text:span text:style-name="T2743">Le programme de Gil Roblès est strictement réactionnaire : </text:span><text:span text:style-name="T1105">« la vieille gabegie, la vieille incurie, le vieil immobilisme »</text:span><text:span text:style-name="T2743"> diagnostique Franz Borkenau. </text:span></text:p>
      <text:p text:style-name="Text_20_body">23 décembre 1933 : dans le procès de l'incendie du Reichstag, seul <text:span text:style-name="T779">Marinus van der Lubbe</text:span> est condamné à mort. Les co-accusés sont acquittés, mais ils ne seront libérés que deux mois plus tard, <text:span text:style-name="T4034">leur sort étant sans doute déterminé par des arrangements diplomatiques internationaux davantage que par la procédure judiciaire</text:span>. </text:p>
      <text:p text:style-name="Text_20_body">Décembre 193<text:span text:style-name="T3564">3</text:span> : le Comité exécutif de l’Internationale donne consigne de lutter contre les <text:span text:style-name="T1">social-traîtres, et tous ceux qui répandent dans le prolétariat l’idée de devoir national. </text:span><text:span text:style-name="T1301">Il préconise au contraire </text:span><text:span text:style-name="T1443">de se préparer à </text:span><text:span text:style-name="T115">saboter les transports et les livraisons militaires.</text:span><text:span text:style-name="T1443"> Maurice Thorez dénonce les déviations qui se manifestent en France de la part de responsables communistes locaux qui se prononcent en faveur de la </text:span><text:span text:style-name="T115">défense de la démocratie et des libertés républicaines </text:span><text:span text:style-name="T116">contre le fascisme</text:span><text:span text:style-name="T115">.</text:span><text:span text:style-name="T1682"> </text:span><text:span text:style-name="T1444">Jacques Doriot </text:span><text:span text:style-name="T2356">se déclare au contraire </text:span><text:span text:style-name="T1444">favorable à l’entente avec les socialistes, </text:span><text:span text:style-name="T2161">mais </text:span><text:span text:style-name="T1465">i</text:span><text:span text:style-name="T2356">l</text:span><text:span text:style-name="T1465"> n’arrive pas à entraîner </text:span><text:span text:style-name="T2161">le Parti dans </text:span><text:span text:style-name="T1465">ce sens. </text:span><text:span text:style-name="T1444">Ces positions, </text:span><text:span text:style-name="T1683">mais aussi les ambitions personnelles </text:span><text:span text:style-name="T2356">et l’argent de la banque </text:span><text:span text:style-name="T973">Worms </text:span><text:span text:style-name="T3100">de Jacques Barnaud et Pierre Pucheu</text:span><text:span text:style-name="T1683">, </text:span><text:span text:style-name="T1443"><text:s/></text:span><text:span text:style-name="T1445">vont </text:span><text:span text:style-name="T2356">alors le</text:span><text:span text:style-name="T1445"> </text:span><text:span text:style-name="T1444">pousse</text:span><text:span text:style-name="T1445">r</text:span><text:span text:style-name="T1444"> en dehors du </text:span><text:span text:style-name="T1682">P</text:span><text:span text:style-name="T1444">arti </text:span><text:span text:style-name="T1682">communiste.</text:span><text:span text:style-name="T1465"> </text:span><text:span text:style-name="T2161">On saura </text:span><text:span text:style-name="T2356">par la suite</text:span><text:span text:style-name="T2161"> que Doriot était manipulé </text:span><text:span text:style-name="T2356">de longue date par s</text:span><text:span text:style-name="T1465">es commanditaires </text:span><text:span text:style-name="T1682">bourgeois, dont il s’</text:span><text:span text:style-name="T2161">étai</text:span><text:span text:style-name="T1682">t rapproché à la suite de sa marginalisation au profit de Maurice Thorez</text:span><text:span text:style-name="T1444">. <text:s/></text:span></text:p>
      <text:p text:style-name="Text_20_body"/>
      <text:p text:style-name="Text_20_body"/>
      <text:h text:style-name="Heading_20_1" text:outline-level="1">1934</text:h>
      <text:p text:style-name="Standard"/>
      <text:p text:style-name="Text_20_body">1934 : Albert Ouzoulias adhère aux <text:span text:style-name="T1">Jeunesses communistes</text:span>.</text:p>
      <text:p text:style-name="Text_20_body">Janvier 1934 : George Orwell abandonne l’enseignement. Il publiera <text:s/><text:span text:style-name="T1">Burmese Days </text:span><text:span text:style-name="T1301">à l’automne</text:span><text:span text:style-name="T1">. </text:span></text:p>
      <text:p text:style-name="Text_20_body">début 1934 : Hermann Goering est promu général et ministre de l'air. Il entreprend de reconstituer une aviation de guerre en violation du Traité de Versailles en s'appuyant sur les firmes Messerschmidt et Heinkel. </text:p>
      <text:p text:style-name="Text_20_body">1934 : dans son conflit d'influence avec Roehm, Himmler obtient que tous les camps de concentration soient gardés par la SS. Pour cette fonction, il crée la <text:span text:style-name="T779">Totenkopf SS</text:span>. </text:p>
      <text:p text:style-name="Text_20_body">1934 : la Gestapo est organisée selon le même modèle que la SS, avec des grades équivalents, et placée sous la responsabilité de Reinhard Heydrich, qui cumule la fonction de chef du SicherheitDienst <text:s/>du Parti, ou SD. Elle est implantée Prinz Albrechtstrasse ou sont réunies les archives du savoir SS sur les ennemis de l'état nazi. Ceux-ci sont systématiquement éliminés. <text:s/>Le personnel initial de la Gestapo est la police existante, après épuration, mais le recrutement se fait exclusivement sur la base de l'adhésion au Parti. Le SD fait le renseignement et la Gestapo remplit les fonctions de police. La population est surveillée par un système pyramidal universel de délation. Les syndicats deviennent eux-aussi des structures de surveillance et d'encadrement : c'est le <text:span text:style-name="T779">Front du Travail </text:span>de Robert Ley, complété du <text:span text:style-name="T779">Front paysan</text:span> de Walter Darré. <text:s/></text:p>
      <text:p text:style-name="P5"><text:span text:style-name="T3621">26 janvier – 10 février 1934 : en Union soviétique le </text:span><text:span text:style-name="T1050">Congrès des Vainqueurs </text:span><text:span text:style-name="T3322">confirme Staline à la tête du parti communiste, mais non sans que des réticences se fassent jour, auxquelles Staline réagira avec les grandes purges des années suivantes</text:span><text:span text:style-name="T1050">. <text:s/></text:span><text:span text:style-name="T3322">Pa</text:span><text:span text:style-name="T3621">r rapport aux états capitalistes, et en face de la </text:span><text:span text:style-name="T179">victoire du fascisme en Allemagne, </text:span><text:span text:style-name="T3621">Staline énonce un programme de </text:span><text:span text:style-name="T179">lutte pour la paix </text:span><text:span text:style-name="T1534">en deux points :</text:span><text:span text:style-name="T179"> signature de pactes de non-agression</text:span><text:span text:style-name="T1534"> avec les voisins de l’URSS </text:span><text:span text:style-name="T179">quels que soient leurs régimes politiques, </text:span><text:span text:style-name="T1534">e</text:span><text:span text:style-name="T1533">t devant </text:span><text:span text:style-name="T1534">tout conflit </text:span><text:span text:style-name="T179">définition de l’agresseur. <text:s/></text:span><text:span text:style-name="T1535">Staline inaugure une politique pacifiste, strictement défensive, n’excluant pas la négociation avec Hitler, et ne laissant aucune place à l’idée d’une révolution mondiale. Les partis communistes étrangers deviennent à ses yeux de purs outils de défense de l’Union soviétique dans sa lutte pour la survie, conçue comme essentiellement diplomatique. </text:span></text:p>
      <text:p text:style-name="Text_20_body"><text:span text:style-name="T1535">F</text:span><text:span text:style-name="T1301">évrier 1934 : en France Louis Barthou devient ministre des Affaires étrangères. Initialement hostile à la révolution bolchévique, il sera assassiné</text:span><text:span text:style-name="T2483"> le 9 octobre de la même année</text:span><text:span text:style-name="T1301"> pour être devenu l'inst</text:span><text:span text:style-name="T2483">igateur avec Litvinov du côté soviétique</text:span><text:span text:style-name="T1301"> d'un rapprochement entre la France et l'URSS</text:span><text:span text:style-name="T2484"> dans le cadre d'un </text:span><text:span text:style-name="T703">Pacte oriental</text:span><text:span text:style-name="T704"> </text:span><text:span text:style-name="T2484">qui associerait aussi l'Allemagne et la Grande-Bretagne. </text:span><text:span text:style-name="T1032">Maxim Maximovitch Litvinov</text:span><text:span text:style-name="T3257"> était relativement proche d'Ivan Maïski</text:span><text:span text:style-name="T3258">, qui l'appelait </text:span><text:span text:style-name="T1285">'M.M.'</text:span><text:span text:style-name="T3258"> dans son journal,</text:span><text:span text:style-name="T3257"> et couvrait plus ou moins ses manoeuvres parfois audacieuses en faveur d'un rapprochement soviéto-britannique. </text:span><text:span text:style-name="T3258">Quoique son orientation de la diplomatie soviétique en faveur d'une alliance avec la France et l'Angleterre ait été finalement rejetée par Staline en faveur de celle que représentait Molotov, il devait échapper aux purges et mourir dans son lit en 1951. </text:span></text:p>
      <text:p text:style-name="Text_20_body"><text:span text:style-name="T3258">5 </text:span><text:span text:style-name="T2620">février 1934 : rompant définitivement avec le communisme, </text:span><text:span text:style-name="T779">Angelo Tasca </text:span><text:span text:style-name="T2620">signe son premier article dans </text:span><text:span text:style-name="T779">Le Populaire</text:span><text:span text:style-name="T2620"> sous le pseudonyme de </text:span><text:span text:style-name="T779">Leroux. </text:span><text:span text:style-name="T2620"><text:s/>( Catherine Rancon, « </text:span><text:span text:style-name="T1062">Angelo Tasca, 1892-1960, Biographie intellectuelle,</text:span><text:span text:style-name="T2620"> Thèse pour le doctorat en Sorbonne, 2011). </text:span></text:p>
      <text:p text:style-name="Text_20_body">6 février 1934 : les ligues fascistes font émeute sur la place de la Concorde. <text:s/>La police tire et fait des morts. </text:p>
      <text:p text:style-name="Text_20_body">12 février 1934 : grève générale en réponse à l’agitation des ligues fascistes. A Villeneuve-le-Roi, Pierre Georges, âgé de quinze ans, participe à un piquet de grève et il est arrêté par les gendarmes. Exceptionnellement, l’épisode se termine sans brutalités. Jacques Doriot se prononce <text:span text:style-name="T3695">à nouveau</text:span> en faveur de l’union avec les socialistes. <text:s/></text:p>
      <text:p text:style-name="Text_20_body">Avril 1934 : l’<text:span text:style-name="T779">Internationale</text:span> invite <text:span text:style-name="T4094">Thorez et </text:span>Doriot ensemble à Moscou, <text:span text:style-name="T4094">censément</text:span> pour arbitrer leur divergence, <text:span text:style-name="T4094">en réalité pour faire éclater au grand jour la décision prise en faveur du premier, et peut-être même pour mettre le second sur la sellette</text:span>. <text:span text:style-name="T3565">Doriot, qui n’espère pas tromper l’Internationale sur ses motifs véritables, refuse de se jeter dans la gueule du loup : c’est à terme la rupture inévitable entre lui et le Parti. Mais dans le même temps, sur le terrain de l’opinion publique française, la ligne </text:span><text:span text:style-name="T117">classe contre classe </text:span><text:span text:style-name="T1466">prônée par l’Internationale</text:span><text:span text:style-name="T117"> </text:span><text:span text:style-name="T1446">est érodée par </text:span><text:span text:style-name="T3565">la pression populaire. La direction du Parti communiste est mise en difficulté elle aussi. </text:span></text:p>
      <text:p text:style-name="Text_20_body"><text:span text:style-name="T3565">Juin 1934 : à la conférence du Parti communiste, </text:span><text:span text:style-name="T1446">la </text:span><text:span text:style-name="T117">défense nationale </text:span><text:span text:style-name="T1446"><text:s/>continue à </text:span><text:span text:style-name="T2169">être</text:span><text:span text:style-name="T1446"> désign</text:span><text:span text:style-name="T2169">é</text:span><text:span text:style-name="T1446">e comme un piège tendu par l’ennemi de classe, </text:span><text:span text:style-name="T2169">mais </text:span><text:span text:style-name="T1446">le fascisme est déclaré </text:span><text:span text:style-name="T117">danger principal</text:span><text:span text:style-name="T1446">. </text:span><text:span text:style-name="T2163">A terme se profile </text:span><text:span text:style-name="T3565">l’</text:span>abandon de la ligne <text:span text:style-name="T1">‘classe contre classe’</text:span> au profit de <text:span text:style-name="T4085">ce qui sera décrit comme </text:span>la ligne <text:span text:style-name="T1">‘antifasciste’,</text:span><text:span text:style-name="T1301"> </text:span><text:span text:style-name="T2162">correspondant au désir de la direction stalinienne </text:span><text:span text:style-name="T2170">de l’Union soviétique</text:span><text:span text:style-name="T2162"> de nouer une alliance défensive contre l’Allemagne avec la France et l’Angleterre</text:span>. <text:span text:style-name="T4084">Cependant, </text:span>Jacques Doriot, <text:span text:style-name="T4094">devenu</text:span> maire de Saint-Denis <text:span text:style-name="T3404">et désormais sous l’influence exclusive des milieux financiers</text:span>, trouve l’attitude du Parti encore trop sectaire et le proclame publiquement : <text:span text:style-name="T4084">ce qui correspond <text:s/>au désir de ces milieux de voir disparaître la solidarité du Parti communiste avec l’Union soviétique, en vue de favoriser une alliance franco-germano-britannique contre le bolchévisme</text:span>. <text:span text:style-name="T4094">Ceci dessine un projet qui prendra par la suite le nom de </text:span><text:span text:style-name="T901">communisme national</text:span><text:span text:style-name="T2866">, consistant à prôner des solutions à prétention prolétarienne mais anti-soviétiques, à la façon des </text:span><text:span text:style-name="T1141">nazis de gauche </text:span><text:span text:style-name="T2866">comme </text:span><text:span text:style-name="T901">Strasser</text:span><text:span text:style-name="T2866"> en Allemagne, </text:span><text:span text:style-name="T2867">dont Doriot n’analyse apparemment pas l’échec, consommé en Allemagne, et que l’intéressé paiera bientôt de sa vie</text:span><text:span text:style-name="T2866">.</text:span> <text:span text:style-name="T3565">L</text:span>a scission doriotiste conduit à ajouter une ligne aux biographies des militants communistes. Pour autant, le soupçon de ‘<text:span text:style-name="T1">doriotisme’</text:span> ne vaut pas automatiquement exclusion et inscription sur la liste noire. Raymond Guyot est en pointe contre l’influence de Doriot dans le Parti.</text:p>
      <text:p text:style-name="Text_20_body">1934 : Georges Marrane, maire d’Ivry et membre du Comité central, proteste contre les pressions subies lors de l’établissement de sa biographie. <text:span text:style-name="T4095">Georges Marrane saura par la suite préserver à la fois sa dignité et sa position dans le Parti et jouera un rôle essentiel dans la résistance communiste en zone Sud. Reconnaissable, même dans les conditions de la clandestinité, à ses moustaches à la gauloise, il sera le premier contact de Daniel Georges à Lyon après son parachutage d’avril 1942. Emmanuel d’Astier, qui l’appelle </text:span><text:span text:style-name="T634">Vercingétorix, </text:span><text:span text:style-name="T2357">sans doute à cause des moustaches,</text:span><text:span text:style-name="T4095"> décrit son profil moral et intellectuel avec empathie dans </text:span><text:span text:style-name="T902">‘</text:span><text:span text:style-name="T903">Sept fois sept jours’ </text:span><text:span text:style-name="T1210">: «</text:span><text:span text:style-name="T1211">Il n’a pas l’orgueil de sa personne mais celui de son parti. Et puis sa bonhomie méfiante semble cacher de véritables sentiments : ce n’est pas un pisse-froid. Doué d’une parcelle de la puissance communiste, il l’emploie au mieux. Il sait que son produit est le meilleur mais il ne vantera auprès de son client que les qualités susceptibles de le séduire et il s’efforcera de ne pas l’effaroucher. » <text:s/></text:span></text:p>
      <text:p text:style-name="Text_20_body">1er avril 1934 : Goering doit consentir à ce que Himmler, chef de la SS, soit mis à la tête de la Gestapo. Le délégué régional d'Himmler à Munich est Reinhard Heydrich, qui montera rapidement jusqu'à en devenir le chef effectif, <text:span text:style-name="T4096">avant d’être chargé d’organiser l’ainsi nommée </text:span><text:span text:style-name="T904">‘Solution finale’. </text:span><text:s/><text:span text:style-name="T4275">Tout au long de son ascension, Heydrich sera en rivalité avec son chef nominal, ce qui expliquera certaines péripéties de la longue saga bureaucratique qui culminera dans la </text:span><text:span text:style-name="T661">conférence du Wannsee </text:span><text:span text:style-name="T2405">du 20 janvier 1942 et s'achévera avec sa mort à Prague le 4 juin 1942 à la suite des blessures infligées par deux résistants tchécoslovaques parachutés de Londres. </text:span></text:p>
      <text:p text:style-name="Text_20_body">17 juin 1934: von Papen prononce un discours qui revient à un ultimatum fixé à Hitler par la droite conservatrice. C'est Roehm qui est visé. <text:s/>Les SA sont environ 400 000, mais ils ne sont plus nécessaires après la conquête du pouvoir d'Etat, et ils gênent par leur rhétorique anticapitaliste. Or les SS sont désormais 200 000, et supérieurement organisés. Depuis un moment, une coalition d'intérêt s'est formée entre Himmler, Goering, l'armée et les milieux bourgeois contre Roehm. La Gestapo, qui surveille Roehm, tient Hitler au courant de ses fréquentations et de ses propos contestataires. Hitler hésite à sévir mais la Gestapo maquille les preuves pour faire croire à des projets subversifs de sa part. </text:p>
      <text:p text:style-name="Text_20_body">29 juin 1934 : le <text:span text:style-name="T779">Völkischer Beobachter</text:span> publie un article du général von Blomberg qui rappelle à Hitler qu'il doit choisir entre ce qu'il appelle des <text:span text:style-name="T1">'prétoriens'</text:span> et la véritable armée nationale. Le même jour, Himmler présente à Hitler des preuves truquées de l'imminence d'un putsch SA. Avec l'aide de Goering et Goebbels, il arrache la décision de liquider Roehm. Mais en réalité, il y a longtemps qu'Hitler pense à une épuration des milieux influents de l'ancien régime, et qu'il a fait dresser des listes noires d'opposants à liquider. Il va donc régler tous ses comptes en même temps.</text:p>
      <text:p text:style-name="Text_20_body">30 juin 1934 : la <text:span text:style-name="T779">‘Nuit des longs couteaux’</text:span>. Pour reprendre les SA en main et se concilier ses oppositions conservatrices, Hitler en décapite le commandement. C'est à Bad-Wiesee où Roehm a organisé un grand banquet pour les chefs de groupes SA qu'il sont arrêtés après une journée d'orgie. Hitler, qui s'est rendu sur place en Bavière participe personnellement aux premières <text:span text:style-name="T4097">tuerie</text:span>s. Roehm ayant refusé de se suicider, il est exécuté en prison. A Munich, Sepp Dietrich procède à d'autres exécutions par peloton, dont celle du chef de la police. Les arrestations et exécutions sont ensuite déclenchées dans l'Allemagne toute entière. C'est le <text:span text:style-name="T779">samedi rouge</text:span>, où les SS exécutent tous les personnages qui ont d'une façon ou d'une autre gêné la prise du pouvoir par les nazis. A Berlin, les salves du peloton d'exécution se firent entendre pendant tout le samedi et la matinée du dimanche 1er juillet. En réalité, beaucoup de victimes ne sont pas des SA mais des personnalités ressenties comme gênantes pour d'autres raisons : ainsi <text:span text:style-name="T779">von Schleicher</text:span>, ancien chancelier du Reich, <text:span text:style-name="T4097">qui termine lamentablement sa lamentable carrière</text:span>. On exécute aussi des généraux et hauts fonctionnaires qui s'étaient montrés loyaux à l'ordre constitutionnel, des chefs de mouvements syndicalistes ou religieux ou d'organisations indépendantes, en particulier dans les milieux conservateurs et catholiques <text:span text:style-name="T4097">attentistes et</text:span> jusque là épargnés. On n'oublie pas au passage de faire taire définitivement les dix SA qui avaient participé à l'incendie du Reichstag, et dont certains se montraient trop bavards. A l'insu semble-t-il d'Hitler, <text:span text:style-name="T779">Gregor Strasser</text:span>, qui a été évincé du parti deux ans plus tôt par Goering et Goebbels, fait également partie des victimes. Outre les assassinats, de nombreuses arrestations ont lieu, conduisant dans les camps de concentration. Il y aurait eu en tout un millier d'exécutions, dont deux-cents SA. Staline aurait pris exemple sur cette procédure pour ses propres purges, inaugurées à l’automne suivant avec l’assassinat de Kirov. </text:p>
      <text:p text:style-name="Text_20_body">3 juillet 1934 : von Papen s'effraye de la réalité de la purge à laquelle il a lui-même appelé. Il démissionne de ses fonctions de vice-chancelier du Reich et prend un poste d'ambassadeur. En revanche, Hindenburg envoie ses félicitations à Hitler pour <text:span text:style-name="T1301">avoir</text:span><text:span text:style-name="T1"> ‘sauvé l'Etat de la subversion’</text:span>. L'armée dans son ensemble se satisfait de la rétrogradation du rôle de la SA et croit toucher à son but: redevenir la seule force armée du Reich. En réalité, c'est la Gestapo qui devient la colonne dorsale du régime, <text:span text:style-name="T4084">définissant le système hitlérien comme un </text:span><text:span text:style-name="T894">régime policier</text:span>. </text:p>
      <text:p text:style-name="Text_20_body">20 juillet 1934 : le chef de la SS, Himmler, est placé sous les ordres directs de Hitler. Il ne dépend plus d'aucune autre structure. La SS commence à constituer des troupes, dont les régiments Totenkopf préposés à la garde des camps. Heydrich développe le SD, service d'espionnage de la population à base d'infiltration et de délation. </text:p>
      <text:p text:style-name="Text_20_body">25 juillet 1934 : à Vienne, les nazis assassinent le chancelier Dolfuss, mais manquent leur coup d’état.</text:p>
      <text:p text:style-name="Text_20_body">2 août 1934 : Hindenburg meurt. Il n’est pas remplacé. Hitler rassemble tous les pouvoirs et institue dans l'armée le serment à sa personne. </text:p>
      <text:p text:style-name="Text_20_body">Août 1934 : Staline charge Maïski de convaincre le gouvernement britannique que l'URSS a renoncé au projet de révolution mondiale et cherche à s'entendre avec les démocraties pour faire face à la menace hitlérienne. Mais la méfiance prévaudra longtemps, Britanniques et Soviétiques se soupçonnant mutuellement d'être susceptible de faire cause commune avec Hitler ou d'inciter à une guerre contre lui dont ils resteraient spectateurs. </text:p>
      <text:p text:style-name="Text_20_body">19 août 1934 : Hitler fait approuver ses nouvelles prérogatives par un plébiscite sous surveillance policière. </text:p>
      <text:p text:style-name="Text_20_body">17 septembre 1934 : Barthou négocie l’admission de l’Union soviétique à la <text:span text:style-name="T779">Société des nations</text:span>. </text:p>
      <text:p text:style-name="Text_20_body">Septembre 1934 : Maurice Tréand séjourne à Moscou pour des séances de concertation avec Dimitrov, Manouilski et les autres hauts responsables du Komintern. Il devient le principal spécialiste en France des communications internationales du Komintern par les moyens radio.</text:p>
      <text:p text:style-name="Text_20_body">Octobre 1934 : George Orwell publie <text:s/><text:span text:style-name="T1">Burmese Days.</text:span></text:p>
      <text:p text:style-name="Text_20_body">Octobre 1934 : <text:span text:style-name="T4041">en Espagne, la politique réactionnaire de </text:span><text:span text:style-name="T863">Gil Roblès</text:span><text:span text:style-name="T4041"> débouche sur la </text:span><text:span text:style-name="T863">révolte des Asturies</text:span><text:span text:style-name="T4041">. Les socialistes, sous l’impulsion de </text:span><text:span text:style-name="T863">Largo Caballero</text:span><text:span text:style-name="T4041"> et avec le consentement passif d’</text:span><text:span text:style-name="T863">Indalecio <text:s/>Prieto</text:span><text:span text:style-name="T4041">, qui dirige la fraction modérée du parti, opèrent un tournant en faveur de la résistance armée à la violence de la droite au pouvoir. Ils trouvent l’appui de l’</text:span><text:span text:style-name="T863">Esquerra </text:span><text:span text:style-name="T3724">catalane de </text:span><text:span text:style-name="T864">Companys, </text:span><text:span text:style-name="T3725">mais non pas des républicains, </text:span><text:span text:style-name="T3731">par tiédeur constitutionnelle en matière d’action révolutionnaire,</text:span><text:span text:style-name="T3725"> </text:span><text:span text:style-name="T3729">ni même </text:span><text:span text:style-name="T3730">initialement</text:span><text:span text:style-name="T3725"> des anarchistes, </text:span><text:span text:style-name="T3729">saisis par un réflexe sectaire contre les socialistes. Cet aveuglement</text:span><text:span text:style-name="T3725"> détermina un échec rapide du soulèvement, sauf dans les Asturies. Dans les Asturies, la résistance <text:s/>dure quinze jours, </text:span><text:span text:style-name="T3729">et finit par</text:span><text:span text:style-name="T3725"> détermine</text:span><text:span text:style-name="T3729">r</text:span><text:span text:style-name="T3725"> le ralliement des anarchistes. Le parti communiste espagnol, se démarquant de la ligne sectaire de l’Internationale, s’y rallie également. </text:span><text:span text:style-name="T3730">La configuration</text:span><text:span text:style-name="T3725"> qui se prolongera ensuite dans la constitution du </text:span><text:span text:style-name="T865">Frente popular </text:span><text:span text:style-name="T3725">pour les élections de 1936 </text:span><text:span text:style-name="T3730">est en place. <text:s/></text:span></text:p>
      <text:p text:style-name="Text_20_body">9 octobre 1934 : assassinat de Barthou et du roi de Yougoslavie, <text:span text:style-name="T3694">le jour même où</text:span> Jacques d’Andurain débarque à Marseille. <text:span text:style-name="T3694">Cet assassinat fut organisé par le diplomate nazi Emil von Rintelen dans le but probable de favoriser l’ascension de Laval et sans doute avec son accord <text:s/>puisqu’il lui permit de devenir ministre des Affaires étrangères. Il fut exécuté par des sbires d’extrême-droite promis à un avenir au sein de la Cagoule à partir de 1937. </text:span></text:p>
      <text:p text:style-name="Text_20_body">15 novembre 1934 : à l'occasion d'un banquet, Ivan Maïski a une conversation avec le Prince de Galles, le futur Edouard VIII, qui lui confie son estime pour Lloyd George et son peu d'estime pour l<text:span text:style-name="T4324">'</text:span>e<text:span text:style-name="T4324">x</text:span> premier ministre Baldwin<text:span text:style-name="T4324"> et pour l'actuel MacDonald</text:span>. <text:span text:style-name="T4317">Il lui fait part de son pacifisme fondamental et se dit certain que tous les gouvernements d'Europe pensent de même, y compris l'allemand, et que donc la paix sera maintenue.</text:span></text:p>
      <text:p text:style-name="Text_20_body">16 novembre 1934 : Ivan Maïski est reçu par Anthony Eden : <text:span text:style-name="T4429">ni un homme fort ni une personnalité forte, selon lui, et certainement pas un tenant de l’idéologie communiste, mais avec qui il aurait presque toujours des rapports tolérables. Eden est alors </text:span><text:span text:style-name="T1037">Lord privy seal</text:span><text:span text:style-name="T3276"> sous Ramsay MacDonald</text:span><text:span text:style-name="T3273">, </text:span><text:span text:style-name="T3319">et</text:span> de retour d'une visite rendue à Ribbentrop. Eden se serait dit convaincu que l'Allemagne se préparait à la guerre et que la Grande-Bretagne devait travailler avec l'Union soviétique au maintien de la paix. <text:span text:style-name="T4325">Eden ne suivra pas en toutes circonstances</text:span> <text:span text:style-name="T4325">une politique en accord avec les intuitions affichées devant l’ambassadeur soviétique. Cela se verra <text:s/>en particulier lorsqu’il sera ministre des Affaires étrangères de Baldwin puis Chamberlain. Il explicitera en janvier 1936 la philosophie qui sous-tendait alors ses rapports avec l'Union soviétique : </text:span><text:span text:style-name="T719">"Si je veux de bonnes relations avec l'Ours, je ne souhaite pas l'embrasser de trop près. Je n'ai pas confiance en lui et je suis sûr qu'il y a de la haine dans son coeur</text:span><text:span text:style-name="T718"> pour tout ce que nous représentons."</text:span><text:span text:style-name="T4325"> Sans doute y avait-il quelque projection dans son analyse psychologique. </text:span></text:p>
      <text:p text:style-name="Text_20_body">1er décembre 1934 : assassinat de Kirov par Nicolaïev. <text:span text:style-name="T4316">Serguei Mironovitch Kirov était chef du Parti communiste de Léningrad et membre du bureau politique depuis 1930. Il était personnellement allié à Staline, ce qui ne permet toutefois pas d'exclure qu'il ait été assassiné sur son ordre, peut-être, suggèrent certains analystes, en raison de sa popularité croissante après le 17ème congrès, dit </text:span><text:span text:style-name="T1034">'congrès des vainqueurs'</text:span><text:span text:style-name="T4316">. </text:span></text:p>
      <text:p text:style-name="Text_20_body">5 décembre 1934 : la Pologne aussi bien que l'Allemagne ayant rejeté l'idée d'un <text:span text:style-name="T1">Pacte oriental </text:span><text:span text:style-name="T1301">avec la France et l'Union soviétique, la France et l'Union soviétique signent un protocole de négociation en vue d'une entente à deux. </text:span></text:p>
      <text:p text:style-name="Text_20_body"><text:span text:style-name="T2485">Décembre 1934 : les premières </text:span><text:span text:style-name="T2486">dizaines d'</text:span><text:span text:style-name="T2485">exécutions</text:span><text:span text:style-name="T2486"> immédiatement</text:span><text:span text:style-name="T2485"> </text:span><text:span text:style-name="T1301"><text:s/></text:span><text:span text:style-name="T2485">consécutives à l'assassinat de Kirov provoquent une vague d'indignation en Grande-Bretagne</text:span><text:span text:style-name="T2486">. La continuation et l'amplification de la terreur</text:span><text:span text:style-name="T1301"> </text:span><text:span text:style-name="T2485">aur</text:span><text:span text:style-name="T2486">ont</text:span><text:span text:style-name="T2485"> pour effet de condamner à l'échec les efforts de rapprochement anglo-soviétiques. L'assassinat de Kirov est bien, comme le dit </text:span><text:span text:style-name="T709">Maïski</text:span><text:span text:style-name="T2485">, une</text:span><text:span text:style-name="T709"> catastrophe, </text:span><text:span text:style-name="T2485">et dont les effets se feront sentir </text:span><text:span text:style-name="T2503">tout au long </text:span><text:span text:style-name="T2485">d</text:span><text:span text:style-name="T2503">e</text:span><text:span text:style-name="T2485">s cinq années à venir. </text:span></text:p>
      <text:p text:style-name="Text_20_body"/>
      <text:h text:style-name="Heading_20_1" text:outline-level="1">1935</text:h>
      <text:p text:style-name="Text_20_body">1935 : aux élections législatives Charles Tillon, ancien mutin de la Mer noire, bat Laval dans la circonscription d’Aubervilliers.</text:p>
      <text:p text:style-name="Text_20_body">1935 : George Orwell écrit <text:span text:style-name="T1">Keep the Aspidistra flying. </text:span></text:p>
      <text:p text:style-name="Text_20_body">1935 : Albert Ouzoulias devient permanent des <text:span text:style-name="T1">Jeunesses communistes</text:span>. </text:p>
      <text:p text:style-name="P30">1935 : dans le cadre du ‘Club des Crocodiles’, organisation de plein-air du 19<text:span text:style-name="T3461">ème</text:span> arrondissement, <text:span text:style-name="T4461">Pierre Georges, âgé de seize ans,</text:span> fait la connaissance de Georges Tondelier, bientôt homme d’appareil lui aussi, avec qui il aura des rapports de camaraderie durables et qui se prolongeront par l’action résistante. Il fréquente aussi l’Arbeiterjugendclub, où il fait la connaissance des jeunes Juifs du onzième arrondissement, souvent dépourvus de titres de séjour et quotidiennement harcelés par la police. A l’été <text:span text:style-name="T4462">suivant, </text:span>il organise un camp de vacances à Draveil, d’où est originaire Maurice le Berre, qui sera un de ses premiers compagnons de l’OS. </text:p>
      <text:p text:style-name="P29">1935 : promulgation en Allemagne des lois de Nuremberg. La citoyenneté allemande est réservée aux <text:span text:style-name="T779">Volksgenosse</text:span>, Allemands sans aucun sang juif ou étranger. </text:p>
      <text:p text:style-name="Text_20_body">1935 : âgée de seulement douze ans, alors que l’âge réglementaire est de 18, Maroussia Naïtchenko adhère aux Jeunesses communistes du 17ème arrondissement, qui bénéficient de la protection d’André Gide. Elle y rencontre François Le Lionnais et Charles Betelheim, qui fait bientôt partie de la dissidence trotskiste. </text:p>
      <text:p text:style-name="Text_20_body">1935 : Jacques d’Andurain est arrêté en participant à une manifestation antimilitariste et brièvement incarcéré à la Santé. <text:span text:style-name="T4102">Il ne semble pourtant pas qu’il ait été correctement identifié et fiché comme communiste par la police, ce qui lui facilitera la vie lors de son action dans l’</text:span><text:span text:style-name="T908">Organisation spéciale</text:span><text:span text:style-name="T4102"> à la fin de 1941. </text:span></text:p>
      <text:p text:style-name="Text_20_body">1935 : Hitler règle ses rapports avec la Tchécoslovaquie. Il essaye d’abord la manière douce. Dans des négociations secrètes, il offre au président Benés une garantie de ses f<text:span text:style-name="T4035">r</text:span>ontières en échange d’un abandon de l’alliance avec la France. Par loyauté envers son allié, Benés refuse ce marché. <text:s/></text:p>
      <text:p text:style-name="Text_20_body">193<text:span text:style-name="T3397">5</text:span> : Pierre Georges, alors âgé de <text:span text:style-name="T3397">seize</text:span> ans, et Georges Tondelier, âgé de <text:span text:style-name="T3397">quatorze</text:span>, sont parmi les premiers membres de l'association sportive et de plein air <text:span text:style-name="T1">‘Les Crocodiles’</text:span>, qui a installé un camp sur un terrain prêté par la municipalité de Draveil. <text:span text:style-name="T3397">Cinq</text:span> ans plus tard, elle servira de vivier pour le recrutement de l'<text:span text:style-name="T779">O</text:span><text:span text:style-name="T872">rganisation </text:span><text:span text:style-name="T779">S</text:span><text:span text:style-name="T872">péciale</text:span> initiale, <text:span text:style-name="T4099">qui effectuera les premiers attentats anti-allemands dans Paris occupé</text:span>.</text:p>
      <text:p text:style-name="Text_20_body">13 janvier 1935 : la Sarre renonce par <text:s/>référendum <text:s/>à l'indépendance qui lui avait été conférée par le traité de Versailles. </text:p>
      <text:p text:style-name="Text_20_body">6 février 1935 : l’Angleterre s’oriente vers un accord naval avec l’Allemagne tourné contre l’Union soviétique. Il s’agit d’autoriser un renforcement massif de la marine de guerre allemande dans la région baltique. <text:span text:style-name="T779">Sir John Simon</text:span>, ministre britannique des Affaires étrangères déclare : <text:span text:style-name="T1">« Germany’s claim to equality of rights in the matter of armaments cannot be resisted, and ought not to be resisted ». </text:span><text:span text:style-name="T2139">L’</text:span><text:span text:style-name="T2163">U</text:span><text:span text:style-name="T2139">nion soviétique répondra à la menace par une manœuvre de séduction </text:span><text:span text:style-name="T2163">envers les puissances occidentales</text:span><text:span text:style-name="T2139"> </text:span><text:span text:style-name="T2163">dites ‘</text:span><text:span text:style-name="T536">démocratiques’ </text:span><text:span text:style-name="T2139">: la </text:span><text:span text:style-name="T517">ligne antifasciste,</text:span><text:span text:style-name="T2139"> visant à une alliance de toutes les forces de gauche, qui déboucheront politiquement sur les </text:span><text:span text:style-name="T974">F</text:span><text:span text:style-name="T975">ronts populaires</text:span><text:span text:style-name="T517">. </text:span></text:p>
      <text:p text:style-name="Text_20_body">1er mars 1935 : Hitler rattache la Sarre au Reich. <text:span text:style-name="T4289">Selon son mémorialiste Henri Picker, Hitler aurait apprécié l'attitude de </text:span><text:span text:style-name="T1009">Pierre Laval</text:span><text:span text:style-name="T4289"> en cette circonstance, ce qui aurait valu au français la faveur dont il jouit pendant la période d'occupation. Pierre Laval et, quoique cela soit moins souvent souligné, Edouard Daladier, furent les deux politiciens français préférés de Hitler. </text:span></text:p>
      <text:p text:style-name="Text_20_body">10 mars 1935 : création de la Luftwaffe. </text:p>
      <text:p text:style-name="Text_20_body"><text:span text:style-name="T3610">15 mars 1935 : <text:s/>dans un discours à la chambre des députés, Maurice Thorez dénonce </text:span><text:span text:style-name="T173">‘Le mensonge de la défense nationale’. </text:span><text:span text:style-name="T1526">Il</text:span><text:span text:style-name="T3610"> proclame : « </text:span><text:span text:style-name="T173">Les communistes ne croient pas au mensonge de la défense nationale. L’ennemi est dans notre propre pays. [….] Nous ne permettrons pas que l’on entraîne la classe ouvrière dans une guerre dite de défense de la démocratie contre le fascisme. […] Les communistes ne s’en tiendront naturellement pas à une simple propagande contre la guerre. Nous sommes résolus à accomplir, sans défaillance et en dépit de la répression, la tâche antimilitariste. » </text:span><text:span text:style-name="T2172">Le pacifisme né des horreurs de la guerre de 19414-1918 est enraciné dans la mentalité populaire et il est essentiel au mouvement communiste, mais</text:span><text:span text:style-name="T173"> </text:span><text:span text:style-name="T2164">Maurice Thorez, </text:span><text:span text:style-name="T2171">qui pousse dans ses conséquences extrêmes la ligne </text:span><text:span text:style-name="T541">classe contre classe</text:span><text:span text:style-name="T2171"> au moment même où la conjoncture internationale fait réfléchir Moscou à son abandon</text:span><text:span text:style-name="T2164"> sera contraint à une révision abrupte de son argumentaire avec l’adoption de la </text:span><text:span text:style-name="T537">ligne antifasciste</text:span><text:span text:style-name="T2164"> dès l’année suivante. </text:span></text:p>
      <text:p text:style-name="Text_20_body">16 mars 1935 : institution du service militaire obligatoire en Allemagne.<text:span text:style-name="T4318"> Hitler envisage une armée de 500.000 hommes, en contravention avec le Traité de Versailles. </text:span></text:p>
      <text:p text:style-name="Text_20_body">22-29 mars 1935 : <text:span text:style-name="T779">Eden</text:span><text:span text:style-name="T3273">, </text:span><text:span text:style-name="T3274">spécialiste des relations int</text:span><text:span text:style-name="T3276">e</text:span><text:span text:style-name="T3274">rnationales et</text:span><text:span text:style-name="T3276"> devenu un</text:span><text:span text:style-name="T3274"> </text:span><text:span text:style-name="T3273">habitué des voyages à Berlin,</text:span><text:span text:style-name="T1037"> </text:span><text:span text:style-name="T3274">y </text:span>est envoyé <text:span text:style-name="T4324">puis de là à </text:span>Moscou<text:span text:style-name="T4324">, en train avec Maïski</text:span> pour des conversations avec Livitnov et Staline. Mais aucun résultat n'en ressort. <text:span text:style-name="T4322">En pratique, la nomination d'Eden aux affaires de la SDN en juin avec le retour de Baldwin comme premier ministre, puis aux Affaires étrangères à la place de Samuel Hoare à la fin de l'année, correspondra avec un net refroidissement de sa sympathie pour une entente avec l'Union soviétique. A partir du 28 mai 1937, Eden acceptera de faire un bon bout de chemin avec la politique d'apaisement de Chamberlain. </text:span></text:p>
      <text:p text:style-name="Text_20_body">1er mai 1935 : âgé de seize ans, Pierre Georges est pris en train de tracer des slogans communistes sur les murs. Il est condamné par le tribunal pour enfants. </text:p>
      <text:p text:style-name="Text_20_body">Mai 1935 : accords Staline-Laval. <text:span text:style-name="T4319">Sans vouloir y participer, l'Angleterre de l'impopulaire renégat Ramsay MacDonald et du tiède et inepte Baldwin approuve le rapprochement franco-russe, qui se présente comme un pis-aller en vue de l'organisation d'une sécurité européenne à défaut d'un vaste </text:span><text:span text:style-name="T711">Pacte oriental</text:span><text:span text:style-name="T2488"> qui aurait pu impliquer l'Allemagne et la Pologne si Hitler n'avait pas été Hitler et Beck Beck.</text:span><text:span text:style-name="T4319"> Mais il s'agissait de toutes façons d'un accord en trompe-l'oeil entre partenaires qui n'avaient aucune confiance l'un envers l'autre. L'événement est pourtant célébré par le Parti communiste. </text:span>Par voie d’affiches, le <text:span text:style-name="T4323">P</text:span>arti communiste proclame : <text:span text:style-name="T1">« Staline a raison »</text:span><text:span text:style-name="T1301">. </text:span><text:span text:style-name="T2358">On ne l’imagine pas dire autre chose</text:span><text:span text:style-name="T2487">, mais il est de fait que Staline s'était montré bon prophète, expliquant devant Laval choqué que '</text:span><text:span text:style-name="T710">le jeu que jouent les Polonais va leur attirer une catastrophe. Les Allemands vont se jouer d'eux et les vendront au plus offrant. Ils entraîneront la Pologne dans une aventure et quand elle se réveillera, ils s'en empareront ou la partageront avec une autre puissance'</text:span><text:span text:style-name="T2358">.</text:span><text:span text:style-name="T2487"> </text:span><text:span text:style-name="T2358"><text:s/></text:span><text:span text:style-name="T2501">Autrement dit les Polonais sont devant un choix tragique entre choisir ou ne pas choisir. Ils choisiront de ne pas choisir, et auront à la fois l'occupation allemande et l'occupation soviétique. </text:span><text:span text:style-name="T1036">MacDonald, Baldwin, Laval, Hitler, Beck </text:span><text:span text:style-name="T3272">:</text:span><text:span text:style-name="T3345"> </text:span><text:span text:style-name="T3272">u</text:span><text:span text:style-name="T2502">n des moments les plus bas de ce qu'Auden devait décrire comme </text:span><text:span text:style-name="T716">"a low dishonest decade" </text:span><text:span text:style-name="T2502">dans son poème </text:span><text:span text:style-name="T1035">'1939'</text:span><text:span text:style-name="T716">. </text:span></text:p>
      <text:p text:style-name="Text_20_body"><text:span text:style-name="T2358">7</text:span><text:span text:style-name="T1301"> juin 1935 : inauguration d'un troisième gouvernement Baldwin après l'intermède McDonald. Samuel Hoare devient ministre des Affaires étrangères à la place de John Simon. </text:span></text:p>
      <text:p text:style-name="Text_20_body"><text:span text:style-name="T2496">18 </text:span><text:span text:style-name="T2358">J</text:span><text:span text:style-name="T1301">uin 1935 : c'est à cette époque que Vansittart, favorable à une entente anglo-soviétique, introduit Maïski </text:span><text:span text:style-name="T2489"><text:s/>auprès de Beaverbrook et de Churchill, qui seront les deux seuls politiciens de gros calibre </text:span><text:span text:style-name="T1301"><text:s/></text:span><text:span text:style-name="T2489">à rester continûment hostiles à Hitler et favorable</text:span><text:span text:style-name="T2559">s</text:span><text:span text:style-name="T2489"> à une coopération avec l'Union soviétique à travers toute la période de l'</text:span><text:span text:style-name="T712">apaisement </text:span><text:span text:style-name="T2489">inaugurée par une série de facteurs, dont, dans l'ordre chronologique : les purges consécutives à l'assassinat de Kirov, l'agressivité allemande avec le réarmement et la militarisation de la Rhénanie, la guerre d'Espagne et l'intervention soviétique. </text:span><text:span text:style-name="T2492">Le nouveau ministre des Affaires étrangères, Samuel Hoare, se veut en effet pragmatique et recherche des résultats concrets immédiats qu'il compte obtenir par des contacts directs avec Hitler. Cette </text:span><text:span text:style-name="T713">politique des petits pas</text:span><text:span text:style-name="T2492"> débouchera, dans un contexte d'agressivité, de provocation et de faits accomplis de la part d'Hitler, sur la </text:span><text:span text:style-name="T713">politique d'apaisement</text:span><text:span text:style-name="T2492"> consistant à céder à Hitler dans l'espoir </text:span><text:span text:style-name="T2493">de le voir </text:span><text:span text:style-name="T2494">changer de lui même</text:span><text:span text:style-name="T2495"> de politique</text:span><text:span text:style-name="T713">.</text:span><text:span text:style-name="T2496"> Le premier</text:span><text:span text:style-name="T713"> </text:span><text:span text:style-name="T2496">résultat concret est la signature du </text:span><text:span text:style-name="T714">Traité naval germano-britannique</text:span><text:span text:style-name="T2496"> autorisant la reconstitution d'une flotte de guerre allemande menaçant avant tout l'Union soviétique. </text:span><text:span text:style-name="T714"><text:s/></text:span></text:p>
      <text:p text:style-name="Text_20_body"><text:span text:style-name="T2490">14 juillet 1935 : le </text:span><text:span text:style-name="T2496">P</text:span><text:span text:style-name="T2490">arti communiste préconise un gouvernement Daladier. </text:span><text:span text:style-name="T1543">Daladier, chef du </text:span><text:span text:style-name="T905">Parti Radical</text:span><text:span text:style-name="T1543">, défend fondamentalement les intérêts des classes bourgeoises rentières et extractrices de plus-value, mais il a adopté de façon très démagogique une posture spectaculaire </text:span><text:span text:style-name="T188">‘de gauche’</text:span><text:span text:style-name="T1543"> en critiquant </text:span><text:span text:style-name="T2559">théâtralement</text:span><text:span text:style-name="T1543"> l’attitude des </text:span><text:span text:style-name="T188">‘deux cents familles’ </text:span><text:span text:style-name="T2491">détentrices du capital industriel mondialisé</text:span><text:span text:style-name="T188">.</text:span><text:span text:style-name="T1543"> En réalité, Daladier est un personnage foncièrement droitier, qui en dépit d’un tempérament velléitaire, dur avec les faibles et faible avec les durs, aspire à une forme de gouvernement autoritaire. En 1938-1939 il préparera l’accession au pouvoir d’un personnage encore plus droitier et bourgeois que lui : Paul Reynaud, qui lui-même préparera la dictature de Pétain en peuplant les allées du pouvoir de créatures impliquées dans le complot synarcho-cagoulard. </text:span><text:span text:style-name="T3261">La préférence du </text:span><text:span text:style-name="T3304">P</text:span><text:span text:style-name="T3261">arti communiste pour un personnage comme Daladier, si visiblement taré, compromis avec tout un monde et demi-monde faussement aristocratique, et haineux envers le peuple, est </text:span><text:span text:style-name="T3262">sans doute à relier aux indications de l’</text:span><text:span text:style-name="T1135">Internationale</text:span><text:span text:style-name="T3262"> relatives à la nécessité de défendre l’Union soviétique contre la menace </text:span><text:span text:style-name="T3268">a</text:span><text:span text:style-name="T3262">llemande, mais elle est </text:span><text:span text:style-name="T3261">indicative </text:span><text:span text:style-name="T3262">aussi</text:span><text:span text:style-name="T3261"> de l</text:span><text:span text:style-name="T3268">'équation</text:span><text:span text:style-name="T3261"> anthropologique de ce parti. </text:span><text:span text:style-name="T3268">La</text:span><text:span text:style-name="T3262"> nature</text:span><text:span text:style-name="T3268"> du Parti communiste en tant qu'organisation</text:span><text:span text:style-name="T3262"> est évaluée</text:span><text:span text:style-name="T3261"> sur la base de son comportement pendant l’avant-guerre, la ‘</text:span><text:span text:style-name="T1086">drôle de guerre’</text:span><text:span text:style-name="T3261"> et la guerre dans l’ouvrage de Jean-Yves Boursier </text:span><text:span text:style-name="T3297">'</text:span><text:span text:style-name="T818">La politique du PCF, 1939-1945, Le Parti Communiste Français et la question nationale</text:span><text:span text:style-name="T1041">'</text:span><text:span text:style-name="T818">, L’Harmattan, 1992</text:span><text:span text:style-name="T3261"> : </text:span><text:span text:style-name="T3262">selon cet auteur, le Parti communiste</text:span><text:span text:style-name="T3261"> vis</text:span><text:span text:style-name="T3263">e </text:span><text:span text:style-name="T3261">à s’insérer dans la société capitaliste et bourgeoise avec le statut institutionnellement reconnu de </text:span><text:span text:style-name="T1086">représentant unique de la classe ouvrière. </text:span><text:span text:style-name="T3263">C’est </text:span><text:span text:style-name="T3261">un <text:s/>parti </text:span><text:span text:style-name="T1086">tribunicien </text:span><text:span text:style-name="T3261">au sens strict, et qui donc n’entrera en conflit véritable, recourant aux armes et combattant à mort que </text:span><text:span text:style-name="T3264">lorsqu’il sera confronté à</text:span><text:span text:style-name="T3261"> une bourgeoisie qui a fait le choix d’une solution politique de type totalitaire, c’est à dire n’admettant aucune instance d’opposition même purement spectaculaire : </text:span><text:span text:style-name="T3263">et c’est ce qui se produira après Munich. </text:span><text:span text:style-name="T3297">L</text:span><text:span text:style-name="T3298">e </text:span><text:span text:style-name="T3297">P</text:span><text:span text:style-name="T3298">arti communiste français n</text:span><text:span text:style-name="T3297">'est pas un</text:span><text:span text:style-name="T3298"> parti marxistes-léniniste : et cela expliquera le rapport ambigu qu’il aura à ses propres éléments activistes alors même qu’il décidera de recourir à leurs services, </text:span><text:span text:style-name="T3311">par exemple dans la lutte armée</text:span><text:span text:style-name="T3298">. Après la guerre, et alors que les chances de révolution auront été perdues, le bon sens populaire qui le percevra et <text:s/>éventuellement le regrettera exprimera sa déception en disant que </text:span><text:span text:style-name="T1291">le </text:span><text:span text:style-name="T1292">P</text:span><text:span text:style-name="T1291">arti s’est embourgeoisé. </text:span><text:span text:style-name="T3298">La réalité est que le </text:span><text:span text:style-name="T3304">P</text:span><text:span text:style-name="T3298">arti communiste fut toujours un </text:span><text:span text:style-name="T1291">commensal de la bourgeoisie, </text:span><text:span text:style-name="T3299">les deux </text:span><text:span text:style-name="T3298"><text:s/></text:span><text:span text:style-name="T3299">piliers de son influence étant la passation de compromis avec le </text:span><text:span text:style-name="T3300">p</text:span><text:span text:style-name="T3299">ouvoir bourgeois et le noyautage du mouvement syndical. Ces deux moyens lui étant retirés, comme il advint sous Vichy, la perspective était pour lui de se voir réduit à l’état de groupuscule d’extrême-gauche. C’est l’entrée dans la lutte armée, dans le cadre plus vaste d’une résistance patriotique où il s’était trouvé un autre tuteur </text:span><text:span text:style-name="T3301">bourgeois</text:span><text:span text:style-name="T3299"> </text:span><text:span text:style-name="T3302">dans</text:span><text:span text:style-name="T3301"> la personne du général de Gaulle</text:span><text:span text:style-name="T3299"> qui l</text:span><text:span text:style-name="T3301">ui perm</text:span><text:span text:style-name="T3299">it </text:span><text:span text:style-name="T3301">d’</text:span><text:span text:style-name="T3299">échapper </text:span><text:span text:style-name="T3303">longtemps</text:span><text:span text:style-name="T3299"> à ce destin. </text:span><text:span text:style-name="T3261">Dans </text:span><text:span text:style-name="T3297">la</text:span><text:span text:style-name="T3261"> lutte qui se déploiera </text:span><text:span text:style-name="T3265">dans la violence </text:span><text:span text:style-name="T3264">pendant toute la période étendue </text:span><text:span text:style-name="T3261">entre </text:span><text:span text:style-name="T3265">septembre 1939 </text:span><text:span text:style-name="T3261">et la dissolution des ‘</text:span><text:span text:style-name="T1086">milices patriotiques’ </text:span><text:span text:style-name="T3261"><text:s/></text:span><text:span text:style-name="T3262">par le général de Gaulle </text:span><text:span text:style-name="T3265">en 1945, le parti communiste n’aura de cesse de rechercher non pas </text:span><text:span text:style-name="T1152">le</text:span><text:span text:style-name="T3265"> pouvoir, mais </text:span><text:span text:style-name="T3263">l’abri d’</text:span><text:span text:style-name="T3265">un pouvoir tutoriel qui lui reconnaîtrait à nouveau son rôle rêvé. </text:span><text:span text:style-name="T3264">Dans cette période, il y aura une </text:span><text:span text:style-name="T3265">césure majeure </text:span><text:span text:style-name="T3264">en</text:span><text:span text:style-name="T3265"> </text:span><text:span text:style-name="T3261">juin 1941 </text:span><text:span text:style-name="T3262">qui, </text:span><text:span text:style-name="T3311">de par la faveur intéressée de de Gaulle,</text:span><text:span text:style-name="T3262"> réinsérera pour la première fois </text:span><text:span text:style-name="T3264">le Parti communiste</text:span><text:span text:style-name="T3262"> dans la collectivité nationale après l’ostracisme subi depuis son origine, </text:span><text:span text:style-name="T3264">renouvelé par</text:span><text:span text:style-name="T3265"> Daladier et Reynaud </text:span><text:span text:style-name="T3264">après la brève et relative atténuation du Front populaire</text:span><text:span text:style-name="T3265">, confirmé </text:span><text:span text:style-name="T3264">ensuite</text:span><text:span text:style-name="T3265"> par Pétain, puis </text:span><text:span text:style-name="T3264">par</text:span><text:span text:style-name="T3265"> l’échec </text:span><text:span text:style-name="T3264">de l’alternative allemande avec la fin</text:span><text:span text:style-name="T3265"> des négociations avec Otto Abetz. </text:span><text:span text:style-name="T3264">L</text:span><text:span text:style-name="T3265">e général de Gaulle, lui, </text:span><text:span text:style-name="T3311">dans son grand besoin d’une assise populaire pour faire face à l’inimitié anglo-américaine,</text:span><text:span text:style-name="T3265"> passera un compromis acceptable </text:span><text:span text:style-name="T3264">aux yeux du P</text:span><text:span text:style-name="T3265">arti communiste, et même le meilleur qu’</text:span><text:span text:style-name="T3264">il</text:span><text:span text:style-name="T3265"> dût obtenir de toute son histoire. Avec l’arrivée au pouvoir de </text:span><text:span text:style-name="T895">François Mitterrand </text:span><text:span text:style-name="T3265">en 1981, </text:span><text:span text:style-name="T3262">le Parti communiste</text:span><text:span text:style-name="T3265"> devait se retrouver à nouveau en face de son ennemi radical : </text:span><text:span text:style-name="T3262">la bourgeoisie </text:span><text:span text:style-name="T3264">félone</text:span><text:span text:style-name="T3266">, </text:span><text:span text:style-name="T3262">acquise à </text:span><text:span text:style-name="T3267">une</text:span><text:span text:style-name="T3262"> domination étrangère </text:span><text:span text:style-name="T3267">ultra-capitaliste</text:span><text:span text:style-name="T3265">, et cette fois en mourir. <text:s/></text:span></text:p>
      <text:p text:style-name="Text_20_body">Juillet 1935 : Raymond Guyot se rend au Septième Congrès mondial des partis communistes à Moscou, avec Danielle Casanova et Daniel Georges. Il devient secrétaire du Congrès international des Jeunes. </text:p>
      <text:p text:style-name="Text_20_body">Septembre 1935 : entrée en vigueur des lois de Nuremberg. <text:span text:style-name="T4277">Après les violences et le boycott exercés depuis 1933 et la venue au pouvoir du parti nazi, c'est la deuxième étape de la politique visant à exclure les Juifs de la collectivité nationale allemande. Mais c'est aussi le moment où le gouvernement anglais, Samuel Hoare étant ministre des Affaires étrangères, se retourne contre l'entente franco-russe et décide de chercher à s'entendre avec l'Allemagne. </text:span></text:p>
      <text:p text:style-name="Text_20_body">8 décembre 1935 : après avoir affirmé le 11 septembre dans un discours solennel que la Grande-Bretagne appuierait désormais en tous points la <text:span text:style-name="T1">Société des Nations</text:span><text:span text:style-name="T1301">, Samuel Hoare produit en dehors d'elle un plan Laval-Hoare <text:s/></text:span><text:span text:style-name="T2497">de r</text:span><text:span text:style-name="T2560">è</text:span><text:span text:style-name="T2497">glement de l'affaire éthiopienne</text:span><text:span text:style-name="T2499"> favorable à Mussolini</text:span><text:span text:style-name="T2497">. </text:span></text:p>
      <text:p text:style-name="Text_20_body">9 décembre 1935 : un groupe de <text:span text:style-name="T779">Camelots du Roi</text:span><text:span text:style-name="T2620"> du seizième arrondissement démissionnaires du mouvement pour cause de désaccord idéologique fonde </text:span><text:span text:style-name="T781">la Cagoule</text:span><text:span text:style-name="T2626">. </text:span><text:span text:style-name="T3123">La Cagoule, </text:span><text:span text:style-name="T3114">ou</text:span><text:span text:style-name="T781"> </text:span><text:span text:style-name="T977">CSAR (Comité Secret d’Action Révolutionnaire)</text:span><text:span text:style-name="T3114">,</text:span><text:span text:style-name="T2626"> agr</text:span><text:span text:style-name="T3127">é</text:span><text:span text:style-name="T2626">ge</text:span><text:span text:style-name="T3127">ra peu à peu</text:span><text:span text:style-name="T2626"> les forces antirépublicaines qui se cherchent depuis les années vingt et ont convergé une première fois dans l’action en février 1934. </text:span><text:span text:style-name="T3127">Elle </text:span><text:span text:style-name="T2717">se constitue et opère à l’instar de la </text:span><text:span text:style-name="T896">Phalange</text:span><text:span text:style-name="T1097"> </text:span><text:span text:style-name="T2717">espagnole qui a lancé depuis plusieurs années la campagne d’assassinats politiques qui fini</text:span><text:span text:style-name="T3127">ra</text:span><text:span text:style-name="T2717">, en se généralisant et en suscitant des représailles de la part des anarchistes et des milieux légalistes, par servir d’étincelle à la guerre civile espagnole. </text:span><text:span text:style-name="T2640">E</text:span><text:span text:style-name="T3312">n France, la Cagoule</text:span><text:span text:style-name="T2640"> se présente comme une force d’autodéfense contre les supposées menaces de putsch communiste, mais prépare elle-même le renversement de la Troisième république, </text:span><text:span text:style-name="T2642">et reçoit des financements italiens, allemands et </text:span><text:span text:style-name="T3127">bientôt</text:span><text:span text:style-name="T2642"> franquistes</text:span><text:span text:style-name="T2640">.</text:span></text:p>
      <text:p text:style-name="Text_20_body"><text:span text:style-name="T2499">19 décembre 1935 : l</text:span><text:span text:style-name="T2497">e scandale produit en Grande-Bretagne</text:span><text:span text:style-name="T2499"> par le plan Hoare-Laval</text:span><text:span text:style-name="T2497"> contraint</text:span><text:span text:style-name="T2499"> Hoare</text:span><text:span text:style-name="T2497"> à la démission. Il est remplacé par Eden</text:span><text:span text:style-name="T2498">, en principe favorable à la SDN, mais qui se montrera en pratique aussi </text:span><text:span text:style-name="T715">apaiseur</text:span><text:span text:style-name="T2498"> que son prédécesseur</text:span><text:span text:style-name="T2499"> après le début de la guerre civile espagnole</text:span><text:span text:style-name="T2497">. </text:span></text:p>
      <text:p text:style-name="Text_20_body"/>
      <text:h text:style-name="Heading_20_1" text:outline-level="1">1936</text:h>
      <text:p text:style-name="Standard"/>
      <text:p text:style-name="Text_20_body">1936 : Albert Ouzoulias entre au bureau national des <text:span text:style-name="T1">Jeunesses communistes</text:span>.</text:p>
      <text:p text:style-name="Text_20_body"><text:span text:style-name="T4321">20 janvier </text:span>1936 :<text:span text:style-name="T4321"> mort du roi George V d'Angleterre.</text:span> <text:span text:style-name="T4148">Edouard VIII monte sur le trône. Il annonce son désir de rencontrer Hitler personnellement. Ce projet sera abandonné du fait de son abdication. </text:span></text:p>
      <text:p text:style-name="Text_20_body">29 janvier 1936 : à la réception des ambassadeurs, Edouard VIII fait la meilleure impression à Maïski et Litvinov. Baldwin se montre terne et creux.<text:span text:style-name="T4326"> Une anecdote circule : Baldwin tardant à nommer un de ses ministres, on en demande la raison à Churchill, qui répond : </text:span><text:span text:style-name="T721">"He's looking for a lesser man than himself and that's not easy to find."</text:span></text:p>
      <text:p text:style-name="Text_20_body">10 février 1936 : en Allemagne, la loi fixe enfin un cadre légal à l'action de la Gestapo : c'est à dire qu'elle stipule que la Gestapo échappe au contrôle des tribunaux. <text:s/>Totalement unifiée, la police se divise en deux branches : Ordnungpolizei (Orpo) en uniforme, et Sicherheitpolizei (Sipo) en civil. La Sipo, confiée à Heydrich, se divise en Gestapo et Kripo. </text:p>
      <text:p text:style-name="Text_20_body">16 février 1936 : en Espagne, victoire électorale du <text:span text:style-name="T1">Frente popular.</text:span><text:span text:style-name="T1301"> </text:span><text:span text:style-name="T2250">Mais la gauche arrive au pouvoir dans une situation de faiblesse : les intellectuels bourgeois comme Unamuno et Ortega y Gasset sont passés à droite et le parti socialiste, lui-même divisé entre son aile droite dirigée par Indalecio Prieto et son aile gauche dirigée par Largo Caballero, décline l’offre de participer au gouvernement. </text:span><text:span text:style-name="T1"><text:s/></text:span><text:span text:style-name="T2123">Le président reste </text:span><text:span text:style-name="T2588">Alcala Zamora, </text:span><text:span text:style-name="T2123">dont le souci principal est d’éviter une guerre civile, et qui est prêt pour cela à s’opposer à toute réforme favorable aux classes déshéritées </text:span><text:span text:style-name="T2133">et à se rendre acceptable pour les forces réactionnaires</text:span><text:span text:style-name="T2123">. </text:span><text:span text:style-name="T2588">Manuel Azana </text:span><text:span text:style-name="T2750"><text:s/>est nommé premier ministre sur ce programme. </text:span><text:span text:style-name="T2971">De fait, la CEDA envisage immédiatement de refuser le résultat des élections, puis décide de se donner un temps de préparation </text:span><text:span text:style-name="T2972">avant de faire sécession</text:span><text:span text:style-name="T2971">. Gil Robles est remplacé à sa tête par Calvo Sotelo, </text:span><text:span text:style-name="T2972">dont l’assassinat déclenche</text:span><text:span text:style-name="T2989">ra</text:span><text:span text:style-name="T2972"> la guerre civile</text:span><text:span text:style-name="T2971">. Par ailleurs, l’armée prépare son soulèvement et prend des contacts à l’étranger, tandis que Antonio Primo de Rivera met la </text:span><text:span text:style-name="T937">Falange Espanola </text:span><text:span text:style-name="T2971">en état de guerre civile. </text:span></text:p>
      <text:p text:style-name="P31"><text:span text:style-name="T2971">M</text:span><text:span text:style-name="T2620">ars 1936 : Pierre Georges, </text:span><text:span text:style-name="T3333">âgé de seize ans,</text:span><text:span text:style-name="T2620"> est élu secrétaire des jeunesses communistes du quartier Combat, à Paris.</text:span></text:p>
      <text:p text:style-name="Text_20_body">7 mars 1936 : <text:span text:style-name="T3911">violant le traité de Versailles et dénonçant le traité de Locarno sous le prétexte que l'accord franco-soviétique le rendait caduc,</text:span> Hitler réoccupe militairement la Rhénanie <text:span text:style-name="T3863">avec trois bataillons</text:span>. <text:span text:style-name="T3863">En face, Gamelin commande treize divisions. On ne sait si le choix de l’inaction fait par le gouvernement français résulte davantage du travail d’intoxication effectué par </text:span>l'<text:span text:style-name="T4036">é</text:span>tat-major <text:span text:style-name="T3864">le</text:span> dissuad<text:span text:style-name="T3864">ant</text:span> de prendre des contre-mesures <text:span text:style-name="T3864">au prétexte de l’impossibilité militaire, ou bien plutôt de la propre germanophilie du président du Conseil du moment : Pierre-Etienne Flandin, ultérieurement décrit par la police comme un ‘</text:span><text:span text:style-name="T391">agent de l’Allemagne’</text:span>. <text:span text:style-name="T3911">En réalité, les opinions des politiciens du genre de Flandin concordaient avec celles de l’état-major en un temps où la hantise majeure de la bourgeoisie était la peur de la contagion bolchévique, face à laquelle tout pouvoir autoritaire paraissait utile et devant être favorisé. En Angleterre, Baldwin commente que l'inaction française vaut mieux qu'une guerre menée contre Hitler en alliance avec les Soviétiques, qui risquerait de se solder par la bolchévisation de l'Allemagne. </text:span><text:span text:style-name="T720">"Mon coeur ne pleurerait pas si Hitler se dirigeait vers l'Est"</text:span><text:span text:style-name="T2504">, conclut-il. La presse britannique est unanime dans ce sens, recommandant de prêter a</text:span><text:span text:style-name="T2560">tt</text:span><text:span text:style-name="T2504">ention aux demandes allemandes</text:span><text:span text:style-name="T720"> 'dans un esprit de compréhension et de bonne volonté'</text:span><text:span text:style-name="T2504"> . Dans un tel contexte de germanophilie générale, seuls </text:span><text:span text:style-name="T2505">Beaverbrook et Churchill estiment que la paix ne se divise pas et désapprouvent les reculs face à Hitler. </text:span></text:p>
      <text:p text:style-name="Text_20_body"><text:span text:style-name="T3911">9 avril 1936 : aussitôt après la victoire électorale du </text:span><text:span text:style-name="T563">Frente popular, </text:span><text:span text:style-name="T2231">l</text:span><text:span text:style-name="T2232">e chef communiste </text:span><text:span text:style-name="T881">José Diaz</text:span><text:span text:style-name="T2812">,</text:span><text:span text:style-name="T881"> </text:span><text:span text:style-name="T2948">encouragé dans ce sens par le chef de l’Internationale Manouilski, parle de révolution et préconise l’alliance avec un parti socialiste pris en main par </text:span><text:span text:style-name="T934">Largo Caballero. </text:span><text:span text:style-name="T2949">Il écrit dans </text:span><text:span text:style-name="T935">Claridad</text:span><text:span text:style-name="T2949">, revue communiste : </text:span><text:span text:style-name="T1160">« Comme Manouilski, le vieux bolchévique nous a dit, ce qui importe à présent pour le mouvement vers l’unité et pour le développement de la révolution espagnole, c’est que la tendance représentée par Largo Caballero l’emporte dans le parti socialiste. »</text:span><text:span text:style-name="T2949"> </text:span><text:span text:style-name="T2990">Les positions communistes seront radicalement inversées par la suite sur l’ordre de Staline pour insérer l’action soviétique en Espagne dans le cadre d’une stratégie globale dans la confrontation avec l’Allemagne : </text:span><text:span text:style-name="T1212">à droite toute en vue d’une alliance avec les bourgeoisies française et anglaise</text:span><text:span text:style-name="T2990">. </text:span><text:span text:style-name="T3101">Mais Staline n’avait pas compris les arrière-pensées pro-nazies des bourgeoisies française et anglaise, qui devaient faire échouer cette stratégie tragiquement. <text:s/></text:span></text:p>
      <text:p text:style-name="Text_20_body">11 avril 1936 : en Espagne,<text:span text:style-name="T779"> Largo Caballero</text:span>, chef de la section de Madrid du Parti socialiste et secrétaire du syndicat UGT, opère un tournant personnel vers la gauche, et propose la fusion avec le parti communiste. <text:span text:style-name="T4124">La</text:span><text:span text:style-name="T2850"> fusion des partis de gauche deviendra, </text:span><text:span text:style-name="T2862">dans les conditions nouvelles de la guerre civile et de l’aide soviétique,</text:span><text:span text:style-name="T2850"> un projet communiste dont les socialistes tendront à se défendre </text:span><text:span text:style-name="T2907">parce que le rapport de force leur sera devenu défavorable</text:span><text:span text:style-name="T2812">. </text:span><text:span text:style-name="T2991">Mais il se fera dès le début de la guerre civile, au profit du parti communiste qui, en Catalogne, prendra la contrôle du PSUC en face </text:span><text:span text:style-name="T3101">des</text:span><text:span text:style-name="T2991"> anarchistes </text:span><text:span text:style-name="T3101">et</text:span><text:span text:style-name="T2991"> contre </text:span><text:span text:style-name="T3101">eux</text:span><text:span text:style-name="T2991">. </text:span><text:span text:style-name="T2812"><text:s/></text:span></text:p>
      <text:p text:style-name="Text_20_body"><text:span text:style-name="T2812">1</text:span><text:span text:style-name="T2620">7 avril 1936 : dans </text:span><text:span text:style-name="T1062">Correspondencia Internacional</text:span><text:span text:style-name="T2620">, José Diaz fait l’éloge de Largo Caballero pour son adoption d’une ‘</text:span><text:span text:style-name="T1062">ligne révolutionnaire’</text:span><text:span text:style-name="T2620">. </text:span><text:span text:style-name="T2951">Le terme de </text:span><text:span text:style-name="T1161">‘ligne révolutionnaire’</text:span><text:span text:style-name="T2951"> est probablement porteur d’une ambiguïté. </text:span><text:span text:style-name="T2940">Du fait que le parti communiste est réputé </text:span><text:span text:style-name="T1159">le </text:span><text:span text:style-name="T2940">parti révolutionnaire par définition en cela qu’il soutient inconditionnellement les acquis de la révolution bolchévique, le mot </text:span><text:span text:style-name="T1159">‘révolutionnaire’</text:span><text:span text:style-name="T2940"> sera à l’occasion utilisé dans l’expression</text:span><text:span text:style-name="T1159"> </text:span><text:span text:style-name="T2940">communiste sans renvoi à son contenu conventionnel, mais comme un terme codé pour </text:span><text:span text:style-name="T2941">signifier</text:span><text:span text:style-name="T2940"> </text:span><text:span text:style-name="T1159">‘conforme aux objectifs du </text:span><text:span text:style-name="T1213">P</text:span><text:span text:style-name="T1159">arti’. </text:span><text:span text:style-name="T2951">Ici, i</text:span><text:span text:style-name="T2940">l s’agit en réalité d’encourager le rapprochement tactique des forces de gauche sous l’égide communiste, tandis que l’idée même de révolution </text:span><text:span text:style-name="T2952">dans le contexte espagnol</text:span><text:span text:style-name="T2940"> est en sous-main discréditée comme gauchiste</text:span><text:span text:style-name="T2620">. </text:span><text:span text:style-name="T2812">La problématique qui s’imposera pendant toute la guerre civile </text:span><text:span text:style-name="T2951">est</text:span><text:span text:style-name="T2949"> </text:span><text:span text:style-name="T2812">posée, avec sa configuration paradoxale : une fraction du parti socialiste se positionne à la gauche du parti communiste, qui f</text:span><text:span text:style-name="T2940">era </text:span><text:span text:style-name="T2812"><text:s/>figure de force modérée et même contre-révolutionnaire </text:span><text:span text:style-name="T2950">par rapport aux acquis de</text:span><text:span text:style-name="T2940"> la révolution anarcho-socialiste </text:span><text:span text:style-name="T2950">effective</text:span><text:span text:style-name="T2940"> de juillet 1936. </text:span><text:span text:style-name="T2951">A</text:span><text:span text:style-name="T2949">près le 19 juillet, José Diaz </text:span><text:span text:style-name="T2812">oppose</text:span><text:span text:style-name="T2949">ra systématiquement à l’allant révolutionnaire de Largo Caballero et des anarchistes </text:span><text:span text:style-name="T2812">le risque d’une ligne trop extrême à gauche, qui pourrait compromettre l’alliance avec la bourgeoisie anti-fasciste </text:span><text:span text:style-name="T2950">et</text:span><text:span text:style-name="T2949"> le soutien des gouvernements non fascistes d’Europe. </text:span><text:span text:style-name="T2951">Cependant, </text:span><text:span text:style-name="T2950">tout en </text:span><text:span text:style-name="T2620">récus</text:span><text:span text:style-name="T2950">ant</text:span><text:span text:style-name="T2620"> </text:span><text:span text:style-name="T2940">ouvertement</text:span><text:span text:style-name="T2620"> l’idée d’une ligne révolutionnaire </text:span><text:span text:style-name="T2950">au sens de Largo Caballero et des anarchistes,</text:span><text:span text:style-name="T2620"> les communistes maintiendront leur appui à Largo Caballero dans les premiers temps de son ministère.</text:span></text:p>
      <text:p text:style-name="Text_20_body">Mai 1936 :<text:span text:style-name="T4326"> la terreur des purges à Moscou choque et inquiète en France et en Angleterre. Cela et l'intervention soviétique en Espagne achèveront de ranger les classes dirigeantes bourgeoises derrière Hitler et Mussolini. A cela s'ajoute le </text:span><text:span text:style-name="T721">scandale Litvinov</text:span><text:span text:style-name="T2506">, car le ministre soviétique des Affaires étrangères</text:span><text:span text:style-name="T2507"> (</text:span><text:span text:style-name="T722">Narkomindel</text:span><text:span text:style-name="T2507">)</text:span><text:span text:style-name="T2506">, connu pour son caractère jouisseur, fut à cette époque abandonné par son épouse à la suite d'une aventure prolongée avec une jeune maîtresse. </text:span><text:span text:style-name="T2508">Mais la chute de Litvinov sera l'effet combiné de Munich, de la méfiance définitive que Munich inspirera à Staline envers l'administration Chamberlain, et de l'assaut mené par Molotov contre une politique de rapprochement avec la Grande-Bretagne, soupçonnée</text:span><text:span text:style-name="T2509"> </text:span><text:span text:style-name="T2508">de chercher à impliquer l'URSS dans un combat solitaire contre l'Allemagne</text:span><text:span text:style-name="T2509"> : une arrière-pensée qui n'était pas absente dans une partie de la classe dirigeante britannique</text:span><text:span text:style-name="T2508">.</text:span><text:span text:style-name="T2509"> Aussi</text:span><text:span text:style-name="T2508"> </text:span><text:span text:style-name="T2509">Staline finit-il par mettre deux fers au feu, et Molotov vint conduire une négociation beaucoup plus dure </text:span><text:span text:style-name="T723">'déterminée à arracher un accord en béton soit avec l'Angleterre, soit avec l'Allemagne'. </text:span><text:span text:style-name="T2509">La France, dans tout cela semble avoir eu un rôle des plus effacés.</text:span><text:span text:style-name="T723"> </text:span></text:p>
      <text:p text:style-name="Text_20_body">Mai 1936 :<text:span text:style-name="T4327"> en France,</text:span> installation du gouvernement Blum de <text:span text:style-name="T779">Front populaire</text:span>. <text:span text:style-name="T3696">Soucieux dès l’origine de ne pas se mettre à dos les puissances d’argent,</text:span> <text:span text:style-name="T3696">Léon Blum soumet ses projets économiques et politiques à la Banque de Bâle, à la Banque de France et à la Banque des règlements internationaux. Pénétré d’idéologie technocratique, il crée un </text:span><text:span text:style-name="T249">Ministère de l’économie nationale</text:span><text:span text:style-name="T3696"> à la tête duquel il place Charles Spinasse, qui prend pour conseillers les polytechniciens Coutrot et Sauvy, eux-mêmes membres de la Synarchie et de la Cagoule et qui poursuivront leur carrière de prétendus </text:span><text:span text:style-name="T249">‘</text:span><text:span text:style-name="T250">experts’</text:span><text:span text:style-name="T1684"> sous Pétain après le 10 juillet 1940</text:span><text:span text:style-name="T3696">. </text:span></text:p>
      <text:p text:style-name="Text_20_body">Mai 1936 : <text:s/>en Espagne, destitution d’Alcala Zamora. Manuel Azana devient <text:span text:style-name="T4320">P</text:span>résident de la république et Casares Quiroga <text:span text:style-name="T4320">C</text:span>hef du gouvernement. <text:span text:style-name="T2973">Dans les campagnes, aucune mesure de réforme agraire n’étant prise, les paysans pauvres s’agitent, commencent à se partager les terres et affrontent la Guardia Civil. </text:span><text:span text:style-name="T2752">Prévenus par diverses sources de la préparation d’un putsch, Azana et Quiroga se refusent à toute mesure à l’encontre des conspirateurs militaires. </text:span><text:span text:style-name="T2975">A</text:span><text:span text:style-name="T2751">u lendemain du </text:span><text:span text:style-name="T1108">pronunciamento</text:span><text:span text:style-name="T2751">, </text:span><text:span text:style-name="T2975">c</text:span><text:span text:style-name="T2850">’est la révolution dans la rue qui fera échouer le putsch en marginalisant au passage </text:span><text:span text:style-name="T2907">le président</text:span><text:span text:style-name="T2850"> </text:span><text:span text:style-name="T2868">Azana, </text:span><text:span text:style-name="T2907">en même temps que</text:span><text:span text:style-name="T2868"> le centre-gauche qu’il représentait, </text:span><text:span text:style-name="T2869">antifasciste en paroles mais passif en pratique, </text:span><text:span text:style-name="T2989">et ressenti comme toujours au bord de la trahison</text:span><text:span text:style-name="T2850">. </text:span></text:p>
      <text:p text:style-name="Text_20_body"><text:span text:style-name="T4005">J</text:span>uin 1936 : Raymond Guyot est élu député communiste de la Seine.</text:p>
      <text:p text:style-name="Text_20_body">9 juin 1936 : George Orwell épouse Eileen O’Shaughnessy. </text:p>
      <text:p text:style-name="Text_20_body">28 juin 1936 : le <text:span text:style-name="T779">Parti Populaire Français</text:span><text:span text:style-name="T2620"> de Jacques Doriot, </text:span><text:span text:style-name="T2636">sorti du </text:span><text:span text:style-name="T3269">P</text:span><text:span text:style-name="T2636">arti communiste depuis </text:span><text:span text:style-name="T2639">juin</text:span><text:span text:style-name="T2636"> 1934,</text:span><text:span text:style-name="T2620"> est créé en réaction à la </text:span><text:span text:style-name="T1062">grande peur </text:span><text:span text:style-name="T2620">que provoque la victoire électorale du Front populaire dans les milieux bourgeois. </text:span><text:span text:style-name="T3330">Le parti de Jacques Doriot </text:span><text:span text:style-name="T2636">est dit </text:span><text:span text:style-name="T2637">dit </text:span><text:span text:style-name="T1069">‘populaire’</text:span><text:span text:style-name="T2638">, quoique principalement financé par la banque Worms, </text:span><text:span text:style-name="T2639">et </text:span><text:span text:style-name="T3277">lancé</text:span><text:span text:style-name="T2639"> au moment où triomphe la ligne non-sectaire du Parti, dont Doriot s’était fait l’avocat contre la ligne </text:span><text:span text:style-name="T1070">classe contre classe</text:span><text:span text:style-name="T2639"> des années précédentes. Le PPF </text:span><text:span text:style-name="T2620">s’attire</text:span><text:span text:style-name="T2639">ra</text:span><text:span text:style-name="T2620"> la sympathie, et un soutien actif, des milieux des affaires et de la </text:span><text:span text:style-name="T2863">B</text:span><text:span text:style-name="T2620">anque </text:span><text:span text:style-name="T2651">et Doriot va s’y trouver d’abord entouré d’une pléiade de futurs collaborateurs </text:span><text:span text:style-name="T2953">vichystes</text:span><text:span text:style-name="T2637"> </text:span><text:span text:style-name="T2651">comme Pierre Pucheu, Paul Marion, Bertrand de Jouvenel, Jacques Benoist-Méchin, Pierre Drieu la Rochelle. </text:span><text:span text:style-name="T2706">Cependant, ceux-ci</text:span><text:span text:style-name="T2651"> le déserteront à l’approche du putsch pétainiste pour s’organiser dans</text:span><text:span text:style-name="T2620"> la </text:span><text:span text:style-name="T779">Cagoule</text:span><text:span text:style-name="T2620">. </text:span><text:span text:style-name="T2651">Ce développement initial fera de </text:span><text:span text:style-name="T2674">Doriot, </text:span><text:span text:style-name="T3331">après l’invasion allemande,</text:span><text:span text:style-name="T2651"> un </text:span><text:span text:style-name="T2652">concurrent </text:span><text:span text:style-name="T2726">et un critique</text:span><text:span text:style-name="T2652"> de</text:span><text:span text:style-name="T2651"> Pétain à l’intérieur de la </text:span><text:span text:style-name="T2726">mouvance dite ‘</text:span><text:span text:style-name="T1101">c</text:span><text:span text:style-name="T1102">ollaboratio</text:span><text:span text:style-name="T1101">n</text:span><text:span text:style-name="T1102">n</text:span><text:span text:style-name="T1101">iste’</text:span><text:span text:style-name="T2651">, </text:span><text:span text:style-name="T3071">stipendié par l’Allemagne au niveau de 10.000 francs mensuels depuis son passage à droite,</text:span><text:span text:style-name="T2651"> </text:span><text:span text:style-name="T2726">constamment soucieux de supplanter </text:span><text:span text:style-name="T2863">le </text:span><text:span text:style-name="T1140">Maréchal</text:span><text:span text:style-name="T2726"> en courtisant les autorités </text:span><text:span text:style-name="T2953">a</text:span><text:span text:style-name="T2726">llemandes </text:span><text:span text:style-name="T2863">au moyen d’une surenchère idéologique dont il ne percevait pas l’inanité dans le contexte de la guerre à mort que se livraient les puissances impérialistes</text:span><text:span text:style-name="T2726">. </text:span></text:p>
      <text:p text:style-name="Text_20_body"><text:span text:style-name="T2780">Début</text:span><text:span text:style-name="T2726"> </text:span><text:span text:style-name="T2620">juillet 1936 : en Espagne, </text:span><text:span text:style-name="T2781">les syndicats anarchistes lancent une grève des ouvriers du bâtiment madrilène. Le </text:span><text:span text:style-name="T3269">P</text:span><text:span text:style-name="T2781">arti communiste s’efforce d’y mettre fin, ce qui est prémonitoire de son attitude à venir dans la guerre civile, et découle de la </text:span><text:span text:style-name="T1117">ligne antifasciste</text:span><text:span text:style-name="T2781"> d’alliance avec les forces bourgeoises de gauche étendue à l’ensemble de l’Europe. </text:span><text:span text:style-name="T2974">Mais cette politique ne parvient pas à juguler l’engrenage de la guerre civile qui se manifeste par une série d’assassinats politiques. A la mi-juillet 1936, l’assassinat d’un policier républicain par la droite provoque</text:span><text:span text:style-name="T3332">ra</text:span><text:span text:style-name="T2974"> en représailles celui de Calvo Sotelo par un groupe de choc de la police. </text:span><text:span text:style-name="T3332">Ce sera le début de la guerre civile avec le </text:span><text:span text:style-name="T1296">pronunciamento</text:span><text:span text:style-name="T3332"> des troupes d’Afrique. </text:span></text:p>
      <text:p text:style-name="P3"><text:span text:style-name="T4006">16 </text:span>Juillet 1936 : <text:span text:style-name="T4436">tentative d’assassinat sur la personne d’Edouard VIII par</text:span> <text:span text:style-name="T3702">George McMahon. </text:span><text:span text:style-name="T3757">Il apparut bien plus tard que Mc Mahon, </text:span><text:span text:style-name="T3758">tout en étant visiblement déséquilibré,</text:span><text:span text:style-name="T3757"> était un informateur du MI5, </text:span><text:span text:style-name="T3758">mais qu’il était par ailleurs manipulé par les services italiens</text:span><text:span text:style-name="T3757">. </text:span><text:span text:style-name="T3758">L’affaire fut traitée </text:span><text:span text:style-name="T1298">a minima</text:span><text:span text:style-name="T3334"> par la justice, dont on peut soupçonner qu’elle fut politiquement influencée, et le coupable se vit infliger une peine de douze mois de travaux forcés. . </text:span></text:p>
      <text:p text:style-name="Text_20_body"><text:span text:style-name="T4006">17 </text:span>Juillet 1936 : début de la guerre d’Espagne. <text:span text:style-name="T993">Franco</text:span><text:span text:style-name="T4030"> s’étant assuré l’appui financier de l’Église, première puissance financière du pays, lance sa </text:span><text:span text:style-name="T655">croisade </text:span><text:span text:style-name="T4030"><text:s/>contre le système démocratique en Espagne - et le terme de </text:span><text:span text:style-name="T773">croisade</text:span><text:span text:style-name="T4030"> n'est pas choisi innocemment. Franco déclare : </text:span><text:span text:style-name="T653">"Même si je dois tuer la moitié de l'Espagne, je triompherai coûte que coûte. Il n'y aura ni trêve ni compromis. Seulement la victoire. Il s'agit de la lutte entre l'Espagne véritable et les marxistes."</text:span><text:span text:style-name="T2390"> Franco </text:span><text:span text:style-name="T4030"><text:s/>ne s’est pas entouré à l’avance d’une promesse d’aide de la part d’Hitler et de Mussolini, mais ceux-ci perçoivent immédiatement une opportunité de casser la politique soviétique des </text:span><text:span text:style-name="T519">fronts populaires</text:span><text:span text:style-name="T2145"> </text:span><text:span text:style-name="T2146">en provoquant à l’intérieur des démocraties un contentieux entre partenaires ouvriers et bourgeois </text:span><text:span text:style-name="T2148">et même entre membres d’une même mouvance</text:span><text:span text:style-name="T2146"> sur la réaction à adopter en face d’une ingérence de l’Axe Rome-Berlin en Méditerranée</text:span><text:span text:style-name="T519">. </text:span></text:p>
      <text:p text:style-name="Text_20_body"><text:span text:style-name="T4042">18 </text:span>Juillet 1936 : <text:span text:style-name="T4042">dans l’espoir de faire rentrer les putschistes dans le rang, Manuel Azana renvoie Casares Quiroga et le remplace par</text:span><text:span text:style-name="T869"> Martinez Barrio</text:span><text:span text:style-name="T4042"> qui forme un gouvernement, dit ‘</text:span><text:span text:style-name="T510">de conciliation’ </text:span><text:span text:style-name="T2124">plus conservateur que le gouvernement Casares Quiroga de </text:span><text:span text:style-name="T510">Frente popular</text:span><text:span text:style-name="T4042">. Martinez Barrio refuse de distribuer des armes au peuple, ce qui revient à s’incliner devant le putsch, et va jusqu’à offrir le ministère de la guerre au général putschiste Mola. Mais la manœuvre échoue. </text:span><text:span text:style-name="T510">« </text:span><text:span text:style-name="T511">Je ne peux pas revenir sur ma décision, </text:span><text:span text:style-name="T2125">répondit Mola, </text:span><text:span text:style-name="T511">je suis aux ordres de mon général, Don Francisco Franco, et je me dois à mes vaillants Navarrais qui se sont placés sous mes ordres. Si je choisissais d’agir autrement, ils me tueraient. » </text:span><text:span text:style-name="T4042"><text:s/>A gauche, le scandale est énorme lorsqu’on apprend à quelles concessions les républicains modérés sont disposés, et Martinez Barrio, discrédité, sera rapidement remplacé par un autre proche du président : </text:span><text:span text:style-name="T869">José Giral</text:span><text:span text:style-name="T2798">, </text:span><text:span text:style-name="T2799">qui ne réussira pas davantage à s’imposer en face de la r</text:span><text:span text:style-name="T2804">é</text:span><text:span text:style-name="T2799">bellion militaire d’un côté, et du torrent révolutionnaire de l’autre, </text:span><text:span text:style-name="T2976">principalement </text:span><text:span text:style-name="T2799">anarchiste </text:span><text:span text:style-name="T2977">et catalaniste</text:span><text:span text:style-name="T2799"> </text:span><text:span text:style-name="T2976">à Barcelone et socialiste à Madrid</text:span><text:span text:style-name="T3728">. </text:span><text:span text:style-name="T3737">Giral, écrira Franz Borkenau, présidera pendant les premières semaines, décisives, de la guerre civile à une </text:span><text:span text:style-name="T1196">« monstrueuse apathie » </text:span><text:span text:style-name="T3063">du gouvernement républicain. </text:span><text:span text:style-name="T3733">Le coup </text:span><text:span text:style-name="T3737">sera</text:span><text:span text:style-name="T3733"> </text:span><text:span text:style-name="T3739">néanmoins </text:span><text:span text:style-name="T3733">défait </text:span><text:span text:style-name="T3735">à Madrid où l</text:span><text:span text:style-name="T3733">e peuple s’</text:span><text:span text:style-name="T3735">est</text:span><text:span text:style-name="T3733"> finalement armé, </text:span><text:span text:style-name="T3735">et à Barcelone où la Guardia Civil et les autres corps de police, </text:span><text:span text:style-name="T3755">au sein desquels les éléments réactionnaires se sentent minoritaires et menacés,</text:span><text:span text:style-name="T3735"> sont restés fidèles </text:span><text:span text:style-name="T3755">en tant que corps, tandisque les pro-fascistes résolus désertaient</text:span><text:span text:style-name="T3733">.</text:span><text:span text:style-name="T3728"> </text:span><text:span text:style-name="T938">Fanjul</text:span><text:span text:style-name="T3733"> à Madrid et </text:span><text:span text:style-name="T938">Goded</text:span><text:span text:style-name="T3733"> à Barcelone s</text:span><text:span text:style-name="T3737">er</text:span><text:span text:style-name="T3733">ont pris. </text:span><text:span text:style-name="T3734">Ils seront plus tard</text:span><text:span text:style-name="T3733"> exécutés. </text:span><text:span text:style-name="T3736">Le coup échoue</text:span><text:span text:style-name="T3737">ra</text:span><text:span text:style-name="T3736"> également à Malaga, Bilbao, Santander, Almeria, <text:s/>Murcie et Carthagène, ainsi que dans les Asturies. </text:span><text:span text:style-name="T3737">Mais le remplacement de Giral par Caballero, </text:span><text:span text:style-name="T3738">le </text:span><text:span text:style-name="T3737">4 septembre 1936, ne changera rien à l’inorganisation militaire </text:span><text:span text:style-name="T3742">de la république privée de la quasi-totalité de son personnel militaire et policier passé à la rebellion</text:span><text:span text:style-name="T3737">. </text:span><text:span text:style-name="T3736"><text:s/></text:span></text:p>
      <text:p text:style-name="Text_20_body"><text:span text:style-name="T4052">19 Juillet 1936 : en Espagne, le </text:span><text:span text:style-name="T503">pronunciamento </text:span><text:span text:style-name="T2106">de l’armée </text:span><text:span text:style-name="T2109">contre le résultat des élections qui a amené la gauche au pouvoir dans la jeune république </text:span><text:span text:style-name="T2106">déclenche, </text:span><text:span text:style-name="T2108">surtout en Aragon, en Catalogne et en Andalousie, </text:span><text:span text:style-name="T2191">ma</text:span><text:span text:style-name="T2233">i</text:span><text:span text:style-name="T2191">s aussi à Madrid,</text:span><text:span text:style-name="T2106"> une </text:span><text:span text:style-name="T2108">puissante et brutale</text:span><text:span text:style-name="T2106"> révolution </text:span><text:span text:style-name="T2108">sociale, anti-possédants, antimilitariste et anti-religieuse,</text:span><text:span text:style-name="T2106"> dont l’âme est anarchiste, et </text:span><text:span text:style-name="T2107">que</text:span><text:span text:style-name="T2106"> les autres forces républicaines, y compris le parti communiste, </text:span><text:span text:style-name="T2107">t</text:span><text:span text:style-name="T2108">ravailler</text:span><text:span text:style-name="T2107">ont </text:span><text:span text:style-name="T2108">à </text:span><text:span text:style-name="T2107">étouffer</text:span><text:span text:style-name="T2106">. </text:span><text:span text:style-name="T2976">Giral</text:span><text:span text:style-name="T2124"> sera maintenu au pouvoir jusqu’au 4 septembre 1936 dans la mesure où il était censé rassurer l’opinion internationale et en particulier la France et l’Angleterre et les convaincre de soutenir la république. Mais il ne réussira pas non plus sur ce plan, ni personne après lui. Avec la seule exception du Mexique et de l’Union soviétique, la république espagnole restera seule. <text:s/></text:span><text:span text:style-name="T2954">La</text:span><text:span text:style-name="T2895"> révolution </text:span><text:span text:style-name="T2954">spontanée et impréparée du</text:span><text:span text:style-name="T2895"> 19 juillet 1936 commence, beaucoup plus vite que pendant la révolution française, par une </text:span><text:span text:style-name="T1149">émigration</text:span><text:span text:style-name="T2895"> de tous les notables de l’ancien régime et des corps structurels de la société pré-révolutionnaire, </text:span><text:span text:style-name="T3102">a</text:span><text:span text:style-name="T2942">rmée, police, Justice, Eglise et même une partie du monde intellectuel et universitaire</text:span><text:span text:style-name="T2895">. </text:span><text:span text:style-name="T2942">En Catalogne seulement, </text:span><text:span text:style-name="T2954">des éléments de </text:span><text:span text:style-name="T2895">la Guardia Civil </text:span><text:span text:style-name="T3102">cherchent et</text:span><text:span text:style-name="T2895"> trouve</text:span><text:span text:style-name="T2954">nt</text:span><text:span text:style-name="T2895"> </text:span><text:span text:style-name="T2954">leur</text:span><text:span text:style-name="T2895"> survie dans une conversion immédiate et spectaculaire à la cause révolutionnaire. Mais partout ailleurs,</text:span><text:span text:style-name="T2942"> l</text:span><text:span text:style-name="T2895">a haine accumulée était telle </text:span><text:span text:style-name="T2942">que</text:span><text:span text:style-name="T2895"> </text:span><text:span text:style-name="T2942">le</text:span><text:span text:style-name="T2895"> maintien </text:span><text:span text:style-name="T2942">des forces de police existantes</text:span><text:span text:style-name="T2895"> dans le cadre républicain était une impossibilité une fois passé le seuil révolutionnaire. </text:span><text:span text:style-name="T2233">L</text:span><text:span text:style-name="T2132">a désertion </text:span><text:span text:style-name="T2230">en masse </text:span><text:span text:style-name="T2132">des forces de maintien de l’ordre</text:span><text:span text:style-name="T2895">, une question de survie </text:span><text:span text:style-name="T3102">pour les personnes,</text:span><text:span text:style-name="T2895"> </text:span><text:span text:style-name="T2943">étant donné le niveau </text:span><text:span text:style-name="T2944">et</text:span><text:span text:style-name="T2943"> la somme des règlements de comptes en suspens</text:span><text:span text:style-name="T2750">,</text:span><text:span text:style-name="T2132"> </text:span><text:span text:style-name="T2230">la rend </text:span><text:span text:style-name="T2123">incontrôlable </text:span><text:span text:style-name="T2230">p</text:span><text:span text:style-name="T2233">our</text:span><text:span text:style-name="T2230"> les forces politiques modérées </text:span><text:span text:style-name="T2233">qui ont vu l’appareil d’état fondre sous leurs pieds</text:span><text:span text:style-name="T2132">. </text:span><text:span text:style-name="T1162">« </text:span><text:span text:style-name="T1163">L</text:span><text:span text:style-name="T1162">e soulèvement militaire a précipité une révolution que nous désirions tous, mais que personne n’attendait si vite »</text:span><text:span text:style-name="T2750"> expliquera la m</text:span><text:span text:style-name="T2939">ilitante</text:span><text:span text:style-name="T2750"> anarchiste </text:span><text:span text:style-name="T2939">de premier plan</text:span><text:span text:style-name="T2750"> </text:span><text:span text:style-name="T868">Federica Montseny</text:span><text:span text:style-name="T2750">. </text:span><text:span text:style-name="T3102">Le pouvoir n’étant plus dans le gouvernement,</text:span><text:span text:style-name="T2750"> </text:span><text:span text:style-name="T3102">s</text:span><text:span text:style-name="T2977">ocialistes et anarchistes persistent dans un premier temps à ne pas participer au gouvernement Giral, mais ils tiennent le pays par les comités créés localement dans la lutte contre les rebelles franquistes. </text:span><text:span text:style-name="T2942">Dans ce</text:span><text:span text:style-name="T3153"> vide du pouvoir,</text:span><text:span text:style-name="T2942"> r</text:span><text:span text:style-name="T2769">ejetant l’orthodoxie marxiste, les anarchistes entendent passer de la société féodale à la société communiste sans </text:span><text:span text:style-name="T2772">transit</text:span><text:span text:style-name="T2769">er par une révolution bourgeoise. </text:span><text:span text:style-name="T2978">Dans les premiers mois, la colonne Durruti traverse l’Aragon avec pour objectif la prise de Saragosse et multiplie les fusillades de possédants et de franquistes ou supposés tels. </text:span><text:span text:style-name="T3001">Mais </text:span><text:span text:style-name="T3002">les anarchistes ayant collectivisé les terres des petits propriétaires plutôt que saisis ceux des gros, ils ne trouveront pas l’appui du monde paysan, qui restera attentiste, même en face de la féroce répression franquiste.</text:span><text:span text:style-name="T3179"> </text:span><text:span text:style-name="T986">Miquel Mir, </text:span><text:span text:style-name="T3153">dans son petit ouvrage : </text:span><text:span text:style-name="T986">'Diario de un pistolero anarquista', </text:span><text:span text:style-name="T992">(</text:span><text:span text:style-name="T986">Ediciones Destino, 2009</text:span><text:span text:style-name="T3153">), </text:span><text:span text:style-name="T3180">explique : </text:span><text:span text:style-name="T1240">"En el campo, los grandes proprietarios se habian largado, la m</text:span><text:span text:style-name="T1243">a</text:span><text:span text:style-name="T1240">y</text:span><text:span text:style-name="T1243">o</text:span><text:span text:style-name="T1240">ria de los campesinos no se fiaban ni creian en el movimento anarquista y se oponian, con la ayuda del sindicato de la Unio</text:span><text:span text:style-name="T1243">n</text:span><text:span text:style-name="T1240"> de Rabassaires, a las collectivisaciones de los cultivos. Esto provoco enfrentamientos violentos contra todos ellos, que se afferraban a su tierra con ugnas y dientes y los tachaban de locos." </text:span><text:span text:style-name="T3182">En conséquence, tout en ayant tout à redouter de la victoire franquiste, les paysans renâcleront à se plier à la conscription républicaine, et ils cultiveront la terre </text:span><text:span text:style-name="T1241">a minima, </text:span><text:span text:style-name="T3182">essentiellement pour leur propre consommation, ce qui provoquera la disette dans le camp républicain par ailleurs soumis au blocus franquiste que les franco-anglais ne tenteront pas de briser. </text:span><text:span text:style-name="T1174">« Les paysans ont tous les </text:span><text:span text:style-name="T1175">motifs </text:span><text:span text:style-name="T1174">de fuir, mais aucune </text:span><text:span text:style-name="T1175">raison précise</text:span><text:span text:style-name="T1174"> de se battre», </text:span><text:span text:style-name="T3002">résume</text:span><text:span text:style-name="T3060">ra</text:span><text:span text:style-name="T3002"> Franz Borkenau.</text:span><text:span text:style-name="T3180"> </text:span><text:span text:style-name="T3179">Economiquement inepte, </text:span><text:span text:style-name="T2946">la révolution du 19 juillet</text:span><text:span text:style-name="T3180"> est </text:span><text:span text:style-name="T3179"><text:s/>p</text:span><text:span text:style-name="T2945">ar ailleurs</text:span><text:span text:style-name="T3180"> sociétalement régressive et répressive,</text:span><text:span text:style-name="T2946"> </text:span><text:span text:style-name="T2945">se rapproch</text:span><text:span text:style-name="T3180">ant</text:span><text:span text:style-name="T2945"> de certains moments de la révolution puritaine anglaise ou de la Guerre des Paysans allemande </text:span><text:span text:style-name="T2803">: ainsi, l</text:span><text:span text:style-name="T2773">à où elle a le champ libre, </text:span><text:span text:style-name="T2946">elle</text:span><text:span text:style-name="T2773"> prend une tournure </text:span><text:span text:style-name="T2795">non seulement égalitaire, mais</text:span><text:span text:style-name="T2773"> ascétique</text:span><text:span text:style-name="T3180"> et</text:span><text:span text:style-name="T2773"> contraignante : l’alcool et le tabac sont proscrits, la consommation strictement encadrée. </text:span><text:span text:style-name="T2769">Dans les campagnes, l</text:span><text:span text:style-name="T2792">e</text:span><text:span text:style-name="T2769">s </text:span><text:span text:style-name="T2792">comités insurrectionnels anarchistes </text:span><text:span text:style-name="T3102">se fixent sur des objectifs de communisme intégral</text:span><text:span text:style-name="T3138"> et</text:span><text:span text:style-name="T3102"> immédiat et</text:span><text:span text:style-name="T2769"> se refusent à partager </text:span><text:span text:style-name="T2851">en parcelles familiales</text:span><text:span text:style-name="T2769"> les terres prises sur les gros propriétaires.</text:span><text:span text:style-name="T3181"> <text:s/>Les anarchistes</text:span><text:span text:style-name="T2769"> vont jusqu’à tenter d’abolir la monnaie.</text:span><text:span text:style-name="T2801"> </text:span><text:span text:style-name="T2771">Le journal </text:span><text:span text:style-name="T871">Tierra y Libertad</text:span><text:span text:style-name="T2771">, organe de la CNT, explique : </text:span><text:span text:style-name="T1114">« </text:span><text:span text:style-name="T1115">Nous ne pouvons admettre la petite propriété. La propriété de la terre engendre une mentalité petite-bourgeoise, calculatrice et égoïste, que nous voulons extirper pour toujours. Nous voulons reconstruire l’Espagne matériellement et moralement. Notre révolution sera à la fois économique et éthique. »</text:span><text:span text:style-name="T2773"> </text:span><text:span text:style-name="T2947"><text:s/></text:span><text:span text:style-name="T3181">Il est étonnant dans ces conditions que George Orwell ait pu revenir d'Espagne avec des convictions socialistes consolidées par l'expérience, comme il le confia à son journal.</text:span><text:span text:style-name="T3185"> </text:span><text:span text:style-name="T3201">Dans la même veine, un autre </text:span><text:span text:style-name="T3230">observateur</text:span><text:span text:style-name="T3201"> libertaire de la lutte antifasciste espagnole, l'anarchiste allemand Hans-Erich Kaminski publiait</text:span><text:span text:style-name="T3230"> lui aussi</text:span><text:span text:style-name="T3201"> son témoignage : </text:span><text:span text:style-name="T1008">Ceux de Barcelone</text:span><text:span text:style-name="T3201">. </text:span><text:span text:style-name="T3230">Favorable lui aussi à la révolution anarchiste de Barcelone, il n'en avait lui non plus guère vu que des bribes, et rien de ce qui avait suivi les tout premiers mois. Cela ne l'avait pas empêché d'</text:span><text:span text:style-name="T3201">exprim</text:span><text:span text:style-name="T3230">er lui aussi </text:span><text:span text:style-name="T3227">s</text:span><text:span text:style-name="T3201">on pessimisme</text:span><text:span text:style-name="T3230"> tant sur le devenir des révolutions que </text:span><text:span text:style-name="T3201">sur toute lutte antifasciste d'Etat dans un autre </text:span><text:span text:style-name="T3199">livre peu remarqué :</text:span><text:span text:style-name="T1007"> 'Céline en chemise brune'</text:span><text:span text:style-name="T3343"> </text:span><text:span text:style-name="T3199">où il opposait son pacifisme de gauche au pacifisme raciste et droitier de Céline, qui serait une des </text:span><text:span text:style-name="T3200">lignes intellectuelles de la collaboration pro-nazie en France : </text:span><text:span text:style-name="T1247">"Une guerre, commencée avec les meilleures intentions, ne pourrait pas ne pas dégénérer </text:span><text:span text:style-name="T1248">très rapidement en conflit impérialiste, où les idéologies et les buts limités céderaient vite le pas au désir de gains effectifs et de conquêtes toujours plus grandes. Bientôt ce ne serait plus une guerre entre fascistes et démocrates, mais entre concurrents pour des matières premières </text:span><text:span text:style-name="T1249">et de la main-d'oeuvre coloniale à bas prix. La différence entre les régimes des belligérents serait effacée après quelques semaines. La guerre, c'est la dictature : d'un côté comme de l'autre, lutteraient des peuples sans liberté, sans droits civiques, obligés d'obéir aveuglément."</text:span><text:span text:style-name="T3260"> Dans les zones tenues par les anarchistes, l</text:span><text:span text:style-name="T2773">a division du travail est maintenue, mais toutes les fonctions sont rémunérées égalitairement. </text:span><text:span text:style-name="T3153">Au niveau de la violence, </text:span><text:span text:style-name="T2797">l</text:span><text:span text:style-name="T2795">a révolution espagnole de juillet 1936</text:span><text:span text:style-name="T3153"> </text:span><text:span text:style-name="T2795">présente des analogies avec les </text:span><text:span text:style-name="T2945">aspects</text:span><text:span text:style-name="T2795"> </text:span><text:span text:style-name="T2945">émeutiers</text:span><text:span text:style-name="T2795"> de la révolution française de 1789. <text:s/></text:span><text:span text:style-name="T2797">Elle </text:span><text:span text:style-name="T2768">est </text:span><text:span text:style-name="T2797">d’emblée</text:span><text:span text:style-name="T2768"> </text:span><text:span text:style-name="T3153">extrêmement sanglante</text:span><text:span text:style-name="T2768"> et de nombreux assassinats de vengeance ont lieu dans les premiers jours</text:span><text:span text:style-name="T2794">,</text:span><text:span text:style-name="T2768"> </text:span><text:span text:style-name="T2793">en particulier à Barcelone</text:span><text:span text:style-name="T3150">, qui se hérisse de barricades comme autant de points de contrôle où les suspects de sympathies franquistes, ou tout simplement les p</text:span><text:span text:style-name="T3320">assants</text:span><text:span text:style-name="T3150"> d'aspect bourgeois sont arrêtés et souvent exécutés sommairement</text:span><text:span text:style-name="T2793">.</text:span><text:span text:style-name="T3228"> La guerre sociale ouverte provoque, ou en tous cas s'accompagne de ce signe certain des révolutions : l'apparition </text:span><text:span text:style-name="T3320">mimétique</text:span><text:span text:style-name="T3228"> d'une étiquette vestimentaire révolutionnaire. </text:span><text:span text:style-name="T3313">Signe révélateur de l’atmosphère de terreur, d</text:span><text:span text:style-name="T3102">ans les grandes villes, à</text:span><text:span text:style-name="T2796"> Madrid comme à Barcelone</text:span><text:span text:style-name="T2792">,</text:span><text:span text:style-name="T2793"> l’observateur est frappé par le bouleversement des habitudes qui fait entièrement disparaître les costumes bourgeois, remplacés par des tenues ouvrières. </text:span><text:span text:style-name="T3321">H</text:span><text:span text:style-name="T2793">ommes et femmes ne sort</text:span><text:span text:style-name="T3321">e</text:span><text:span text:style-name="T2793">nt plus que tête nue et en bleus de travail</text:span><text:span text:style-name="T1125">.</text:span><text:span text:style-name="T3259"> </text:span><text:span text:style-name="T3260">On remarque en particulier </text:span><text:span text:style-name="T3228"><text:s/>la disparition des chapeaux. Les femmes ne sortent plus qu'en cheveux, ou plus précisément, note Hans-Erich Kaminski, avec leur </text:span><text:span text:style-name="T1271">indéfrisable.</text:span><text:span text:style-name="T3228"> Les hommes s'autorisent la casquette prolétarienne ou à la rigueur le béret basque, en dépit de l</text:span><text:span text:style-name="T3229">eur connotation navarraise et carliste. Et chacun revêt le </text:span><text:span text:style-name="T1272">mono, </text:span><text:span text:style-name="T3229">combinaison de travail ouvrier. Qui reste habillé </text:span><text:span text:style-name="T3321">d’un costume et d’un chapeau</text:span><text:span text:style-name="T3229"> </text:span><text:span text:style-name="T3321">à l’ancienne </text:span><text:span text:style-name="T3229">risque sa vie à chaque coin de rue : mais beaucoup de bourgeois ont tout simplement émigré. </text:span><text:span text:style-name="T3182">Miquel Mir </text:span><text:span text:style-name="T3153">explique : </text:span><text:span text:style-name="T1230">"Muchos Comites armados aprovecharon aquel vacio de autoridad para hacer de las suyas. Se produjo una riada de saqueos que afecto a muchas tiendas, almacenes, hogares de clase media democratas, catalanistas y republicanos, a los que los de la FAI llamaban 'gente bien'. Muchos de ellos, asustados, se escondian en lugares seguros paara refugiarse de las desagrables consecuencias o sencillamente para salvar el pellejo. Esa masa de gente eminemente neutral, que posiblemente solo deseaba la calma y la tranquilidad, se distancio para siempre de movimiento revolucionario." </text:span><text:span text:style-name="T3153">L</text:span><text:span text:style-name="T3259">orsqu'ils demeurent sur place, l</text:span><text:span text:style-name="T2769">es</text:span><text:span text:style-name="T3259"> membres des</text:span><text:span text:style-name="T2769"> classes moyennes</text:span><text:span text:style-name="T3153">,</text:span><text:span text:style-name="T2769"> </text:span><text:span text:style-name="T2796">pourtant</text:span><text:span text:style-name="T2769"> </text:span><text:span text:style-name="T2770">en principe</text:span><text:span text:style-name="T2769"> </text:span><text:span text:style-name="T2770">hostiles au franquisme, </text:span><text:span text:style-name="T2792">font le gros dos. </text:span><text:span text:style-name="T1125">« Nous autres membres de la classe moyenne, confrontés à l’immense révolution sociale en cours, ne pouvons rien faire d’autre que de nous ranger aux côtés du prolétariat »,</text:span><text:span text:style-name="T2792"> déclare </text:span><text:span text:style-name="T2801">le politicien en principe conservateur </text:span><text:span text:style-name="T878">Angel Ossorio</text:span><text:span text:style-name="T2792">, </text:span><text:span text:style-name="T2801">typique en cela de la déroute </text:span><text:span text:style-name="T2802">intellectuelle et social</text:span><text:span text:style-name="T2801">e subie par la bourgeoisie</text:span><text:span text:style-name="T2792">.</text:span><text:span text:style-name="T3259"> </text:span><text:span text:style-name="T3134">La mouvance anarchiste, qui y est la principale puissance révolutionnaire, </text:span><text:span text:style-name="T3139">p</text:span><text:span text:style-name="T3134">rend l'Eglise pour cible première. </text:span><text:span text:style-name="T3014">Les journées révolutionnaires de juillet 1936 à Barcelone sont</text:span><text:span text:style-name="T2801"> aussi radicalement anti-catholique</text:span><text:span text:style-name="T3014">s</text:span><text:span text:style-name="T2801"> </text:span><text:span text:style-name="T2803">et même anti-religieuse</text:span><text:span text:style-name="T3014">s</text:span><text:span text:style-name="T2768">, </text:span><text:span text:style-name="T2946">et </text:span><text:span text:style-name="T2794">les églises sont systématiquement incendiées ou récupérées pour des usages profanes. </text:span><text:span text:style-name="T1126">« Nous ne demandons pas que toutes les églises soient détruites, mais qu’il n’y reste aucun vestige de religion »</text:span><text:span text:style-name="T2801">, proclame</text:span><text:span text:style-name="T2969">ra</text:span><text:span text:style-name="T2801"> le journal </text:span><text:span text:style-name="T877">‘CNT’</text:span><text:span text:style-name="T2801"> le 5 août 1936</text:span><text:span text:style-name="T2768">.</text:span><text:span text:style-name="T3201"> </text:span><text:span text:style-name="T3134">On exécute les <text:s/>religieux et on </text:span><text:span text:style-name="T3136">met le feu aux</text:span><text:span text:style-name="T3134"> églises</text:span><text:span text:style-name="T3136">. On brûle ou on saisit pour les revendre les </text:span><text:span text:style-name="T3139">or</text:span><text:span text:style-name="T3136">nements et les objets du culte</text:span><text:span text:style-name="T3139">. </text:span><text:span text:style-name="T3134">Le principal journal anarchiste, </text:span><text:span text:style-name="T986">Solidaridad Obrera</text:span><text:span text:style-name="T3134"> théorise la destruction des objets d'art religieux, la présentant comme rectification d'une injustice commise contre le peuple, rejetant la marchandisation de l'art et r</text:span><text:span text:style-name="T3135">etournant contre la bourgeoisie </text:span><text:span text:style-name="T3134">l'accusation de</text:span><text:span text:style-name="T3135"> violence et de</text:span><text:span text:style-name="T3134"> vandalisme. On le trouve cité dans le <text:s/></text:span><text:span text:style-name="T3153">livre de Miquel Mir </text:span><text:span text:style-name="T3134">: </text:span><text:span text:style-name="T1222">"Las obras de arte en la escultura de piedra han sido hechas por artifices sin nombre, por artistas populares desconocidos. Los bu</text:span><text:span text:style-name="T1223">r</text:span><text:span text:style-name="T1222">gueses dejaron mori de hambre a esos artistas ignorados </text:span><text:span text:style-name="T1223">y</text:span><text:span text:style-name="T1226"> </text:span><text:span text:style-name="T1223">ahora quieren reivindicar sus obras. Vale mas la vida que el arte ! De la vida sale el arte y todo lo demas. Del arte no puede salir la vida. </text:span><text:span text:style-name="T1224">[....] Siendo desde los conventos e iglesias donde con sana</text:span><text:span text:style-name="T1225"> nos habian hostilizado estos fariseoas de esa religion. Por eso nosotros nos hemos apoderado de aquello que nos pudiera ser mas util para los fines revolucionarios y costeamiento financiero de la revolucion y despuès incendiando les edificios religiosos, que son verguenza de nuestro pueblo, par dejarlos reducidos à nada, de donde no debieron haber surgido." <text:s/></text:span><text:span text:style-name="T3137">Derrière le pillage des églises se tenait vaguement l'arrière-pensée d'acheter des armes avec le produit des larcins : <text:s/>et c'était bien le problème du moment, mais auquel <text:s/>l'argent ne répondrait pas, puisque lorsque le gouvernement lui-même voudrait s'en procurer auprès des puissances qui affectaient de ne pas souhaiter la victoire de Franco, comme la France et l'Angleterre, elles s'y refuseraient à tout prix, la France allant jusqu'à saisir la partie de l'or espagnol qui lui avait été confiée en dépôt, pour la rendre, rubis sur l'ongle, à Franco après sa victoire. En résumé, l'Espagne non fasciste avait peu d'amis, et les anarchistes ne firent rien pour lui en gagner. </text:span><text:span text:style-name="T1226">"Ces assassinats firent beaucoup de mal à la cause anarchiste, </text:span><text:span text:style-name="T3139">note Miquel Mir, </text:span><text:span text:style-name="T1226">car beaucoup qui étaient jusque là apolitiques se mirent à considérer la répression franquiste comme justifiée." </text:span><text:span text:style-name="T3059">La terreur est pensée aussi comme le meilleur moyen de rendre les expropriations définitives et de mobiliser les masses en les intéressant à son produit.</text:span><text:span text:style-name="T2793"> </text:span><text:span text:style-name="T2946">Elle </text:span><text:span text:style-name="T3059">est le moteur de la révolution anarchiste, mais</text:span><text:span text:style-name="T2946"> </text:span><text:span text:style-name="T3014">provoque chez les petits propriétaires une </text:span><text:span text:style-name="T3059">aversion</text:span><text:span text:style-name="T3014"> qui se paiera plus tard en les jetant dans les bras du PSUC socialo-communiste. </text:span><text:span text:style-name="T3059">Ce sont ces forces, nominalement </text:span><text:span text:style-name="T1192">‘révolutionnaires’, </text:span><text:span text:style-name="T3059">mais dans le contexte espagnol </text:span><text:span text:style-name="T1192">contre-révolutionnaires,</text:span><text:span text:style-name="T3014"> qui viendr</text:span><text:span text:style-name="T3059">ont</text:span><text:span text:style-name="T3014"> peu à peu à bout de la puissance </text:span><text:span text:style-name="T3015">a</text:span><text:span text:style-name="T3014">narchiste initiale. </text:span><text:span text:style-name="T2792"><text:s/></text:span><text:span text:style-name="T2947">Tous ceux là trouveront leur refuge dans les bras du </text:span><text:span text:style-name="T3102">P</text:span><text:span text:style-name="T2947">arti communiste, </text:span><text:span text:style-name="T2955">posé en force modérée dont le seul objectif </text:span><text:span text:style-name="T3060">déclaré sera</text:span><text:span text:style-name="T2955"> le maintien de la république bourgeoise préalable au 19 juillet, </text:span><text:span text:style-name="T2956">mais qui en pratique construira </text:span><text:span text:style-name="T3060">en l’espace d’une année</text:span><text:span text:style-name="T2956"> sa propre dictature sur les ruines des institutions mortes de </text:span><text:span text:style-name="T2957">la Seconde </text:span><text:span text:style-name="T2958">R</text:span><text:span text:style-name="T2957">épublique</text:span><text:span text:style-name="T2947">.</text:span></text:p>
      <text:p text:style-name="Text_20_body"><text:span text:style-name="T4051">20 </text:span>Juillet 1936 : <text:span text:style-name="T4051">en Espagne, José Giral devient premier ministre. Sa première mesure consiste à faire distribuer des armes au peuple. Mais ce moment </text:span><text:span text:style-name="T2753">marque la fin effective de la présidence Azana et de l’ordre constitutionnel de la </text:span><text:span text:style-name="T2958">S</text:span><text:span text:style-name="T2753">econde République, </text:span><text:span text:style-name="T2754">le pouvoir dans la zone républicaine étant tombé aux mains des innombrables comités révolutionnaires locaux, </text:span><text:span text:style-name="T2755">tandis que l’essentiel du personnel administratif de haut rang et </text:span><text:span text:style-name="T2757">des forces armées, dont</text:span><text:span text:style-name="T2755"> plus de 95 pour cent des officiers, sont passés chez Franco</text:span><text:span text:style-name="T2753">. </text:span><text:span text:style-name="T2756">Un pouvoir centralisé relativement effectif ne renaîtra en zone républicaine que sous la forme de la dictature communiste couverte du nom de Negrin, mais effectivement commandée depuis Moscou. </text:span><text:span text:style-name="T2768">A gauche, en Espagne puis internationalement, </text:span><text:span text:style-name="T2726">les forces républicaines autres qu’anarchistes </text:span><text:span text:style-name="T2759">dénient l’existence </text:span><text:span text:style-name="T2726">d’une quelconque révolution</text:span><text:span text:style-name="T2759">, </text:span><text:span text:style-name="T2758">et par la suite, elles </text:span><text:span text:style-name="T2760">essaieront de</text:span><text:span text:style-name="T2758"> réduir</text:span><text:span text:style-name="T2760">e dans l’historiographie</text:span><text:span text:style-name="T2758"> l’affaire espagnole à un cas de </text:span><text:span text:style-name="T1109">putsch militaire contre un gouvernement légal et régulièrement élu</text:span><text:span text:style-name="T2759">. </text:span><text:span text:style-name="T2761">Or, la guerre n’aura pas pour enjeu un rétablissement de ce gouvernement, </text:span><text:span text:style-name="T3103">devenu tout à fait impossible</text:span><text:span text:style-name="T2761">. </text:span><text:span text:style-name="T2815">L</text:span><text:span text:style-name="T2762">e </text:span><text:span text:style-name="T1110">pronunciamento</text:span><text:span text:style-name="T2762"> du général Franco a effectivement renversé la république </text:span><text:span text:style-name="T2748">dès les premières semaines, </text:span><text:span text:style-name="T3103">non seulement dans les régions qu’il contrôle, mais aussi</text:span><text:span text:style-name="T2815"> dans la zone dite </text:span><text:span text:style-name="T1153">républicaine, </text:span><text:span text:style-name="T2815">en </text:span><text:span text:style-name="T3103">y</text:span><text:span text:style-name="T2815"> créant une situation de chaos révolutionnaire qui mettra presque un an à se stabiliser en dictature communiste </text:span><text:span text:style-name="T3004">après un stade de connivence pluri-partisane. </text:span><text:span text:style-name="T3103">Après le 19 juillet 1936</text:span><text:span text:style-name="T2815">, </text:span><text:span text:style-name="T3004">la vie parlementaire et la démocratie municipale </text:span><text:span text:style-name="T3103">furent partout</text:span><text:span text:style-name="T3004"> mises en sommeil.</text:span><text:span text:style-name="T2762"> <text:s/></text:span><text:span text:style-name="T2747">Dans son introduction de 1968 à l’ouvrage de Burnett Bolloten : ‘</text:span><text:span text:style-name="T866">The grand camouflage’, </text:span><text:span text:style-name="T2747">(Pall Mall Press, 1968), </text:span><text:span text:style-name="T866">Trevor Roper</text:span><text:span text:style-name="T2747"> résume : </text:span><text:span text:style-name="T1106">« The war was not between Franco and the liberal Republic but bet</text:span><text:span text:style-name="T1107">w</text:span><text:span text:style-name="T1106">een Franco and the successors of that republic, which continued to use its forms ». </text:span><text:span text:style-name="T2748">L</text:span><text:span text:style-name="T2762">es forces qu</text:span><text:span text:style-name="T2748">e Franco </text:span><text:span text:style-name="T2762">affrontera ensuite pendant deux ans seront des mouvements divers et incompatibles entre eux : d’une part une révolution anarchiste </text:span><text:span text:style-name="T2748">que Franco a lui-même déclenchée en privant la république de ses forces répressives</text:span><text:span text:style-name="T2762">, d’autre part une réaction thermidorienne </text:span><text:span text:style-name="T2748">rapidement improvisée</text:span><text:span text:style-name="T2762"> par un parti communiste </text:span><text:span text:style-name="T2763">lui-même</text:span><text:span text:style-name="T2762"> dirigé par des fonctionnaires du Komintern obéissant à Staline </text:span><text:span text:style-name="T2958">et à son équipe</text:span><text:span text:style-name="T2762">. </text:span><text:span text:style-name="T2921">Mais dans l’immédiat lendemain de la révolution du 19 juillet, chaque groupement révolutionnaire instaure son ordre, sa police et sa terreur. </text:span><text:span text:style-name="T2805">Quant au président Azana, il restera en place jusqu’à la fin, mais après avoir été dépossédé de toute influence </text:span><text:span text:style-name="T3104">et </text:span><text:span text:style-name="T2805">comme pure façade censée convaincre la communauté des nations de prêter </text:span><text:span text:style-name="T3104">assistance </text:span><text:span text:style-name="T2805">au maintien d’</text:span><text:span text:style-name="T3104">un </text:span><text:span text:style-name="T2805">ordre constitutionnel ancien </text:span><text:span text:style-name="T3104">qui avait disparu</text:span><text:span text:style-name="T2805">.</text:span></text:p>
      <text:p text:style-name="Text_20_body"><text:span text:style-name="T2805">2</text:span><text:span text:style-name="T2620">6 juillet 1936 : à Barcelone, le </text:span><text:span text:style-name="T779">Comité Central des Milices Antifascistes </text:span><text:span text:style-name="T2620"><text:s/>est créé par les anarchistes en accord avec la Generalité catalane de Lluis Companys.</text:span><text:span text:style-name="T3159"> </text:span><text:span text:style-name="T2620">La CNT y est représentée par </text:span><text:span text:style-name="T779">Aurelio Fernandez, Diego Abad de Santillan, Buenaventura Durruti</text:span><text:span text:style-name="T2620"> et </text:span><text:span text:style-name="T779">Juan Garcia Oliver.</text:span><text:span text:style-name="T990"> </text:span><text:span text:style-name="T3159">C'est une entreprise dont on ne pouvait pas attendre grand chose. Companys d'une part ne tient rien. Miquel Mir juge <text:s/>sév</text:span><text:span text:style-name="T3314">è</text:span><text:span text:style-name="T3159">rement son inaction <text:s/>: </text:span><text:span text:style-name="T1233">"Il croyait pouvoir contrôler la révolte alors qu'elle lui avait échappé, avec des appels dans les journaux ou à la radio, sans rien faire". </text:span><text:span text:style-name="T3159">De l'autre côté</text:span><text:span text:style-name="T1233"> </text:span><text:span text:style-name="T3159">les chefs </text:span><text:span text:style-name="T3152">anarchistes</text:span><text:span text:style-name="T3159">, qui</text:span><text:span text:style-name="T3152"> ne croient pas à l'instauration d'une société anarchiste dans les conditions de la guerre</text:span><text:span text:style-name="T3159">, sont en contradiction avec la base. </text:span><text:span text:style-name="T3152"><text:s/></text:span><text:span text:style-name="T3151">Juan Garcia Oliver déclare : </text:span><text:span text:style-name="T1229">"El pueblo, rotos los frenos morales, se convierte en una bestia peligrosa que incendia y que mata. O colaboramos o imponemos una dictadura. Elegid !"</text:span><text:span text:style-name="T3151"> </text:span><text:span text:style-name="T3159"><text:s/>Pour lui, i</text:span><text:span text:style-name="T3151">l s'agit de mettre fin à l'explosion de violence qui s'est produite la semaine précédente </text:span><text:span text:style-name="T3159">autan</text:span><text:span text:style-name="T3151">t</text:span><text:span text:style-name="T3159"> que</text:span><text:span text:style-name="T3151"> de donner forme à </text:span><text:span text:style-name="T3159">une</text:span><text:span text:style-name="T3151"> révolution. </text:span><text:span text:style-name="T3152">Face à la demande de la base qui considère le seul objectif de révolution sociale, </text:span><text:span text:style-name="T3157">ils </text:span><text:span text:style-name="T3152">parviennent à faire prévaloir une ligne réaliste d'entente avec la Généralité </text:span><text:span text:style-name="T3157">dans l'espoir d'aboutir à </text:span><text:span text:style-name="T3152">une gouvernance ordonnée. </text:span><text:span text:style-name="T3156">Mais, comme en juge Miquel Mir : </text:span><text:span text:style-name="T1231">"Les dirigeants anarchistes ne surent bien faire ni la guerre ni la révolution."</text:span><text:span text:style-name="T3156"> Et il cite un tract de la CNT pour exposer le principe anarchiste qui conduisait tout droit aux luttes intestines et à l'impuissance collective : </text:span><text:span text:style-name="T1231">"Ouvrier, organise-toi en milices. N'abandonne ni le fusil ni les munitions</text:span><text:span text:style-name="T1232">, ne perds pas le contact avec ton syndicat</text:span><text:span text:style-name="T1231">.</text:span><text:span text:style-name="T1232"> Ta vie et ta liberté sont entre tes mains." </text:span><text:span text:style-name="T3157">Ces milliers d'armes ne pouvaient atteindre que des ennemis proches. Ils ne composaient pas une force militaire utile contre l'armée de Franco.</text:span><text:span text:style-name="T3061"> Franz Borkenau montre que si l’Espagne ne pouvait pas disposer d’officiers pour une armée populaire</text:span><text:span text:style-name="T3157"> parce que les rares officiers restés loyaux étaient pénêtrés des préjugés propres à des militaires de carrière</text:span><text:span text:style-name="T3061">, elle n’avait pas non plus le peuple qui aurait pu en être la troupe : </text:span><text:span text:style-name="T1193">« Les masses voulaient se battre, et elles se sont battues avec héroïsme, mais elles voulaient que ce soit un combat à la manière de 1707 à 1808, avec guérilla et soulèvements, de village en village et de ville en ville, contre la menace de la tyrannie. Mais cela n’a pas été possible. [….] Ces hommes et ces femmes qui avaient héroïquement </text:span><text:span text:style-name="T1194">combattu selon l’ancien système de la guérilla [….] ne surent </text:span><text:span text:style-name="T1195">pas s’adapter au combat de type moderne en rase campagne. Les héros des rues de Madrid donnèrent naissance aux couards de Talavera et de Santa Eulalia. » </text:span><text:span text:style-name="T3024">Deux ans plus tard, Julian Zugazagoïtia, que Franco devait faire fusiller peu après, ferait le même constat lorsqu’il écrirait à peu près : ‘</text:span><text:span text:style-name="T1183">nous n’avons pas d’armée’.</text:span><text:span text:style-name="T3024"> </text:span><text:span text:style-name="T3062">J</text:span><text:span text:style-name="T3044">usqu’à </text:span><text:span text:style-name="T3028">la fin de la guerre, l</text:span><text:span text:style-name="T3024">’armée républicaine utile se rédui</text:span><text:span text:style-name="T3044">r</text:span><text:span text:style-name="T3024">ait aux brigades internationales, et à ce qui a</text:span><text:span text:style-name="T3044">ur</text:span><text:span text:style-name="T3024">ait pu être constitué autour d’elles de corps de troupes espagnoles, tandis que les milices populaires n’a</text:span><text:span text:style-name="T3044">uront</text:span><text:span text:style-name="T3024"> jamais été efficacement intégrées. </text:span><text:span text:style-name="T3025">En Espagne, comme en plus grand dans l’Europe entière en proie à l’affrontement entre le fascisme et la liberté des peuples, les seuls communistes, si indifférents à la liberté, aur</text:span><text:span text:style-name="T3044">on</text:span><text:span text:style-name="T3025">t </text:span><text:span text:style-name="T3044">finalement</text:span><text:span text:style-name="T3025"> porté pour l’essentiel le combat pour la liberté, </text:span><text:span text:style-name="T3028">après avoir écarté </text:span><text:span text:style-name="T3032">brutal</text:span><text:span text:style-name="T3028">ement </text:span><text:span text:style-name="T3030">du paysage</text:span><text:span text:style-name="T3028"> les autres forces antifascistes</text:span><text:span text:style-name="T3025">. </text:span><text:span text:style-name="T3116">Un bel exemple d’ironie hégélienne. </text:span></text:p>
      <text:p text:style-name="Text_20_body">Juillet 1936 : troisième voyage de Maurice Tréand en URSS.</text:p>
      <text:p text:style-name="Text_20_body"><text:span text:style-name="T4269">3 août 1936 : le Comité central du Parti communiste français communique : </text:span><text:span text:style-name="T656">« Le peuple espagnol en lutte contre la rébellion ne vise nullement à établir la dictature du prolétariat. Il a pour seul but la défense de l’ordre républicain et le respect de la propriété. » </text:span><text:span text:style-name="T2397">Le parti communiste essaie, </text:span><text:span text:style-name="T2135">en répudiant toute idée de révolution en Espagne, de sauver son alliance antifasciste avec le parti socialiste et le parti radical. </text:span><text:span text:style-name="T2152">Tout en réussissant dans son entreprise de conquête du pouvoir, le parti communiste </text:span><text:span text:style-name="T2135">échouera à tous les niveaux </text:span><text:span text:style-name="T2152">dans sa stratégie antifasciste</text:span><text:span text:style-name="T2135"> : car </text:span><text:span text:style-name="T2152">en France</text:span><text:span text:style-name="T2135"> le parti radical s’est déjà divisé sur le camp à soutenir dans la guerre civile, tandis que Blum est résolu à privilégier le suivisme par rapport à l’Angleterre </text:span><text:span text:style-name="T2184">de </text:span><text:span text:style-name="T2500">Baldwin, puis </text:span><text:span text:style-name="T2184">Chamberlain et Halifax</text:span><text:span text:style-name="T2135">, </text:span><text:span text:style-name="T2173">qui a choisi Franco</text:span><text:span text:style-name="T2135">. En Espagne même, cette ligne </text:span><text:span text:style-name="T2173">conservatrice du Parti communiste</text:span><text:span text:style-name="T2135"> va couper en deux le camp républicain et conduire à la guerre civile dans la guerre civile et à l’extinction de l’enthousiasme populaire qui avait fait échouer le </text:span><text:span text:style-name="T523">pronunciamento</text:span><text:span text:style-name="T2135">, </text:span><text:span text:style-name="T2136">sans pour autant que l’ ‘</text:span><text:span text:style-name="T513">ordre républicain’ </text:span><text:span text:style-name="T2136">soit rétabli au point de mettre sur pied et de faire fonctionner une nouvelle administration et une nouvelle armée capable de s’opposer à l’</text:span><text:span text:style-name="T524">E</text:span><text:span text:style-name="T513">stablishment,</text:span><text:span text:style-name="T2136"> </text:span><text:span text:style-name="T2147">tout entier </text:span><text:span text:style-name="T2136">passé au franquisme</text:span><text:span text:style-name="T2135">. </text:span></text:p>
      <text:p text:style-name="Text_20_body"><text:span text:style-name="T2969">5</text:span><text:span text:style-name="T2886"> août 1936 : </text:span><text:span text:style-name="T2969">le journal anarchiste </text:span><text:span text:style-name="T936"><text:s/>CNT </text:span><text:span text:style-name="T2969">formule sans ambages l’attitude du mouvement envers la religion : </text:span><text:span text:style-name="T2886"><text:s/></text:span><text:span text:style-name="T1145">« </text:span><text:span text:style-name="T1167">Le catholicisme doit être implacablement éradiqué. Nous ne demandons pas que toutes les églises soient détruites, à condition <text:s/>qu’il n’y subsiste aucune trace de religion. L’araignée noire du fanatisme ne doit plus pouvoir tisser la toile visqueuse et poussiéreuse dans laquelle nos valeurs morales et matérielles sont jusqu’à ce jour restées emprisonnées comme autant de mouches. En Espagne, plus encore que dans tout autre pays, </text:span><text:span text:style-name="T1168">l’Église catholique a dirigé toutes les menées rétrogrades, toutes les offensives contre le peuple, tous les assauts contre la liberté. »</text:span><text:span text:style-name="T1167"> </text:span></text:p>
      <text:p text:style-name="Text_20_body"><text:span text:style-name="T2969">5</text:span><text:span text:style-name="T2886"> août 1936 : </text:span><text:span text:style-name="T3048">Franz Borkenau est à Port-Bou et s’apprête à franchir la frontière espagnole pour entamer son premier séjour dans l’Espagne en guerre. </text:span><text:span text:style-name="T3049">Il verra la Catalogne, le front andalou et Madrid d’où il retournera à Barcelone le 12 septembre, puis en France. </text:span></text:p>
      <text:p text:style-name="Text_20_body"><text:span text:style-name="T2886">7 août 1936 : les premiers </text:span><text:span text:style-name="T2891">revers</text:span><text:span text:style-name="T2886"> face aux troupes régulières de Franco </text:span><text:span text:style-name="T2891">et la férocité de leurs exactions</text:span><text:span text:style-name="T2886"> conduisent les anarchistes à débattre la question de la discipline, et à remettre leurs principes libertaires en cause. </text:span><text:span text:style-name="T915">Solidaridad Obrera</text:span><text:span text:style-name="T2886"> écrit : </text:span><text:span text:style-name="T1145">«Nous avons répété à plusieurs reprises que nous ne croyons pas à la discipline du couvent ou de la caserne </text:span><text:span text:style-name="T1146">mais que dans des actions auxquelles de nombreuses personnes participent une co-incidence précise des visées et une co-ordination parfaite des efforts sont indispensables. » </text:span><text:span text:style-name="T2887">Le refus du pouvoir comme ordre et subordination, solutions tout à fait antagonistes de la liberté, qui est immanence de la volonté </text:span><text:span text:style-name="T2888">produite par chaque vie</text:span><text:span text:style-name="T2887">, le caractère diffus de la résistance à l’oppression qui caractérise leurs actions de force, demeurent fonctionnels dans le cadre d’une révolution destructrice </text:span><text:span text:style-name="T2888">s’en prenant aux tyranneaux locaux</text:span><text:span text:style-name="T2887">, mais signifient l’impuissance devant des actions répressives militairement organisées, dont le principe est au contraire la concentration des forces. </text:span><text:span text:style-name="T2889">Les théoriciens anarchistes admettaient qu’il était impossible de faire la guerre sur la base des principes anarchistes. </text:span><text:span text:style-name="T1147">« La guerre est destruction et extermination, l’anarchie est création et harmonie. L’une implique le triomphe de la violence, l’autre le triomphe de l’amour »</text:span><text:span text:style-name="T2889">, </text:span><text:span text:style-name="T2890">écrivait Gaston Leval</text:span><text:span text:style-name="T1147">. </text:span><text:span text:style-name="T2887">Concrètement illustré : les villageois anarchistes d’Andalousie, qui ne conçoivent que de défendre chacun son village, si ce n’est chacun sa maison, se font cerner et fusiller les uns après les autres par les hordes arabes de Franco, venues du désert au moindre appel </text:span><text:span text:style-name="T2896">à l’obéissance</text:span><text:span text:style-name="T2887"> pour faire le néant devant e</text:span><text:span text:style-name="T2925">lles</text:span><text:span text:style-name="T2887">. </text:span><text:span text:style-name="T2888">En dépit de leurs reculs progressifs sur les principes, les anarchistes prendront nécessairement la figure de rêveurs en pratique dangereux en face du réalisme des néo-communistes du vingtième siècle qui assument sans même problématiser la question à la façon de Hegel et de </text:span><text:span text:style-name="T2970">Lénine</text:span><text:span text:style-name="T2888"> que l’on ne peut combattre le fascisme qu’avec ses propres principes, c’est à dire en consentant à lui ressembler. </text:span><text:span text:style-name="T3141">Et c'est ce qui se passe en Catalogne puisque c'est en août que </text:span><text:span text:style-name="T3142">le </text:span><text:span text:style-name="T988">Comité des milices antifascistes </text:span><text:span text:style-name="T3142">crée le </text:span><text:span text:style-name="T988">Comité Central de Patrulla y Investigacion</text:span><text:span text:style-name="T3142"> qui va se livrer</text:span><text:span text:style-name="T3143">, en dehors de ses fonctions de police secrète,</text:span><text:span text:style-name="T3142"> à un très grand nombre d'enlèvements et d'exécutions, et à des saisies et destructions de biens, souvent de nature crapuleuse</text:span><text:span text:style-name="T3143">, par le truchement des </text:span><text:span text:style-name="T989">Patrullas de Control</text:span><text:span text:style-name="T3144"> qui vont faire régner la terreur à Barcelone pendant près d'un an</text:span><text:span text:style-name="T3142">. </text:span><text:span text:style-name="T3168">Faisant figure d'homologue dans le camp républicain de Millan Astray chez les nationaliste,</text:span><text:span text:style-name="T3163"> Manuel Escorza </text:span><text:span text:style-name="T3168">se fait une réputation sinistre à leur tête en raison de sa rigueur répressive et de son infirmité physique. </text:span><text:span text:style-name="T3143">On reconnaît</text:span><text:span text:style-name="T3168"> dans le fonctionnement des </text:span><text:span text:style-name="T1237">Comités </text:span><text:span text:style-name="T3168">anarchistes, </text:span><text:span text:style-name="T3193">puis </text:span><text:span text:style-name="T3168">dans celui du SIM </text:span><text:span text:style-name="T3193">avec la dictature</text:span><text:span text:style-name="T3168"> communiste</text:span><text:span text:style-name="T3143"> ce que Franz Borkenau décrit comme la deuxième phase de la terreur révolutionnaire, après la terreur populaire de juillet : la terreur organisée judiciairement comme lutte contre les éléments censés être contre-révolutionnaires. </text:span></text:p>
      <text:p text:style-name="P6"><text:span text:style-name="T3143">8 </text:span><text:span text:style-name="T2620">août 1936 : Léon Blum, reculant devant l’hostilité de la droite, inverse sa politique d’aide à la république espagnole et s’entend avec Baldwin sur le principe d’une non-intervention. </text:span></text:p>
      <text:p text:style-name="Text_20_body">11 août 1936 : <text:span text:style-name="T4086">en Espagne, </text:span>venant du sud, le général Mola attaque Irùn pour couper en deux le territoire tenu par les anti-franquistes basques. <text:span text:style-name="T4137">Il y parviendra le 4 septembre. Précurseur des Brigades internationales avant d’en être le chef,</text:span><text:span text:style-name="T779"> André Marty</text:span> participe <text:span text:style-name="T4233">à la défense d’Irun</text:span> à la tête d’un contingent de volontaires communistes français. <text:span text:style-name="T3912">Il sera peu après le fondateur des </text:span><text:span text:style-name="T819">Brigades internationales</text:span><text:span text:style-name="T392">, </text:span><text:span text:style-name="T1919">et leur principal dirigeant tout au long de leur existence. </text:span><text:span text:style-name="T2110">Ce rôle, plus encore que sa mutinerie de 1919 et son action comme député communiste lui vaudra la haine éternelle de la bourgeoisie, </text:span><text:span text:style-name="T2359">qui fera de lui le communiste le plus calomnié de l’Histoire</text:span><text:span text:style-name="T2110">. </text:span><text:span text:style-name="T2137">Marty a personnellement théorisé le sens de l’engagement communiste en Espagne, conformément </text:span><text:span text:style-name="T2138">à la doctrine marxiste des étapes dans la marche au socialisme et</text:span><text:span text:style-name="T2137"> aux décisions du Komintern relayées par le Parti communiste français : </text:span><text:span text:style-name="T514">« Les partis ouvriers d’Espagne, et en particulier le parti communiste, </text:span><text:span text:style-name="T515">ont clairement indiqué ce qu’ils recherchent. Notre parti frère espagnol a prouvé à plusieurs reprises que le combat en cours n’est pas entre le capitalisme et le socialisme, mais entre le fascisme et la démocratie. </text:span><text:span text:style-name="T516">Dans un pays comme l’Espagne, où les institutions féodales demeurent profondément enracinées, la classe ouvrière et l’ensemble du peuple ont la tâche urgente et immédiate – ils ont pour seule tâche possible, et tous les appels récents du parti communiste le répètent et le prouvent <text:s/>- non pas d’accomplir la révolution socialiste, mais de défendre, consolider et développer la révolution démocratique bourgeoise. » </text:span><text:span text:style-name="T2165">Ces positions mettaient </text:span><text:span text:style-name="T2166">d’emblée</text:span><text:span text:style-name="T2165"> le parti communiste sur une ligne de confrontation avec les anarchistes et tout l’esprit de la </text:span><text:span text:style-name="T538">révolution du 19 juillet.</text:span><text:span text:style-name="T2165"> </text:span></text:p>
      <text:p text:style-name="Text_20_body"><text:span text:style-name="T2902">14 août 1936 : prise de</text:span><text:span text:style-name="T921"> Badajoz </text:span><text:span text:style-name="T2926">par les troupes franquistes</text:span><text:span text:style-name="T2902">. </text:span><text:span text:style-name="T2903">Massacre </text:span><text:span text:style-name="T2924">intégral</text:span><text:span text:style-name="T2903"> des prisonniers républicains</text:span><text:span text:style-name="T3145">, </text:span><text:span text:style-name="T3158">commençant à </text:span><text:span text:style-name="T3145">mett</text:span><text:span text:style-name="T3158">re</text:span><text:span text:style-name="T3145"> en application la promesse initiale de Franco</text:span><text:span text:style-name="T3158"> : massacrer la moitié du peuple espagnol</text:span><text:span text:style-name="T2903">. </text:span><text:span text:style-name="T2966">La route de Madrid est ouverte pour Yagüe </text:span><text:span text:style-name="T3001">et ses égorgeurs Maures. </text:span><text:span text:style-name="T2966"><text:s/></text:span></text:p>
      <text:p text:style-name="Text_20_body"><text:span text:style-name="T3327">19 août 1936 : ouverture à Moscou du </text:span><text:span text:style-name="T2814">procès dit du ‘</text:span><text:span text:style-name="T1127">Centre terroriste trotskyste-zinoviéviste’</text:span><text:span text:style-name="T2814"> . </text:span><text:span text:style-name="T3327">Zinoviev et Kamenev en seront les victimes les plus célèbres.</text:span></text:p>
      <text:p text:style-name="Text_20_body"><text:span text:style-name="T2814">2</text:span><text:span text:style-name="T2900">0</text:span><text:span text:style-name="T2814"> août 1936 : </text:span><text:span text:style-name="T2900">en Espagne, le journal socialiste de gauche </text:span><text:span text:style-name="T919">Claridad</text:span><text:span text:style-name="T2900">, représentant les vues de Largo Caballero, qui va bientôt devenir premier ministre à la place du conservateur José Giral, se prononce pour le maintien et le renforcement des milices composées sur la base des allégeances politiques et syndicales, et contre la création d’une armée nationale de conscription contrôlée par le gouvernement. </text:span><text:span text:style-name="T2937">Il allait par la suite conduire une politique radicalement différente. </text:span></text:p>
      <text:p text:style-name="Text_20_body"><text:span text:style-name="T2814">2</text:span><text:span text:style-name="T2901">1</text:span><text:span text:style-name="T2814"> août 1936 : </text:span><text:span text:style-name="T2901">en Espagne, le journal communiste </text:span><text:span text:style-name="T920">Mundo Obrero</text:span><text:span text:style-name="T2901">, sans contester ouvertement le principe des milices populaires, soulève la question de l’efficacité militaire. </text:span><text:span text:style-name="T2902">Question devenue brûlante après la prise de</text:span><text:span text:style-name="T921"> Badajoz </text:span><text:span text:style-name="T2902">le 14 août.</text:span></text:p>
      <text:p text:style-name="Text_20_body"><text:span text:style-name="T2814">22 août 1936 : </text:span><text:span text:style-name="T2852">se plaçant dans l’analyse du côté des anarchistes plutôt que du côté des communistes, </text:span><text:span text:style-name="T2814">Largo Caballero développe dans le journal socialiste </text:span><text:span text:style-name="T882">Claridad</text:span><text:span text:style-name="T2814"> la théorie qui associe les nécessités de la guerre contre le fascisme et des mesures révolutionnaires hardies. </text:span><text:span text:style-name="T1127">« La guerre ne peut être victorieuse qu’avec la révolution, tout autant que la révolution suppose la victoire. La révolution est l’annihilation économique du fascisme. Elle est donc la première étape de son annihilation militaire. Le peuple ne combat pas pour l’Espagne du 16 juillet, dominée par les castes héréditaires, mais pour une Espagne dans laquelle elles auront été éradiquées. »</text:span><text:span text:style-name="T2814"> </text:span><text:span text:style-name="T2853">Toutefois, e</text:span><text:span text:style-name="T2814">n dépit de la puissance d</text:span><text:span text:style-name="T2853">e son propre </text:span><text:span text:style-name="T2814"><text:s/>raisonnement, </text:span><text:span text:style-name="T2853">et contre ses propres arguments,</text:span><text:span text:style-name="T2813"> Largo Caballero se laissera convaincre par José Diaz de renoncer au projet d’instituer une société socialiste en Espagne. </text:span><text:span text:style-name="T2853">Il</text:span><text:span text:style-name="T2813"> prétendra même n’avoir jamais caressé cette idée </text:span><text:span text:style-name="T2814">pour ne pas prêter le flanc à la critique de s’être mis à la remorque du parti communiste </text:span><text:span text:style-name="T2853">en reniant ses propres convictions</text:span><text:span text:style-name="T2813">. </text:span><text:span text:style-name="T2853">Ce faisant, il se condamnait à l’isolement et à la défaite politique dans la confrontation avec la cohérence </text:span><text:span text:style-name="T2870">conservatrice et autoritaire des</text:span><text:span text:style-name="T2853"> communiste</text:span><text:span text:style-name="T2870">s</text:span><text:span text:style-name="T2853">. </text:span><text:span text:style-name="T2813"><text:s text:c="2"/></text:span></text:p>
      <text:p text:style-name="Text_20_body"><text:span text:style-name="T2813">2</text:span><text:span text:style-name="T2620">5</text:span><text:span text:style-name="T3192"> </text:span><text:span text:style-name="T2620">août 1936 : le consul soviétique Antonov-Ovsienko et l’ambassadeur Rosenberg arrivent à Madrid. </text:span><text:span text:style-name="T3257">Vladimir Antonov-Ovseenko est un acteur historique de la révolution d'octobre mais Staline se méfie de lui, et c'est pourquoi il préfère l'employer hors de Russie. Il fut victime des purges dès son retour d'Espagne, et fusillé en 1938. </text:span></text:p>
      <text:p text:style-name="Text_20_body"><text:span text:style-name="T2813">3</text:span><text:span text:style-name="T2620">1 août 1936 : un des derniers actes du gouvernement Giral, </text:span><text:span text:style-name="T3183">visant à</text:span><text:span text:style-name="T2620"> mettre fin à la terreur révolutionnaire déclenchée par le </text:span><text:span text:style-name="T1062">pronunciamento, </text:span><text:span text:style-name="T2620">consiste à dissoudre la </text:span><text:span text:style-name="T779">Garde civile</text:span><text:span text:style-name="T2620">, remplacée par une </text:span><text:span text:style-name="T779">Garde républicaine nationale. </text:span><text:span text:style-name="T2922">Dans le même temps et dans le même sens, le gouvernement Caballero procédera à des recrutements importants dans la </text:span><text:span text:style-name="T926">Garde d’Assaut</text:span><text:span text:style-name="T2922"> et dans le corps des </text:span><text:span text:style-name="T926">Carabiniers</text:span><text:span text:style-name="T2922"> du ministère des Finances. </text:span><text:span text:style-name="T3184">Anarchistes et Poumistes trouveront ces forces en face d'eux en mai 1937. </text:span></text:p>
      <text:p text:style-name="P24"><text:span text:style-name="T2110">A</text:span><text:span text:style-name="T2134">oût 1936 : accord de non-intervention </text:span><text:span text:style-name="T2167">dans la guerre civile espagnole</text:span><text:span text:style-name="T2134"> à l’initiative de la France. </text:span><text:span text:style-name="T2774">L</text:span><text:span text:style-name="T2761">e pari </text:span><text:span text:style-name="T2774">fait par Staline et les partis communistes français et espagnol</text:span><text:span text:style-name="T2761"> de construire une alliance antifasciste internationale </text:span><text:span text:style-name="T2779">a </text:span><text:span text:style-name="T2761">échou</text:span><text:span text:style-name="T2779">é une première fois</text:span><text:span text:style-name="T2761"> devant les choix des bourgeoisies française, anglaise, </text:span><text:span text:style-name="T2785">et aussi américaine</text:span><text:span text:style-name="T2761">. </text:span><text:span text:style-name="T2784">Le diplomate américain de premier plan </text:span><text:span text:style-name="T875">Sumner Welles</text:span><text:span text:style-name="T994"> </text:span><text:span text:style-name="T3158">laisse à entendre dans quel camp sont les démocraties lorsqu'il</text:span><text:span text:style-name="T994"> </text:span><text:span text:style-name="T875"><text:s/></text:span><text:span text:style-name="T3158">désigne l'ennemi </text:span><text:span text:style-name="T3105">avec la franchise brutale des hommes du Nouveau Monde</text:span><text:span text:style-name="T2784"> : </text:span><text:span text:style-name="T1118">« In those pre-war years, great financial and commercial interests </text:span><text:span text:style-name="T1119">o</text:span><text:span text:style-name="T1118">f the Western democracies [...] were </text:span><text:span text:style-name="T1119">firm in the belief that war between the Soviet Union and Hitlerite Germany could only be favourable to their own interests. They maintained that Russia would necessarily be defeated, and with this defeat Communism would be destroyed ; also that Germany would be so weakened as a result of the conflict that for so many years thereafter she would be incapable of any real threat to the rest of the world. » </text:span><text:span text:style-name="T2765"><text:s/></text:span><text:span text:style-name="T2766">En France, la gauche non-gouvernementale : communistes, trotskistes, socialistes de gauche et assimilés, prend parti pour la République, mais considère elle aussi la révolution sociale espagnole comme un obstacle à la constitution d’un front antifasciste large incluant les partis de gouvernement français et anglais : </text:span><text:span text:style-name="T2897">un objectif que l’historien peut rétrospectivement déclarer irréaliste, mais qui n’est pas à l’époque perçu comme tel</text:span><text:span text:style-name="T2766">. </text:span><text:span text:style-name="T2779">Elle se rallie à la non-intervention. Staline lui aussi s’y rallie </text:span><text:span text:style-name="T2806">dans un premier temps</text:span><text:span text:style-name="T2779"> pour se concilier les démocraties dans l’intérêt de l’Espagne et aussi de l’URSS elle-même. </text:span><text:span text:style-name="T2766">C’est lâcher la proie pour l’ombre, car s</text:span><text:span text:style-name="T2759">ecrètement, l</text:span><text:span text:style-name="T2766">es bourgeoisies française et anglaise, qui ne sont pas dupes sur la dimension de révolution sociale, originelle et indélébile, de la victoire électorale du </text:span><text:span text:style-name="T1111">Frente popular</text:span><text:span text:style-name="T2766">, prennent, </text:span><text:span text:style-name="T2806">sans le dire,</text:span><text:span text:style-name="T2766"> d’emblée parti pour Franco. Camille Chautemps, connu pour son philo-germanisme, résume le point de vue de sa classe en décrivant les événements comme </text:span><text:span text:style-name="T1112">« une guerre civile extérieure »</text:span><text:span text:style-name="T2766">, </text:span><text:span text:style-name="T2674">dans laquelle toutes les bourgeoisies européennes font partie du même camp</text:span><text:span text:style-name="T1112">. </text:span><text:span text:style-name="T2767">Or c’est </text:span><text:span text:style-name="T2674">Chautemps</text:span><text:span text:style-name="T2767"> qui viendra au pouvoir </text:span><text:span text:style-name="T2674">comme Président du Conseil successeur de Blum</text:span><text:span text:style-name="T2767"> dès l’année suivante. Dans l’immédiat,</text:span><text:span text:style-name="T2766"> Léon Blum dissimule ses options, mais, par conviction ou par faiblesse tous ses actes de gouvernement manifestent son alignement sur celles de sa droite : et donc, </text:span><text:span text:style-name="T1113">ab initio</text:span><text:span text:style-name="T2767">, le gouvernement de la France, comme celui de l’Angleterre, </text:span><text:span text:style-name="T2726">travaille par omission ou commission à</text:span><text:span text:style-name="T2767"> la victoire de Franco, quoique la France ait tout à redouter d’un pouvoir fasciste sur la frontière sud de sa métropole et sur la frontière nord de ses colonies africaines</text:span><text:span text:style-name="T2766">. </text:span><text:span text:style-name="T3106">Il est rétrospectivement facile de voir que t</text:span><text:span text:style-name="T2786">ou</text:span><text:span text:style-name="T2825">s les e</text:span><text:span text:style-name="T2786">ffort</text:span><text:span text:style-name="T2825">s </text:span><text:span text:style-name="T2959">des premiers ministres successifs de la république espagnole, poussés dans ce sens par le parti communiste suivant les directives de Staline,</text:span><text:span text:style-name="T2786"> pour se concilier les bonnes grâces </text:span><text:span text:style-name="T2825">des démocrates européens</text:span><text:span text:style-name="T2786"> étai</text:span><text:span text:style-name="T2825">en</text:span><text:span text:style-name="T2786">t </text:span><text:span text:style-name="T2959">destinés à rester</text:span><text:span text:style-name="T2786"> vain</text:span><text:span text:style-name="T2825">s</text:span><text:span text:style-name="T2786"> devant la méfiance des intéressés. <text:s/></text:span><text:span text:style-name="T876">Lord Loyd</text:span><text:span text:style-name="T2785">, proche de </text:span><text:span text:style-name="T991">L</text:span><text:span text:style-name="T876">ord Halifax</text:span><text:span text:style-name="T2785"> et interprète autorisé de sa pensée, résume ainsi le jugement d’ensemble des mérites respectifs des systèmes totalitaires qui font assaut d’amabilités pour se concilier </text:span><text:span text:style-name="T2786">la Grande-Bretagne, et la conclusion est nette : </text:span><text:span text:style-name="T1120">« However abominable Hitler’s methods, however deceitful his diplomacy, however intolerant he might show </text:span><text:span text:style-name="T1121">himself of the rights of other European peoples, </text:span><text:span text:style-name="T1122">he still claimed to stand </text:span><text:span text:style-name="T1123">ultimately for something which was a common European interest, and which therefore could conceivably provide some day a basis for understanding with other nations equally determined not to sacrifice their traditional institutions and habits on the blood-stained altars of the World revolution. » </text:span><text:span text:style-name="T2787">C’était là parler clair à quiconque, </text:span><text:span text:style-name="T2790">venant d’un parti sur lequel pèserait le moindre soupçon de tendances collectivistes,</text:span><text:span text:style-name="T2787"> aurait pu espérer bâtir un front anti-fasciste incluant l’Angleterre : l’Angleterre était bien consciente de ce qu’était l’Allemagne nazie, et donc aucun éclaircissement supplémentaire sur </text:span><text:span text:style-name="T2959">les </text:span><text:span text:style-name="T2960">transgressions et les</text:span><text:span text:style-name="T2959"> atrocités dont Hitler était capable</text:span><text:span text:style-name="T2787"> n’</text:span><text:span text:style-name="T2959">ét</text:span><text:span text:style-name="T2787">ait </text:span><text:span text:style-name="T2959">susceptible de la faire</text:span><text:span text:style-name="T2787"> changer d</text:span><text:span text:style-name="T2959">e politique</text:span><text:span text:style-name="T2786"> : </text:span><text:span text:style-name="T3106">mais Staline ne voulut jamais se rendre à cette évidence</text:span><text:span text:style-name="T2787">. </text:span><text:span text:style-name="T3246">Chamberlain, premier ministre</text:span><text:span text:style-name="T3270"> Britannique</text:span><text:span text:style-name="T3246"> </text:span><text:span text:style-name="T3270">à partir du </text:span><text:span text:style-name="T3271">28 mai 1937</text:span><text:span text:style-name="T3270"> et jusqu'à </text:span><text:span text:style-name="T3246">mai 1940, était lui aussi un réactionnaire, un anti-communiste et un anti-soviétique forcené. </text:span><text:span text:style-name="T1281">"Il admet théoriquement et sent dans toutes ses fibres que l'URSS est l'ennemi principal"</text:span><text:span text:style-name="T3246">, devait constater Ivan Maïski. </text:span><text:span text:style-name="T2959">Seule l’accession de Winston Churchill au pouvoir devait </text:span><text:span text:style-name="T2788">faire du projet </text:span><text:span text:style-name="T2959">de contrer les entreprises d’Hitler </text:span><text:span text:style-name="T2788">une priorité </text:span><text:span text:style-name="T3124">pour les tenants du libéralisme bourgeois</text:span><text:span text:style-name="T2788">. </text:span><text:span text:style-name="T2959">Pour le reste de la classe dirigeante britannique, </text:span><text:span text:style-name="T2788">l’essentiel était un certain ensemble de <text:s/>‘</text:span><text:span text:style-name="T1123">traditional institutions and habits’</text:span><text:span text:style-name="T2789"> </text:span><text:span text:style-name="T2788">que le nazisme ne menaçait pas, et sur lequel en revanche on pouvait s’entendre avec elle, alors que le bolchévisme les menaçait. </text:span><text:span text:style-name="T2823">Si l’on se demande quel était très précisément le terrain d’entente entre la société nazie et la société britannique que les élites conservatrices entourant</text:span><text:span text:style-name="T3246"> Baldwin puis</text:span><text:span text:style-name="T2823"> Chamberlain avaient en vue, </text:span><text:span text:style-name="T2788">il ne pouvait naturellement pas s’agir de la </text:span><text:span text:style-name="T1124">‘démocratie’, </text:span><text:span text:style-name="T2788">ou de quoi que ce soit qu’on lui associe : les libertés publiques, des lois consensuelles et une certaine modération des inégalités, puisque tout cela n’existait plus en Allemagne. Il ne pouvait s’agir que du capitalisme sous sa forme la plus monopolistique, qui était en effet le dernier point commun entre l’Angleterre de 1936 et l’Allemagne nazie. </text:span><text:span text:style-name="T2823">L’adhésion à la propriété privée des moyens de production et au profit tiré de la possession du capital</text:span><text:span text:style-name="T2788"> était le critère déterminant de </text:span><text:span text:style-name="T2824">la</text:span><text:span text:style-name="T2788"> politique britannique telle que l’entendai</text:span><text:span text:style-name="T3270">en</text:span><text:span text:style-name="T2788">t le</text:span><text:span text:style-name="T3270">s</text:span><text:span text:style-name="T2788"> gouvernement</text:span><text:span text:style-name="T3270">s</text:span><text:span text:style-name="T2788"> de</text:span><text:span text:style-name="T3270"> Baldwin</text:span><text:span text:style-name="T2788"> </text:span><text:span text:style-name="T3270">et </text:span><text:span text:style-name="T2788">Chamberlain</text:span><text:span text:style-name="T3270">,</text:span><text:span text:style-name="T2788"> </text:span><text:span text:style-name="T2823">associé à l’espoir de trouver avec Hitler un compromis acceptable sur le partage du monde. </text:span><text:span text:style-name="T2806">Ces options </text:span><text:span text:style-name="T2824">illusoires </text:span><text:span text:style-name="T2821">découlant d’une </text:span><text:span text:style-name="T2824">vision étriquée</text:span><text:span text:style-name="T2821"> des intérêts britanniques</text:span><text:span text:style-name="T2806"> seront balayées, mais seulement après le fait de l’agression hitlérienne à l’Ouest, par la révolution churchillienne </text:span><text:span text:style-name="T2899">du 10 mai 1940</text:span><text:span text:style-name="T2806">.</text:span></text:p>
      <text:p text:style-name="P24"><text:span text:style-name="T2716">F</text:span><text:span text:style-name="T2620">in août 1936 : suite au pacte de non-intervention et à son viol immédiat par les puissances de l’axe Rome-Berlin, </text:span><text:span text:style-name="T2786">et devant l’absence, devenue habituelle, de réaction franco-anglaise,</text:span><text:span text:style-name="T2620"> </text:span><text:span text:style-name="T2822">la direction soviétique</text:span><text:span text:style-name="T2620"> prend la décision d’envoyer </text:span><text:span text:style-name="T2778">secrètement</text:span><text:span text:style-name="T2620"> des armes au gouvernement républicain espagnol. Les premiers envois parviendro</text:span><text:span text:style-name="T2790">n</text:span><text:span text:style-name="T2620">t en Espagne à la fin septembre ou au début octobre. </text:span><text:span text:style-name="T2790">Cette aide devra rester secrète pour ne pas rendre définitivement impossible toute entente avec la France et l’Angleterre, pour leur part résolues à fermer les yeux sur les interventions </text:span><text:span text:style-name="T2871">a</text:span><text:span text:style-name="T2790">llemande et </text:span><text:span text:style-name="T2871">i</text:span><text:span text:style-name="T2790">talienne. </text:span></text:p>
      <text:p text:style-name="Text_20_body">3 septembre 1936 : à <text:span text:style-name="T779">Talavera de la Reina, </text:span>dernière grosse agglomération sur la percée effectuée par Yaguë en direction de Madrid, les milices républicaines se débandent devant les Maures appuyés par l’aviation. </text:p>
      <text:p text:style-name="Text_20_body">4 septembre 1936 : prise d’Irun par les troupes du général Mola. <text:span text:style-name="T4262">Mola, qui a déclaré que </text:span><text:span text:style-name="T653">"si je trouvais mon père dans les rangs des marxistes, je le ferais fusiller", </text:span><text:span text:style-name="T4262">se livre à une répression aussi totale que Yagüe à Badajoz. </text:span><text:span text:style-name="T653"><text:s/></text:span></text:p>
      <text:p text:style-name="P24">4 septembre 1936 : <text:span text:style-name="T4111">les troupes franquiste approchent de Madrid après avoir parcouru quatre-cents kilomètres sans rencontrer d’opposition sérieuse. A Barcelone, l’enthousiasme révolutionnaire est retombé, mais la résolution des miliciens catalans qui sont envoyés pour la défense de Madrid -fait en soi extraordinaire - semble intacte. Après deux mois militairement désastreux pour la république, d</text:span>émission du gouvernement <text:span text:style-name="T779">Giral</text:span>, remplacé par le socialiste <text:span text:style-name="T779">Largo Caballero</text:span>. <text:span text:style-name="T4133">C’est Giral lui-même, accablé par la nouvelle de la prise de Badajoz et la menace sur Madrid, et conscient de ne pas être l’homme susceptible de galvaniser derrière lui les forces populaires, qui suggère que le pouvoir soit remis à Largo Caballero. Largo Caballero obtient la participation communiste, que ceux-ci concèdent à contre-coeur et en dépit des directives de Moscou. Les anarchistes sont moins hostiles, mais restent dans l'immédiat en dehors du gouvernement.</text:span> <text:span text:style-name="T4123">Dans sa première déclaration, Largo Caballero en appelle à la solidarité internationale en insistant sur la continuité républicaine de son gouvernement. En réalité, l’accession de Caballero au pouvoir représente une poussée à gauche, mais qui résulte de l’échec des purs </text:span><text:span text:style-name="T504">républicains</text:span><text:span text:style-name="T2111"> dans la conduite de la guerre et de la diplomatie, davantage que d’une poussée de la tendance - socialiste </text:span><text:span text:style-name="T2126">de gauche</text:span><text:span text:style-name="T2111"> - qu’il représente. </text:span><text:span text:style-name="T2149">Largo Caballero</text:span><text:span text:style-name="T2112"> n’a pas d’assise </text:span><text:span text:style-name="T2113">politique </text:span><text:span text:style-name="T2114">suffisante, </text:span><text:span text:style-name="T2149">car il </text:span><text:span text:style-name="T2185">a des adversaires</text:span><text:span text:style-name="T2149"> dans son propre parti, </text:span><text:span text:style-name="T2185">et il ne réussira ni à réduire ni à utiliser à son profit l’hostilité entre anarchistes et communistes. </text:span><text:span text:style-name="T2249">Largo Caballero a d’ores et déjà perdu la composante catalane du parti socialiste qui a fusionné avec le parti communiste dès le début du conflit. </text:span><text:span text:style-name="T2185"><text:s/>Son seul atout était</text:span><text:span text:style-name="T2115"> l’</text:span><text:span text:style-name="T2185">espo</text:span><text:span text:style-name="T2115">i</text:span><text:span text:style-name="T2185">r</text:span><text:span text:style-name="T2115"> qu’il pourrait obtenir un franc soutien des dites </text:span><text:span text:style-name="T505">‘démocraties’</text:span><text:span text:style-name="T2115">, </text:span><text:span text:style-name="T2151">que ni les communistes ni les anarchistes n’</text:span><text:span text:style-name="T2185">avaien</text:span><text:span text:style-name="T2151">t la possibilité d’obtenir</text:span><text:span text:style-name="T505">. </text:span><text:span text:style-name="T2115">Mais, </text:span><text:span text:style-name="T2140">pour des raisons désormais évidentes,</text:span><text:span text:style-name="T2115"> ce</text:span><text:span text:style-name="T2184">t appui ne devait pas se matérialiser. </text:span><text:span text:style-name="T2198">Signe, ou conséquence de sa faiblesse, Caballero prend pour ministre des Finances</text:span><text:span text:style-name="T2184"> </text:span><text:span text:style-name="T929">Juan Negrin</text:span><text:span text:style-name="T2928">, personnage peu idéologique – il finira par se faire l’instrument du Parti communiste en dépit de son tempérament plutôt droitier </text:span><text:span text:style-name="T2937">et de ses débuts dans le sillage d’Indalecio Prieto</text:span><text:span text:style-name="T2928"> – mais qui est instinctivement hostile au désordre et aux anarchistes. Negrin n’attendra pas d’être au pouvoir pour renforcer le corps des </text:span><text:span text:style-name="T929">Carabiniers</text:span><text:span text:style-name="T2928">, qu’il prévoit d’utiliser contre les anarchistes. </text:span><text:span text:style-name="T2937">Caballero prend aussi, comme ministre des Affaires étrangères, Alvarez del Vayo, qui se présente comme socialiste mais qui est en réalité une taupe dans le ministère du </text:span><text:span text:style-name="T3106">P</text:span><text:span text:style-name="T2937">arti communiste et qui travaillera systématiquement contre lui </text:span><text:span text:style-name="T2965">lorsque les communistes aspireront à la direction des affaires</text:span><text:span text:style-name="T2937">. P</text:span><text:span text:style-name="T2149">renant une position d’extrême gauche</text:span><text:span text:style-name="T2150"> </text:span><text:span text:style-name="T2190">Caballero</text:span><text:span text:style-name="T2185"> </text:span><text:span text:style-name="T2149">crée</text:span><text:span text:style-name="T2185">ra</text:span><text:span text:style-name="T2149"> un espace au centre que, paradoxalement si l’on est aveugle à la nature </text:span><text:span text:style-name="T525">thermidorienne </text:span><text:span text:style-name="T2149">du pouvoir stalinien, le Parti communiste </text:span><text:span text:style-name="T2185">ir</text:span><text:span text:style-name="T2149">a occuper, </text:span><text:span text:style-name="T2248">attirant à lui tout ce qui, dans le camp républicain est, selon les mots d’un responsable socialiste, « </text:span><text:span text:style-name="T565">jeune, ambitieux et soucieux d’efficacité »</text:span><text:span text:style-name="T2149">. </text:span><text:span text:style-name="T2183">Ce faisant, le Parti communiste</text:span><text:span text:style-name="T2149"> </text:span><text:span text:style-name="T2183">annexe</text:span><text:span text:style-name="T2185">ra</text:span><text:span text:style-name="T2183"> la clientèle politique de </text:span><text:span text:style-name="T2149">la droite socialiste d’</text:span><text:span text:style-name="T879">Indalecio Prieto</text:span><text:span text:style-name="T2807">, qui sera réduite à s’allier à lui en position seconde </text:span><text:span text:style-name="T2923">dans le gouvernement Negrin</text:span><text:span text:style-name="T2807"> après </text:span><text:span text:style-name="T2904">l’échec de </text:span><text:span text:style-name="T2807">Largo Caballero, </text:span><text:span text:style-name="T2908">acculé à la démission le 15 mai 1937 </text:span><text:span text:style-name="T2965">pour n’avoir pas obtenu le soutien des démocraties</text:span><text:span text:style-name="T2908">. </text:span><text:span text:style-name="T2967">Au total, Largo Caballero n’aura secoué le pommier socialiste que pour voir le </text:span><text:span text:style-name="T3106">P</text:span><text:span text:style-name="T2967">arti communiste faire récolte à sa place. </text:span><text:span text:style-name="T3064">Au plan militaire, </text:span><text:span text:style-name="T3063">le remplacement de Giral par Caballero, </text:span><text:span text:style-name="T3064">le </text:span><text:span text:style-name="T3063">4 septembre 1936, ne changera rien à l’inorganisation. </text:span><text:span text:style-name="T1196">« </text:span><text:span text:style-name="T1197">Tolède a conduit à une défaite aussi lamentable que Talavera, et l’on n’a même pas assisté à la naissance d’une politique sociale », </text:span><text:span text:style-name="T3064">observe</text:span><text:span text:style-name="T3106">ra</text:span><text:span text:style-name="T3064"> Franz Borkenau. </text:span><text:span text:style-name="T3063"><text:s/></text:span><text:span text:style-name="T3065"><text:s/></text:span></text:p>
      <text:p text:style-name="P24"><text:span text:style-name="T2967">6 </text:span><text:span text:style-name="T3329">septembre 1936 : </text:span><text:span text:style-name="T3324">dans son discours de Luna-Park,</text:span><text:span text:style-name="T3329"> Léon Blum </text:span><text:span text:style-name="T3324">défend le principe de la non-intervention </text:span><text:span text:style-name="T3329"><text:s/>dans la guerre civile </text:span><text:span text:style-name="T3324">e</text:span><text:span text:style-name="T3329">spagnole </text:span><text:span text:style-name="T3324">qu’il a adopté <text:s/>unilatéralement le 8 août et <text:s/>sur lequel il s’est entendu avec Baldwin. Il en propose la généralisation aux puissances fascistes, qui l’accepteront du bout des lèvres, mais n’en tiendront aucun compte. En pratique, il en résultera seulement une interdiction générale de fournir des armes à la république espagnole. <text:s/></text:span><text:span text:style-name="T3325">Le Mexique et l’Union soviétique seront les deux seuls pays à s’en affranchir ouvertement, tandis que la France procédera à quelques livraisons clandestines par des moyens détournés. </text:span></text:p>
      <text:p text:style-name="Text_20_body"><text:span text:style-name="T2967">7 </text:span><text:span text:style-name="T2620">septembre 1936 : Franz Borkenau passe d’Andujar à Madrid, où il est informé de première main de la débandade des milices républicaines à Talavera, </text:span><text:span text:style-name="T3050">de l’approche des troupes franquistes</text:span><text:span text:style-name="T2620"> </text:span><text:span text:style-name="T3050">et du remplacement de José Giral par Largo Caballero. Il quittera l’Espagne le 15, pour revenir pour un second séjour le 13 janvier 1937. </text:span></text:p>
      <text:p text:style-name="Text_20_body"><text:span text:style-name="T2967">1</text:span><text:span text:style-name="T2981">3 septembre 1936 : prise de Saint Sébastien par le général Mola. Ce revers est d’abord tu en zone républicaine. </text:span></text:p>
      <text:p text:style-name="Text_20_body"><text:span text:style-name="T2908">1</text:span><text:span text:style-name="T2620">4 septembre 1936 : l’agent des services secrets soviétiques Nikolsky est envoyé en Espagne pour prendre en main les services secrets de la République sous le pseudonyme d’</text:span><text:span text:style-name="T779">Orlov. </text:span><text:span text:style-name="T2935">A Madrid, l’OGPU opère en toute indépendance. </text:span><text:span text:style-name="T3178">Avant même l'arrivée des armes et des troupes, d</text:span><text:span text:style-name="T2938">es conseillers soviétiques prennent en main l’ensemble des départements ministériels et des positions de pouvoir. </text:span></text:p>
      <text:p text:style-name="Text_20_body"><text:span text:style-name="T2111">1</text:span><text:span text:style-name="T2186">7 septembre 1936 : la CNT et la FAI anarchistes se prononcent pour l’institution d’une milice recrutée sur la base de la conscription. </text:span><text:span text:style-name="T2360">Un des premiers pas des anarchistes sur le chemin qui sera le leur pendant toute la guerre civile : celui du renoncement successif à tous leurs principes, réalisant la victoire politique du Parti communiste sur fond </text:span><text:span text:style-name="T2362">de démoralisation générale,</text:span><text:span text:style-name="T2360"> d’explosions périodiques de violence à l’intérieur du camp républicain, et d’échecs militaires face aux armées franquistes. </text:span></text:p>
      <text:p text:style-name="Text_20_body"><text:span text:style-name="T2186">2</text:span><text:span text:style-name="T2361">6 septembre 1936 : la CNT entre dans le gouvernement de la </text:span><text:span text:style-name="T999">Generalitat</text:span><text:span text:style-name="T2361"> catalane. </text:span></text:p>
      <text:p text:style-name="Text_20_body"><text:span text:style-name="T2186">2</text:span><text:span text:style-name="T1301">7 septembre 1936 : prise de Tolède par les troupes nationalistes. L’événement provoque la panique dans les milieux dirigeants républicains qui voient se profiler la bataille pour Madrid. Ceci aura plusieurs conséquences majeures</text:span><text:span text:style-name="T2394">, dont </text:span><text:span text:style-name="T1301">le départ du gouvernement pour Valence</text:span><text:span text:style-name="T2394"> </text:span><text:span text:style-name="T1301">et l’entrée de</text:span><text:span text:style-name="T2394"> quatre</text:span><text:span text:style-name="T1301"> anarchistes au gouvernement.</text:span><text:span text:style-name="T2398"> </text:span><text:span text:style-name="T2394">Mais la nouveauté la plus notable </text:span><text:span text:style-name="T2398">sera</text:span><text:span text:style-name="T2394"> </text:span><text:span text:style-name="T1301">l’intervention soviétique et la création des Brigades internationales</text:span><text:span text:style-name="T2394">, c</text:span><text:span text:style-name="T2294">ar c’est à ce moment que, retournant sa politique antérieure, Staline décide d’intervenir du côté de la république. </text:span></text:p>
      <text:p text:style-name="Text_20_body"><text:span text:style-name="T1301">29 septembre 1936 : <text:s/></text:span><text:span text:style-name="T2395">à Madrid, promulgation du </text:span><text:span text:style-name="T1301">décret de militarisation des milices. </text:span><text:span text:style-name="T2396">Le gouvernement socialiste lance une campagne de désarmement des comités anarchistes, qui réagissent en cachant leurs armes. Le secrétaire de la CNT, </text:span><text:span text:style-name="T1001">Marianet, </text:span><text:span text:style-name="T3177">explique franchement : </text:span><text:span text:style-name="T1239">"Hablando del desarme des pueblo, quiera decir bien alto a toda Espana que los obreros de la CNT y la FAI no abandonaran las armas, que no permitiran bajo nigun concepto que nadie intente desarmarnos, porque las armas, el 19 de julio lo ha demostrado, estan mejor en manos del <text:s/>pueblo que en las de los militares. No vacileis en disparar sobre quien intento desarmarnos. Matad a los triadores que os quieran arrebatar la unica prenda de respecto que posee en estos momentos la clase obrera. Matad a quien intente hacerlo." </text:span></text:p>
      <text:p text:style-name="Text_20_body">29 septembre 1936 : <text:span text:style-name="T4149">dans le camp nationaliste,</text:span> <text:span text:style-name="T4149">Franco est nommé généralissime et chef de l’État. </text:span></text:p>
      <text:p text:style-name="Text_20_body">Fin septembre 1936 : création des <text:span text:style-name="T779">Brigades internationales </text:span><text:span text:style-name="T2774">à l’instigation du Komintern</text:span>. Paris en devient le centre de recrutement, organisé en sous-main par le Komintern, mais présenté comme spontané et pluripartite. Marty, Longo, Broz, Beimler, di Vittorio, en sont les principaux chefs. <text:span text:style-name="T4055">La création des </text:span><text:span text:style-name="T642">Brigades internationales</text:span><text:span text:style-name="T4055"> résulte de la décision soviétique d’intervenir non-officiellement dans la lutte au côté de la république. Cette décision est rendue nécessaire par le viol par l’Allemagne et l’Italie des stipulations du pacte de non-intervention signé le mois précédent. Un viol programmé et consenti à l’avance par la France et l’Angleterre. La discrétion de la présence soviétique a pour but de sauver la possibilité d’une alliance avec la France et l’Angleterre qui, de leur côté, s’en tiennent unilatéralement au respect de la non-intervention parce qu’elles n’ont pas choisi, au niveau géo-stratégique, entre s’allier avec le nazisme contre le bolchévisme ou contre le nazisme avec le bolchévisme. </text:span><text:s/><text:span text:style-name="T2748">L</text:span><text:span text:style-name="T2774">a stratégie </text:span><text:span text:style-name="T2748">de Staline </text:span><text:span text:style-name="T2774">en Espagne consiste à </text:span><text:span text:style-name="T2748">éviter </text:span><text:span text:style-name="T867">à la fois</text:span><text:span text:style-name="T2748"> une victoire du fascisme </text:span><text:span text:style-name="T867">et</text:span><text:span text:style-name="T2748"> une révolution qui compromettrait </text:span><text:span text:style-name="T2774">l</text:span><text:span text:style-name="T2748">es chances </text:span><text:span text:style-name="T2774">pour l’Union soviétique</text:span><text:span text:style-name="T2748"> de former une alliance contre Hitler avec les démocraties libérales. </text:span><text:span text:style-name="T2979">Pour cette raison, les volontaires communistes reçoivent la consigne de nier farouchement l’existence </text:span><text:span text:style-name="T2980">même </text:span><text:span text:style-name="T2979">d’une révolution en Espagne. Franz Borkenau témoigne : </text:span><text:span text:style-name="T1169">«</text:span><text:span text:style-name="T1170">Pour eux, l’Espagne se trouve placée dans une situation exceptionnelle : celle d’un gouvernement aux prises avec ses militaires. Et c’est tout.»</text:span><text:span text:style-name="T1169"> </text:span><text:span text:style-name="T2961">André</text:span><text:span text:style-name="T2748"> </text:span><text:span text:style-name="T2961">Marty devait par la suite lui-même rapporter ses interventions dans ce sens : </text:span><text:span text:style-name="T1164">« Lorsque, dès le premier jour de la rébellion, le Parti communiste déclara que la tâche première était la défense de la république démocratique, des responsables haut placés du Parti socialiste tenaient au contraire qu’il fallait immédiatement établir une république socialiste. Ceci aurait instantanément brisé le Front populaire et conduit à la victoire du fascisme. A présent, sous notre <text:s/>influence, de <text:s/>nombreux dirigeants du Parti socialiste ont changé d’attitude et adopté le programme du parti communiste». </text:span><text:span text:style-name="T2979">Cependant, </text:span><text:span text:style-name="T2761"><text:s/>cette stratégie, </text:span><text:span text:style-name="T3107">qui pouvait avoir un sens</text:span><text:span text:style-name="T2761"> du point de vue des vastes enjeux européens et mondiaux, </text:span><text:span text:style-name="T3107">étai</text:span><text:span text:style-name="T2761">t localement perdante en Espagne. </text:span><text:span text:style-name="T3107">Franz Borkenau l’explique : l</text:span><text:span text:style-name="T2968">e succès politique communiste à l’intérieur du camp républicain, fondé sur la réaction qu’il représentait par rapport aux excès anarchistes, faisait de lui un parti thermidorien : </text:span><text:span text:style-name="T3107">et ce genre de </text:span><text:span text:style-name="T2968">position n’est tenable dans une situation révolutionnaire qu’</text:span><text:span text:style-name="T976">après</text:span><text:span text:style-name="T2968"> la victoire militaire sur la réaction. </text:span><text:span text:style-name="T2764">Du déni et de la répression de la révolution anarchiste </text:span><text:span text:style-name="T3107">pendant le cours même de la guerre civile,</text:span><text:span text:style-name="T2764"> i</text:span><text:span text:style-name="T2765">l résultera </text:span><text:span text:style-name="T3107">en Espagne</text:span><text:span text:style-name="T2765"> que le camp <text:s/></text:span><text:span text:style-name="T1111">‘républicain’</text:span><text:span text:style-name="T2765">, au lieu de s’élargir, entamera la guerre dans un état de division qui ne fera que s’approfondir, jusqu’à être en guerre contre lui-même, </text:span><text:span text:style-name="T2968">et courir ainsi à la défaite</text:span><text:span text:style-name="T2765">. </text:span><text:span text:style-name="T2898">On peut avancer l’hypothèse que Staline avait compris </text:span><text:span text:style-name="T3109">tout cela</text:span><text:span text:style-name="T2898"> d’emblée, mais </text:span><text:span text:style-name="T3109">qu’il </text:span><text:span text:style-name="T2898">acceptait </text:span><text:span text:style-name="T3109">les conséquences comme un moindre mal par rapport au risque d’une rupture définitive avec les démocraties mettant en danger la sécurité de l’Union soviétique elle-même</text:span><text:span text:style-name="T2898"> : idée qui se rencontre chez certains analystes contemporains du conflit </text:span><text:span text:style-name="T3108">comme une distinction selon laquelle</text:span><text:span text:style-name="T2898"> </text:span><text:span text:style-name="T1150">les anarchistes voulaient la victoire contre le fascisme, alors que les communistes voulaient </text:span><text:span text:style-name="T1151">avant tout</text:span><text:span text:style-name="T1150"> le pouvoir</text:span><text:span text:style-name="T2898">.</text:span><text:span text:style-name="T2761"> </text:span><text:span text:style-name="T3109">Finalement, Staline allait perdre sur tous les tableaux. Internationalement, il perdrait l’alliance franco-anglaise, et</text:span><text:span text:style-name="T3016"> e</text:span><text:span text:style-name="T2817">n Espagne </text:span><text:span text:style-name="T3109">l</text:span><text:span text:style-name="T3108">es communistes </text:span><text:span text:style-name="T2817">prouver</text:span><text:span text:style-name="T3109">aie</text:span><text:span text:style-name="T3016">nt finalement</text:span><text:span text:style-name="T2817"> qu’ils pouvaient réussir comme organisation à condition de mettre le communisme de côté. Il est vrai qu’ils l’avaient déjà prouvé en Union soviétique et que le schéma devait se généraliser par la suite.</text:span></text:p>
      <text:p text:style-name="Text_20_body"><text:span text:style-name="T2765">F</text:span><text:span text:style-name="T2620">in septembre 1936 : arrivée en Espagne nationaliste des premiers matériels italiens : artillerie et autos blindées. Les premiers contingents d’infanterie n’arriveront qu’à la fin décembre. En revanche, la marine italienne est intervenue en faveur de Franco dès les tout débuts du soulèvement. </text:span><text:span text:style-name="T2808">L’organe officiel des forces armées italiennes, </text:span><text:span text:style-name="T880">Forze Armate</text:span><text:span text:style-name="T2808">, révélera le 8 juin 1939 que la marine italienne, qui devait transporter 100 000 combattants franquistes entre décembre 1936 et avril 1937, </text:span><text:span text:style-name="T2809">avait commencé à s’en prendre au ravitaillement maritime de la république dès les tout débuts du conflit. </text:span></text:p>
      <text:p text:style-name="Text_20_body"><text:span text:style-name="T2765">D</text:span><text:span text:style-name="T2620">ébut octobre 1936 : arrivée en Espagne républicaine des premiers matériels soviétiques : artillerie, chars et avions, avec leurs servants. Afin que leur présence ne soit pas détectée, les </text:span><text:span text:style-name="T3125">S</text:span><text:span text:style-name="T2620">oviétiques ont pour consigne absolue de se tenir </text:span><text:span text:style-name="T1062">‘hors de portée de l’artillerie’. </text:span></text:p>
      <text:p text:style-name="P11"><text:span text:style-name="T3703">Octobre 1936 : Pierre Georges est à Albacete. Il s’engage dans les Brigades internationales en mentant sur son âge. </text:span><text:span text:style-name="T3756">Né en janvier 1919, <text:s/>il n’a pas encore dix-huit ans.</text:span><text:span text:style-name="T3703"> La photo bien connue qui le représente vêtu d’une veste en peau de mouton, coiffé d’un béret et tenant un mousqueton est datée du 8 novembre 1936.</text:span></text:p>
      <text:p text:style-name="Text_20_body"><text:span text:style-name="T2892">3</text:span><text:span text:style-name="T2620"> octobre 1936 : </text:span><text:span text:style-name="T2892">le journal du syndicat anarchiste </text:span><text:span text:style-name="T916">CNT</text:span><text:span text:style-name="T2892"> publie un règlement militaire établissant des principes de discipline conventionnels pour la milice </text:span><text:span text:style-name="T916">CNT-FAI </text:span><text:span text:style-name="T2892">de Madrid. </text:span><text:span text:style-name="T3110">Un nouveau recul spontané des anarchistes par rapport à leurs principes. </text:span></text:p>
      <text:p text:style-name="Text_20_body"><text:span text:style-name="T2892">7 </text:span><text:span text:style-name="T2620">octobre 1936 : en Espagne, le ministre de l’Agriculture communiste </text:span><text:span text:style-name="T779">Vicente Uribe</text:span><text:span text:style-name="T2620"> </text:span><text:span text:style-name="T2905">entérine les saisies de terres effectuée par le prolétariat rural depuis le 19 juillet lorsque les propriétaires ont choisi le camp franquiste. C’est le plus loin que le Parti communiste ira dans le sens du collectivisme prôné par les anarchistes. </text:span><text:span text:style-name="T2906">Le refus de généraliser la collectivisation des terres se fondera sur la nécessité de rallier les propriétaires moyens et petits à la cause républicaine, mais finira par protéger en pratique des adversaires de la République, et par en détacher les ruraux pauvres, qui cesseront de vouloir participer à la lutte. </text:span></text:p>
      <text:p text:style-name="Text_20_body"><text:span text:style-name="T2906">7</text:span><text:span text:style-name="T2620"> octobre 1936 : à Barcelone, </text:span><text:span text:style-name="T3162">l</text:span><text:span text:style-name="T3146">'enthousiasme révolutionnaire est désormais totalement retombé. Les anarchistes eux-mêmes sont dégoûtés de la campagne d'assassinats entamée </text:span><text:span text:style-name="T3163">trois</text:span><text:span text:style-name="T3146"> mois plus tôt.</text:span><text:span text:style-name="T3162"> </text:span><text:span text:style-name="T2620">Companys, qui avait jusque là une attitude ambigüe par rapport aux excès anarchistes,</text:span><text:span text:style-name="T3162"> fait une tentative</text:span><text:span text:style-name="T2620"> de reprendre le contrôle de la révolution en Catalogne.</text:span><text:span text:style-name="T3146"> </text:span><text:span text:style-name="T3162">Il déclare : </text:span><text:span text:style-name="T1235">"Nos interesa a todos salvar el honor y la gloria de la revolucion y ganar la guerra y dejar de lado tantos asesinatos. Sobran juntas y juntitas, comisiones, comités e iniciativas. Hay mas de una docena de motivos que obligan a la constitucion de un gobierno fuerte, con plenos poderes, que imponga su autoridad." </text:span><text:span text:style-name="T3163">L</text:span><text:span text:style-name="T3147">es anarchistes catalans décident d’entrer au gouvernement de la Generalitat aux côtés du PSUC et des Poumistes, avant même leurs homologues madrilènes. Les effets politiques se manifestent immédiatement avec la dissolution du </text:span><text:span text:style-name="T1227">Comité central des milices anarchistes. « </text:span><text:span text:style-name="T1228">Ainsi s’achevait la phase ‘à soviets’ de la révolution catalane » </text:span><text:span text:style-name="T3148">écrit Franz Borkenau. </text:span><text:span text:style-name="T1062"><text:s/></text:span><text:span text:style-name="T779">Andreu Nin</text:span><text:span text:style-name="T3163">, trotskyste passé par les écoles du Parti à Moscou</text:span><text:span text:style-name="T3164"> et fondateur du </text:span><text:span text:style-name="T996">Parti Ouvrier d’Unification Marxiste</text:span><text:span text:style-name="T3164"> </text:span><text:span text:style-name="T3165">(POUM)</text:span><text:span text:style-name="T3163">, </text:span><text:span text:style-name="T3147">prend le portefeuille de la </text:span><text:span text:style-name="T1227">Justice</text:span><text:span text:style-name="T3147">.</text:span><text:span text:style-name="T3167"> Sans se douter que cet isolement fera de lui une proie facile pour les provocations communistes quelques mois plus tard, il se fait des ennemis des anarchistes en critiquant les pratiques sectaires et incendiaires de ses prédécesseurs dans cette fonction, les anarchistes José Asens et Eduardo Barriobero. </text:span><text:span text:style-name="T3146">Il </text:span><text:span text:style-name="T3140">est mis à la tête d'un système de tribunaux populaires censé se substituer aux exécutions sommaires anarchistes, mais qui dans un premier temps ne parvient qu'à s'y ajouter. </text:span><text:span text:style-name="T3163">L</text:span><text:span text:style-name="T2620">a sécurité est désormais sous la responsabilité de la </text:span><text:span text:style-name="T1062">Junta de Seguridad Interior</text:span><text:span text:style-name="T2620"> <text:s/>qui dépend de la </text:span><text:span text:style-name="T1062">Généralitat</text:span><text:span text:style-name="T1236">, </text:span><text:span text:style-name="T3163">mais l</text:span><text:span text:style-name="T2620">es redoutables </text:span><text:span text:style-name="T1062">Patrouilles de Contrôle</text:span><text:span text:style-name="T2620"> poursuivent leurs activités</text:span><text:span text:style-name="T3163">, quoique </text:span><text:span text:style-name="T3162">les chefs anarchistes</text:span><text:span text:style-name="T3163"> comme Aurelio Fernandez, Dionisio Eroles, José Asens et</text:span><text:span text:style-name="T3168"> </text:span><text:span text:style-name="T3163">Manuel Escorza qui</text:span><text:span text:style-name="T3162"> restent en place à l</text:span><text:span text:style-name="T3163">eur </text:span><text:span text:style-name="T3162">tête perdent de leur</text:span><text:span text:style-name="T3166"> prestige et de leur</text:span><text:span text:style-name="T3162"> influence de jour en jour. </text:span></text:p>
      <text:p text:style-name="Text_20_body">10 octobre 1936 : en Espagne, décret de création d’une <text:span text:style-name="T979">A</text:span><text:span text:style-name="T779">rmée populaire</text:span>. </text:p>
      <text:p text:style-name="Text_20_body"><text:span text:style-name="T2906">1</text:span><text:span text:style-name="T2982">2 octobre 1936 : discours d’Unamuno en réaction à l’exclamation de Millan Astray </text:span><text:span text:style-name="T1171">« Viva la muerte ». </text:span><text:span text:style-name="T3126">Entre ses tueurs caricaturaux et son opposition de confort, Franco occupe le centre de gravité du camp nationaliste et clérical appuyé à la fois par les fascismes européens et les gouvernants du capitalisme libéral. En face de lui, essentiellement des désespérés désunis, pourchassés dans leur propre pays. Il ne peut plus perdre. </text:span></text:p>
      <text:p text:style-name="Text_20_body">20 octobre 1936 : arrivée à Albacete d’<text:span text:style-name="T779">André Marty</text:span>, commissaire politique des Brigades internationales. <text:span text:style-name="T779">Dolorès Ibarruri</text:span> y représente le Parti communiste espagnol.</text:p>
      <text:p text:style-name="Text_20_body">22 octobre 1936 : Largo Caballero nomme le général <text:span text:style-name="T779">José Asensio Torrado </text:span><text:s/>sous-secrétaire à la guerre. Cette nomination irrite les communistes qui viennent d’obtenir son limogeage comme commandant du front <text:span text:style-name="T4109">centre, dont dépend la défense de </text:span>Madrid, en raison de son hostilité à leur égard. </text:p>
      <text:p text:style-name="Text_20_body">27 octobre 1936 : <text:span text:style-name="T4138">après le décret de militarisation des milices le 29 septembre et la création d’une armée populaire le 10 octobre, </text:span>le journal anarchiste <text:span text:style-name="T779">Frente libertario </text:span><text:span text:style-name="T2620">proclame : </text:span><text:span text:style-name="T1062">«Nous ne voulons pas d’armée nationale. Nous voulons la milice populaire, qui incarne la volonté des masses, et qui seule peut défendre la liberté et l’ordre social libre du peuple espagnol. Comme avant la guerre civile, nous crions : ‘à bas les chaînes’. L’armée, c’est l’esclavage et le symbole de la tyrannie. A bas l’armée»</text:span><text:span text:style-name="T1286">.</text:span><text:span text:style-name="T1062"> </text:span><text:span text:style-name="T2909">A</text:span><text:span text:style-name="T2716"> la fin du premier été de guerre et de révolution,</text:span><text:span text:style-name="T2910"> la dynamique </text:span><text:span text:style-name="T2716">révolutionnaire</text:span><text:span text:style-name="T2910"> est du côté des anarchistes, </text:span><text:span text:style-name="T2909">mais</text:span><text:span text:style-name="T2910"> la capacité d’organisation militaire efficace est communiste</text:span><text:span text:style-name="T2911">. </text:span><text:span text:style-name="T2887">Avec les premières confrontations militaires, les anarchistes sont placés devant la contradiction dialectique de leurs idées maîtresses. </text:span><text:span text:style-name="T2856">Initialement, l</text:span><text:span text:style-name="T2857">es anarchistes se sont opposés à la ‘militarisation’ de leur contribution à la guerre, </text:span><text:span text:style-name="T2856">et c</text:span><text:span text:style-name="T2857">’est une question qui pour eux ne se rédui</text:span><text:span text:style-name="T2856">sai</text:span><text:span text:style-name="T2857">t pas à une affaire de mots :</text:span><text:span text:style-name="T1137"> </text:span><text:span text:style-name="T1139">« Qu’on nous appelle colonne, bataillon ou division, la Révolution, notre révolution Anarchiste et prolétarienne, à laquelle nous avons ajouté des pages glorieuses depuis le tout premier jour, </text:span><text:span text:style-name="T1137"><text:s/></text:span><text:span text:style-name="T1139">nous commande de ne pas livrer nos armes et ne pas renoncer au groupe solidaire que nous avons constitué jusqu’à présent », </text:span><text:span text:style-name="T2858">écri</text:span><text:span text:style-name="T2856">ra</text:span><text:span text:style-name="T2858"> un membre de la </text:span><text:span text:style-name="T1139">Colonne de Fer</text:span><text:span text:style-name="T2858"> dans le journal </text:span><text:span text:style-name="T899">Nosotros</text:span><text:span text:style-name="T2858"> </text:span><text:span text:style-name="T2856">lorsque se posera la question de leur contrôle par le ministère de la guerre</text:span><text:span text:style-name="T2855">. </text:span><text:span text:style-name="T2859">Mais en dépit de ses propres difficultés avec les communistes, Largo Caballero les place</text:span><text:span text:style-name="T2856">ra, </text:span><text:span text:style-name="T2861">conformément aux conceptions communistes,</text:span><text:span text:style-name="T2855"> devant le choix entre voir leurs milices dissoutes ou intégrées à des unités de l’armée régulière. </text:span><text:span text:style-name="T2859">Ayant eux-mêmes évolué dans le sens d’une prise en compte des nécessités militaires, ils finiront par se résigner à renoncer à certains de leurs principes libertaires </text:span><text:span text:style-name="T2856">dans l’organisation pratique du combat</text:span><text:span text:style-name="T2859">, </text:span><text:span text:style-name="T2856">mais non pas aussi facilement à tomber sous la coupe d’une hiérarchie d’officiers qu’</text:span><text:span text:style-name="T2872">à juste titre </text:span><text:span text:style-name="T2856">ils regardaient avec méfiance et à se fondre dans une armée de conscription </text:span><text:span text:style-name="T2882">officiellement </text:span><text:span text:style-name="T2856">sans personnalité politique, </text:span><text:span text:style-name="T2882">en réalité dominée par les communistes</text:span><text:span text:style-name="T2859">. </text:span></text:p>
      <text:p text:style-name="Text_20_body"><text:span text:style-name="T2859">2</text:span><text:span text:style-name="T2620">8 octobre 1936 : Manuel Aza</text:span><text:span text:style-name="T3279">n</text:span><text:span text:style-name="T2620">a se replie à Barcelone, </text:span><text:span text:style-name="T2983">anticipant sur le départ du gouvernement pour Valence le 7 novembre, </text:span><text:span text:style-name="T2984">juste avant les premiers combats pour Madrid</text:span><text:span text:style-name="T2620">. </text:span></text:p>
      <text:p text:style-name="Text_20_body"><text:span text:style-name="T2620">30 octobre : les civils </text:span><text:span text:style-name="T2992">commencent à être </text:span><text:span text:style-name="T2620">évacués de Madrid. </text:span></text:p>
      <text:p text:style-name="Text_20_body">Octobre 1936 : arrivée en Espagne <text:span text:style-name="T4056">des premiers détachements d’autos blindées allemandes. </text:span></text:p>
      <text:p text:style-name="Text_20_body">Octobre 1936 : <text:span text:style-name="T4150">la </text:span><text:span text:style-name="T943">Texas Oil Company </text:span><text:span text:style-name="T2993"><text:s/>garantit la fourniture de pétrole à Franco. </text:span></text:p>
      <text:p text:style-name="Text_20_body">Octobre 1936 : <text:span text:style-name="T4150">l’affaire Wallis Simpson éclate en Angleterre. La véritable origine du scandale est la réaction des milieux antifascistes et patriotes anglais contre le pro-nazisme du roi Edouard VIII et de son entourage anglais et américain. </text:span></text:p>
      <text:p text:style-name="Text_20_body">Octobre 1936 : <text:span text:style-name="T4150">à la suite de l’occupation de la Rhénanie sans réaction française, la Belgique dénonce ses accords de défense avec la France. C’est un signe que les élites belges ont perdu la faiblesse de la volonté de défense des élites françaises, et entendent ne pas se laisser dépasser dans la course aux solutions autoritaires germano-compatibles. En mai 1940, la défense de la Belgique devenue indéfendable sera le prétexte d’une des manœuvres de l’Etat-major visant à assurer une victoire rapide de la Wehrmacht : l’envoi massif des meilleures troupes françaises sur un faux front et dans la nasse de Dunkerque. </text:span></text:p>
      <text:p text:style-name="Text_20_body">Octobre 1936 : arrivée en Espagne des premiers contingents des Brigades internationales. </text:p>
      <text:p text:style-name="Text_20_body">Octobre 1936 : <text:span text:style-name="T4151">la République accorde un statut d’autonomie au Pays basque. </text:span></text:p>
      <text:p text:style-name="Text_20_body"><text:span text:style-name="T4151">10 o</text:span>ctobre 1936 : <text:span text:style-name="T4151">dans le camp républicain espagnol, décret de création de l’</text:span><text:span text:style-name="T944">Armée populaire. </text:span><text:s/></text:p>
      <text:p text:style-name="Text_20_body">Octobre 1936 : <text:span text:style-name="T4053">en France, </text:span>le parti communiste cherche à faire durer l’alliance avec Daladier et le parti radical. </text:p>
      <text:p text:style-name="Text_20_body">Début novembre 1936 : <text:span text:style-name="T4056">arrivée en Espagne d’un corps aérien complet envoyé par Hitler. A</text:span> cette date, environ 6500 militaires allemands sont présents en Espagne. <text:span text:style-name="T4267">L'aviation et l'artillerie germano-italiens, dont les républicains n'ont pas l'équivalent, vont donner un avantage décisif à l'armée franquiste. </text:span></text:p>
      <text:p text:style-name="Text_20_body">Début novembre 1936 :<text:span text:style-name="T4266"> à l'appel des anarchistes madrilènes,</text:span> une colonne anarchiste conduite par Buenaventura Durruti vient participer à la défense de Madrid<text:span text:style-name="T4267"> aux cris de </text:span><text:span text:style-name="T997">"no pasaran"</text:span>. Ils sont accueillis aux cris de <text:span text:style-name="T997">"</text:span><text:span text:style-name="T779">vive les Catalans</text:span><text:span text:style-name="T997">"</text:span>, ce qui représente un événement <text:span text:style-name="T4267">en </text:span>Espagne. <text:span text:style-name="T4160">Dans le même temps, l’URSS commence des livraisons d’armes, mais qui sont en Catalogne essentiellement distribuées au PSUC socialo-communiste. Durruti trouvera la mort dans des circonstances suspectes, sous des balles venues des rangs républicains. </text:span></text:p>
      <text:p text:style-name="Text_20_body">Début novembre 1936 : <text:span text:style-name="T4087">devant l’approche des armées franquistes le gouvernement républicain de Largo Caballero </text:span>décide de<text:span text:style-name="T4087"> se replie</text:span>r<text:span text:style-name="T4087"> de Madrid à Valence. </text:span>Les ministres anarchistes sont en désaccord avec cette décision, et restent à Madrid. Les anarchistes, qui tiennent les routes de Madrid à Valence, tentent de s’opposer au transfert des autres ministres en les bloquant à <text:span text:style-name="T779">Tarancon</text:span>. Le gouvernement réplique en faisant bombarder la ville. A Valence, une grande manifestation anarchiste est cernée par des troupes communistes et mitraillée. <text:s text:c="2"/></text:p>
      <text:p text:style-name="Text_20_body"><text:span text:style-name="T4136">5 n</text:span>ovembre 1936 : <text:span text:style-name="T4161">en Espagne, en dépit des violences qui ont fait éruption entre eux et les autres partis, à moins que ce ne soit à cause d’elles, les anarchistes acceptent de participer au gouvernement Largo Caballero replié à Valence. </text:span><text:span text:style-name="T3149"><text:s/></text:span><text:span text:style-name="T1000">Juan Garcia Oliver</text:span><text:span text:style-name="T3173"> </text:span><text:span text:style-name="T3188">est</text:span><text:span text:style-name="T3173"> nommé ministre de la Justice. L</text:span><text:span text:style-name="T3174">’équilibre politique à l’intérieur du camp républicain s’en trouvera affecté au détriment des anarchistes,</text:span><text:span text:style-name="T3173"> qui</text:span><text:span text:style-name="T3175">, prenant goût au pouvoir,</text:span><text:span text:style-name="T3173"> vont se mettre à faire des concessions politiciennes sur leurs principes en échange du maintien de leurs positions dominantes en Aragon et en Catalogne.</text:span><text:span text:style-name="T3176"> </text:span><text:span text:style-name="T1238">"Esta falta absoluta de ideas claras y de perspectiva historica fue la que impidio al'anarquismo emprender el sendero revolucionario, lo que le llevo, primero, a tolerar el estado capitalista y, despuès, a colaborar con el, junto a los politicastros estalinistas y republicanos"</text:span><text:span text:style-name="T3188">, commente Miquel Mir.</text:span><text:span text:style-name="T1242"> </text:span><text:span text:style-name="T4161">Ce développement qui semble marquer un gauchissement de la politique républicaine entraînera en pratique un déclin de l’influence anarchiste avec l’arrivée des conseillers soviétiques et la normalisation de l’armée et de l’administration, échappant aux décisions des comités révolutionnaires locaux. Il s’agit en réalité d’une capitulation anarchiste. </text:span><text:span text:style-name="T3068">Franz Borkenau écrira que le mouvement anarchiste était voué à l’échec depuis le départ, en raison de son irréalisme et de ses contradictions : </text:span><text:span text:style-name="T1198">« Il a dû renoncer à toutes les panacées qu’il préconisait : la lutte contre la discipline, contre la politique, contre l’existence de l’État et du gouvernement. Il a dû fournir des ministres à un cabinet, instaurer la discipline militaire et le commandement exercé par des officiers dans ses propres unités. » </text:span><text:span text:style-name="T3117">Rien n’est plus illusoire que le mythe véhiculé par l’Histoire dominante d’un mouvement anarchiste écrasé par la violence communiste. </text:span><text:span text:style-name="T3187">La violence armée eut bien lieu entre communistes et anarchistes, mais la défaite anarchiste fut avant tout politique, car adroitement utilisée, la puissance du mouvement populaire anarchiste aurait été irrésistible. </text:span><text:span text:style-name="T3188">Isolés des uns par leur violence aveugle et leurs principes dogmatiques, <text:s/>ils se couperont des autres en renonçant à leurs principes et perdront leur influence et leur capacité de lutte. </text:span><text:span text:style-name="T3173">A terme, l</text:span><text:span text:style-name="T3174">es socialistes</text:span><text:span text:style-name="T3173"> se retrouveront seuls en face du parti communiste et devront laisser la</text:span><text:span text:style-name="T3174"> place à la dictature de Negrin.</text:span><text:span text:style-name="T3189"> </text:span></text:p>
      <text:p text:style-name="P7"><text:span text:style-name="T4136">7 n</text:span>ovembre 1936 : <text:span text:style-name="T3326">la défense de Madrid est confiée au général </text:span><text:span text:style-name="T911">José Miaja</text:span><text:span text:style-name="T2880">, </text:span><text:span text:style-name="T2884">assisté comme chef d’état-major du lieutenant-colonel </text:span><text:span text:style-name="T914">Rojo</text:span><text:span text:style-name="T2884">, et</text:span><text:span text:style-name="T2880"> </text:span><text:span text:style-name="T2882">sous la supervision comme commissaire politique </text:span><text:span text:style-name="T2884">du</text:span><text:span text:style-name="T2882"> responsable du parti communiste à Madrid, </text:span><text:span text:style-name="T912">Francisco Anton</text:span><text:span text:style-name="T2882">.</text:span><text:span text:style-name="T2880"> Cette nomination provoquera le plus grand malentendu de la guerre civile espagnole : </text:span><text:span text:style-name="T2881">Miaja, qui était d’opinions droitières, avait été initialement hostile à l’idée d’une résistance au </text:span><text:span text:style-name="T1165">pr</text:span><text:span text:style-name="T1166">o</text:span><text:span text:style-name="T1165">nunciamento</text:span><text:span text:style-name="T2881">, et avait accepté sa nomination madrilène avec réticence. C’est la popularité acquise </text:span><text:span text:style-name="T3111">par mystification du public</text:span><text:span text:style-name="T2881"> dans la défense de Madrid qui le </text:span><text:span text:style-name="T2882">rendit</text:span><text:span text:style-name="T2881"> prisonnier de son personnage </text:span><text:span text:style-name="T2882">après que la propagande communiste fit de lui un héros, </text:span><text:span text:style-name="T2883">alors que le véritable organisateur militaire et le sauveur de Madrid était, se tenant dans l’ombre, le général soviétique </text:span><text:span text:style-name="T913">Goriev</text:span><text:span text:style-name="T2881">. </text:span></text:p>
      <text:p text:style-name="Text_20_body">8 novembre 1936 : <text:span text:style-name="T779">Pierre Georges</text:span> est à Albacete. Mentant sur son âge et se vieillissant de deux ans, il se porte volontaire des Brigades internationales. Dans un premier temps, en raison de son évidente jeunesse, il devient garde du corps d’André Marty. Il le restera pendant la première année de sa présence en Espagne. <text:span text:style-name="T4054">La rapidité de sa venue en Espagne dès la création des </text:span><text:span text:style-name="T956">Brigades Internationales</text:span><text:span text:style-name="T4054"> par le Komintern est probablement un indice de la séniorité acquise en France dans l’organisation communiste. </text:span></text:p>
      <text:p text:style-name="Text_20_body">8 novembre 1936 : munie d’un armement de fortune, <text:span text:style-name="T4023">et parfois avec des pierres,</text:span> la foule madrilène repousse le premier assaut direct sur Madrid des troupes nationalistes régulières. <text:span text:style-name="T4139">Arrivée de la première Brigade internationale et, dans l’autre camp, de la </text:span><text:span text:style-name="T957">Légion Condor</text:span><text:span text:style-name="T4139">. </text:span></text:p>
      <text:p text:style-name="P8">8 novembre 1936 au soir : pour la première fois une brigade internationale est engagée dans la <text:s/>défense de Madrid dans le secteur de <text:span text:style-name="T779">Casa de Campo</text:span>. Il s’agit de la 11ème Brigade du général Kléber (en réalité <text:span text:style-name="T779">Lazar Stern</text:span>). <text:span text:style-name="T4178">Le succès de cette défensive donnera lieu à une propagande médiatique</text:span> <text:span text:style-name="T4178">communiste qui se montrera embarrassante pour l’équipe Kominternienne lorsqu’elle cherchera à mettre en <text:s/>avant un haut commandement espagnol loyaliste. </text:span>L’enthousiasme soulevé dans la population par la bravoure des éléments étrangers <text:span text:style-name="T4023">sera alors</text:span> critiqué sous la dénomination de<text:span text:style-name="T1"> ‘kléberisme’</text:span>. <text:span text:style-name="T4178">Cependant</text:span>, <text:span text:style-name="T4110">la défense réussie de Madrid pour les internationaux sera pour beaucoup dans l’attraction exercée par le parti communiste et dans ses succès de politique intérieure républicaine. S’étant rendu indispensable, l’Internationale communiste décidera de prendre les rênes de la république espagnole. Rompant avec la tradition léniniste d’élimination des organisations ouvrières concurrentes, elle optera pour une stratégie en douceur, et le parti communiste espagnol recevra la consigne d’infiltrer le parti socialiste qui détient la présidence du Conseil, de mettre en avant une ligne de stricte défense de la légalité républicaine pour rallier la bourgeoisie modérée, de préconiser une </text:span><text:span text:style-name="T573">‘</text:span><text:span text:style-name="T574">république démocratique’,</text:span><text:span text:style-name="T2265"> </text:span><text:span text:style-name="T2268">objet politique</text:span><text:span text:style-name="T2265"> </text:span><text:span text:style-name="T2268">sans la moindre tonalité léniniste</text:span><text:span text:style-name="T574">, </text:span><text:span text:style-name="T2268">de ne pas revendiquer de positions trop en vue, de ne pas mettre en avant de personnalités brillantes</text:span><text:span text:style-name="T4110">.</text:span><text:span text:style-name="T2264"> </text:span><text:span text:style-name="T2265">Cette stratégie </text:span><text:span text:style-name="T2293">aboutira en mai 1937</text:span><text:span text:style-name="T2265"> </text:span><text:span text:style-name="T2293">lorsque l</text:span><text:span text:style-name="T2268">e parti communiste espagnol fera passer sa dictature quasi-absolue par un socialiste </text:span><text:span text:style-name="T2289">terne</text:span><text:span text:style-name="T2268"> : le docteur Negrin. </text:span></text:p>
      <text:p text:style-name="Text_20_body">19 novembre 1936 : mort de <text:span text:style-name="T779">Buenaventura Durruti </text:span><text:span text:style-name="T2985">dans la défense de Madrid</text:span>.</text:p>
      <text:p text:style-name="Text_20_body"><text:span text:style-name="T4140">20 novembre : </text:span><text:span text:style-name="T939">José Antonio Primo de Rivera </text:span><text:span text:style-name="T2986">est fusillé à Alicante. </text:span><text:s/></text:p>
      <text:p text:style-name="Text_20_body">Décembre 1936 : Staline recommande à Largo Caballero de cultiver les bonnes grâces de Manuel Azagna, dont il perçoit bien la tiédeur par rapport à la politique républicaine à laquelle il est censé présider, mais dont la présence impuissante et inutile protège <text:span text:style-name="T4234">au moins</text:span> le gouvernement de l’accusation d’être à la botte des communistes. </text:p>
      <text:p text:style-name="Text_20_body">1er décembre 1936 : arrestation et exécution par les <text:span text:style-name="T1">Patrouilles de contrôle anarchistes</text:span> de <text:s/><text:span text:style-name="T779">Manuel Irurita</text:span><text:span text:style-name="T2620">, prélat particulièrement connu et apprécié de Barcelone. </text:span></text:p>
      <text:p text:style-name="Text_20_body"><text:span text:style-name="T4140">2 décembre 1936 : en Espagne, début de la </text:span><text:span text:style-name="T939">bataille de la route de la Corogne</text:span><text:span text:style-name="T4140">. Le général franquiste Varela attaque dans le secteur de Pozuelo dans l’intention d’encercler Madrid par le nord. <text:s/>Varela bouscule les Brigades internationales mais n’effectue pas la percée. La bataille prendra fin le 9 janvier 1937 sur un relatif échec nationaliste, l’objectif de couper la route étant atteint, mais pas celui de tourner les défenses républicaines.</text:span></text:p>
      <text:p text:style-name="Text_20_body">11 décembre 1936 : dans un début d’offensive contre l’autonomie militaire des milices anarchistes, Largo Caballero, <text:span text:style-name="T4107">sous la pression communiste,</text:span> prend un décret stipulant que les troupes non militarisées ne recevront plus de subsides de l’État. <text:span text:style-name="T4107">Contradictoirement, il cherche au même moment à se rapprocher des anarchistes pour résister aux pressions communistes.</text:span> C’est le début d’un bras de fer à l’issue duquel Caballero aussi bien que les anarchistes seront brisés, au bénéfice des communistes alliés aux soc<text:span text:style-name="T4107">i</text:span>alistes modérés. </text:p>
      <text:p text:style-name="Text_20_body">Mi-décembre 1936 : <text:span text:style-name="T4108">dans le but d’appuyer la campagne en faveur d’une armée nationale, le parti communiste dissout le </text:span><text:span text:style-name="T910">Cinquième régiment</text:span><text:span text:style-name="T2879">, </text:span><text:span text:style-name="T2885">qui atteint alors un effectif d’environ 60 000 hommes, </text:span><text:span text:style-name="T3003">presque</text:span><text:span text:style-name="T2885"> tous communistes, </text:span><text:span text:style-name="T3003">divisés en 32 brigades, dont les cinq brigades internationales, le tout représentant les meilleures troupes de la République</text:span><text:span text:style-name="T4108">. Son commandant, </text:span><text:span text:style-name="T910">Enrique Lister</text:span><text:span text:style-name="T4108">, est mis à la tête de la première </text:span><text:span text:style-name="T910">‘brigade mixte’</text:span><text:span text:style-name="T2879">, et quatre autres brigades mixtes reçoivent un commandement communiste. </text:span></text:p>
      <text:p text:style-name="Text_20_body"><text:span text:style-name="T2879">D</text:span><text:span text:style-name="T2620">écembre 1936 : parallèlement aux offensives politiques contre les milices anarchistes </text:span><text:span text:style-name="T2920">et contre les fermes collectives</text:span><text:span text:style-name="T2620">, le gouvernement Caballero, et en particulier son ministre des Finances Juan Negrin, appuyé par le Parti communiste espagnol, lancent une campagne de critique des pratiques autogestionnaires mises en place par les anarchistes en matière de production industrielle. Ils leur opposent la nécessaire organisation planifiée par l’État de la production en temps de guerre et entendent nationaliser les entreprises saisies par les ouvriers dans la période révolutionnaire. </text:span><text:span text:style-name="T2921">La </text:span><text:span text:style-name="T1157">nationalisation</text:span><text:span text:style-name="T2921"> communiste s’oppose à la </text:span><text:span text:style-name="T1157">socialisation </text:span><text:span text:style-name="T2921">anarchiste.</text:span><text:span text:style-name="T2620"> Negrin expliquera : </text:span><text:span text:style-name="T1062">« Quand la guerre a éclaté, les comités de travailleurs, souvent anarchistes, </text:span><text:span text:style-name="T1156">se s</text:span><text:span text:style-name="T1062">ont </text:span><text:span text:style-name="T1156">emparés</text:span><text:span text:style-name="T1062"> des usines. Ils se sont payé</text:span><text:span text:style-name="T1158">s</text:span><text:span text:style-name="T1062"> en salaires tout le produit des ventes. Maintenant, ils n’ont plus d’argent. Ils viennent me trouver pour payer leurs frais courants et leurs matières premières. Nous allons profiter de leur </text:span><text:span text:style-name="T1156">embarras pour prendre le contrôle des usines». </text:span><text:span text:style-name="T2919">La posture </text:span><text:span text:style-name="T2962">anti-anarchiste</text:span><text:span text:style-name="T2919"> de Negrin lui vaudra la sympathie du Parti communiste, et sa nomination comme Premier ministre en mai 1937. <text:s text:c="2"/></text:span></text:p>
      <text:p text:style-name="Text_20_body">15 décembre 1936 : George Orwell part pour l’Espagne pour prendre part à la lutte contre Franco.<text:span text:style-name="T4268"> </text:span><text:span text:style-name="T3172">I</text:span><text:span text:style-name="T3170">l s’engagera dans l</text:span><text:span text:style-name="T3171">a milic</text:span><text:span text:style-name="T3170">e </text:span><text:span text:style-name="T3171">du</text:span><text:span text:style-name="T3170"> </text:span><text:span text:style-name="T998">Parti Ouvrier d’Unification Marxiste</text:span><text:span text:style-name="T3170"> <text:s/></text:span><text:span text:style-name="T3165">(</text:span><text:span text:style-name="T3170">POUM</text:span><text:span text:style-name="T3165">)</text:span><text:span text:style-name="T3170"> le 30 décembre</text:span><text:span text:style-name="T3172"> à Barcelone</text:span><text:span text:style-name="T3170">. </text:span><text:span text:style-name="T4267">Dans </text:span><text:span text:style-name="T997">Homage to Catalonia</text:span><text:span text:style-name="T3169">, il décrit <text:s/>un enthousiasme révolutionnaire dont à cette date il a difficilement pu être témoin. </text:span><text:span text:style-name="T3170">Il décrit par ailleurs un retour à l'ordre bourgeois inégalitaire qu'il a pu constater avant son départ précipité </text:span><text:span text:style-name="T3172">du pays en juin 1937, peu après la chute de Largo Caballero et la composition du gouvernement Negrin. </text:span></text:p>
      <text:p text:style-name="Text_20_body">16 décembre 1936 : dans la bataille de la route de la Corogne, les nationalistes attaquent Boadilla. Ils se heurtent aux 11ème et 12ème Brigades internationales. Les troupes du général Varela sont organisées en quatre colonnes d’assaut. Le général Mola parle de <text:span text:style-name="T779">'cinquième colonne'</text:span> pour désigner les partisans des rebelles à l’intérieur de la ville, <text:span text:style-name="T4023">déchaînant</text:span> <text:span text:style-name="T4023">par contre-coup</text:span> l’espionnite dans le camp républicain. En résultent des massacres de précaution qui font <text:s/>des victimes dans les milieux conservateurs. <text:s/></text:p>
      <text:p text:style-name="Text_20_body">2<text:span text:style-name="T4121">7</text:span> décembre 1936 : <text:span text:style-name="T930">Jeronimo Bugeda</text:span><text:span text:style-name="T2929">, bras droit de Negrin au ministère des Finances, prononce devant <text:s/>un auditoire de carabiniers un discours prémonitoire de la </text:span><text:span text:style-name="T1158">guerre civile dans la guerre civile</text:span><text:span text:style-name="T2929"> qui sanctionnera l’échec politique de Largo Cavallero : </text:span><text:span text:style-name="T1158">« Vous êtes les gardiens de l’État dont l’Espagne entend se doter. Les rêveurs qui croient possible une situation de désordre, d’indiscipline sociale et de laisser-aller se trompent totalement, car l’armée du peuple, tout comme vous autres carabiniers, qui êtes une partie glorieuse de cette armée, saurez l’empêcher». </text:span><text:span text:style-name="T2929">Les <text:s/></text:span><text:span text:style-name="T2930">anarchistes dénoncent la situation qui veut que les </text:span><text:span text:style-name="T2929">carabiniers, </text:span><text:span text:style-name="T2930">dotés du meilleur armement, restent à l’arrière alors que leurs milices qui tiennent le front sont dénuées de tout. </text:span><text:span text:style-name="T2962">Les anarchistes </text:span><text:span text:style-name="T2930">comprennent que </text:span><text:span text:style-name="T2962">cette pratique</text:span><text:span text:style-name="T2930"> correspond à une politique tournée contre eux. C’est une situation dont George Orwell sera témoin et qu’il décrira avec indignation, la présentant en contraste avec l’atmosphère égalitaire et fraternelle des premiers temps de la révolution catalane. </text:span><text:span text:style-name="T2933">Les anarchistes voient progressivement leurs forces de police spécifiques démantelées par la police d’État, </text:span><text:span text:style-name="T2934">dans laquelle les communistes prennent des positions déterminantes</text:span><text:span text:style-name="T2933">. </text:span><text:span text:style-name="T2929"><text:s/></text:span></text:p>
      <text:p text:style-name="Text_20_body"><text:span text:style-name="T4174">28</text:span> décembre 1936 : offensive nationaliste sur Andujar, défendue par la 14ème Brigade internationale, <text:span text:style-name="T3683">franco-espagnole</text:span>. Cette Brigade, commandée par Jules Dumont, appartient à la division 35 du général Walter. <text:span text:style-name="T4024">A la suite d’un Conseil de guerre expéditif, l</text:span>e chef du bataillon <text:span text:style-name="T1">‘la Marseillaise’</text:span>, <text:span text:style-name="T779">Gaston Delasalle</text:span>, est condamné <text:span text:style-name="T4235">à mort et exécuté sommairement</text:span> en raison de la mauvaise tenue au feu des ses hommes. <text:s/></text:p>
      <text:p text:style-name="Text_20_body">28 décembre 1936 : à Palmyre, le père de Jacques d’Andurain est poignardé par un mystérieux assassin. Dans l’intention de le venger, Jacques d’Andurain emprunte à sa mère son Browning <text:s/>6.35. </text:p>
      <text:p text:style-name="Text_20_body">30 décembre 1936 : George Orwell est à Barcelone. <text:span text:style-name="T4045">C’est par hasard qu’i</text:span>l s’engage dans l<text:span text:style-name="T4045">a milic</text:span>e <text:span text:style-name="T4045">du</text:span> <text:span text:style-name="T779">Parti Ouvrier d’Unification Marxiste</text:span> <text:s/><text:span text:style-name="T4044">(</text:span>POUM<text:span text:style-name="T4044">), ce qui le mettra dans le camp des vaincus au moment de l’agression communiste contre le POUM <text:s/>en mai 1937</text:span>. </text:p>
      <text:p text:style-name="Text_20_body"><text:span text:style-name="T4175">31 décembre 1936 : en France, la loi sur l’arbitrage votée par la majorité de Daladier rend en pratique la grève illégale. C’est la réponse de la bourgeoisie aux propositions communistes de front antifasciste. Face à cela, opposant d’inlassables avances à des partenaires socialistes et radicaux systématiquement hostiles, le parti communiste aura, jusqu’à Munich, pour politique de maintenir le </text:span><text:span text:style-name="T520">Front populaire </text:span><text:span text:style-name="T2791">en état de survie artificielle. </text:span></text:p>
      <text:p text:style-name="Text_20_body"/>
      <text:p text:style-name="Text_20_body"/>
      <text:h text:style-name="Heading_20_1" text:outline-level="1">1937</text:h>
      <text:p text:style-name="Standard"/>
      <text:p text:style-name="Text_20_body">1937 : <text:span text:style-name="T4025">en France, c</text:span>herchant la respectabilité dans la ligne du front populaire antifasciste, le Parti communiste demande aux jeunes filles des <text:span text:style-name="T1">Jeunesses communistes</text:span> de se séparer des garçons. Maroussia Naïtchenko devient, à quatorze ans, responsable de la nouvelle organisation : les <text:span text:style-name="T779">Jeunes Filles de France</text:span>, pour le 7ème arrondissement. Elle fait la connaissance de Danielle Casanova et de Marie-Claude Vaillant-Couturier. </text:p>
      <text:p text:style-name="Text_20_body"><text:span text:style-name="T4006">Janvier 1937 : George Orwell monte en ligne à Alcubierre, sur le front d’Aragon. Cet engagement personnel intervient dans un contexte de relative démobilisation de la population catalane. De retour en Espagne le 13 janvier 1937, Franz Borkenau </text:span><text:span text:style-name="T3037">note</text:span><text:span text:style-name="T3038">ra</text:span><text:span text:style-name="T3037"> à la fois l’attiédissement de la révolution espagnole et un certain redressement de la situation militaire : ce qui répond assez logiquement à l’application de la stratégie communiste. <text:s/></text:span><text:span text:style-name="T3038">Il témoignera </text:span><text:span text:style-name="T4134">: </text:span><text:span text:style-name="T566">« </text:span><text:span text:style-name="T567">La guerre elle-même s’est éloignée. A Valence […] un haut fonctionnaire du gouvernement me dira, avec une certaine amertume dans la voix : ‘Mais les Catalans en sont pas en guerre.’ »</text:span><text:span text:style-name="T2278"> </text:span><text:span text:style-name="T2279">Du coup, j</text:span><text:span text:style-name="T2257">e comprends ce que visait mon oncle</text:span><text:span text:style-name="T2466"> Villelongue, cheminot</text:span><text:span text:style-name="T2257"> communiste et catalan, né vers 1920, lorsqu’il répétait encore dans les années soixante : </text:span><text:span text:style-name="T569">« Ils étaient cinq-cent mille à Barcelone à gueuler ‘no pasaran’. » </text:span><text:span text:style-name="T2260">En réalité, l’immobilisme du front d’Aragon a des causes politiques sérieuses : l’armée principalement anarchiste organisée selon le principe des milices est militairement inefficace, mais les anarchistes répugnent à une militarisation à l’ancienne </text:span><text:span text:style-name="T2262">qu’ils s’avèrent incapables de mener eux-mêmes à bien, alors même qu’ils en admettent la nécessité depuis les revers de novembre 1936, </text:span><text:span text:style-name="T2267">mais</text:span><text:span text:style-name="T2260"> qui leur ferait perdre le contrôle </text:span><text:span text:style-name="T2262">sur leurs troupes si elle se faisait par intégration à l’armée populaire </text:span><text:span text:style-name="T2263">unifiée</text:span><text:span text:style-name="T2262"> </text:span><text:span text:style-name="T2263">voulue</text:span><text:span text:style-name="T2262"> par Madrid, </text:span><text:span text:style-name="T2266">créée sur le papier le 10 octobre 1936</text:span><text:span text:style-name="T2262"> </text:span><text:span text:style-name="T2263">et en cours de formation depuis décembre </text:span><text:span text:style-name="T2266">avec la dissolution du </text:span><text:span text:style-name="T575">Quinto regimento</text:span><text:span text:style-name="T2266"> communiste. </text:span><text:span text:style-name="T2267">L’armée de milices des anarchiste</text:span><text:span text:style-name="T2262"> </text:span><text:span text:style-name="T2260">est la garantie de leur survie politique face à leurs adversaires socialistes et communistes. Seuls les </text:span><text:span text:style-name="T2261">nouveaux</text:span><text:span text:style-name="T2260"> revers à venir les convaincront de consentir à ce sacrifice</text:span><text:span text:style-name="T2399">, qui annoncera leur mise au pas brutale au mois de mai suivant</text:span><text:span text:style-name="T2260">. </text:span></text:p>
      <text:p text:style-name="Text_20_body">Janvier 1937 : <text:span text:style-name="T4157">à Madrid, </text:span>Santiago Carillo, dissimulant son passage au parti communiste, convoque un <text:s/><text:span text:style-name="T1">‘congrès d’unification’ <text:s/></text:span><text:span text:style-name="T1301">qui fait en pratique du mouvement des </text:span><text:span text:style-name="T1">jeunes socialistes</text:span><text:span text:style-name="T1301"> un mouvement des </text:span><text:span text:style-name="T1">jeunes communistes. </text:span><text:span text:style-name="T2257">Dans le même temps, en Catalogne, le</text:span><text:span text:style-name="T2251"> PSUC, en réalité dominé par les communistes, bénéfici</text:span><text:span text:style-name="T2257">e</text:span><text:span text:style-name="T2251"> du ralliement de la petite bourgeoisie effrayée par les excès des anarchistes. Anarchistes et socialistes se promettent réciproquement de s’exterminer dès que les circonstances s’y prêteront. <text:s text:c="2"/></text:span><text:span text:style-name="T2252">Mais c’est finalement autre chose qui se passera au mois de mai. </text:span><text:span text:style-name="T567"><text:s/></text:span></text:p>
      <text:p text:style-name="Text_20_body">Janvier 1937 : <text:span text:style-name="T4156">en Catalogne, le socialiste de droite Juan Comorera devient ministre du ravitaillement de la Generalitat. Cette nomination est ressentie comme une provocation pour les anarchistes et accélère le conflit avec le PSUC à direction communiste. La libéralisation totale du commerce des farines par le nouveau ministre entraîne immédiatement une crise frumentaire à Barcelone. A la polémique lancée par les anarchistes, le PSUC répond par une campagne d’affichage qui montre son ascendant politique avec le slogan : </text:span><text:span text:style-name="T572">« Moins de paroles ; moins de comités ; davantage de pain ; tout le pouvoir à la </text:span><text:span text:style-name="T577">G</text:span><text:span text:style-name="T572">énéralité »</text:span><text:span text:style-name="T4156">. Les émeutes de la faim sont réprimées par la violence. C’est dans ce contexte qu’une réforme supprime les élections municipales. </text:span><text:span text:style-name="T572">« </text:span><text:span text:style-name="T576">La loi confie l’administration municipale aux appareils bureaucratiques des partis qui se voient garantir des droits égaux sans qu’on se soucie des desiderata de la population »,</text:span><text:span text:style-name="T2272"> commente </text:span><text:span text:style-name="T4156">Franz Borkenau. Jetant tous leurs principes par dessus bord, les anarchistes, qui ne sont pas représentés aux </text:span><text:span text:style-name="T576">Cortès</text:span><text:span text:style-name="T2272">,</text:span><text:span text:style-name="T4156"> se rallient à la réforme. </text:span></text:p>
      <text:p text:style-name="Text_20_body">Janvier 1937 : le <text:span text:style-name="T4236">P</text:span>arti communiste fait savoir avec insistance et à de multiples occasions qu’il a pour seul but de guerre de sauver la république parlementaire bourgeoise, et qu’à ses yeux il n’y a pas et il n’y aura pas de révolution en Espagne.<text:span text:style-name="T2620"> </text:span><text:span text:style-name="T2917">Il défend cette ligne par des considérations de politique internationale. </text:span><text:span text:style-name="T924">Santiago Carillo</text:span><text:span text:style-name="T2917">, qui vient de réussir l’opération de dissolution des </text:span><text:span text:style-name="T1154">Jeunesses socialistes </text:span><text:span text:style-name="T3339"><text:s/></text:span><text:span text:style-name="T2917">au profit d’un mouvement nouvellement créé des </text:span><text:span text:style-name="T1154">Jeunesses communistes, </text:span><text:span text:style-name="T2917"><text:s/>écrit : </text:span><text:span text:style-name="T1154">« Les gouvernements démocratiques et bourgeois dans le reste du monde ne toléreraient pas une dictature du prolétariat dans notre pays ».</text:span><text:span text:style-name="T2917"> Mais la base reste en partie fidèle aux positions <text:s/></text:span><text:span text:style-name="T2918">radicales qui étaient celles de la gauche socialiste et s’insurge, avec un slogan : </text:span><text:span text:style-name="T1155">« Nous ne sommes pas des moutons ». </text:span><text:span text:style-name="T2918">Le parti communiste réagit alors avec souplesse, soulignant le caractère socialement avancé des politiques concrètes suivies. </text:span></text:p>
      <text:p text:style-name="Text_20_body">3 janvier 1937 : <text:span text:style-name="T4043">en Espagne, dans les derniers jours de la </text:span><text:span text:style-name="T958">bataille de la route de la Corogne</text:span><text:span text:style-name="T4043">,</text:span> le général <text:span text:style-name="T4043">franquiste</text:span> Orgaz attaque dans le secteur de <text:span text:style-name="T779">Pozuelo</text:span>. Les troupes républicaines reculent en désordre. <text:span text:style-name="T4173">Le désastre sera imputé au général Kléber et servira de prétexte pour son rappel à Moscou. Il y aura aussi des conséquences du côté anarchiste. C’est à la suite de ces combats que le chef anarchiste </text:span><text:span text:style-name="T898">Cipriano Mera </text:span><text:span text:style-name="T2855">se convertira à la nécessité de revenir sur les principes de fonctionnement libertaires dans la milice : </text:span><text:span text:style-name="T1137">« C’est après la capture d’Aravaca et de Pozuelo que toutes mes idées concernant la discipline et la militarisation ont été ruinées […] Le sang versé par mes frères dans le combat m’a fait changer d’avis. J’ai compris que si nous ne voulions pas être définitivement vaincus, il nous fallait construire notre propre armée. Une armée aussi puissante que celle de l’ennemi. Une armée disciplinée et efficace, organisée pour la défense des travailleurs. Après cela, je n’ai pas hésité à recommander </text:span><text:span text:style-name="T1138">à nos combattants de se soumettre à de nouveaux principes militaires ». </text:span><text:span text:style-name="T2994">La venue au réalisme des chefs anarchistes -puisqu’il y en avait- aboutit à une coupure dans le mouvement entre les éléments idéalistes authentiquement politiques et la frange en continuité avec la délinquance de </text:span><text:span text:style-name="T1172">‘récupération individuelle’ </text:span><text:span text:style-name="T1173"><text:s/></text:span><text:span text:style-name="T2995">qui pratiquait la liquidation physique des gros et petits possédants aux fins d’enrichissement personnel. </text:span><text:span text:style-name="T4152">Franz Borkenau explique : </text:span><text:span text:style-name="T568">« A l’issue de la crise de novembre, la direction anarchiste a décidé d’apporter son concours à la lutte contre les ‘incontrôlables’. </text:span><text:span text:style-name="T570">[…] Cuenca, jadis place forte anarchiste, est devenue une ville UGT modèle. </text:span><text:span text:style-name="T571">Le même scénario a dû se reproduire dans des dizaines et des dizaines d’endroits : une offensive anarchiste menée sans grande conviction induisant une vigoureuse contre-attaque des communistes, de l’UGT et du gouvernement, appuyés par les nouvelles forces morales et matérielles que représentent les Brigades internationales, <text:s/>l’aide et l’encadrement russes, les aviateurs russes. Avec pour résultat invariable le renforcement en force matérielle des communistes ; le ralliement à ces mêmes communistes de tout l’élément non prolétarien et le coup d’arrêt donné à la poussée anarchiste. Les anarchistes ont encore pour eux les éléments déjà acquis à leur cause avant le 19 juillet, et c’est à peu près tout. » </text:span><text:span text:style-name="T2258">En bref : la victoire communiste sur les anarchistes, que les historiens bourgeois attribuent habituellement à l’usage de la terreur </text:span><text:span text:style-name="T2391">par les seuls communistes </text:span><text:span text:style-name="T2258">(c’est le thème du ‘</text:span><text:span text:style-name="T571">boucher d’Albacète’ </text:span><text:span text:style-name="T2273">visant personnellement André Marty</text:span><text:span text:style-name="T571">) </text:span><text:span text:style-name="T2258">fut en réalité acquise par des moyens essentiellement politiques, </text:span><text:span text:style-name="T2259">et </text:span><text:span text:style-name="T2290">s’est </text:span><text:span text:style-name="T2259">tôt </text:span><text:span text:style-name="T2290">dessinée</text:span><text:span text:style-name="T2259"> dans le déroulé de la guerre civile</text:span><text:span text:style-name="T2258">. </text:span><text:span text:style-name="T2259">L’</text:span><text:span text:style-name="T2290">autre partie</text:span><text:span text:style-name="T2392">, probablement plus décisive,</text:span><text:span text:style-name="T2259"> de la</text:span><text:span text:style-name="T654"> guerre civile dans la guerre civile</text:span><text:span text:style-name="T2259">, qui devait se décider politiquement elle aussi, allait opposer les communistes aux socialistes de gauche gouvernementaux de Largo Caballero. <text:s/></text:span><text:span text:style-name="T2258"><text:s text:c="4"/></text:span></text:p>
      <text:p text:style-name="Text_20_body">7 janvier 1937 : <text:span text:style-name="T4172">dans la </text:span><text:span text:style-name="T958">bataille de la route de la Corogne</text:span><text:span text:style-name="T3046">, </text:span>pour éviter une percée nationaliste dans le secteur Pozuelo-Brunete, le général <text:span text:style-name="T779">Miaja</text:span>, chargé de la défense de Madrid, fait venir la 14ème Brigade internationale du front de Tolède. <text:span text:style-name="T4172">Au nord, l</text:span>es communistes allemands du <text:span text:style-name="T779">bataillon Thaelman </text:span><text:s/>se sacrifient à <text:span text:style-name="T779">Las Rozas</text:span>. </text:p>
      <text:p text:style-name="Text_20_body"><text:span text:style-name="T3012">13</text:span><text:span text:style-name="T3006"> janvier</text:span><text:span text:style-name="T3005"> 1937 : Franz Borkenau entame son second séjour espagnol. </text:span><text:span text:style-name="T3006">Début de l’offensive nationaliste sur </text:span><text:span text:style-name="T947">Malaga. </text:span><text:span text:style-name="T3039">Les historiens, dont le consensus découle souvent du fait qu’ils se copient les uns les autres, <text:s/>notent la</text:span><text:span text:style-name="T3012"> participation du</text:span><text:span text:style-name="T3007"> </text:span><text:span text:style-name="T948">C</text:span><text:span text:style-name="T949">orps de </text:span><text:span text:style-name="T948">T</text:span><text:span text:style-name="T949">roupes </text:span><text:span text:style-name="T948">V</text:span><text:span text:style-name="T949">olontaires </text:span><text:span text:style-name="T3007">italien, </text:span><text:span text:style-name="T3008">dont c</text:span><text:span text:style-name="T3039">ela aurait été</text:span><text:span text:style-name="T3008"> le premier engagement. </text:span><text:span text:style-name="T3039">Franz Borkenau note que, selon tous les témoins qu’il a pu rencontrer, on ne vit pas de prisonniers italiens jusqu’à la bataille de </text:span><text:span text:style-name="T952">Guadalajara</text:span><text:span text:style-name="T3039"> en mars suivant. L’aide militaire des puissances de l’Axe s’est en réalité jusque là bornée à l’adjonction aux infanteries franquistes, essentiellement maures et navarraises, de forces spéciales, techniques, dotées d’armements modernes ignoré</text:span><text:span text:style-name="T3112">s</text:span><text:span text:style-name="T3039"> des Espagnols, et de ce fait souvent efficaces et déterminants : a</text:span><text:span text:style-name="T3012">utomitrailleuses </text:span><text:span text:style-name="T3112">et</text:span><text:span text:style-name="T3012"> aviation de bombardement. </text:span><text:span text:style-name="T3039">En outre</text:span><text:span text:style-name="T3012">, la marine nationaliste </text:span><text:span text:style-name="T3039">s’est trouvée </text:span><text:span text:style-name="T3012">renforcée du cuirassé de poche </text:span><text:span text:style-name="T950">Graf Spee</text:span><text:span text:style-name="T3012"> </text:span><text:span text:style-name="T3039">qui s’est mis à bombarder les agglomérations côtières andalouses</text:span><text:span text:style-name="T3006">. </text:span><text:span text:style-name="T3023">Du côté républicain, on assistera aux premières interventions des chasseurs russes. </text:span><text:span text:style-name="T3039">A Malaga, l</text:span><text:span text:style-name="T3007">a défense, par les milices anarchistes, est pratiquement impossible </text:span><text:span text:style-name="T3013">à organiser étant donné la situation géographique de la bande côtière andalouse,</text:span><text:span text:style-name="T3007"> et quasiment inexistante. A quoi s’ajoute</text:span><text:span text:style-name="T3010">ra</text:span><text:span text:style-name="T3007"> la trahison du</text:span><text:span text:style-name="T948"> colonel Villalba</text:span><text:span text:style-name="T3007"> </text:span><text:span text:style-name="T3008">qui s’abstien</text:span><text:span text:style-name="T3010">dra</text:span><text:span text:style-name="T3008"> en pratique de défendre la ville et en sera ultérieurement récompensé par un rapide pardon de Franco après la victoire nationaliste</text:span><text:span text:style-name="T3007">. </text:span><text:span text:style-name="T3010">Franz Borkenau, qui a rencontré</text:span><text:span text:style-name="T3154"> Villalba</text:span><text:span text:style-name="T3010">, ne l’identifie pas comme traître, mais sent bien le <text:s/>problème : </text:span><text:span text:style-name="T1176">« </text:span><text:span text:style-name="T1177">C’était certainement le dernier homme à nommer pour tenir le front de Malaga. Pour lui tout s’interprète en termes strictement militaires, alors qu’il n’a pas à sa disposition les moyens militaires mais uniquement les forces d’un mouvement populaire. » </text:span><text:span text:style-name="T3011">Le résultat sera que la population de Malaga ne participera que très peu à </text:span><text:span text:style-name="T3013">la</text:span><text:span text:style-name="T3011"> défense, </text:span><text:span text:style-name="T3013">principalement assurée par des milices mal armées et mal commandées</text:span><text:span text:style-name="T3011">. </text:span></text:p>
      <text:p text:style-name="Text_20_body"><text:span text:style-name="T3052">Fin </text:span><text:span text:style-name="T3051">janvier 1937 (?) : rappelé à Moscou à la suite de ses échecs supposés dans la bataille de la route de la Corogne, le </text:span><text:span text:style-name="T959">‘général Kléber’</text:span><text:span text:style-name="T3051"> </text:span><text:span text:style-name="T3053">(en réalité Manfred ou Lazar Stern) <text:s/></text:span><text:span text:style-name="T3051">y est accompagné par André Marty. </text:span><text:span text:style-name="T3052">Franz Borkenau, arrivé à Valence peu avant son limogeage, y subodore </text:span><text:span text:style-name="T3113">à tort</text:span><text:span text:style-name="T3052"> un indice d’une perte d’influence du </text:span><text:span text:style-name="T3113">P</text:span><text:span text:style-name="T3052">arti communiste et rapproche cet événement du rappel de l’ambassadeur soviétique Rosenberg qui interviendra après la chute de Malaga le 9 février et une dispute homérique entre lui et Largo Caballero. </text:span><text:span text:style-name="T3053">Franz Borkenau analyse la disgrâce de Kléber comme un problème diplomatique général : comment ménager l’amour-propre espagnol alors que l’essentiel du travail d’état-major est contrôlé par des Soviétiques et des Kominterniens ? En l’occurrence, l’amour-propre froissé était celui du général </text:span><text:span text:style-name="T779">Miaja</text:span><text:span text:style-name="T3053">, en principe chargé de la défense de Madrid. </text:span><text:span text:style-name="T3054">Cependant, Kléber aurait également été victime de la vindicte des anarchistes après le sang versé dans le</text:span><text:span text:style-name="T3155">ur</text:span><text:span text:style-name="T3054">s affrontements avec les troupes communistes, et en particulier les massacres de Tarancon et Valence. C’est </text:span><text:span text:style-name="T3055">au</text:span><text:span text:style-name="T3054"> Jarama que se paierait bientôt pour les communistes le lâchage de Kléber. </text:span><text:span text:style-name="T3052">Mais en réalité, Rosenberg restera en Espagne, </text:span><text:span text:style-name="T3053">Kléber y reviendra, quoique après avoir été rétrogradé, </text:span><text:span text:style-name="T3052">et c’est Largo Caballero qui sera à terme éliminé. </text:span><text:span text:style-name="T3055">Le « coup d’Etat » communiste dont Franz Borkenau signalait la menace permanente prendra finalement la forme douce d’un changement de gouvernement d’apparence régulière et purement politique, ce qui permettra au parti communiste de faire perdurer, vis à vis de l’étranger, la fiction d’un ordre républicain normal menacé par une conspiration fasciste : </text:span><text:span text:style-name="T3113">mais en vain de toutes façons</text:span><text:span text:style-name="T3055">. </text:span></text:p>
      <text:p text:style-name="P13">23 janvier 1937 : ouverture du second procès de Moscou, procès dit du <text:span text:style-name="T1">‘ Centre antisoviétique trotskyste de réserve</text:span><text:bookmark text:name="cite_ref-Werth200622_11-0"/><text:span text:style-name="T1">’ . </text:span><text:span text:style-name="T1301">Piatakov en sera la victime la plus célèbre.</text:span></text:p>
      <text:p text:style-name="Text_20_body">25 janvier 1937 : <text:span text:style-name="T4100">en France, </text:span>assassinat de <text:span text:style-name="T779">Dimitri Navachine</text:span>. Cet événement met en lumière les menées occultes et les règlements de comptes à la manière de la pègre qui se développe<text:span text:style-name="T4237">nt</text:span> dans la <text:span text:style-name="T779">Synarchie</text:span><text:span text:style-name="T2620">, organisation factieuse des milieux patronaux construite pour la lutte contre le mouvement syndical, les partis politiques se réclamant de la </text:span><text:span text:style-name="T1062">gauche, </text:span><text:span text:style-name="T2620">et visant à l’instauration d’un pouvoir autoritaire en remplacement de la république bourgeoise. </text:span><text:span text:style-name="T3089">La synarchie regroupe des personnalités économiques de premier plan qui sont dès avant la guerre en relation avec les services nazis en France chapeautés par Knochen, comme le directeur de la Société Générale Henri Ardant, le secrétaire de Laval, Jacques Guérard, le patron de presse Raymond Patenôtre, les industriels Eugène Schueller de </text:span><text:span text:style-name="T1214">Mon Savon</text:span><text:span text:style-name="T3089">, Jacques Lemaigre-Dubreuil des </text:span><text:span text:style-name="T1215">H</text:span><text:span text:style-name="T1214">uiles Lesieur</text:span><text:span text:style-name="T3089">, François de Wendel, </text:span><text:span text:style-name="T3090">André Dubonnet, Louis Renault, François Peugeot, François Dupré représentant la maison </text:span><text:span text:style-name="T1216">Ford</text:span><text:span text:style-name="T3090"> mais qui devait surtout se distinguer dans le trafic des chevaux de course avec les Allemands, Hyppolite Worms, Gabriel Leroy Ladurie, </text:span><text:span text:style-name="T3089"><text:s/>et <text:s/>Marcel Boussac. </text:span><text:span text:style-name="T3090">Toute cette mouvance attend l’occupation allemande avec impatience pour </text:span><text:span text:style-name="T3115">mettre fin aux complications et empêchements du régime parlementaire, la débarrasser définitivement de ses adversaires et </text:span><text:span text:style-name="T3090">faciliter ses affaires. </text:span><text:span text:style-name="T3089">Prenant ses modèles dans le fascisme européen, l</text:span><text:span text:style-name="T2620">a synarchie va par la suite se doter d’une organisation formelle et capable d’actions armées coordonnées : </text:span><text:span text:style-name="T779">la Cagoule. </text:span></text:p>
      <text:p text:style-name="Text_20_body"><text:span text:style-name="T2717">3 </text:span><text:span text:style-name="T2620">février 1937 : Franz Borkenau est </text:span><text:span text:style-name="T3047">à Valence,</text:span><text:span text:style-name="T2620"> de retour de Malaga. </text:span></text:p>
      <text:p text:style-name="Text_20_body"><text:span text:style-name="T2620">6</text:span><text:span text:style-name="T2717"> février 1937 : </text:span><text:span text:style-name="T2620">offensive nationaliste sur le</text:span><text:span text:style-name="T779"> Jarama.</text:span><text:span text:style-name="T2717"> </text:span><text:span text:style-name="T3006">L</text:span><text:span text:style-name="T2987">a </text:span><text:span text:style-name="T940">bataille du Jarama </text:span><text:span text:style-name="T2987">résulte de la stratégie franquiste d’envelopper Madrid par le sud et de couper la route de Valence. Elle prendra fin le 26 après que les franquistes aient progressé </text:span><text:span text:style-name="T3020">notablement</text:span><text:span text:style-name="T2987">, </text:span><text:span text:style-name="T3020">quoique</text:span><text:span text:style-name="T2987"> sans réussir à percer les lignes républicaines </text:span><text:span text:style-name="T3045">et à couper la route de Valence</text:span><text:span text:style-name="T2987">. </text:span><text:span text:style-name="T3045">Le désastre initial du camp républicain est à assigner au limogeage récent du général Kléber. </text:span></text:p>
      <text:p text:style-name="Text_20_body"><text:span text:style-name="T2717">7 </text:span><text:span text:style-name="T2620">février 1937 : </text:span><text:span text:style-name="T3006">arrivée </text:span><text:span text:style-name="T2620">des troupes nationalistes sur Malaga. </text:span></text:p>
      <text:p text:style-name="Text_20_body"><text:span text:style-name="T3005">8</text:span><text:span text:style-name="T2717"> </text:span><text:span text:style-name="T3005">février 1937 : prise de Malaga par les troupes franquistes. </text:span><text:span text:style-name="T3021">Après l’événement, l</text:span><text:span text:style-name="T2620">e colonel </text:span><text:span text:style-name="T3009">félon</text:span><text:span text:style-name="T2620"> </text:span><text:span text:style-name="T779">José Villalba</text:span><text:span text:style-name="T2620">, </text:span><text:span text:style-name="T2845">qui commandait sur le terrain </text:span><text:span text:style-name="T2620">en est rendu responsable </text:span><text:span text:style-name="T2845">à titre principal. </text:span><text:span text:style-name="T3017">Certains auteurs font observer</text:span><text:span text:style-name="T2842"> qu’il avait été mis au commandement du front après son effondrement. </text:span><text:span text:style-name="T3017">Franz Borkenau ne repère pas de trahison évidente de sa part</text:span><text:span text:style-name="T2840">, </text:span><text:span text:style-name="T3017">mais note : </text:span><text:span text:style-name="T1178">«</text:span><text:span text:style-name="T1179">En ce qui concerne le commandement local, il faut bien constater qu’il est très au-dessous de sa tâche. [….] Dès que le point considéré comme étant la position-clé <text:s/>[….] est tombé, Villalba a sonné la retraite générale ; il n’y a pas eu la moindre ébauche de contre-attaque. » <text:s/></text:span><text:span text:style-name="T3018">Finalement, </text:span><text:span text:style-name="T3019">la décision d’évacuation donne le signal d’une déroute totale, suivie d’un massacre. </text:span><text:span text:style-name="T3020">Sur le moment, l</text:span><text:span text:style-name="T3018">es causes du désastre ne sont pas éclaircies, </text:span><text:span text:style-name="T2840">mais le </text:span><text:span text:style-name="T2841">parti communiste profite de l’occasion pour faire limoger les officiers qui s’opposent à sa pénétration de l’armée. A Madrid, le plus important d’entre eux, le </text:span><text:span text:style-name="T1134">Secrétaire</text:span><text:span text:style-name="T2840"> </text:span><text:span text:style-name="T1134">à la Guerre </text:span><text:span text:style-name="T897">Asensio Torrado</text:span><text:span text:style-name="T2840">, proche de Largo Caballero et honni des communistes, est sur la sellette. </text:span><text:span text:style-name="T3062">En réalité, l</text:span><text:span text:style-name="T2842">a </text:span><text:span text:style-name="T3044">chute de</text:span><text:span text:style-name="T961"> Malaga </text:span><text:span text:style-name="T2843">est due à des insuffisances multiples et </text:span><text:span text:style-name="T2844">généralisées</text:span><text:span text:style-name="T2843"> des forces </text:span><text:span text:style-name="T2844">armées</text:span><text:span text:style-name="T2843"> républicaines, mais elle</text:span><text:span text:style-name="T893"> </text:span><text:span text:style-name="T2842">manifeste </text:span><text:span text:style-name="T2843">entre autres choses</text:span><text:span text:style-name="T2842"> l’insuffisance du système des milices de volontaires favorisé par les anarchistes et renforce la position politique du parti communiste qui entend bien exploiter l’occasion</text:span><text:span text:style-name="T3044">. </text:span><text:span text:style-name="T3020">Elle se produit dans un contexte de pré-guerre intestine et de manifestations à Valence entre anarchistes et gouvernement qui explique l’absence de moyens déployés pour la défense de la ville et d’attention prêtée à la </text:span><text:span text:style-name="T3022">tragédie</text:span><text:span text:style-name="T3020">. </text:span><text:span text:style-name="T1180">«</text:span><text:span text:style-name="T1181">Les deux factions rivales maintenaient à Valence des quantités d’hommes en armes </text:span><text:span text:style-name="T1179">[….] </text:span><text:span text:style-name="T1181">et aussi d’importantes quantités de matériel de guerre moderne » </text:span><text:span text:style-name="T3021">écrit Franz Borkenau</text:span><text:span text:style-name="T1181">.</text:span><text:span text:style-name="T3021"> </text:span><text:span text:style-name="T3026">Il précise en outre : </text:span><text:span text:style-name="T1184">« La république espagnole a payé par la chute de Malaga la décision qu’avait prise l’aile droite de mettre un terme à la révolution sociale et la volonté arrêtée de l’aile gauche de tout mettre en œuvre pour s’y opposer ». </text:span><text:span text:style-name="T3044">A Malaga, la déroute due</text:span><text:span text:style-name="T3027"> aux luttes sectaires entre partis rejaillissait en aliment pour la poursuite des luttes sectaires, </text:span><text:span text:style-name="T3023">annonciatrice de la fatalité qui </text:span><text:span text:style-name="T3044">jusqu’à la fin</text:span><text:span text:style-name="T3023"> </text:span><text:span text:style-name="T3044">obsédera</text:span><text:span text:style-name="T3023"> la république : l’incapacité à constituer une armée valable, en raison de l’absence de chefs militaires sincèrement acquis à la cause et de la division politique. <text:s/>Franz Borkenau explique : </text:span><text:span text:style-name="T1182">« Des chefs militaires résolus à tenir coûte que coûte, </text:span><text:span text:style-name="T1183">prêts à appeler le peuple à leur aide, avaient encore une chance de remporter la victoire. Mais pour atteindre cet objectif, il fallait obtenir la coopération des diverses sections du mouvement politique. Et la naissance d’un corps d’officiers populaires capables de comprendre les nécessités de la guerre civile suppose l’existence d’un régime politique assez fort et assez prometteur pour emporter, par delà l’obéissance purement formelle, l’adhésion de coeur de ces officiers. L’expérience de Malaga a montré que cet objectif n’avait pas été atteint. » </text:span></text:p>
      <text:p text:style-name="Text_20_body"><text:span text:style-name="T4164">F</text:span>évrier 1937 : <text:span text:style-name="T1">‘peu de jours après’ </text:span><text:span text:style-name="T1301">son retour de Malaga, Franz Borkenau est arrêté une première fois par une équipe de police irrégulière. On lui reproche des propos critiques sur la ligne communiste pour lesquels il a été dénoncé. Sa mésaventure lui inspire une réflexion approfondie sur les stades de la terreur en situation révolutionnaire. </text:span><text:span text:style-name="T2288">Il distingue</text:span><text:span text:style-name="T1301"> : </text:span><text:span text:style-name="T1">la terreur populaire de masse, </text:span><text:span text:style-name="T2276">qui s’en prend de façon indiscriminée à l’ennemi de classe </text:span><text:span text:style-name="T2363">dans les premiers temps de l’éruption révolutionnaire</text:span><text:span text:style-name="T2276">, </text:span><text:span text:style-name="T2363">puis</text:span><text:span text:style-name="T1"> la terreur des tribunaux révolutionnaires, </text:span><text:span text:style-name="T2276">qui </text:span><text:span text:style-name="T2291">vise</text:span><text:span text:style-name="T2276"> à éliminer les agents contre-révolutionnaires </text:span><text:span text:style-name="T2363">dans le cadre d’une reprise en main du cours de la révolution par les chefs révolutionnaires</text:span><text:span text:style-name="T2276">, </text:span><text:span text:style-name="T2363">et enfin</text:span><text:span text:style-name="T1"> la terreur idéologique partisane, </text:span><text:span text:style-name="T2276">qui pourchasse les dissidents idéologiques </text:span><text:span text:style-name="T2288">à l’intérieur même du camp révolutionnaire </text:span><text:span text:style-name="T2363">lorsque le régime issu de la révolution s’est consolidé</text:span><text:span text:style-name="T1">.</text:span><text:span text:style-name="T1301"> Il diagnostique que l’Espagne républicaine en est arrivée à ce stade ultime, </text:span><text:span text:style-name="T2274">typique de l’Union soviétique, et que Thermidor avait épargné à la révolution française</text:span><text:span text:style-name="T1301">. </text:span><text:span text:style-name="T2288">Un stade résumé de façon imagée par </text:span><text:span text:style-name="T2291">la remarque d’</text:span><text:span text:style-name="T2288">un personnage de </text:span><text:span text:style-name="T955">Joseph Kessel </text:span><text:span text:style-name="T3043">: </text:span><text:span text:style-name="T1189">« Les loups ont commencé à se manger entre eux »</text:span><text:span text:style-name="T3043">.</text:span><text:span text:style-name="T1301"> </text:span><text:span text:style-name="T2288">Borkenau, précurseur, a</text:span><text:span text:style-name="T2275">pplique à la situation espagnole le qualificatif </text:span><text:span text:style-name="T2288">de </text:span><text:span text:style-name="T578">« totalitaire » </text:span><text:span text:style-name="T2277">et note la montée d’une violence intestine dans le camp républicain comparable à celle qui existait entre fascistes et républicains avant le</text:span><text:span text:style-name="T579"> pronunciamento</text:span><text:span text:style-name="T2277">, avec des assassinats anarchistes et des exécutions extra-légales de la part des communistes, ainsi que le règne des rumeurs et de la propagande</text:span><text:span text:style-name="T578">. </text:span><text:span text:style-name="T2291">Ses propres déboires</text:span><text:span text:style-name="T2467"> avec les diverses polices auto-désignées qui rôdent dans les rues de madrid, Valence et Barcelone</text:span><text:span text:style-name="T2291"> lui inspirent une conclusion générale sur les effets à attendre de la montée totalitaire dans le camp</text:span><text:span text:style-name="T2467"> </text:span><text:span text:style-name="T587">‘républicain’ </text:span><text:span text:style-name="T3056">: </text:span><text:span text:style-name="T1190">« L’affrontement entre le principe révolutionnaire et le principe non révolutionnaire, incarnés </text:span><text:span text:style-name="T1191">respectivement par les anarchistes et les communistes, est inéluctable [….]</text:span><text:span text:style-name="T1190"> </text:span><text:span text:style-name="T1191">Mais dès lors que la presse n’est pas même autorisée à l’évoquer, [….] l’antagonisme politique, au lieu de se manifester à travers un débat public, [….] se manifeste par les intrigues de couloirs, les assassinats commis par des hommes de main anarchistes, les meurtres légaux de la police communiste, les allusions voilées, les rumeurs diverses. » </text:span><text:span text:style-name="T3057">Un tableau à la fois détaillé, précis et terrifiant d’une situation dont l’histoire telle qu’elle s’écrit s’est peu fait l’écho. </text:span></text:p>
      <text:p text:style-name="Text_20_body"><text:span text:style-name="T3006">9</text:span><text:span text:style-name="T2620"> février 1937 : </text:span><text:span text:style-name="T2833">au lendemain de la chute de Malaga, les partisans de Largo Caballero organisent une manifestation à Valence en soutien au gouvernement. </text:span><text:span text:style-name="T3029">Franz Borkenau commente : </text:span><text:span text:style-name="T1185">« Une manifestation pour un regain d’activité et un commandement unifié a été organisée par le Front populaire. Ce fut un joyeux déploiement de drapeaux, avec beaucoup, vraiment beaucoup de gens chantant et écoutant des airs martiaux, mais pas le moindre signe d’une volonté de lutte accrue. Valence a réagi passivement aux revers enregistrés. »</text:span><text:span text:style-name="T3029"> <text:s/></text:span><text:span text:style-name="T3116">Ce qui me rappelle à nouveau mon oncle </text:span><text:span text:style-name="T3237"> Villelongue</text:span><text:span text:style-name="T3116">: </text:span><text:span text:style-name="T1217">« Ils étaient cinq-cent-mille à gueuler ‘no pasaran’ »… </text:span></text:p>
      <text:p text:style-name="Text_20_body"><text:span text:style-name="T3029">9 février 1937 : </text:span><text:span text:style-name="T2838">l</text:span><text:span text:style-name="T3029">a chute de Malaga </text:span><text:span text:style-name="T2837">est l’occasion de la rupture entre Largo Caballero et l’allié soviétique, lorsque l’Espagnol, rendu furieux par l’insistance avec laquelle l’ambassadeur </text:span><text:span text:style-name="T892">Marcel Rosenberg</text:span><text:span text:style-name="T2837"> exige le renvoi du général </text:span><text:span text:style-name="T892">Asensio Torrado</text:span><text:span text:style-name="T2837">, le chasse de son bureau : </text:span><text:span text:style-name="T1132">«</text:span><text:span text:style-name="T1136">Sortez !</text:span><text:span text:style-name="T1132"> </text:span><text:span text:style-name="T1136">Sortez !</text:span><text:span text:style-name="T1133"> </text:span><text:span text:style-name="T2838">l’entend-on hurler, </text:span><text:span text:style-name="T1133">vous apprendrez, Monsieur l’Ambassadeur, que bien que nous autres Espagnols soyons très pauvres et en grand besoin d’aide étrangère, nous sommes trop fiers pour laisser un ambassadeur étranger imposer sa volonté au chef du gouvernement de l’Espagne »</text:span><text:span text:style-name="T2838">. Aux yeux des Soviétiques, le cas Asensio Torrado <text:s/>vient s’ajouter au contentieux relatif à la fusion </text:span><text:span text:style-name="T2839">entre le parti socialiste et le parti communiste, à laquelle Largo Caballero persiste à s’opposer en dépit de l’offre qui lui est faite de présider l’ensemble. Après ce point, la direction soviétique met en route le processus qui aboutira à l’élimination politique de Largo Caballero, acquise trois mois plus tard. </text:span></text:p>
      <text:p text:style-name="Text_20_body">11 février 1937 : <text:span text:style-name="T4141">dans la </text:span><text:span text:style-name="T940">bataille du Jarama</text:span><text:span text:style-name="T2987">, u</text:span>ne percée déterminante est effectuée par le bataillon Barron de l’armée nationaliste au Puente de Pindoque, pont ferroviaire sur le Jarama de la ligne Vaciamadrid-San Martin de la Vega. Ce pont est tenu par le bataillon Marty de la 14ème Brigade internationale. <text:span text:style-name="T4162">Comme la déroute de Malaga, le revers subi par la république au Jarama a pour cause profonde la désunion du camp républicain. <text:s/></text:span></text:p>
      <text:p text:style-name="Text_20_body">Mi-février 1937 : le pain, la viande et le sucre se font rares à Valence. Le gouvernement demande aux habitants de s’abstenir de pain pendant trois jours pour pouvoir nourrir les réfugiés. <text:s/></text:p>
      <text:p text:style-name="Text_20_body">19 février 1937 : le journal communiste de Madrid <text:span text:style-name="T779">Mundo Obrero</text:span><text:span text:style-name="T2620"> lance une attaque violente quoique oblique contre le général Asensio Torrado, </text:span><text:span text:style-name="T3057">soutenu par Largo Caballero,</text:span><text:span text:style-name="T2620"> décrit comme cruel et incompétent, voire déloyal, et responsable des défaites récentes. Le ministre socialiste des affaires étrangères, </text:span><text:span text:style-name="T779">Alvarez del Vayo</text:span><text:span text:style-name="T2620">, secrètement gagné à la cause communiste, se joint à la campagne sur des prétextes d’opportunité politique, tout en affirmant ne pas croire aux accusations lancées contre le général. </text:span></text:p>
      <text:p text:style-name="Text_20_body"><text:span text:style-name="T4164">19 février </text:span>1937 <text:span text:style-name="T4166">(vendredi)</text:span> : <text:span text:style-name="T4165">peu après être sorti des griffes des diverses polices qui sévissent dans la zone républicaine</text:span>, Franz Borkenau doit quitter l’Espagne où sa présence devient risquée avec la <text:span text:style-name="T4165">montée de ce qu’il nomme </text:span><text:span text:style-name="T580">‘</text:span><text:span text:style-name="T581">une police politique totalitaire’</text:span><text:span text:style-name="T4169"> communiste</text:span>. <text:span text:style-name="T4176">Fort dépité, i</text:span>l traite des événements ultérieurs, <text:span text:style-name="T4165">comme la bataille de</text:span> Guadalajara <text:span text:style-name="T4165">qui commencera le 8 mars suivant</text:span>, <text:span text:style-name="T4165">depuis la France, avec les éléments de compréhension acquis sur le terrain jusque là. <text:s/></text:span></text:p>
      <text:p text:style-name="Text_20_body">2<text:span text:style-name="T4081">1</text:span> février 1937 : <text:span text:style-name="T4081">démission du général </text:span><text:span text:style-name="T954">Asensio Torrado</text:span><text:span text:style-name="T4081">. C’est une défaite pour Largo Caballero, infligée par une coalition hétéroclite des socialistes dits </text:span><text:span text:style-name="T533">‘modérés’</text:span><text:span text:style-name="T2160"> d’Indalecio Prieto, de la </text:span><text:span text:style-name="T533">Gauche Républicaine</text:span><text:span text:style-name="T2160"> et des anarchistes, attirés dans une manœuvre qui servira surtout leurs ennemis communistes. <text:s/></text:span></text:p>
      <text:p text:style-name="Text_20_body">22 février 1937 : Valence subit son premier bombardement aérien. Le <text:span text:style-name="T1">Royal Oak </text:span>britannique qui croise dans les parages est frappé par des retombées de la défense anti-aérienne républicaine, par ailleurs inefficace. <text:span text:style-name="T4177">Cela ne suffira pas à brouiller le gouvernement de Baldwin puis Chamberlain avec Franco, qui ménage en retour les intérêts qu’il représente.</text:span> <text:span text:style-name="T4167">Franz Borkenau se glisse à travers les mailles du blocus franquiste sur un navire britannique parti de Sète.</text:span></text:p>
      <text:p text:style-name="Text_20_body">25 février 1937 : Franz Borkenau arrive à Sète. </text:p>
      <text:p text:style-name="Text_20_body">25 février 1937 : le journal <text:span text:style-name="T779">Nosotros, </text:span><text:span text:style-name="T2620">porte-parole de la </text:span><text:span text:style-name="T1062">Colonne de fer </text:span><text:span text:style-name="T2620">anarchiste</text:span><text:span text:style-name="T1062">,</text:span><text:span text:style-name="T2620"> déclare ne pas pouvoir se </text:span><text:span text:style-name="T2860">contenter</text:span><text:span text:style-name="T2620"> de la démission du général Asensio Torrado et se joint à la campagne communiste contre Largo Caballero </text:span><text:span text:style-name="T2834">dans des termes particulièrement déplaisants</text:span><text:span text:style-name="T2620"> : </text:span><text:span text:style-name="T1062">« Le ministre de la guerre, le camarade Largo Caballero, devrait songer qu’il est âgé, et que même il est atteint de sénilité, et que des hommes séniles ne devraient pas gouverner, et </text:span><text:span text:style-name="T1148">qu</text:span><text:span text:style-name="T1062">e l’on ne </text:span><text:span text:style-name="T1131">devrait </text:span><text:span text:style-name="T1062">pas </text:span><text:span text:style-name="T1131">les autoriser à gouverner ». </text:span><text:span text:style-name="T1062"><text:s/></text:span><text:span text:style-name="T2835">Il apparut à la suite d’une enquête que l’article avait été inspiré par un officier manipulé par le Parti communiste : </text:span><text:span text:style-name="T891">Diaz Tendero</text:span><text:span text:style-name="T2836">, mécontent de son envoi sur le front basque et déjà impliqué dans les manœuvres hostiles au général Asensio Torrado . </text:span><text:span text:style-name="T2835"><text:s/></text:span></text:p>
      <text:p text:style-name="Text_20_body"><text:span text:style-name="T4272">27 février 1937 : </text:span><text:span text:style-name="T2997">les communistes sont désormais résolus à se débarrasser de Largo Caballero</text:span><text:span text:style-name="T3186">, et pour cela ils vont trouver l'aide délibérée ou involontaire des socialistes de droite aussi bien que des anarchistes</text:span><text:span text:style-name="T2997">.</text:span><text:span text:style-name="T3186"> </text:span><text:span text:style-name="T2873">Au départ de cette situation, Indalecio Prieto, Manuel Azagna et l’ensemble des éléments bourgeois du camp républicain veulent sortir du cercle vicieux créé par l’initiative Blumiste de </text:span><text:span text:style-name="T1142">non-intervention </text:span><text:span text:style-name="T2874">: l’absence d’aide franco-anglaise découlant de la méfiance des démocraties relative aux influences d’extrême-gauche dans la république a pour résultat que l’aide exclusivement soviétique renforce la position communiste, qui fait basculer définitivement les milieux modérés européens du côté du franquisme. </text:span><text:span text:style-name="T2832">D</text:span><text:span text:style-name="T2910">evant l’attentisme </text:span><text:span text:style-name="T2825">hypocrite -en réalité l’hostilité à peine dissimulée – des gouvernements</text:span><text:span text:style-name="T2910"> </text:span><text:span text:style-name="T2832">supposément </text:span><text:span text:style-name="T1186">démocratiques</text:span><text:span text:style-name="T2910">, </text:span><text:span text:style-name="T2832">et quoique lucide sur la prégnance de leurs options capitalistes, Indalecio</text:span><text:span text:style-name="T2910"> </text:span><text:span text:style-name="T2825">Prieto,</text:span><text:span text:style-name="T2910"> </text:span><text:span text:style-name="T2826">représentant théoriquement l’aile droite du parti socialiste et idéologiquement proche du président Azagna, dont il a favorisé l’élection, </text:span><text:span text:style-name="T2832">exprime sa déception. </text:span><text:span text:style-name="T3031">Selon </text:span><text:span text:style-name="T847">Franz Borkenau</text:span><text:span text:style-name="T2832">, </text:span><text:span text:style-name="T3031">il se</text:span><text:span text:style-name="T2832"> </text:span><text:span text:style-name="T2910">confie à </text:span><text:span text:style-name="T3031">un visiteur dans les termes suivants</text:span><text:span text:style-name="T847"> </text:span><text:span text:style-name="T1094">: ‘comment ne voient-ils pas que nous </text:span><text:span text:style-name="T1095">s</text:span><text:span text:style-name="T1094">ommes </text:span><text:span text:style-name="T1095">le dernier rempart contre le bolchévisme ?’ </text:span><text:span text:style-name="T2715">(</text:span><text:span text:style-name="T848">Spanish Cockpit</text:span><text:span text:style-name="T1095">, traduit par Michel Pétris </text:span><text:span text:style-name="T1096">pour les éditions </text:span><text:span text:style-name="T849">Ivréa</text:span><text:span text:style-name="T1096">, Paris 2003). </text:span><text:span text:style-name="T2715"><text:s/>Borkenau </text:span><text:span text:style-name="T1096"><text:s/></text:span><text:span text:style-name="T2716">signale comme révélateur</text:span><text:span text:style-name="T1096"> </text:span><text:span text:style-name="T2716">que le parti communiste ait pu être décrit comme </text:span><text:span text:style-name="T1096">un rempart contre le bolchévisme. </text:span><text:span text:style-name="T2832">Le diagnostic était justifié s’agissant de la politique soviétique du moment en Espagne : </text:span><text:span text:style-name="T2827">mais cela ne pouvait suffire à contenter les possédants du capital franco-anglo-américain exclus de l’extraction de plus-value sur un sixième des terres émergées </text:span><text:span text:style-name="T2963">par la révolution bolchévique</text:span><text:span text:style-name="T2827">, </text:span><text:span text:style-name="T2828">et résolus à utiliser la Wehrmacht comme fer de lance du capitalisme mondial pour y </text:span><text:span text:style-name="T2963">faire retour</text:span><text:span text:style-name="T2716">. </text:span><text:span text:style-name="T2874">Absurdement, Prieto critique le premier ministre Largo Caballero pour des sympathies envers les anarchistes qui sont une chose du passé, et il croit paradoxalement pouvoir se servir du parti communiste dans la rivalité qui l’oppose aux socialistes de gauche. Mais la fusion du parti communiste et du parti socialiste, dans le projet communiste, doit aboutir à former un ensemble sous hégémonie communiste, à l’instar de ce que </text:span><text:span text:style-name="T906">Santiago Carillo</text:span><text:span text:style-name="T2875"> avait réussi pour les mouvements de jeunesse des deux partis, l’objectif déclaré par les communistes étant de former </text:span><text:span text:style-name="T1143">‘un grand parti unique de la classe ouvrière espagnole’.</text:span><text:span text:style-name="T2876"> </text:span><text:span text:style-name="T3186">En février 1937, d</text:span><text:span text:style-name="T2997">es bruits de crise ministérielle </text:span><text:span text:style-name="T3041">ont</text:span><text:span text:style-name="T2997"> commenc</text:span><text:span text:style-name="T3041">é</text:span><text:span text:style-name="T2997"> à courir, Largo Caballero devant être remplacé par Indalecio Prieto ou Martinez Barrio. On parle aussi de </text:span><text:span text:style-name="T946">Juan</text:span><text:span text:style-name="T945"> Negrin</text:span><text:span text:style-name="T2997">. A</text:span><text:span text:style-name="T3040">près concertation avec les <text:s/>communistes le président Azagna </text:span><text:span text:style-name="T3041">a </text:span><text:span text:style-name="T3040">prononc</text:span><text:span text:style-name="T3041">é</text:span><text:span text:style-name="T3040"> un discours en convergence avec leur ligne, répudiant à la fois les positions anarchistes et les velléités révolutionnaires de Largo Caballero, il </text:span><text:span text:style-name="T3041">a</text:span><text:span text:style-name="T3040"> affirm</text:span><text:span text:style-name="T3041">é</text:span><text:span text:style-name="T3040"> que la guerre en cours a</text:span><text:span text:style-name="T3041">vait</text:span><text:span text:style-name="T3040"> pour seul enjeu le rétablissement de la légalité républicaine dans un cadre social inchangé. </text:span><text:span text:style-name="T2998">Cependant, les ennemis de Caballero mettront trois mois </text:span><text:span text:style-name="T3058">pour</text:span><text:span text:style-name="T2998"> parvenir à leurs fins. </text:span><text:span text:style-name="T2999">Sans qu’il ait rien fait pour le mériter, c’est l’opposition des anarchistes aux manœuvres opérées contre lui qui protègent</text:span><text:span text:style-name="T3186"> encore</text:span><text:span text:style-name="T2999"> Largo Caballero, car ils savent que son remplacement signifierait un glissement à droite, et sont particulièrement hostiles à une montée au pouvoir d’Indalecio Prieto.</text:span><text:span text:style-name="T3186"> D'ailleurs, la campagne contre Caballero se joue indirectement, et c'est surtout une critique des méthodes anarchistes qui se fait de plus en plus acerbe et répétitive. </text:span><text:span text:style-name="T3000">Les anarchistes finiront par se retourner contre Largo Caballero et par provoquer le résultat qu’ils redoutaient sous une forme inattendue avec la venue au pouvoir du docteur Negrin. </text:span><text:span text:style-name="T3041">De son côté, </text:span><text:span text:style-name="T4272">faisant taire ses scrupules unitaires et au risque d’étaler aux yeux des démocraties l’état de décomposition de la république espagnole et la division des forces antifascistes, Largo Caballero contre-attaque et dénonce, sans nommer la direction communiste, mais de façon transparente, les menées secrètes de la subversion dans le camp républicain : </text:span><text:span text:style-name="T532">« </text:span><text:span text:style-name="T534">Tout un appareil s’est immiscé entre le peuple et le gouvernement, pervertissant la conscience de nombreux individus </text:span><text:span text:style-name="T535">et encourageant les appétits les plus sombres, un appareil qui travaille consciemment ou inconsciemment – les deux je crois – contre notre cause ».</text:span><text:span text:style-name="T2271"> </text:span><text:span text:style-name="T2270">Caballero décrit ici véridiquement le mouvement de dictature bureaucratique qui s’est produit avec le consentement de tous les partis, y compris les anarchistes, dans la république espagnole. <text:s/>L</text:span><text:span text:style-name="T4079">e manifeste de Largo Caballero est – à juste titre - pris comme une déclaration de guerre par le Parti communiste. Or celui-ci trouve l’aide occasionnelle des anarchistes, et une alliance formelle avec la droite socialiste d’Indalecio Prieto. </text:span><text:span text:style-name="T2876">Prieto, </text:span><text:span text:style-name="T3033">qui entérine la situation parfaitement orwellienne d’un parti communiste devenu avec son approbation </text:span><text:span text:style-name="T1187">le dernier rempart contre le bolchévisme</text:span><text:span text:style-name="T3033">,</text:span><text:span text:style-name="T2876"> finira comme membre subalterne d’un gouvernement Negrin dominé par les communistes, </text:span><text:span text:style-name="T3033">et qui ne réussira ni à se concilier les démocraties bourgeoises, ni à redresser la situation militaire</text:span><text:span text:style-name="T2876">. </text:span><text:span text:style-name="T3066">Les principaux perdants </text:span><text:span text:style-name="T3067">de l’opération après Caballero lui-même </text:span><text:span text:style-name="T3066">s</text:span><text:span text:style-name="T3067">er</text:span><text:span text:style-name="T3066">ont les anarchistes pour qui cela représente</text:span><text:span text:style-name="T3187">ra</text:span><text:span text:style-name="T3066"> un renoncement total à leur raison d’être politique. </text:span></text:p>
      <text:p text:style-name="P36">Mars 1937 : inaugurant une ligne stratégique qui prendra de la consistance à l’été 1938, Indalecio Prieto déclare à des visiteurs de la Navy britannique : ‘Si vuestra visita no hubiera sido de protocolo, <text:s/>yo les habria ofrecido un trato : quedense con Catagena, quedense con algo mas, pero ayudennnos à echar a los fascistas, alemanes y italianos’. Les Britanniques ne donneront pas suite. </text:p>
      <text:p text:style-name="Text_20_body"><text:span text:style-name="T3694">Mars 1937 : </text:span><text:span text:style-name="T2630">la fusillade de Clichy préfigure les activités ensuite systématisées des groupes fascistes français qui vont s’unifier </text:span><text:span text:style-name="T3117">autour de la</text:span><text:span text:style-name="T2630"> </text:span><text:span text:style-name="T782">Cagoule</text:span><text:span text:style-name="T2630"> </text:span><text:span text:style-name="T3118">en n</text:span><text:span text:style-name="T2626">ovembre 1937  </text:span><text:span text:style-name="T3118">contre le </text:span><text:span text:style-name="T1218">Front populaire</text:span><text:span text:style-name="T3118">, mais qui se sont déjà faits remarquer dans le même style avec l’assassinat de Navachine le </text:span><text:span text:style-name="T2635">25 janvier</text:span><text:span text:style-name="T3118">. <text:s/></text:span></text:p>
      <text:p text:style-name="Text_20_body"><text:span text:style-name="T2620">Mars 1937 : </text:span><text:span text:style-name="T3119">en France, </text:span><text:span text:style-name="T2620">Léon Blum décrète la </text:span><text:span text:style-name="T1062">pause</text:span><text:span text:style-name="T2620"> dans les réformes du Front populaire. Cette décision annonce et programme son propre remplacement, dont il est d’ores et déjà prévu et annoncé qu’il se fera au profit de </text:span><text:span text:style-name="T779">Camille Chautemps</text:span><text:span text:style-name="T2620">, </text:span><text:span text:style-name="T3120">proche des milieux les plus conservateurs. </text:span><text:span text:style-name="T3282">Ce sera chose faite au mois de juin.</text:span><text:span text:style-name="T779"> </text:span><text:span text:style-name="T3280">Selon Ivan Maïski, Lloyd George aurait proposé devant lui le commentaire suivant : </text:span><text:span text:style-name="T1287">"Blum a été pour moi une réelle déception. Je pensais que c'était un homme fort mais je me trompais.</text:span><text:span text:style-name="T1288"> [....]</text:span><text:span text:style-name="T1287"> </text:span><text:span text:style-name="T1288">Que dire de Chautemps ? Je n'en ai pas la moindre idée, je ne l'ai jamais rencontré. Delbos, le ministre des Affaires étrangères, est faible et inintelligent. Et que dire de l'ambassadeur français ici? [...] Imaginez-vous que je ne l'ai jamais rencontré. Pas une seule fois !" <text:s/></text:span><text:span text:style-name="T3281">On n'est bien entendu pas obligé de prendre au pied de la lettre tout ce que raconte Ivan Maïski, qui mentait à tour de bras pour sauver la paix et arrêter Hitler, mais son témoignage corrobore bien ce dont on a des raisons de se douter par ailleurs : les politiciens français du moment <text:s/>sont ineptes et même pire qu'ineptes : inexistants. </text:span></text:p>
      <text:p text:style-name="Text_20_body">Mars 1937 : le parti communiste <text:span text:style-name="T4158">espagnol</text:span> réagit avec <text:span text:style-name="T4116">subtilité à la contestation anarchiste et socialiste de ses buts de guerre limités. Son secrétaire, </text:span><text:span text:style-name="T925">José Diaz</text:span><text:span text:style-name="T4116">, déclare : </text:span><text:span text:style-name="T545">« Nous combattons pour une république démocratique et parlementaire d’un nouveau type, et dotée d’un profond contenu social. […] Nous combattons pour détruire les fondations sur lesquelles reposent la réaction et le fascisme ». </text:span><text:span text:style-name="T4116">Les analyses subtiles du Parti communiste <text:s/>ne connurent aucun succès comme entreprise de séduction <text:s/>des oppositions libertaires, <text:s/>mais confortèrent l’adhésion des milieux petit-bourgeois qui ne savaient plus à quel saint se vouer depuis le 19 juillet 36. </text:span></text:p>
      <text:p text:style-name="Text_20_body">3 mars 1937 : <text:span text:style-name="T4470">à la suite du blocus intégral de l’Espagne républicaine qui est la réalité de la prétendue </text:span><text:span text:style-name="T775">‘non-intervention’ </text:span><text:span text:style-name="T2596">de Blum et Chamberlain,</text:span> le pain est rationné à Madrid.<text:span text:style-name="T4270"> Au printemps 37, note Miquel Mir, la disette commence vraiment à se faire sentir. Le gouvernement use de propagande et conseille de petits expédients : que chaque famille prenne une poule et elle aura au moins un oeuf par jour à manger. La moindre plate-bande est mise en culture. Les lentilles remplacent le pain. </text:span><text:span text:style-name="T657">Les bonnes lentilles du docteur Negrin</text:span><text:span text:style-name="T4270"> deviendront proverbiales. </text:span><text:s/><text:span text:style-name="T4271">On commence a constater des désertions sur le front. </text:span></text:p>
      <text:p text:style-name="Text_20_body">8 mars 1937 : publication de <text:span text:style-name="T779">The road to Wigan Pier</text:span> de George Orwell. </text:p>
      <text:p text:style-name="Text_20_body">8 mars 1937 : <text:span text:style-name="T4168">Franco ayant renoncé au projet de couper la république espagnole en deux par un débarquement à Sagonte de contingents venus de Majorque en vue de faire leur jonction avec une offensive venue de Teruel, c’est à nouveau, après l’enlisement de l’offensive sur le </text:span><text:span text:style-name="T953">Jarama</text:span><text:span text:style-name="T4168">, sur le front de Madrid qu’il fait porter son effort. <text:s/>Ce sera le premier engagement absolument attesté du </text:span><text:span text:style-name="T953">Corps des Troupes Volontaires </text:span><text:span text:style-name="T4168">italien. Appuyé de deux corps espagnols sur les ailes, le contingent franquiste attaque en direction de </text:span><text:span text:style-name="T890">Guadalajara,</text:span><text:span text:style-name="T531"> </text:span><text:span text:style-name="T4078">visant à envelopper Madrid par le nord. Le succès initial de l’opération, qui s’étendra entre le 8 et le 23 mars, et qui se terminera en victoire pour le camp républicain, précipite néanmoins la crise politique qui couvait depuis longtemps entre Largo Caballero et les communistes. Ayant récemment obtenu le limogeage du général Asensio Torrado , ces derniers exigent dsormais, et obtiendront le remplacement du chef d’État-major militaire de Largo Caballero par le colonel </text:span><text:span text:style-name="T890">Vicente Rojo</text:span><text:span text:style-name="T4078">, qui leur est secrètement acquis. </text:span></text:p>
      <text:p text:style-name="Text_20_body">11 mars 1937 : le CTV italien arrive au point le plus avancé de sa poussée vers le sud-ouest et se trouve bloqué par <text:span text:style-name="T779">Lister, </text:span>puis attaqué sur ses flancs découverts. Les italiens se rendent et désertent en masse. <text:s/><text:span text:style-name="T4170">Franz Borkenau explique la mauvaise tenue au combat des combattants du CTV par deux facteurs : d’une part il ne s’agissait pas de véritables volontaires pour la guerre, mais de paysans méridionaux initialement réquisitionnés pour des tâches civiles en Lybie. D’autre part, les républicains avaient renoncé à exécuter sommairement leurs prisonniers. La victoire républicaine s’explique aussi par la réactivité inhabituelle de l’état-major. Cinq brigades internationales furent mobilisées en douze heures, dont la </text:span><text:span text:style-name="T582">Thaelman</text:span><text:span text:style-name="T4171"> et la </text:span><text:span text:style-name="T582">Garibaldi, </text:span><text:span text:style-name="T4171">ainsi que trois brigades du </text:span><text:span text:style-name="T582">Cinquième régiment</text:span><text:span text:style-name="T4171"> communiste. <text:s/></text:span></text:p>
      <text:p text:style-name="Text_20_body">12 mars 1937 : les ambassadeurs présentent leurs lettres de créance au nouveau roi d'Angleterre George VI. Après avoir remis les siennes, Ribbentrop gratifie le roi d'un superbe salut nazi. Il consent pourtant à saluer les dames de manière conventionnelle. <text:span text:style-name="T4329">Cela ne suffit pas à le sauver dans l'estime d'Ivan Maïski : </text:span><text:span text:style-name="T725">un idiot et un grossier personnage</text:span><text:span text:style-name="T4329">. La photo de Ribbentrop faisant le salut nazi devant la flamme du Soldat inconnu aux côtés de Daladier en décembre 1938 restera célèbre : mais les manières allemandes étaient alors devenues très à la mode à Paris. </text:span></text:p>
      <text:p text:style-name="Text_20_body">16 mars 1937 : Barcelone subit son premier bombardement aérien. La <text:span text:style-name="T1">Generalitat</text:span> <text:s/>réagira en organisant une grande manifestation contre les bombardements le 2 juin 1937. </text:p>
      <text:p text:style-name="Text_20_body">21 mars 1937 : <text:span text:style-name="T4088">Largo Caballero annonce que la milice du front de Teruel sera désormais subordonnée au ministère de la guerre. C’est une attaque contre l’autonomie des milices anarchistes. Subissant la critique ouverte des anarchistes et le sournois travail de sape des communistes, Caballero a choisi de se battre sur deux fronts à la fois. Il a en outre contre lui sa propre droite socialiste guidée par Indalecio Prieto. </text:span></text:p>
      <text:p text:style-name="Text_20_body">2<text:span text:style-name="T4092">2</text:span> mars <text:span text:style-name="T4092">1937 </text:span>: des éléments de la <text:span text:style-name="T1">Colonne de fer </text:span>organisent un début de mutinerie dans le village de <text:span text:style-name="T779">Vilanesa</text:span>. <text:span text:style-name="T4100">C’est une réponse aux dernières mesures du gouvernement, mais qui ne fera que précipiter la défaite politique des anarchistes, qui précédera de peu la chute de Largo Caballero lui-même. </text:span></text:p>
      <text:p text:style-name="Text_20_body">23 mars 1937 : conclusion de la bataille de <text:span text:style-name="T779">Guadalajara</text:span>. Après avoir subi de lourdes pertes, le CTV italien se trouve ramené non loin de ses positions de départ. <text:s/></text:p>
      <text:p text:style-name="Text_20_body">27 mars 1937 : la <text:span text:style-name="T779">Colonne de Fer</text:span> anarchiste devient la 83ème brigade de l’armée régulière. Le système voulu par le Parti communiste des unités de composition mixte – en réalité dominées par le Parti – <text:span text:style-name="T4082">et alimentées par la conscription,</text:span> l’emporte <text:span text:style-name="T4101">définitivement</text:span> sur celui des milices idéologiquement homogènes <text:span text:style-name="T4082">et fondées sur le volontariat, initialement</text:span> défendu par les anarchistes, <text:span text:style-name="T4153">désormais divisés et en proie à un profond désarroi idéologique</text:span>.</text:p>
      <text:p text:style-name="Text_20_body">27 mars 1937 : <text:span text:style-name="T4142">les anarchistes quittent le gouvernement de la</text:span><text:span text:style-name="T941"> Generalitat</text:span><text:span text:style-name="T4142"> catalane où ils étaient entrés en novembre. </text:span></text:p>
      <text:p text:style-name="Text_20_body">29 mars 1937 : <text:span text:style-name="T4069">le journal </text:span><text:span text:style-name="T885">Frente Rojo</text:span><text:span text:style-name="T4069"> du parti communiste espagnol communique : </text:span><text:span text:style-name="T528">«Le bureau politique a nommé une délégation pour établir <text:s/>immédiatement des relations  avec la direction du Parti Socialiste. » </text:span><text:span text:style-name="T4070">L</text:span>a coalition entre les ‘<text:span text:style-name="T1">socialistes modérés’ <text:s/></text:span>d’Indalecio Prieto et le parti communiste prend forme définitive avec pour objectif l’élimination du premier ministre socialiste de gauche Largo Caballero. </text:p>
      <text:p text:style-name="Text_20_body">31 mars 1937 : offensive nationaliste en Biscaye. Bombardement de Durango, <text:span text:style-name="T4143">qui sera prise le 26 avril</text:span>. </text:p>
      <text:p text:style-name="Text_20_body">10 avril 1937 : le journal anarchiste <text:span text:style-name="T779">Castilla Libre </text:span><text:s/>révèle que des émissaires communistes se répandent dans les communes collectivistes d’Aragon pour inciter les paysans à se partager les terres, <text:span text:style-name="T4154">c’est à dire à revenir vers une société de propriété individuelle que les anarchistes avaient voulu abolir,</text:span> et que de nombreux assassinats de militants anarchistes ont eu lieu de leur fait. Cette politique fera l’objet d’une <text:span text:style-name="T4113">brusque </text:span>volte-face <text:span text:style-name="T4113">au mois de juin suivant lorsqu’il apparut que la démoralisation paysanne compromettait la récolte. </text:span></text:p>
      <text:p text:style-name="Text_20_body">16 avril 1937 : Eden explique sa position sur l'Espagne : après la guerre, le pays sera ruiné de toutes façons, et le vainqueur quel qu'il soit sera obligé de recourir à l'aide française et anglaise, ce qui permettra <text:s/>lui dicter les conditions que l'on voudra. Il importe seulement de ne pas voir un pouvoir bolchévique s'installer en s'appuyant sur l'Union soviétique. Quant à l'influence germano-italienne, elle n'est pas asez significative pour être inquiétante. Toute la politique franco-anglaise découle de cette analyse. <text:span text:style-name="T4328">Lloyd George fera quelques semaines plus tard une critique de la situation qui balayera l'argumentation pseudo-rationnelle : </text:span><text:span text:style-name="T724">"Nous avons des poules mouillées pour traiter avec les hommes d'action, Hitler et Mussolini". </text:span><text:span text:style-name="T4328"><text:s/></text:span></text:p>
      <text:p text:style-name="Text_20_body"><text:span text:style-name="T4077">17 a</text:span>vril 1937 : <text:span text:style-name="T4089">constatant qu’</text:span><text:span text:style-name="T889">Alvarez del Vayo</text:span><text:span text:style-name="T4076">, en principe socialiste et qui à l’intérieur du Cabinet est censé contrôler l’activité des </text:span><text:span text:style-name="T530">commissaires </text:span><text:span text:style-name="T4076">politiques, travaille secrètement en faveur du Parti communiste et vise à sa destitution, Largo Caballero s’attribue un droit de regard sur leurs nominations. <text:s text:c="2"/>Cette décision de nature à contrer le travail sectaire du parti communiste dans l’armée déclenche</text:span> une violente polémique entre communistes, accusés d’inféodation aux intérêts soviétiques, et socialistes de gauche soutenant le premier ministre, accusés de diviser le camp républicain. Les mises au défi réciproques <text:span text:style-name="T4073">s’expriment dans les organes de presse respectifs </text:span><text:span text:style-name="T888">Frente Rojo</text:span><text:span text:style-name="T4074"> pour le parti communiste et</text:span><text:span text:style-name="T888"> <text:s/>Adelante</text:span><text:span text:style-name="T4074"> pour les socialistes de gauche. </text:span><text:span text:style-name="T529">«</text:span><text:span text:style-name="T539">Les camarades d’ ‘</text:span><text:span text:style-name="T530">Adelante’ </text:span><text:span text:style-name="T539">doivent dire s’ils veulent une politique de Front populaire ou une politique fondée sur une dictature personnelle »</text:span><text:span text:style-name="T4076">, écrit </text:span><text:span text:style-name="T530">Frente Rojo, </text:span><text:span text:style-name="T4076">tandis que </text:span><text:span text:style-name="T530">Adelante</text:span><text:span text:style-name="T4076"> réplique : </text:span><text:span text:style-name="T530">«</text:span><text:span text:style-name="T539">Le Parti communiste soutient une politique de Front populaire, mais […] il sème la suspicion et le sectarisme parmi les travailleurs ». </text:span></text:p>
      <text:p text:style-name="Text_20_body"><text:span text:style-name="T4089">1</text:span>9 avril 1937 : la Grande-Bretagne annonce qu’elle ne s’opposera pas au blocus de Bilbao par les forces navales de l’Axe. </text:p>
      <text:p text:style-name="Text_20_body"><text:span text:style-name="T4090">21 avril 1937 : à Paris, Jacques Duclos prend l’initiative d’une réunion de l’Internationale visant à </text:span><text:span text:style-name="T540">‘organiser la lutte contre le trotskysme’.</text:span><text:span text:style-name="T2168"> </text:span><text:span text:style-name="T1655">Il s’agit d’importer en Europe occidentale les méthodes staliniennes de contrôle de la ligne, l’Espagne devant servir de terrain d’essai.</text:span><text:span text:style-name="T236"> </text:span><text:span text:style-name="T2159">Les effets de cette initiative se verront à Barcelone quinze jours plus tard. </text:span></text:p>
      <text:p text:style-name="Text_20_body">26 avril 1937 : destruction de Guernika par la légion Condor. <text:span text:style-name="T4143">La ville sera occupée trois jours plus tard.</text:span> <text:span text:style-name="T4080">A Valence, les milieux gouvernementaux se prononcent largement contre toute aide au Pays basque, en raison de son indépendantisme. </text:span></text:p>
      <text:p text:style-name="Text_20_body">Fin avril 1937 : George Orwell est à Barcelone où il envisage de demander son transfert sur le front de Madrid avec les <text:span text:style-name="T1">Brigades Internationales</text:span> : <text:span text:style-name="T4066">cette décision aurait pu être un effet parmi tant d’autres de la politique de prosélytisme systématique du parti communiste parmi les combattants et politiciens républicains</text:span>. <text:span text:style-name="T4066">Mais Orwell</text:span> est pris dans les <text:span text:style-name="T779">Hechos de Mayo</text:span><text:span text:style-name="T2620"> </text:span><text:span text:style-name="T2710">qui lui font abandonner ce projet. </text:span><text:span text:style-name="T779"><text:s/></text:span></text:p>
      <text:p text:style-name="Text_20_body">29 avril 1937 : de ce jour, trois jours après le bombardement de Gernika, date le début des événements qui aboutiront à la démission de Largo Caballero quinze jours plus tard et à la montée au pouvoir du Parti communiste derrière Negrin. Ce jour là, Aurelio Fernandez ordonna la dissolution des <text:span text:style-name="T1">Patrouilles de contrôle</text:span> anarchistes. </text:p>
      <text:p text:style-name="P15">2 mai 1937 : au décret de dissolution des <text:span text:style-name="T1">Patrouilles de contrôle, </text:span><text:span text:style-name="T779">Solidaridad Obrera </text:span>répond dans les termes suivants : "<text:span text:style-name="T1">La garantia de la revolucion es el prolétariado en armas, intentar desarmar al pueblo es colocarse al otro lado de de la barricada. [....] Trabajadores : que nadie se deje desarmar por ningun concepto ! Que nadie se deje desarmar !"</text:span></text:p>
      <text:p text:style-name="Text_20_body">3 mai 1937 : le communiste <text:span text:style-name="T779">Eusebio Rodriguez</text:span><text:span text:style-name="T2620">, commissaire général à l'Ordre Public, envoie un détachement de </text:span><text:span text:style-name="T1062">Guardias de Asalto, </text:span><text:s/>déloger les anarchistes du Central téléphonique qu'ils occupaient depuis juillet 36. Les anarchistes se défendent. Barcelone se couvre de barricades. <text:span text:style-name="T4274">Les événements se conclueront par la destruction du petit parti troskyste d'Andreu Nin, l'arrestation d'un certain nombre d'anarchistes et la démission de Largo Caballero au profit d'un proche du Parti communiste. Il serait intéressant dans ces conditions de savoir à la suite de quelles influences la décision d'Eusebio Rodriguez fut prise. Faute de preuves certaines sur ce point, on ne peut que supposer que les socialistes au pouvoir ont été les victimes d'une provocation venue d'agents communistes infiltrés dans leurs rangs : puisqu'aussi bien on en connaît un certain nombre, y compris au plus haut niveau. </text:span></text:p>
      <text:p text:style-name="Text_20_body"><text:span text:style-name="T4063">3-7 m</text:span>ai 1937 : <text:span text:style-name="T4273">les </text:span>combats entre <text:span text:style-name="T4135">militants du PSUC dominé par les </text:span>communistes et membres du <text:span text:style-name="T4044">POUM </text:span>à Barcelone<text:span text:style-name="T4273"> s'étendent sur cinq jours et font environ trois-cents morts, dont le chef anarchiste </text:span><text:span text:style-name="T1003">Domingo Ascaso</text:span>.<text:span text:style-name="T2158"> </text:span><text:span text:style-name="T2156">Les ainsi dits </text:span><text:span text:style-name="T527">‘incidents de mai’</text:span><text:span text:style-name="T2156">, </text:span><text:span text:style-name="T2158">à première vue</text:span><text:span text:style-name="T2156"> indépendants du conflit en cours entre Largo Caballero et le parti communiste, seront </text:span><text:span text:style-name="T2254">en réalité</text:span><text:span text:style-name="T2156"> utilisés contre le premier ministre, accusé de faiblesse dans la répression de l’ennemi de l’intérieur que sont aux yeux des communistes</text:span><text:span text:style-name="T2400"> les anarchistes et</text:span><text:span text:style-name="T2156"> les tro</text:span><text:span text:style-name="T2234">t</text:span><text:span text:style-name="T2156">skystes du POUM. </text:span><text:span text:style-name="T2280">Il n’est pas impossible que cela ait été leur objet premier. </text:span><text:span text:style-name="T2400">L</text:span><text:span text:style-name="T2280">es anarchistes, trop gros morceau pour leurs adversaires socialistes et communistes, </text:span><text:span text:style-name="T2402">subirent quelques arrestations</text:span><text:span text:style-name="T2400">, mais</text:span><text:span text:style-name="T2402"> furent ensuite</text:span><text:span text:style-name="T2400"> </text:span><text:span text:style-name="T2280">abandonn</text:span><text:span text:style-name="T2400">és</text:span><text:span text:style-name="T2280"> à leurs contradictions et à leurs reniements par rapport à leurs propres principes. L</text:span><text:span text:style-name="T2158">e POUM </text:span><text:span text:style-name="T2280">en revanche, p</text:span><text:span text:style-name="T2158">etit parti purement catalan, politiquement insignifiant </text:span><text:span text:style-name="T2253">et en cours de désagrégation au moment des événements après avoir troqué sa posture révolutionnaire pour une participation au gouvernement, </text:span><text:span text:style-name="T2400">était </text:span><text:span text:style-name="T2280">une proie facile</text:span><text:span text:style-name="T2158">.</text:span><text:span text:style-name="T2400"> Il serait bientôt interdit, et son chef a</text:span><text:span text:style-name="T2403">s</text:span><text:span text:style-name="T2400">sassiné. Les </text:span><text:span text:style-name="T658">patrouilles de contrôle</text:span><text:span text:style-name="T2400"> furent dissoutes le 4 juin 1937.</text:span><text:span text:style-name="T2402"> Leurs membres, démoralisés, plongèrent dans la clandestinité, ou se retirèrent de l'action politique, ou bien encore s'engagèrent dans l'armée. La CNT-FAI pe</text:span><text:span text:style-name="T2403">r</text:span><text:span text:style-name="T2402">dit progressivement de sa substance. </text:span><text:span text:style-name="T2403">Les trotskystes haïs des communistes avaient été liquidés, et le gouvernement Largo Caballero était condamné. La séquence, apparemment lancée par une décision gouvernementale socialiste était un succès sur toute la ligne pour le Parti communiste. </text:span></text:p>
      <text:p text:style-name="Text_20_body"><text:span text:style-name="T2187">8 mai 1937 : </text:span><text:span text:style-name="T2254">la presse communiste espagnole rend le POUM responsable des incidents de Barcelone. </text:span><text:span text:style-name="T2280">Il n’est question ni de</text:span><text:span text:style-name="T2158"> Caballero, </text:span><text:span text:style-name="T2254">qui démissionnera le 15, </text:span><text:span text:style-name="T2280">ni d</text:span><text:span text:style-name="T2269">es anarchistes, qui ont cédé sur tous les points et perdu toute influence sur les événements. Ce </text:span><text:span text:style-name="T2280">moment e</text:span><text:span text:style-name="T2269">st </text:span><text:span text:style-name="T2280">pourtant</text:span><text:span text:style-name="T2269"> aussi le point d’orgue final du lent déclin anarchiste et la fin des espoirs révolutionnaires. </text:span><text:span text:style-name="T2281">De fait, les incidents de mai inaugurent une trêve politique entre des anarchistes qui ont compris l’avertissement, et des communistes qui se satisfont de l’ascendant pris sur leurs rivaux et se concentrent sur la cible du moment : Largo Caballero. Constatant le fait, Franz Borkenau, observant les choses depuis la France, conclut avec un certain optimisme : </text:span><text:span text:style-name="T583">« Une sorte d’armistice s’est instauré entre communistes et anarchistes [….] ils se sont rendus à cette évidence que la guerre contre Franco doit prendre le pas sur la guerre civile à l’intérieur du camp républicain. » </text:span><text:span text:style-name="T2282">Borkenau y voit une application d’un principe de politique générale : dans une situation de révolution, les succès militaires entraînent à droite et les revers à gauche : <text:s/></text:span><text:span text:style-name="T584">« </text:span><text:span text:style-name="T585">Malaga a empêché les communistes de réaliser leur projet de coup d’État contre la gauche du camp antifasciste espagnol ».</text:span><text:span text:style-name="T2283"> En réalité, la poussée à droite voulue par le parti communiste prendra presque immédiatement la forme du remplacement de Largo Caballero par Juan Negrin, l’alliance avec les anarchistes se montrant purement opportuniste et provisoire. <text:s/></text:span><text:span text:style-name="T2284">Que Franz Borkenau ait maintenu </text:span><text:span text:style-name="T2366">dans son texte</text:span><text:span text:style-name="T2284"> </text:span><text:span text:style-name="T2285">un</text:span><text:span text:style-name="T2284">e </text:span><text:span text:style-name="T2286">prévision</text:span><text:span text:style-name="T2284"> que l’événement devait démentir nous renseigne avec </text:span><text:span text:style-name="T2287">précision </text:span><text:span text:style-name="T2284">sur la date <text:s/>à laquelle il a </text:span><text:span text:style-name="T2287">sans doute</text:span><text:span text:style-name="T2284"> </text:span><text:span text:style-name="T2285">mis la dernière main à</text:span><text:span text:style-name="T2284"> son </text:span><text:span text:style-name="T2286">remarquable ouvrage</text:span><text:span text:style-name="T2404"> : </text:span><text:span text:style-name="T2284"><text:s/></text:span><text:span text:style-name="T2285">après les </text:span><text:span text:style-name="T586">hechos de mayo </text:span><text:span text:style-name="T2285">et un peu avant </text:span><text:span text:style-name="T2284">la mi-mai 1937</text:span><text:span text:style-name="T2404">, date à laquelle il apparut bien qu'aucune réconciliation n'avait eu lieu dans le camp républicain, et que le </text:span><text:span text:style-name="T660">coup </text:span><text:span text:style-name="T2404">communiste était un succès</text:span><text:span text:style-name="T2284">. <text:s/></text:span></text:p>
      <text:p text:style-name="Text_20_body">8 mai 1937 : les événements de Barcelone brouillent définitivement George Orwell avec la version stalinienne du socialisme, mais <text:span text:style-name="T4112">il</text:span> confirme son engagement : « <text:span text:style-name="T1">I at last really believe in socialism, which I never did before. » </text:span><text:span text:style-name="T2187">Il faut sans doute comprendre que George Orwell a été convaincu de la viabilité des communes collectivistes qu’il a connues en Aragon. </text:span><text:span text:style-name="T2401">Pour autant, l</text:span><text:span text:style-name="T3185">a véritable leçon qu'il fit passer dans son oeuvre, à en juger par la récupération de droite ou même d'extrême-droite dont elle fit plus tard l'objet, fut une sainte horreur des pouvoirs populaires réels auxquels il fut confronté</text:span><text:span text:style-name="T3191">, l'oeuvre qui porte la trace la plus évidente de son expérience espagnole, après </text:span><text:span text:style-name="T1244">Homage to Catalonia, </text:span><text:span text:style-name="T3191">étant </text:span><text:span text:style-name="T1244">Animal Farm</text:span><text:span text:style-name="T1245"> </text:span><text:span text:style-name="T3194">qui décrit en détail le lent dévoiement d'une révolution populaire</text:span><text:span text:style-name="T1244">. </text:span></text:p>
      <text:p text:style-name="Text_20_body">10 mai 1937 : George Orwell est de retour parmi les combattants du POUM sur le front d’Aragon. </text:p>
      <text:p text:style-name="Text_20_body">13 mai 1937 : crise ouverte au sein du cabinet <text:span text:style-name="T4091">au moment où doit débuter l’offensive d’</text:span><text:span text:style-name="T2816">Estrémadure</text:span><text:span text:style-name="T2854"> préparée par Largo </text:span><text:span text:style-name="T2620">Caballero. <text:s/></text:span><text:span text:style-name="T2816">Consulté, le président Azagna conseille de remettre le traitement de la crise au lendemain de l’offensive, </text:span><text:span text:style-name="T2854">mais </text:span><text:span text:style-name="T2877">pour le reste de la conjuration anti-Caballero, le succès de politique intérieure prime sur le devenir de la guerre civile. </text:span><text:span text:style-name="T3042">Le camp républicain revient à ses vieux démons, les rivalités personnelles et de partis faisant redouter les victoires davantage que les défaites. </text:span><text:span text:style-name="T2877"><text:s/>C’est ainsi que </text:span><text:span text:style-name="T883">Simeon Vidarte, </text:span><text:span text:style-name="T2817"><text:s/>socialiste proche d’ </text:span><text:span text:style-name="T907">Indalecio</text:span><text:span text:style-name="T883"> Prieto</text:span><text:span text:style-name="T2817">,</text:span><text:span text:style-name="T883"> </text:span><text:span text:style-name="T2817">déclare : </text:span><text:span text:style-name="T1128">« Si Caballero réussit son offensive, personne ne pourra plus le chasser du gouvernement».</text:span><text:span text:style-name="T2817"> </text:span><text:span text:style-name="T2893">Or c’est le moment que le parti communiste choisit pour créer l’incident.</text:span><text:span text:style-name="T1128"> </text:span>C<text:span text:style-name="T4091">aballero</text:span> refusant de procéder à la dissolution du POUM réclamée par les ministres communistes <text:span text:style-name="T779">Jesu Hernandez</text:span> et <text:span text:style-name="T779">Vicente Uribe, </text:span><text:span text:style-name="T2620">ces derniers, obéissant à des consignes données à l’avance, quittent </text:span><text:span text:style-name="T2893">théâtralement</text:span><text:span text:style-name="T2620"> la table du Conseil. Leur éclat est relayé par Indalecio Prieto</text:span><text:span text:style-name="T1062">,</text:span><text:span text:style-name="T2620"> arguant que dans ces conditions le ministère ne peut plus siéger valablement. </text:span><text:span text:style-name="T2894">Largo Caballero </text:span><text:span text:style-name="T2912">se résou</text:span><text:span text:style-name="T2931">t</text:span><text:span text:style-name="T2912"> à </text:span><text:span text:style-name="T2894">remettre sa démission entre les mains du Président Azagna </text:span><text:span text:style-name="T2912">en escomptant être chargé de former un nouveau gouvernement</text:span><text:span text:style-name="T2894">. </text:span><text:span text:style-name="T2816"><text:s/></text:span></text:p>
      <text:p text:style-name="Text_20_body">15 mai 1937 : en Espagne, <text:span text:style-name="T4046">la défaite du POUM dans les affrontements avec les forces communistes détermine une transition politique dont le signe le plus visible et le premier effet est la</text:span> chute du gouvernement Largo Caballero, remplacé par Negrìn, favorable à l’hégémonie communiste. <text:span text:style-name="T4065">Après le départ des ministres communistes, Largo Caballero est désigné par Azagna pour former un nouveau ministère, mais il y renonce devant la prétention d’Indalecio Prieto de le dépouiller de la direction militaire. Prieto se propose de prendre le portefeuille de la Guerre, alors qu’il admet volontiers qu’en tant que ministre de l’Air il est totalement supplanté par sa </text:span><text:span text:style-name="T543">doublure</text:span><text:span text:style-name="T2180"> soviétique, </text:span><text:span text:style-name="T4065">le général</text:span><text:span text:style-name="T917"> Chouchkievitch</text:span><text:span text:style-name="T4065">, alias </text:span><text:span text:style-name="T918">Douglas. </text:span><text:span text:style-name="T4065">Mais Largo Caballero est désormais barré par l’opposition communiste, et il est remplacé par Negrin. Negrìn était initialement un socialiste plutôt droitier de la tendance Prieto, mais il est devenu un soutien des menées communistes. Dès novembre 1936 Negrin s’était fait favorablement remarquer comme ministre des Finances de Largo Caballero lorsqu’il s’était agi de reprendre aux anarchistes les positions prises dans les entreprises et les exploitations agricoles. Il avait été retenu comme le meilleur Premier ministre espagnol possible par les conseillers soviétiques parce qu’il était enclin à accepter toutes les conditions posées par Staline à son aide. Dans le contexte <text:s/>de la polémique apparue entre Caballero et les communistes, Negrin, outre la faveur communiste, jouissait de l’appui des socialistes modérés de Prieto, et de la ‘</text:span><text:span text:style-name="T526">gauche républicaine’.</text:span><text:span text:style-name="T2153"> </text:span><text:span text:style-name="T2154">Il bénéficiait aussi de la neutralité des anarchistes, </text:span><text:span text:style-name="T2157">auxquels Caballero refusait toute concession, et </text:span><text:span text:style-name="T2154">qui ne s’étaient pas décidés à </text:span><text:span text:style-name="T2157">le</text:span><text:span text:style-name="T2154"> soutenir </text:span><text:span text:style-name="T2155">en dépit de l’</text:span><text:span text:style-name="T2234">avertissement donné </text:span><text:span text:style-name="T2155">à Barcelone par le parti communiste </text:span><text:span text:style-name="T2234">en s’en prenant avec succès au POUM</text:span><text:span text:style-name="T2154">. <text:s/></text:span><text:span text:style-name="T2296">Franz Borkenau voit une logique profonde dans la chute de Caballero, remplacé par un gouvernement plus droitier appuyé par le parti communiste espagnol, lui-même appuyé sur le pouvoir soviétique : </text:span><text:span text:style-name="T589">« Aujourd’hui, toute révolution peut s’attendre à devoir affronter l’assaut de la machine la plus moderne, la plus efficace, la plus impitoyable qui soit au monde. Ce qui veut dire que l’ère des révolutions susceptibles de s’effectuer conformément à leur propre logique interne est révolue. [….] Pour combattre non pas la contre-révolution dans le pays mais le fascisme international, la révolution devait faire appel à une force déjà prête et bien organisée, une force qui ne soit pas elle-même en état de révolution : c’est à dire une force non révolutionnaire. [….] </text:span><text:span text:style-name="T590">C’est une puissance dotée d’un passé – et non d’un présent – révolutionnaire qui s’est portée au secours des Espagnols. […] Il serait caricatural de dire que le cours de la révolution espagnole a été interrompu par l’intervention russe, mais il est indéniable qu’il a été déformé et infléchi. </text:span><text:span text:style-name="T591">[….] Si l’on considère les changements introduits par les communistes, il me semble personnellement qu’un grand nombre de ces mesures étaient raisonnables et nécessaires. […] Centralisation et discipline sont des éléments constitutifs de la vie moderne, d’autant plus nécessaires qu’on se trouve en état de crise aiguë. C’est la faiblesse fondamentale des anarchistes de ne pas avoir compris cela. […] Mais les communistes ne se sont pas contentés de protester contre la socialisation à outrance : ils se sont élevés contre la socialisation en général. [….] Toutes leurs actions ont été dictées non par le souci de canaliser un enthousiasme chaotique, </text:span><text:span text:style-name="T592">mais par la volonté de substituer une action disciplinée, administrative et militaire, à l’action des masses. [….] Dès que les Russes sont intervenus, le slogan est devenu : ‘Qui parle de révolution ? Il n’y a pas de révolution, il s’agit simplement de soutenir le gouvernement légal.’ <text:s/>Ce qui impliquait le refus catégorique de tout soutien aux forces de la révolution. </text:span><text:span text:style-name="T593">[….] Dans l’Espagne d’aujourd’hui, les communistes allient la centralisation révolutionnaire à la politique thermidorienne de ses successeurs. [ … Cette politique ] dure et, selon toute vraisemblance, se renforcera parce que le peuple espagnol n’a pas su rendre efficace la révolution qu’il avait mise en route. »</text:span><text:span text:style-name="T592"> </text:span><text:span text:style-name="T2297">Or c’est d’une révolution que l’Espagne avait besoin, faute de quoi son destin était la dictature habituelle de l’Église et de l’armée. Car, constate Borkenau dès les tout débuts du gouvernement Negrin : </text:span><text:span text:style-name="T592">« Les nouveaux groupes projetés au premier plan de l’actualité ne sont pas plus capables, mais moins enthousiastes et bien moins disposés à se sacrifier. »</text:span></text:p>
      <text:p text:style-name="Text_20_body"><text:span text:style-name="T2084">2</text:span><text:span text:style-name="T2174">0 mai 1937 : </text:span><text:span text:style-name="T2175">de retour sur le front,</text:span><text:span text:style-name="T2174"> George Orwell est blessé d’une balle à la gorge. Il restera hospitalisé jusqu’au 14 juin suivant. </text:span><text:span text:style-name="T2176">Dans son essai paru les 29 juillet et 2 septembre 1937, </text:span><text:span text:style-name="T486">« </text:span><text:span text:style-name="T487">Spilling the Spanish beans »</text:span><text:span text:style-name="T2176"> George Orwell fera une analyse précise et acérée de la situation politique espagnole, et en particulier de la position, peu comprise, du parti communiste espagnol, typique de ce que l’on a appelé </text:span><text:span text:style-name="T841">la ligne antifasciste. </text:span><text:span text:style-name="T2705">On peut paraphraser son analyse comme suit</text:span><text:span text:style-name="T2176"> : </text:span><text:span text:style-name="T488"><text:s/>‘</text:span><text:span text:style-name="T489">[…] </text:span><text:span text:style-name="T490">In the face of such a reactionary as Franco, </text:span><text:span text:style-name="T488"><text:s/></text:span><text:span text:style-name="T489">[…] </text:span><text:span text:style-name="T490">the worker and the bourgeois, in reality deadly enemies, are fighting for a while side by side. This uneasy alliance is known as the ‘Popular Front’ . </text:span><text:span text:style-name="T498">[ </text:span><text:span text:style-name="T496">Now i</text:span><text:span text:style-name="T486">t seems that the war is bound to end in a compromise, </text:span><text:span text:style-name="T496">and </text:span><text:span text:style-name="T498">]</text:span><text:span text:style-name="T496"> t</text:span><text:span text:style-name="T486">he Sp</text:span><text:span text:style-name="T488">a</text:span><text:span text:style-name="T486">nish <text:s/></text:span><text:span text:style-name="T496">Republican</text:span><text:span text:style-name="T486"> </text:span><text:span text:style-name="T488">government is far more afraid of the revolution than of the fascists. </text:span><text:span text:style-name="T496">T</text:span><text:span text:style-name="T489">he real struggle is between revolution and counter-revolution. Between the workers </text:span><text:span text:style-name="T488"><text:s/></text:span><text:span text:style-name="T489">[…] and the liberal-communist bloc. </text:span><text:span text:style-name="T488"><text:s/></text:span><text:span text:style-name="T489">[</text:span><text:span text:style-name="T498">In this struggle</text:span><text:span text:style-name="T496">]</text:span><text:span text:style-name="T489"> </text:span><text:span text:style-name="T498">t</text:span><text:span text:style-name="T493">he Spanish communist party </text:span><text:span text:style-name="T488"><text:s/></text:span><text:span text:style-name="T489">[…] </text:span><text:span text:style-name="T493">have used their immense and ever-increasing influence on the side of counter-revolution. Communist propaganda </text:span><text:span text:style-name="T488"><text:s/></text:span><text:span text:style-name="T489">[…] </text:span><text:span text:style-name="T493">involves pretending that fascism has nothing to do with capitalism. Present fascism in this form and you can mobilize public opinion against it </text:span><text:span text:style-name="T488"><text:s/></text:span><text:span text:style-name="T489">[…] </text:span><text:span text:style-name="T493">without provoking any revolutionary movement. </text:span><text:span text:style-name="T488"><text:s/></text:span><text:span text:style-name="T489">[…] </text:span><text:span text:style-name="T494">You tell them that you can fight </text:span><text:span text:style-name="T841">against</text:span><text:span text:style-name="T494"> fascism without inquiring into what you are fighting </text:span><text:span text:style-name="T841">for</text:span><text:span text:style-name="T494">.</text:span><text:span text:style-name="T490"> </text:span><text:span text:style-name="T488"><text:s/></text:span><text:span text:style-name="T489">[</text:span><text:span text:style-name="T491">Yet] the bourgeois and the worker are not fighting for the same things. The bourgeois is fighting for bourgeois democracy, i.e. capitalism, the worker is fighting for socialism. <text:s/>In the early days of the revolution the Spanish workers understood the issue vey well. In the areas where fascism was defeated they did not content themselves with driving the rebellious troops out of the towns ; they also took the opportunity of seizing land and factories and setting up the rough beginnings of a workers’ government. </text:span><text:span text:style-name="T488"><text:s/></text:span><text:span text:style-name="T489">[…] </text:span><text:span text:style-name="T492">They made the mistake, however, </text:span><text:span text:style-name="T488"><text:s/></text:span><text:span text:style-name="T489">[…] </text:span><text:span text:style-name="T492">of leaving the Republican government in nominal control. </text:span><text:span text:style-name="T488"><text:s/></text:span><text:span text:style-name="T489">[…] </text:span><text:span text:style-name="T492">And </text:span><text:span text:style-name="T488"><text:s/></text:span><text:span text:style-name="T489">[…] </text:span><text:span text:style-name="T492">every subsequent government had been of the same bourgeois-reformist character. </text:span><text:span text:style-name="T488"><text:s/></text:span><text:span text:style-name="T489">[…] </text:span><text:span text:style-name="T492">Henceforward every move </text:span><text:span text:style-name="T488"><text:s/></text:span><text:span text:style-name="T489">[…] </text:span><text:span text:style-name="T492">was directed towards undoing the work of the first few months of revolution. </text:span><text:span text:style-name="T488"><text:s/></text:span><text:span text:style-name="T489">[…] </text:span><text:span text:style-name="T492">With the result that only a year after the outbreak of war and revolution you get an ordinary bourgeois state, with, in addition, a reign of terror to preserve the status quo. </text:span><text:span text:style-name="T488"><text:s/></text:span><text:span text:style-name="T489">[…]</text:span><text:span text:style-name="T492"> </text:span><text:span text:style-name="T495">Meanwhile, <text:s/>can the war be won ? The communist influence has been against revolutionary chaos and has therefore, apart from Russian aid, produced military efficiency. If the anarchists saved the government <text:s/>from August to October 1936, the communists have saved it from October onwards. </text:span><text:span text:style-name="T497">But in organizing the defence they have killed the enthusiasm.’ </text:span><text:span text:style-name="T2086">Pour George Orwell, le front antifasciste qui s’est constitué en Espagne, avec le</text:span><text:span text:style-name="T2087">s </text:span><text:span text:style-name="T2086">débordements de la chasse aux trotskystes dont il a failli être victime, est fasciste lui-même. </text:span><text:span text:style-name="T2085">I</text:span><text:span text:style-name="T2084">l est amusant de noter qu’</text:span><text:span text:style-name="T2086">un autre</text:span><text:span text:style-name="T2084"> </text:span><text:span text:style-name="T841">front anti-fasciste</text:span><text:span text:style-name="T2084">, simplement adapté aux conditions britanniques spécifiques, sera exactement ce dont Orwell se fera un acteur - de grand talent – trois ans plus tard, lorsque ce sera la Grande-Bretagne qui sera à son tour prise dans une lutte à mort contre le fascisme, avec le célèbre slogan</text:span><text:span text:style-name="T494"> : </text:span><text:span text:style-name="T841">‘My country right or left’</text:span><text:span text:style-name="T494">.</text:span></text:p>
      <text:p text:style-name="P15"><text:span text:style-name="T4443">22 Mai 1937 : procès d</text:span>es plus hauts généraux de <text:span text:style-name="T4442">l’Armée rouge. La victime la plus célèbre est </text:span><text:span text:style-name="T779">Mikhaïl Toukhatchevski,</text:span> maréchal et vice-commissaire à la Défense, <text:span text:style-name="T4443">qui sera fusillé le 12 juin</text:span>. <text:s/><text:span text:style-name="T4442">S</text:span>elon Winston Churchill, les purges dans l’armée soviétique sont déclenchées par un complot contre Staline ourdi par des officiers pro-allemands. <text:span text:style-name="T4438">Selon le président tchécoslovaque Benés, qui aurait averti Staline, <text:s/>les contacts ayant été pris - ou étant censés avoir été pris - à travers l’ambassade soviétique à Prague, </text:span>Hitler <text:span text:style-name="T4438">lui-même</text:span> <text:span text:style-name="T4438">aurait</text:span> foment<text:span text:style-name="T4438">é</text:span> contre Staline <text:span text:style-name="T4438">ce</text:span> complot des milieux réactionnaires de l’Armée rouge, ou, selon les versions, <text:span text:style-name="T4440">seulement </text:span>fait croire à Staline qu'un tel complot exist<text:span text:style-name="T4438">ait</text:span>. Mais certains historiens font valoir que Benés lui-même aurait été trompé par les services allemands <text:span text:style-name="T4144">dans l’intention de piéger le pouvoir soviétique</text:span>. <text:s/><text:span text:style-name="T4439">Quoi qu’il en soit, l’affaire </text:span><text:span text:style-name="T1051">Toukhache</text:span><text:span text:style-name="T1052">v</text:span><text:span text:style-name="T1051">ski</text:span><text:span text:style-name="T3323"> </text:span>déclench<text:span text:style-name="T4439">a</text:span> une vaste purge de l’Armée rouge, dont Staline profit<text:span text:style-name="T4439">a</text:span> également pour se débarrasser d’<text:span text:style-name="T4439">un</text:span>e <text:span text:style-name="T4439">nouvelle strate de</text:span> la vieille garde bolchévique anti-stalinienne. <text:span text:style-name="T4098">En tout,</text:span> 5000 officiers sont fusillés. <text:span text:style-name="T4098">A la suite de cette affaire,</text:span> Staline adopte une ligne nettement anti-allemande et pro-tchèque : c’est ce qui provoquera son exclusion des négociations de Munich. </text:p>
      <text:p text:style-name="P15"><text:span text:style-name="T4312">28 mai 1937 : en </text:span><text:span text:style-name="T3190"><text:s/>Grande-Bretagne</text:span><text:span text:style-name="T4312">, Baldwin se retire et </text:span><text:span text:style-name="T1029">Neville Chamberlain</text:span><text:span text:style-name="T4312"> le remplace. Maïski fait son portrait dans son journal intime, que Churchill corrobore dans les grandes lignes, avec les adoucissements que la bienséance et l'opportunité politique lui inspirent : </text:span><text:span text:style-name="T699">"Ce n'est certainement pas un homme d'envergure. Il est étroit d'esprit, sec, limité, et manque non seulement de brillant mais aussi de toute vision politique. </text:span><text:span text:style-name="T697">Ici on l'appelle souvent 'le comptable de la politique' : il considère le monde entier principalement par le prisme des dividendes</text:span><text:span text:style-name="T699"> </text:span><text:span text:style-name="T697">et des cours de bourse. C'est pour cela que Chamberlain est le chéri de la City, qui a pour lui une confiance implicite. Chamberlain est en même temps très obstiné et insistant </text:span><text:span text:style-name="T698">et une fois qu'une idée s'est logée dans son esprit, il la défend jusqu'à la congestion." </text:span><text:span text:style-name="T3210"><text:s/></text:span><text:span text:style-name="T3231">Chamberlain est sous l'influence de </text:span><text:span text:style-name="T3230">la coterie réactionnaire, que l'ambassadeur soviétique Maïski désigne comme </text:span><text:span text:style-name="T1273">'le groupe de Lady Astor' </text:span><text:span text:style-name="T3234">ou encore comme </text:span><text:span text:style-name="T1274">'le groupe de Cliveden'</text:span><text:span text:style-name="T1275">,</text:span><text:span text:style-name="T3240"> d'après le nom de sa propriété,</text:span><text:span text:style-name="T1275"> </text:span><text:span text:style-name="T3287">qui s'exprime librement dans le</text:span><text:span text:style-name="T1038"> Times </text:span><text:span text:style-name="T3235">et </text:span><text:span text:style-name="T1038">The Observer</text:span><text:span text:style-name="T3287">, et </text:span><text:span text:style-name="T3235">dont les figures les plus notables sont Halifax, </text:span><text:span text:style-name="T3250">Samuel </text:span><text:span text:style-name="T3235">Hoare, </text:span><text:span text:style-name="T3250">John </text:span><text:span text:style-name="T3235">Simon, Kingsley Wood et Douglas Hogg</text:span><text:span text:style-name="T3231">. Ce groupe vise à obtenir avec Hitler</text:span><text:span text:style-name="T3235">, </text:span><text:span text:style-name="T3231">un compromis passant par l'abandon de l'Espagne,</text:span><text:span text:style-name="T3232"> l’annexion de l’Autriche,</text:span><text:span text:style-name="T3233"> le démembrement de la Tchécoslovaquie, </text:span><text:span text:style-name="T3231">des concessions dans l'espace colonial</text:span><text:span text:style-name="T3233">.</text:span><text:span text:style-name="T2766"> </text:span><text:span text:style-name="T3238">Ce dernier point doit passer par une mise en tutelle de la France qui sera invitée à faire les frais des cadeaux à Hitler et à renoncer à ses pactes orientaux. Il faudra aussi revenir au</text:span><text:span text:style-name="T1277"> réalisme </text:span><text:span text:style-name="T3238">en matière de relations internationales et abandonner les </text:span><text:span text:style-name="T1277">'préjugés de la Société des Nations'. </text:span><text:span text:style-name="T3238">Le groupe de Cliveden </text:span><text:span text:style-name="T3230">se heurtera au fait qu'</text:span><text:span text:style-name="T3231">il est</text:span><text:span text:style-name="T3235"> confronté à l'intérieur même du Parti conservateur à des personnalités radicalement anti-hitlériennes comme Churchill, tandis</text:span><text:span text:style-name="T3249"> </text:span><text:span text:style-name="T3235">que</text:span><text:span text:style-name="T3249"> dans la période qui ira jusqu'à l'</text:span><text:span text:style-name="T1282">Anschluss</text:span><text:span text:style-name="T3249"> autrichien et la <text:s/>démission d'Eden</text:span><text:span text:style-name="T3275">, d'abord confirmé comme ministre des affaires étrangères</text:span><text:span text:style-name="T3249">,</text:span><text:span text:style-name="T3235"> Chamberlain et Eden essa</text:span><text:span text:style-name="T3249">i</text:span><text:span text:style-name="T3235">e</text:span><text:span text:style-name="T3249">ro</text:span><text:span text:style-name="T3235">nt de tenir une ligne centrale et pragmatique, avec un penchant vers Halifax pour Chamberlain et vers Churchill pour Eden. </text:span><text:span text:style-name="T3285">Mais</text:span><text:span text:style-name="T3252"> le moment churchillien n'était pas encore venu pour la </text:span><text:span text:style-name="T1283">City,</text:span><text:span text:style-name="T3252"> qui continuait à miser sur la paix à tout prix et d</text:span><text:span text:style-name="T3249">ans l'immédiat, </text:span><text:span text:style-name="T3210">Chamberlain pr</text:span><text:span text:style-name="T3252">it</text:span><text:span text:style-name="T3210"> pour conseiller particulier Horace Wilson, grand-prêtre de </text:span><text:span text:style-name="T1265">l'apaisement,</text:span><text:span text:style-name="T1266"> </text:span><text:span text:style-name="T3214">l'homme qui trouvait que le monde allait trop vite, </text:span><text:span text:style-name="T3249">et dont </text:span><text:span text:style-name="T3210">on peut résumer</text:span><text:span text:style-name="T3249"> la philosophie politique</text:span><text:span text:style-name="T3210"> par le propos qu'il tint devant Ivan Ma</text:span><text:span text:style-name="T3252">ï</text:span><text:span text:style-name="T3210">ski au moment de Munich </text:span><text:span text:style-name="T1002"><text:s/></text:span><text:span text:style-name="T1014">: peut-être que si nous ne faisons rien les choses vont s'arranger d'elles-mêmes</text:span><text:span text:style-name="T3210">. </text:span><text:span text:style-name="T3231">Et il </text:span><text:span text:style-name="T3210">envoie à Berlin Neville Henderson, qui</text:span><text:span text:style-name="T3239"> devait </text:span><text:span text:style-name="T3210">se comport</text:span><text:span text:style-name="T3239">er </text:span><text:span text:style-name="T3210">en ambassadeur d'Allemagne auprès du gouverneme</text:span><text:span text:style-name="T3211">n</text:span><text:span text:style-name="T3210">t britannique</text:span><text:span text:style-name="T3239"> </text:span><text:span text:style-name="T3210"><text:s/>plutôt <text:s/>qu'en ambassadeur britannique auprès du gouvernement allemand. </text:span><text:span text:style-name="T3231">Mais </text:span><text:span text:style-name="T3235">Eden</text:span><text:span text:style-name="T3231">, dont Chamberlain a politiquement besoin,</text:span><text:span text:style-name="T3235"> restera ministre des Affaires étrangères jusqu'</text:span><text:span text:style-name="T3236">au 20 février 1938</text:span><text:span text:style-name="T3237"> et</text:span><text:span text:style-name="T3240"> le premier </text:span><text:span text:style-name="T1278">succès</text:span><text:span text:style-name="T3237"> </text:span><text:span text:style-name="T3240">d'Halifax, à savoir l'annexion de l'</text:span><text:span text:style-name="T3237">Au</text:span><text:span text:style-name="T3240">t</text:span><text:span text:style-name="T3237">riche : après quoi l'homme au col cassé entamera sa longue descente vers les </text:span><text:span text:style-name="T1276">Enfers de l'Histoire</text:span><text:span text:style-name="T3236">. </text:span><text:span text:style-name="T3235"><text:s/></text:span><text:span text:style-name="T3245">Car d</text:span><text:span text:style-name="T4312">es millions paieront de leur peine et parfois de leur vie la médiocrité de Chamberlain et l'aveuglement de ses partisans. </text:span></text:p>
      <text:p text:style-name="Text_20_body">30 mai 1937 : <text:span text:style-name="T4064">après la chute de Largo Caballero, l’offensive d’Estrémadure, qui était le grand projet militaire du premier ministre déchu, est abandonnée. Miaja et Rojo, qui y étaient hostiles pour des raisons politiciennes autant que stratégiques, sont poussés en avant par le parti communiste, qui est le grand vainqueur de la crise qui a mis Negrin au pouvoir. De par leurs erreurs politiques successives, les anarchistes ont contribué à ce résultat, et renoncé à la fois au pouvoir et à l’anarchie. Reste, dans le panier de crabe de la politique républicaine, une dictature bureaucratique que, l’enthousiasme populaire étant retombé, Franco a tous les moyens d’écraser. </text:span></text:p>
      <text:p text:style-name="Text_20_body"><text:span text:style-name="T4159">30 mai 1937 : d</text:span>ans le dessein plus ou moins abouti de soulager le front du nord, basque et asturien, en butte à la progression franquiste, <text:span text:style-name="T4159">et Largo Caballero ayant été écarté, l’offensive d’Estrémadure abandonnée,</text:span> la République lance une offensive dans la <text:span text:style-name="T779">Sierra de Guadarrama</text:span>, <text:span text:style-name="T4059">qui, </text:span>au nord, <text:span text:style-name="T4059">domine</text:span> Madrid. La division 35 de Walter attaque la région de Cabeza Grande. Elle a 3000 tués, dont un millier dans la 14ème Brigade internationale, <text:span text:style-name="T3684">franco-espagnole</text:span>. La déroute est évitée au prix de nombreuses exécutions de fuyards par le capitaine Duchesne. Walter qualifie la <text:span text:style-name="T4060">b</text:span>rigade d’<text:span text:style-name="T1">"héroïque mais passive" </text:span><text:span text:style-name="T2083">(?)</text:span>. <text:span text:style-name="T4060">Probablement incompétent, Walter finira par être limogé le 12 mars 1938 après la chute de Belchite dans l’offensive nationaliste d’Aragon.</text:span> </text:p>
      <text:p text:style-name="Text_20_body">Juin 1937 : Sir Nevile Henderson est nommé ambassadeur de Grande-Bretagne à Berlin. Cette nomination qui plaît à Hitler est un pas de plus dans la politique d'<text:span text:style-name="T1">apaisement</text:span>.</text:p>
      <text:p text:style-name="Text_20_body">Juin 1937 : Maurice Tréand fait à Manouilski et Dimitrov un rapport détaillé sur son travail d’établissement des ‘<text:span text:style-name="T779">listes noires’</text:span>. Il fait rapport sur Mounette Dutilleul et sur Arthur Dallidet, qu’il s’est adjoints à la commission des cadres, et sur Henri Janin, maire de Villeneuve-Saint-Georges, qu’il a fait envoyer en Espagne comme superviseur politique des Brigades internationales. </text:p>
      <text:p text:style-name="Text_20_body">2 juin 1937 : grande manifestation à Barcelone contre les bombardements aériens.<text:span text:style-name="T4315"> Quel est le sens d'une </text:span><text:span text:style-name="T701">manifestation</text:span><text:span text:style-name="T2479"> contre les actes de guerre de l'ennemi ? Quels pouvaient bien être les mots d'ordre ? les revendications, quinze jours après</text:span><text:span text:style-name="T2480"> le début de</text:span><text:span text:style-name="T2479"> la guerre civile dans la guerre civile qui avait éclaté entre anarchistes, Poumistes, psuquistes et communistes ? </text:span><text:span text:style-name="T2481">Car</text:span><text:span text:style-name="T2482"> s'il aurait peut-être pu à la rigueur éviter les </text:span><text:span text:style-name="T702">incidents de mai,</text:span><text:span text:style-name="T2481"> il dépendait bien peu du gouvernement de Valence de faire cesser les bombardements franquistes sur Barcelone.</text:span><text:span text:style-name="T2482"> Loin de s'en soucier, il est vrai, Valence, si l'on en croit le témoignage de Borkenau, se croyait loin de la guerre et considérait que Barcelone n'y était pas du tout.</text:span><text:span text:style-name="T2481"> </text:span>C'est à ce<text:span text:style-name="T4315">tte bizarrerie moderne d'une guerre que l'on subissait sans vouloir la faire comme on subit une catastrophe naturelle et contre laquelle on en appelait à des divinités lointaines,</text:span> que devait penser mon oncle<text:span text:style-name="T4315"> cheminot Marcel Villelongue</text:span> lorsqu'il disait<text:span text:style-name="T3116"> : </text:span><text:span text:style-name="T1217">« Ils étaient cinq-cent-mille à gueuler ‘no pasaran’ »</text:span><text:span text:style-name="T1062"> </text:span><text:span text:style-name="T1217">…</text:span><text:span text:style-name="T1062">.</text:span><text:span text:style-name="T1217"> </text:span></text:p>
      <text:p text:style-name="Text_20_body">3 juin 1937 : après <text:span text:style-name="T4145">au moins</text:span> <text:span text:style-name="T4145">un </text:span>autre concurrent <text:span text:style-name="T4146">possible</text:span> de Francisco Franco pour le pouvoir, le général Mola <text:span text:style-name="T4146">meurt</text:span> victime d’un accident d’avion. </text:p>
      <text:p text:style-name="Text_20_body"><text:span text:style-name="T2400">4 juin 1937 : à Barcelone, parution d'un ordre de dissolution des </text:span><text:span text:style-name="T658">patrouilles de contrôle </text:span><text:span text:style-name="T2400"><text:s/>qui avaient été l'enjeu des incidents de mai. Ce sera chose faite le 9. </text:span><text:span text:style-name="T2401">Ce développement ne correspondait pas à un adoucissement des moeurs dans la république, les </text:span><text:span text:style-name="T659">Patrouilles de contrôle </text:span><text:span text:style-name="T2401">étant remplacées par le </text:span><text:span text:style-name="T659">Service d'Investigation Militaire, </text:span><text:span text:style-name="T2401">ou</text:span><text:span text:style-name="T659"> </text:span><text:span text:style-name="T1004">SIM, </text:span><text:span text:style-name="T3193">dont les experts russes introduisirent des méthodes de torture raffinées</text:span><text:span text:style-name="T3255"> pour faire avouer leurs crimes aux suspects de franquisme ou de fractionnisme de tendance</text:span><text:span text:style-name="T3193">.</text:span><text:span text:style-name="T3255"> </text:span><text:span text:style-name="T3193"><text:s/></text:span></text:p>
      <text:p text:style-name="Text_20_body">9 juin 1937 : en Espagne, le ministère Largo Caballero avait été incapable de prévenir les attaques communistes contre les fermes collectives, mais le nouveau ministère de l’Agriculture du gouvernement Negrin décide de les rassurer sur leur avenir devant la perspective d’une grève perlée de la récolte de blé. Il leur garantit légalement <text:span text:style-name="T1">une année de survie.</text:span><text:span text:style-name="T1301"> Mais tous les engagements seront reniés à récolte faite, le 10 août 1937. </text:span></text:p>
      <text:p text:style-name="Text_20_body">14 juin 1937 : George Orwell sort de l’hôpital. Il retourne dans son unité pour se faire démobiliser. </text:p>
      <text:p text:style-name="Text_20_body">15 juin 1937 : chute du gouvernement Blum. <text:span text:style-name="T3347">C’est Camille Chautemps qui le remplace. Pro-fasciste et proche de la</text:span><text:span text:style-name="T783"> Synarchie</text:span><text:span text:style-name="T3347">, Chautemps a pour feuille de route de mettre définitivement fin à l’alliance de </text:span><text:span text:style-name="T239">‘front </text:span><text:span text:style-name="T240">populaire’ </text:span><text:span text:style-name="T1658">avec les communistes, et d</text:span><text:span text:style-name="T2465">e rechercher </text:span><text:span text:style-name="T1658">en liaison avec les </text:span><text:span text:style-name="T2465">B</text:span><text:span text:style-name="T1658">ritanniques</text:span><text:span text:style-name="T2465"> </text:span><text:span text:style-name="T1659">un compromis avec l’Allemagne nazie reconnue et acceptée comme puissance dominante en Europe continentale</text:span><text:span text:style-name="T2465">. </text:span><text:span text:style-name="T2081">Il s’agit</text:span><text:span text:style-name="T1659">, </text:span><text:span text:style-name="T2081">pour la</text:span><text:span text:style-name="T2461"> fraction la plus réactionnaire de</text:span><text:span text:style-name="T2462">s</text:span><text:span text:style-name="T2081"> classe</text:span><text:span text:style-name="T2462">s</text:span><text:span text:style-name="T2081"> possédante</text:span><text:span text:style-name="T2462">s française et</text:span><text:span text:style-name="T2081"> britannique,</text:span><text:span text:style-name="T1659"> de faire pièce à la menace sur les intérêts du capital </text:span><text:span text:style-name="T1660">que représentent les communistes en politique intérieure</text:span><text:span text:style-name="T2393"> dans beaucoup de pays européens,</text:span><text:span text:style-name="T1660"> et les </text:span><text:span text:style-name="T1659">soviétique</text:span><text:span text:style-name="T1660">s en matière internationale</text:span><text:span text:style-name="T1658">. </text:span><text:span text:style-name="T1661">Le compromis recherché</text:span><text:span text:style-name="T2462"> avec Hitler</text:span><text:span text:style-name="T1661"> est d’emblée compris comme pouvant comporter une domination militaire allemande sur l’espace français : </text:span><text:span text:style-name="T2127">domination</text:span><text:span text:style-name="T1661"> comprise comme seule susceptible de venir à bout d’une dissidence populaire probable. </text:span><text:span text:style-name="T2462">En France, l</text:span><text:span text:style-name="T1661">e schéma qui s’appliquera en juin 1940 avec la dyarchie Pétain-Laval, expérimentée avec succès </text:span><text:span text:style-name="T1920">au lendemain des troubles de 1934</text:span><text:span text:style-name="T1661">, est</text:span><text:span text:style-name="T2462"> donc</text:span><text:span text:style-name="T1661"> d’ores et déjà pensé.</text:span></text:p>
      <text:p text:style-name="Text_20_body"><text:span text:style-name="T2082">1</text:span><text:span text:style-name="T2091">6 juin 1937 : </text:span><text:span text:style-name="T2128">en Espagne, </text:span><text:span text:style-name="T2091">le POUM est mis hors la loi par le nouveau gouvernement Negrin, sous contrôle communiste. </text:span><text:span text:style-name="T2255">Andrès Nin est arrêté et disparaît définitivement.</text:span><text:span text:style-name="T2091"> George Orwell et son épouse passent dans la clandestinité, et s’organisent pour quitter l’Espagne. </text:span><text:span text:style-name="T2423">C'est en Espagne même que </text:span><text:span text:style-name="T2424">le penseur libertaire allemand Han</text:span><text:span text:style-name="T2425">n</text:span><text:span text:style-name="T2424">s-Erich Kaminski </text:span><text:span text:style-name="T2423">aura pu assister aux faits qui lui inspirèrent le pessimisme exprimé dans son </text:span><text:span text:style-name="T2424">petit livre peu remarqué</text:span><text:span text:style-name="T2423"> paru en 1938,</text:span><text:span text:style-name="T2424"> </text:span><text:span text:style-name="T1007">'Céline en chemise brune'</text:span><text:span text:style-name="T3201">, republié aux Editions </text:span><text:span text:style-name="T1008"><text:s/>Ivréa, Paris, 1996</text:span><text:span text:style-name="T3201"> : "[en cas de guerre] l</text:span><text:span text:style-name="T1249">a différence entre les régimes des bellig</text:span><text:span text:style-name="T1251">é</text:span><text:span text:style-name="T1249">rents serait effacée après quelques semaines. La guerre, c'est la dictature : d'un côté comme de l'autre, lutteraient des peuples sans liberté, sans droits civiques, obligés d'obéir aveuglément."</text:span></text:p>
      <text:p text:style-name="Text_20_body">19 juin 1937 : chute de Bilbao. </text:p>
      <text:p text:style-name="Text_20_body"><text:span text:style-name="T1301">20 juin 1937 :</text:span><text:span text:style-name="T2091"> George Orwell et son épouse </text:span><text:span text:style-name="T1301">sont de retour à</text:span><text:span text:style-name="T2091"> Barcelone, </text:span><text:span text:style-name="T1301">recherchés par la </text:span><text:span text:style-name="T2091"><text:s/></text:span><text:span text:style-name="T1301">police du gouvernement Negrin. </text:span></text:p>
      <text:p text:style-name="Text_20_body">21 juin 1937 : quatrième séjour de Maurice Tréand à Moscou. Le siège du Komintern est désormais situé en banlieue, près du jardin botanique. Par ailleurs, l’atmosphère est changée. La surveillance du NKVD est notablement plus pesante. A l’hôtel Lux, les arrestations de ceux que l’on appelle les " nepmen " sont quotidiennes mais Maurice Tréand ne doute pas qu’elles soient justifiées.</text:p>
      <text:p text:style-name="Text_20_body"><text:span text:style-name="T1301">23 juin 1937 : </text:span><text:span text:style-name="T2091"><text:s/></text:span><text:span text:style-name="T2128">évadés d’Espagne, </text:span><text:span text:style-name="T2091">George Orwell et son épouse </text:span><text:span text:style-name="T1301">parviennent en France. </text:span></text:p>
      <text:p text:style-name="Text_20_body">25 juin 1937 : Maurice Tréand est présenté à Staline par Manouilski et Dimitrov. Il en profite pour lui parler de la situation espagnole. </text:p>
      <text:p text:style-name="Text_20_body">Eté 1937 : <text:span text:style-name="T4075">le changement politique intervenu en Espagne républicaine après mai 1937 ne modifie en rien l’attitude franco-anglaise. </text:span><text:span text:style-name="T2832">L</text:span>a chute de Largo Caballero étant acquise, Indalecio Prieto prend acte que la république espagnole n’a pas d’autre ami que l’Union soviétique, et demeure favorable à la fusion entre les partis communiste et socialiste. <text:span text:style-name="T4075">Il noue des liens privilégiés avec l’ambassadeur soviétique </text:span><text:span text:style-name="T887">Marcel Rosenberg</text:span><text:span text:style-name="T2826">, </text:span><text:span text:style-name="T2846">naguère si mal traité par Largo Caballero, </text:span><text:span text:style-name="T887"><text:s/></text:span><text:span text:style-name="T2826">et avec le </text:span><text:span text:style-name="T887">général ‘Douglas’ - </text:span><text:span text:style-name="T2913">de son vrai nom </text:span><text:span text:style-name="T917">Chouchkievitch -</text:span><text:span text:style-name="T2826"> </text:span><text:span text:style-name="T4072">chef de l’aviation de combat soviétique en Espagne, son mentor lorsqu’il était nominalement ministre de l’Air. </text:span></text:p>
      <text:p text:style-name="Text_20_body"><text:span text:style-name="T1301">Juillet 1937 : </text:span><text:span text:style-name="T2091">George Orwell et son épouse </text:span><text:span text:style-name="T1301">sont de retour en Angleterre. George Orwell se met à la rédaction de </text:span><text:span text:style-name="T779">Homage to Catalonia. </text:span><text:span text:style-name="T2620">Il sera cependant dans l’impossibilité de faire partager son point de vue sur la situation de la République espagnole par les milieux progressistes anglais, et aura le plus grand mal à publier son œuvre </text:span><text:span text:style-name="T2711">après son achèvement en janvier 1938</text:span><text:span text:style-name="T2620">. </text:span><text:span text:style-name="T2828">Il faut analyser ce rejet comme le résultat d’un double aveuglement des milieux progressistes en milieu </text:span><text:span text:style-name="T1129">‘démocratique’ </text:span><text:span text:style-name="T2828">: aveuglement devant la brutalité de la lutte politique réelle, </text:span><text:span text:style-name="T2830">y compris entre prétendus alliés,</text:span><text:span text:style-name="T2828"> aveuglement </text:span><text:span text:style-name="T2829">sur</text:span><text:span text:style-name="T2828"> les véritables positions stratégiques des détenteurs du capital. La mystification historiographique relative à la guerre d’Espagne, </text:span><text:span text:style-name="T2932">avec s</text:span><text:span text:style-name="T2828">es principaux thèmes </text:span><text:span text:style-name="T2996">spectaculaires </text:span><text:span text:style-name="T2828">: </text:span><text:span text:style-name="T1129">bêtise</text:span><text:span text:style-name="T2828"> de Chamberlain, </text:span><text:span text:style-name="T1129">faiblesse </text:span><text:span text:style-name="T2828">de Blum, </text:span><text:span text:style-name="T1130">solidarité</text:span><text:span text:style-name="T2831"> </text:span><text:span text:style-name="T2963">tempérée par la prudence </text:span><text:span text:style-name="T2831">des forces progressistes,</text:span><text:span text:style-name="T2828"> </text:span><text:span text:style-name="T2830">revêt</text:span><text:span text:style-name="T2828"> d’emblée </text:span><text:span text:style-name="T2830">s</text:span><text:span text:style-name="T2828">a forme </text:span><text:span text:style-name="T2830">définitive</text:span><text:span text:style-name="T2828">. </text:span></text:p>
      <text:p text:style-name="Text_20_body">6 juillet 1937 : <text:span text:style-name="T4047">en Espagne,</text:span> offensive <text:span text:style-name="T3346">républicaine</text:span> de <text:span text:style-name="T779">Brunete</text:span> visant à encercler par le nord les forces nationalistes concentrées devant Madrid. Pour la première fois les Messerschmidt 109 sont engagés à grande échelle et dominent les Chatos et Ratas de construction soviétique. Concentrés en terrain ouvert, les chars républicains T-26 sont décimés par l’aviation nationaliste. La 14ème Brigade internationale de la 35ème division du général Walter est engagée entre Brunete et Quijorna pour faire face à la contre-offensive nationaliste visant à couper les forces de Lìster à gauche des forces d’El Campesino à droite. <text:span text:style-name="T4147">La bataille prendra fin le 25.</text:span> </text:p>
      <text:p text:style-name="Text_20_body"><text:span text:style-name="T4147">25 juillet 1937 : fin de la bataille de </text:span><text:span text:style-name="T942">Brunete</text:span><text:span text:style-name="T4147">.</text:span> Le haut commandement <text:span text:style-name="T4155">républicain</text:span> parle de succès, mais les objectifs ne sont pas atteints et les pertes peuvent être estimées à 25.000 hommes. Les Brigades internationales 14, <text:span text:style-name="T3685">franco-espagnole,</text:span> et 15, <text:span text:style-name="T3685">anglo-américaine,</text:span> sont réduites de cinq à deux bataillons et le moral est affecté. </text:p>
      <text:p text:style-name="Text_20_body">Août 1937 : l'ambassadeur britannique à Berlin, Nevile Henderson,<text:span text:style-name="T4339"> récemment nommé par Chamberlain,</text:span> suggère à ses interlocuteurs allemands que l'Angleterre pourrait accepter une annexion de l'Autriche et de la Tchécoslovaquie au Reich allemand sous une forme fédérale. </text:p>
      <text:p text:style-name="Text_20_body">9 août 1937 : <text:span text:style-name="T4048">en Espagne,</text:span> création du <text:span text:style-name="T779">SIM (Servicio de Investigacion Militar)</text:span>, service de sécurité militaire de l’armée républicaine espagnole, qui <text:s/>reçoit pour mission de faire la chasse aux espions franquistes, et aussi d’épurer l’armée des éléments trotskistes et anarchistes selon les méthodes du GPU soviétique. Le service s’adonne bientôt à la répression de toute expression critique ou dissidente par rapport à la ligne communiste majoritaire. Des camps de rééducation sont également créés à l’initiative de Palmiro Togliatti. Une heure de discussion politique quotidienne est instituée dans l’armée.</text:p>
      <text:p text:style-name="Text_20_body"><text:span text:style-name="T2188">10 août 1937 : </text:span><text:s/><text:span text:style-name="T4048">en Espagne, par son effort de se concilier les classes moyennes, le parti communiste espagnol, et derrière lui l’</text:span><text:span text:style-name="T922">Internationale communiste</text:span><text:span text:style-name="T4114"> </text:span><text:span text:style-name="T2916">appliquant les décisions de la direction soviétique, </text:span><text:span text:style-name="T4114">se sont ouvert la porte du pouvoir de Valence. Ils ont écarté Largo Caballero qui leur résistait et installé Negrin qui leur est soumis. Ils ont essayé, en prenant leur temps et en n’hésitant pas à ré-ajuster leur ligne d’action, de se ménager une popularité, mais ils n’ont pas su éviter de susciter l’aversion et de briser la volonté de résistance des classes populaires ouvrières et paysannes, sans avoir pour autant construit une armée conventionnelle du niveau de celle de l’ennemi, et ils ont à terme garanti la victoire ultime de Franco. A</text:span>près l’échec de l’offensive de Brunete, le gouvernement Negrìn rejette une seconde fois l’idée d’une offensive en Estremadoure et les troupes communistes les plus solides, <text:span text:style-name="T4114">la 11ème division de Lister, est</text:span> transférée en Aragon. <text:span text:style-name="T4114">L’objectif officiel est la préparation </text:span>d’une offensive sur Saragosse. Mais <text:span text:style-name="T4114">la mission première de la division est de donner force de loi à la dissolution du Conseil d’Aragon. </text:span></text:p>
      <text:p text:style-name="Text_20_body"><text:span text:style-name="T2188">10 août 1937 : </text:span><text:span text:style-name="T4114">dissolution du Conseil d’Aragon, créé en Novembre 1936 par </text:span><text:span text:style-name="T923">Joaquin Ascaso</text:span><text:span text:style-name="T2915"> avec le soutien de Largo Caballero, et très largement dominé par les anarchistes</text:span><text:span text:style-name="T4114">. Six-cents membres de la CNT anarchiste sont arrêtés, les terres collectivisées sont rendues à leurs propriétaires, y compris lorsqu’ils étaient latifundiaires et hostiles à la république, des installations collectives sont détruites, certaines fermes collectives sont démantelées même lorsque la collectivisation était consensuelle et réussie. Le gouvernement communiste de Negrin devait revenir en arrière et corriger certains excès de la dé-collectivisation pour obtenir les semailles, mais sans parvenir à restaurer le moral des milices anarchistes sur le front d’Aragon, qui devait s’effondrer au printemps suivant. </text:span></text:p>
      <text:p text:style-name="Text_20_body">24 août 1937 : <text:span text:style-name="T4048">en Espagne,</text:span> chute de Santander <text:span text:style-name="T4147">aux mains des nationalistes</text:span>.</text:p>
      <text:p text:style-name="Text_20_body">24 août 1937 : <text:span text:style-name="T4048">en Espagne,</text:span> dans l’offensive républicaine d’Aragon, la division 35 de Walter devait <text:s/>marcher sur Saragosse en longeant la rive sud de l’Ebre. Mais la division s’enlise dans des combats féroces mais secondaires à Belchite. Globalement, les résultats obtenus sont dérisoires par rapport aux moyens engagés et aux pertes subies. Saragosse n’est pas prise. L’échec, dû à des erreurs stratégiques grossières, est attribué à un complot trotskiste à l’intérieur de la 14ème Brigade internationale, <text:span text:style-name="T3685">franco-espagnole</text:span>. Le NKVD de Barcelone, chargé de l’enquête, arrête un lieutenant français qui meurt à l’interrogatoire sans avoir avoué.</text:p>
      <text:p text:style-name="Text_20_body">Automne 1937 : Jacques d’Andurain entre en classe de philosophie au lycée Champollion de Grenoble. Marga s’installe à Paris, près de la place Victor Hugo. </text:p>
      <text:p text:style-name="Text_20_body">Septembre 1937 : devant la montée du chômage, le parti communiste lance une campagne sur le thème <text:span text:style-name="T1">‘La France aux Français’. </text:span><text:span text:style-name="T1301">Il s’agit pour le parti de s’inscrire dans le mouvement d’opinion réagissant à l’arrivée des réfugiés antinazis </text:span><text:span text:style-name="T1302">et de l’immigration de travail belge, italienne et est-européenne</text:span><text:span text:style-name="T1301">, que le gouvernement Chautemps, </text:span><text:span text:style-name="T1681">en principe de</text:span><text:span text:style-name="T1301"> </text:span><text:span text:style-name="T1">front populaire</text:span><text:span text:style-name="T1301">, </text:span><text:span text:style-name="T1681">mais en pratique d’inspiration fasciste, </text:span><text:span text:style-name="T1301">exploite pour faire passer des mesures restrictives des libertés </text:span><text:span text:style-name="T1302">et faisant régresser le droit des étrangers</text:span><text:span text:style-name="T1301">.</text:span></text:p>
      <text:p text:style-name="Text_20_body">1er octobre 1937 : Arthur Dallidet se rend à Moscou pour rendre compte de son action <text:s/>à la <text:span text:style-name="T4062">C</text:span>ommission des cadres.</text:p>
      <text:p text:style-name="Text_20_body">Octobre 1937 : <text:span text:style-name="T4048">en Espagne,</text:span> offensive nationaliste à Cuesta de la Reina, près d’Aranjuez, visant à nouveau à couper la route de Valence. Pierre Georges est affecté à l’État-major de Jules Dumont qui commande la 14ème Brigade internationale, engagée comme force de réserve. Il est d’abord utilisé comme agent de liaison, puis il suit la formation d’élève officier et devient instructeur à l’école des sous-officiers avec le grade d’aspirant.</text:p>
      <text:p text:style-name="Text_20_body">22 octobre 1937 : <text:span text:style-name="T4290">l'ex-monarque britannique </text:span><text:span text:style-name="T1010">Edouard VIII, duc de Windsor, </text:span><text:span text:style-name="T3202">est reçu par Hitler au </text:span><text:span text:style-name="T1252">Berghof. </text:span><text:span text:style-name="T3203">Hitler dira à son mémorialiste Henri Picker à quel point il regrettait l'abdication du duc, qui avait signalé dès sa montée sur le trône en janvier 1936 son désir de voir l'Angleterre s'entendre avec l'Allemagne. Il se dira déçu de voir un tel personnage faire passer ses fins privées avant ses obligations publiques. </text:span><text:span text:style-name="T3204">Selon Hitler, le duc aurait privilégié une entente avec l'Allemagne allant jusqu'à autoriser une colonisation allemande de la rive Nord de l'Australie. Au lieu de cela, l'Angleterre s'était associée aux Etats-Unis qu'Hitler jugeait décadents</text:span><text:span text:style-name="T3212">, </text:span><text:span text:style-name="T3204">dominés par les Juifs,</text:span><text:span text:style-name="T3212"> </text:span><text:span text:style-name="T3213">rongés par le bolchévisme, </text:span><text:span text:style-name="T3212">dirigés par un dément depuis l'élection de Roosevelt,</text:span><text:span text:style-name="T3204"> et donc incapables de s'associer utilement à la fondation d'un nouvel ordre mondial. <text:s/></text:span></text:p>
      <text:p text:style-name="Text_20_body">10 novembre 1937 : le groupe de Cliveden intrigue en cachette d'Anthony Eden pour obtenir que Chamberlain envoie Halifax rencontrer Hitler à Berchtesgaden. Le voyage aura lieu du 16 au 22 novembre 1937. <text:span text:style-name="T4306">Hitler présentera toutes les revendications auxquelles le groupe est disposé à souscrire. </text:span></text:p>
      <text:p text:style-name="Text_20_body">29 novembre 1937 : <text:span text:style-name="T4306">Chamberlain reçoit Chautemps à Londres pour le rassurer sur sa fermeté face à Hitler. Il ne suggère aucune concession et ne formule aucune demande, mais découvre que Chautemps n'y serait pas absolument opposé. Le </text:span><text:span text:style-name="T691">Times</text:span><text:span text:style-name="T2470"> du même jour publie un éditorial qui préconise de laisser </text:span><text:span text:style-name="T691">'les mains libres à l'Est'</text:span><text:span text:style-name="T2470"> à Hitler. </text:span><text:span text:style-name="T4306"><text:s/></text:span></text:p>
      <text:p text:style-name="Text_20_body"><text:span text:style-name="T3693">Novembre 1937 : l</text:span><text:span text:style-name="T3123">a Cagoule, </text:span><text:span text:style-name="T3114">ou</text:span><text:span text:style-name="T781"> </text:span><text:span text:style-name="T977">CSAR (Comité Secret d’Action Révolutionnaire) </text:span><text:span text:style-name="T3127">s’étoffe et se fait de plus en plus respectable.</text:span><text:span text:style-name="T2626"> Les figures les plus éminentes et les plus chargées d’avenir en sont </text:span><text:span text:style-name="T3127">désormais</text:span><text:span text:style-name="T2626"> Pétain et Weygand, soutenus par des noms moins célèbres mais déterminants en arrière-plan, </text:span><text:span text:style-name="T2635">et </text:span><text:span text:style-name="T2625">qui s’illustreront pendant l’occupation. </text:span><text:span text:style-name="T2810">On peut en faire </text:span><text:span text:style-name="T2811">ici</text:span><text:span text:style-name="T2810"> l’inventaire. L</text:span><text:span text:style-name="T2673">a clique des traîtres avérés de mai-juin 1940, tout d’abord :</text:span><text:span text:style-name="T2626"> Darlan, Platon, Georges, Huntziger et Vuillemin parmi les officiers généraux. </text:span><text:span text:style-name="T2673">P</text:span><text:span text:style-name="T2626">armi les autres militaires, <text:s/>Loustaunau-Lacau, </text:span><text:span text:style-name="T2666">chef cagoulard </text:span><text:span text:style-name="T2673">et tout proche de Pétain jusqu’au bout, jusqu’au jour du procès devant la Haute Cour, </text:span><text:span text:style-name="T2666">mais qui finira </text:span><text:span text:style-name="T2673">la guerre</text:span><text:span text:style-name="T2666"> contre l’Allemagne,</text:span><text:span text:style-name="T2626"> </text:span><text:span text:style-name="T2666"><text:s/></text:span><text:span text:style-name="T2626">Jean Coutrot, polytechnicien de </text:span><text:span text:style-name="T1067">X-Crise,</text:span><text:span text:style-name="T2626"> Darnand </text:span><text:span text:style-name="T2666">qui ira jusqu’au bout </text:span><text:span text:style-name="T2673">lui aussi, mais</text:span><text:span text:style-name="T2666"> au service d</text:span><text:span text:style-name="T2673">e la Gestapo et de la SS</text:span><text:span text:style-name="T1067">. </text:span><text:span text:style-name="T2666">Il y a encore </text:span><text:span text:style-name="T2626"><text:s/></text:span><text:span text:style-name="T2631">Bertrand de Jouvenel, </text:span><text:span text:style-name="T2645">Alfred Fabre-Luce,</text:span><text:span text:style-name="T2631"> </text:span><text:span text:style-name="T2644">Jean Luchaire, </text:span><text:span text:style-name="T2628">Benoist-Méchin</text:span><text:span text:style-name="T1067"> </text:span><text:span text:style-name="T2625">et </text:span><text:span text:style-name="T2626"><text:s/>Alfred Sauvy </text:span><text:span text:style-name="T2625">parmi les intellectuels</text:span><text:span text:style-name="T2626">, </text:span><text:span text:style-name="T2657">p</text:span><text:span text:style-name="T2626">armi les </text:span><text:span text:style-name="T2625">politiciens et hauts-fonctionnaires </text:span><text:span text:style-name="T2626">civils</text:span><text:span text:style-name="T2625">, </text:span><text:span text:style-name="T2626">Darquier, </text:span><text:span text:style-name="T2666">Barnaud,</text:span><text:span text:style-name="T2626"> Pucheu, </text:span><text:span text:style-name="T2657">B</text:span><text:span text:style-name="T2626">outhillier, </text:span><text:span text:style-name="T2666">grand argentier de Pétain après avoir été découvert et promu par Reynaud, </text:span><text:span text:style-name="T2628">Alibert, </text:span><text:span text:style-name="T2672">le légiste de sang de Pétain,</text:span><text:span text:style-name="T2628"> de Brinon, </text:span><text:span text:style-name="T2672">qui incarnera le jusqu’au-boutisme de la </text:span><text:span text:style-name="T1085">Collaboration</text:span><text:span text:style-name="T2628"> </text:span><text:span text:style-name="T2672">et sera fusillé pour </text:span><text:span text:style-name="T2675">avoir terrorisé Paris aux approches de </text:span><text:span text:style-name="T2718">s</text:span><text:span text:style-name="T2675">a libération</text:span><text:span text:style-name="T2672">, puis</text:span><text:span text:style-name="T2628"> </text:span><text:span text:style-name="T2666">Bichelonne </text:span><text:span text:style-name="T2672">et</text:span><text:span text:style-name="T2666">,</text:span><text:span text:style-name="T2628"> </text:span><text:span text:style-name="T2665">parmi les obligés des grands intérêts financiers et industriels </text:span><text:span text:style-name="T2627">Anatole de Monzie, </text:span><text:span text:style-name="T2664">créature d’Hippolyte Worms,</text:span><text:span text:style-name="T2627"> </text:span><text:span text:style-name="T2628">Peyrouton – </text:span><text:span text:style-name="T2687">par ailleurs franc-maçon -</text:span><text:span text:style-name="T2626"> </text:span><text:span text:style-name="T2625">et </text:span><text:span text:style-name="T2626">Baudouin, </text:span><text:span text:style-name="T2658">de la banque d’Indochine</text:span><text:span text:style-name="T2626"> - </text:span><text:span text:style-name="T1072">le sinistre Baudouin</text:span><text:span text:style-name="T2657">, </text:span><text:span text:style-name="T3084">selon la formule de </text:span><text:span text:style-name="T2657">Winston Churchill </text:span><text:span text:style-name="T3084">après le 31 mai</text:span><text:span text:style-name="T2657"> -</text:span><text:span text:style-name="T2658"> </text:span><text:span text:style-name="T2657">qui sera par la suite le plus anglophobe des ministres de Reynaud puis de Pétain </text:span><text:span text:style-name="T2673">dans la foulée</text:span><text:span text:style-name="T2657">, </text:span><text:span text:style-name="T3085">puisqu’il était</text:span><text:span text:style-name="T2657"> </text:span><text:span text:style-name="T3086">destiné à devenir ministre des Affaires étrangères à part entière de Pétain après avoir été </text:span><text:span text:style-name="T1204">sous-secrétai</text:span><text:span text:style-name="T1205">r</text:span><text:span text:style-name="T1204">e d’État aux </text:span><text:span text:style-name="T1206">A</text:span><text:span text:style-name="T1204">ffaires étrangères</text:span><text:span text:style-name="T3087"> </text:span><text:span text:style-name="T3086">de Paul Reynaud, incarnant en ceci de façon exemplaire la continuité parfois niée entre Vichy et la république</text:span><text:span text:style-name="T1072">. </text:span><text:span text:style-name="T3085">Parmi de nombreux autres </text:span><text:span text:style-name="T1207">‘collaborateurs’ </text:span><text:span text:style-name="T3085">dont la brillante carrière avait commencé sous le régime précédent et devait se poursuivre avec un égal bonheur sous le suivant, il y a encore </text:span><text:span text:style-name="T2665">Lemaigre-Dubreuil, des Huiles Lesieur, </text:span><text:span text:style-name="T2666">futur artiste du </text:span><text:span text:style-name="T1080">retournement des fronts</text:span><text:span text:style-name="T2666"> à Alger </text:span><text:span text:style-name="T3128">servant </text:span><text:span text:style-name="T2666">Darlan l’anglophobe </text:span><text:span text:style-name="T3129">ou </text:span><text:span text:style-name="T3128">Giraud l’américain, </text:span><text:span text:style-name="T3129">indifféremment</text:span><text:span text:style-name="T2657">. P</text:span><text:span text:style-name="T2625">armi les syndicalistes </text:span><text:span text:style-name="T1066">jaunes, </text:span><text:span text:style-name="T2657">il y a encore</text:span><text:span text:style-name="T2625"> René Belin, </text:span><text:span text:style-name="T2673">qui passera </text:span><text:span text:style-name="T2676">toute</text:span><text:span text:style-name="T2673"> </text:span><text:span text:style-name="T2676">la guerre</text:span><text:span text:style-name="T2673"> les pieds au chaud, ministre de Pétain, quand d’autres iront peupler les camps, </text:span><text:span text:style-name="T2625">et enfin quelques princes de l’économie,</text:span><text:span text:style-name="T2626"> tantôt banquiers </text:span><text:span text:style-name="T2625">et</text:span><text:span text:style-name="T2626"> tantôt industriels, </text:span><text:span text:style-name="T2625">comme </text:span><text:span text:style-name="T2626">Gabriel Leroy-Ladurie </text:span><text:span text:style-name="T2640">et</text:span><text:span text:style-name="T2626"> </text:span><text:span text:style-name="T2625">Hippolyte Worms, de la banque du même nom, Henri de Peyerimhoff, du Comité des houillères, Henri </text:span><text:span text:style-name="T2718">D</text:span><text:span text:style-name="T2625">u</text:span><text:span text:style-name="T2718">m</text:span><text:span text:style-name="T2625">oulin de </text:span><text:span text:style-name="T2666">L</text:span><text:span text:style-name="T2625">a</text:span><text:span text:style-name="T2666">b</text:span><text:span text:style-name="T2625">arthète, </text:span><text:span text:style-name="T2666">qui sera le collaborateur de Dautry sous Daladier et Reynaud, puis servira Pétain pour ses contacts </text:span><text:span text:style-name="T2673">m</text:span><text:span text:style-name="T2666">adrilènes, puis Giraud au même effet – ce qui est tout de même un bel exemple de résilience politique. On peut citer aussi </text:span><text:span text:style-name="T2625">Jacques Guérard, </text:span><text:span text:style-name="T2666">de la banque Worms,</text:span><text:span text:style-name="T2625"> </text:span><text:span text:style-name="T2633">François Lehideux, </text:span><text:span text:style-name="T2634">de </text:span><text:span text:style-name="T2657">la</text:span><text:span text:style-name="T2634"> maison Renault </text:span><text:span text:style-name="T2666">mais banquier lui aussi</text:span><text:span text:style-name="T2634">,</text:span><text:span text:style-name="T2625"> </text:span><text:span text:style-name="T2627">Eugène Schueller, de l’Oréal, </text:span><text:span text:style-name="T2625">et surtout François de Wendel, </text:span><text:span text:style-name="T2634">duc de Lorraine et roi de Tchécoslovaquie jusqu’à son abdication p</text:span><text:span text:style-name="T2657">ost</text:span><text:span text:style-name="T2634">-munichoise</text:span><text:span text:style-name="T2625">. </text:span><text:span text:style-name="T2641">A cela s’ajoutent des aventuriers </text:span><text:span text:style-name="T3085">moins utilisables dans la république restaurée et qui connaîtront un sort moins enviable,</text:span><text:span text:style-name="T2641"> comme Eugène Deloncle.</text:span><text:span text:style-name="T2625"> </text:span><text:span text:style-name="T2626">Les politiques de haut rang qui sont les plus proches </text:span><text:span text:style-name="T2625">du mouvement</text:span><text:span text:style-name="T2626">, en dehors de Pétain, sont Laval, Bonnet, </text:span><text:span text:style-name="T2628">Chautemps</text:span><text:span text:style-name="T2626"> et Flandin, </text:span><text:span text:style-name="T2628">ce dernier </text:span><text:span text:style-name="T2646">en dépit de son en</text:span><text:span text:style-name="T2666">tregent, </text:span><text:span text:style-name="T3079">du dandysme qui le déterminait à ne s’habiller qu’à Londres,</text:span><text:span text:style-name="T2628"> </text:span><text:span text:style-name="T2666">et de son statut d’ancien </text:span><text:span text:style-name="T1098">p</text:span><text:span text:style-name="T1080">résident du Conseil,</text:span><text:span text:style-name="T2666"> </text:span><text:span text:style-name="T2646">franchement</text:span><text:span text:style-name="T2626"> décrit par les services de police comme un </text:span><text:span text:style-name="T2646">pur et simple</text:span><text:span text:style-name="T2626"> agent de l’Allemagne : </text:span><text:span text:style-name="T2661">un fait de toutes façons manifeste depuis son traitement de la crise Rhénane</text:span><text:span text:style-name="T2626">. </text:span><text:span text:style-name="T3077">Le plus intéressant personnage des milieux cagoulards est Laval. </text:span><text:span text:style-name="T1112">« </text:span><text:span text:style-name="T1199">Laval, </text:span><text:span text:style-name="T3072">juge</text:span><text:span text:style-name="T3073">ra</text:span><text:span text:style-name="T3072"> Emmanuel d’Astier </text:span><text:span text:style-name="T3073">avec le recul de la seconde guerre mondiale et de la Collaboration</text:span><text:span text:style-name="T3072">, </text:span><text:span text:style-name="T1199">est un artiste, moins symbolique mais plus important que </text:span><text:span text:style-name="T1200">P</text:span><text:span text:style-name="T1199">étain. C’est un gitan, marchand de chevaux, Auvergnat et bon Français. […] Il est empirique et courageux. […] Il est un des seuls à avoir du caractère. »</text:span><text:span text:style-name="T3072"> </text:span><text:span text:style-name="T3074">A quoi il faut, sous peine de ne pas être complet, ajouter qu’il a, à force de corruption, amassé une fortune que les Renseignements Généraux estiment à plus de trois cents millions. </text:span><text:span text:style-name="T3075">Pour l’ensemble des bourgeoisies européennes, il est </text:span><text:span text:style-name="T3074">donc très légitimement</text:span><text:span text:style-name="T3075"> l’homme de la situation française, </text:span><text:span text:style-name="T3073">contre les communistes et le mouvement ouvrier</text:span><text:span text:style-name="T3075"> : mais son heure ne viendra vraiment qu’avec la défaite de juin 1940, </text:span><text:span text:style-name="T3076">et surtout à partir d’avril 1942 lorsqu’il s’agit de réaliser </text:span><text:span text:style-name="T1201">«l’incorporation explicite à la nouvelle Europe dirigée par l’Allemagne »</text:span><text:span text:style-name="T3076">, et en pratique, de toute urgence, d’organiser efficacement le </text:span><text:span text:style-name="T1201">Service du Travail Obligatoire. </text:span><text:span text:style-name="T2626"><text:s/>Par tous ceux-là, </text:span><text:span text:style-name="T2625">qui reconnaissent </text:span><text:span text:style-name="T2666">le Maréchal </text:span><text:span text:style-name="T2625">pour leur chef, et qui veulent comme lui </text:span><text:span text:style-name="T1066">rationaliser</text:span><text:span text:style-name="T2625"> la république, </text:span><text:span text:style-name="T2627">selon le modèle offert par l’Allemagne et l’Italie,</text:span><text:span text:style-name="T2626"> Pétain est d’ores et déjà désigné comme </text:span><text:span text:style-name="T1067">‘le Hindenburg de la France’ </text:span><text:span text:style-name="T2626">(Weygand)</text:span><text:span text:style-name="T1067">. </text:span><text:span text:style-name="T2625">La police et le personnel politique </text:span><text:span text:style-name="T1066">‘républicain’</text:span><text:span text:style-name="T2625"> du moment sont au courant de ces menées, comme l’atteste le rapport du chef de la Sûreté, Henri Chavin, </text:span><text:span text:style-name="T2628">et comme le répétera le juge d’instruction Béteille au moment du procès Pétain après la guerre,</text:span><text:span text:style-name="T2625"> </text:span><text:span text:style-name="T2627">mais </text:span><text:span text:style-name="T2629">ils</text:span><text:span text:style-name="T2627"> ne font rien pour les contrecarrer</text:span><text:span text:style-name="T2625">. </text:span><text:span text:style-name="T2914">D</text:span><text:span text:style-name="T2630">ès sa formation, la</text:span><text:span text:style-name="T782"> Cagoule</text:span><text:span text:style-name="T2630"> entreprend une campagne d’assassinats politiques <text:s/>sur le modèle des pratiques </text:span><text:span text:style-name="T2719">i</text:span><text:span text:style-name="T2630">taliennes </text:span><text:span text:style-name="T2719">et espagnoles</text:span><text:span text:style-name="T2630">, </text:span><text:span text:style-name="T2632">et elle est en relation avec le régime nazi par le truchement d’Otto Abetz, </text:span><text:span text:style-name="T2635">tandis que Pétain lui-même a pour modèle politique le général Franco</text:span><text:span text:style-name="T2630">. </text:span><text:span text:style-name="T1068">« There has been a rot in France... » </text:span><text:span text:style-name="T2633">écrira Churchill </text:span><text:span text:style-name="T2659">dans les jours qui suivront la percée de Sedan</text:span><text:span text:style-name="T2633"> : </text:span><text:span text:style-name="T2657">ce qui r</text:span><text:span text:style-name="T2634">ésume </text:span><text:span text:style-name="T2657">en effet </text:span><text:span text:style-name="T2634">la situation française de l’immédiat avant-guerre et </text:span><text:span text:style-name="T2677">suffit à</text:span><text:span text:style-name="T2634"> explique</text:span><text:span text:style-name="T2677">r</text:span><text:span text:style-name="T2634"> la débâcle de juin 1940 </text:span><text:span text:style-name="T2677">sans entrer dans des considérations fumeuses sur </text:span><text:span text:style-name="T2720">la supposée supériorité du matériel allemand, ou sur le supposé</text:span><text:span text:style-name="T2677"> </text:span><text:span text:style-name="T2721">m</text:span><text:span text:style-name="T2677">anque de combativité du</text:span><text:span text:style-name="T1087"> ‘fantassin </text:span><text:span text:style-name="T1099">français</text:span><text:span text:style-name="T1087"> amolli par les facilités octroyées par le Front populaire et travaillé par le pacifisme d’extrême-gauche’</text:span><text:span text:style-name="T2633">. </text:span><text:span text:style-name="T2630"><text:s/></text:span><text:span text:style-name="T2627"><text:s/></text:span><text:span text:style-name="T2625"><text:s/></text:span></text:p>
      <text:p text:style-name="Text_20_body"><text:span text:style-name="T3675">15 </text:span>décembre 193<text:span text:style-name="T3679">7</text:span> : <text:span text:style-name="T4048">en Espagne,</text:span> la 11ème division de Lister lance l’attaque contre Teruel. Les chars conduits par des équipages soviétiques jouent un rôle important. </text:p>
      <text:p text:style-name="Text_20_body"><text:span text:style-name="T2625">1</text:span><text:span text:style-name="T2620">6 novembre 1937 : première </text:span><text:span text:style-name="T2643">tentative</text:span><text:span text:style-name="T2620"> de </text:span><text:span text:style-name="T1062">Putsch </text:span><text:span text:style-name="T2620">de la Cagoule contre la république. </text:span><text:span text:style-name="T2640">La tentative, étouffée dans l’oeuf par la police qui procède à de nombreuses arrestations, </text:span><text:span text:style-name="T2620">est dirigée <text:s/>par le réseau </text:span><text:span text:style-name="T779">Corvignolles</text:span><text:span text:style-name="T2620"> du commandant </text:span><text:span text:style-name="T779"><text:s/>Loustaunau-Lacau</text:span><text:span text:style-name="T2620">, </text:span><text:span text:style-name="T2964">proche de Pétain </text:span><text:span text:style-name="T2620">que Pétain fera semblant de ne pas reconnaître lors de son procès. </text:span><text:span text:style-name="T2640">Eugène Deloncle fait partie des personnalités arrêtées, et s’en vengera par l’assassinat du ministre de l’Intérieur </text:span><text:span text:style-name="T2722">de l’époque</text:span><text:span text:style-name="T2640">, Marx Dormoy, pendant l’</text:span><text:span text:style-name="T2722">o</text:span><text:span text:style-name="T2640">ccupation </text:span><text:span text:style-name="T2722">allemande</text:span><text:span text:style-name="T2640">. </text:span></text:p>
      <text:p text:style-name="Text_20_body">19 décembre 193<text:span text:style-name="T3679">7</text:span> : <text:span text:style-name="T4048">en Espagne,</text:span> la 40ème division <text:span text:style-name="T3676">républicaine commandée par Andrès Nieto </text:span>atteint les abords de Teruel, <text:span text:style-name="T3676">défendue par les nationalistes de Rey d’Harcourt et du colonel Barba</text:span>. Pour rétablir la situation, Franco renonce à l’offensive qu’il a planifiée contre Madrid. </text:p>
      <text:p text:style-name="Text_20_body"><text:span text:style-name="T1301">21 décembre 193</text:span><text:span text:style-name="T2468">7</text:span><text:span text:style-name="T1301"> : </text:span><text:span text:style-name="T2129">en Espagne,</text:span><text:span text:style-name="T1301"> combats de rue dans Teruel, que les républicains prennent maison par maison avec la participation des chars T-26 soviétiques. Le mauvais temps interdit aux nationalistes l’emploi de la Légion Condor. </text:span><text:span text:style-name="T2469">Le photographe Robert Capa couvre l’événement. </text:span></text:p>
      <text:p text:style-name="Text_20_body">23 décembre 1937 : la grève des usines <text:span text:style-name="T779">Goodrich </text:span>de Colombes est cassée par Eugène Hénaff au nom du parti communiste, <text:span text:style-name="T4061">conformément aux habitudes prises dans le cadre de la </text:span><text:span text:style-name="T521">ligne anti-fasciste</text:span>. <text:s/><text:span text:style-name="T4115">Il s’agit de donner des satisfactions au gouvernement pour maintenir le </text:span><text:span text:style-name="T544">Front populaire </text:span><text:span text:style-name="T2189">en état de survie artificielle. <text:s text:c="2"/></text:span></text:p>
      <text:p text:style-name="Text_20_body">29 décembre 1937 : le parti socialiste se divise sur l’attitude à tenir vis à vis de la grève des services publics. </text:p>
      <text:p text:style-name="Text_20_body">29 décembre <text:span text:style-name="T3679">1937 </text:span>: à Teruel le retour de conditions météorologiques favorables autorisent une contre-attaque nationaliste puissante. L<text:span text:style-name="T3677">a légion Condor</text:span> expérimente <text:span text:style-name="T3677">l’usage des</text:span> bombardements aériens <text:span text:style-name="T3677">et des canons anti-aériens de 88 en combat terrestre. </text:span><text:s/>Mais c’est l’échec, <text:span text:style-name="T3678">en dépit de la démoralisation et de l’incapacitation des troupes républicaines par la fatigue et le froid</text:span>. </text:p>
      <text:p text:style-name="Text_20_body">31 décembre <text:span text:style-name="T3679">1937 </text:span>: <text:span text:style-name="T4048">en Espagne,</text:span> la température atteint les -20 degrés à Teruel. C’est la journée la plus froide du siècle. </text:p>
      <text:p text:style-name="Text_20_body"/>
      <text:p text:style-name="Text_20_body"/>
      <text:h text:style-name="Heading_20_1" text:outline-level="1">1938</text:h>
      <text:p text:style-name="Standard"/>
      <text:p text:style-name="Text_20_body">1938 : Albert Ouzoulias devient secrétaire de la région Rhône-Ain des Jeunesses communistes. Il est inscrit au <text:span text:style-name="T779">carnet B des individus dangereux</text:span> et espionné en permanence par les Renseignements généraux.</text:p>
      <text:p text:style-name="Text_20_body">1938 : Raymond Guyot est à Moscou et participe à la mise en jugement de la direction du Parti communiste polonais. <text:span text:style-name="T4307">C'est l'époque où le Parti prend la main sur les affaires en Union soviétique. En matière d'Affaire étrangères, </text:span><text:span text:style-name="T1027">Jdanov</text:span><text:span text:style-name="T3241"> a le dessus sur </text:span><text:span text:style-name="T1027">Litvinov</text:span><text:span text:style-name="T3241">. La position personnelle de Maïski à Londres est fragilisée.</text:span></text:p>
      <text:p text:style-name="Text_20_body">Janvier 1938 : la Banque de France refuse de laisser le gouvernement républicain espagnol utiliser l’or entreposé en France pour régler ses achats d’armes et de vivres. </text:p>
      <text:p text:style-name="Text_20_body">Janvier 1938 : <text:span text:style-name="T4010">George Orwell termin</text:span>e <text:span text:style-name="T779">Homage to Catalonia. </text:span></text:p>
      <text:p text:style-name="Text_20_body">4 janvier 1938 : Vansittart quitte le sous-secrétariat permanent des Affaires étrangères pour un poste de conseiller auprès d'Eden, qui va lui-même démissionner un mois plus tard. Il n'y a plus de force de rappel au ministère contre la politique d'<text:span text:style-name="T1">apaisement</text:span><text:span text:style-name="T1301"> voulue par Chamberlain, Halifax et Horace Wilson</text:span><text:span text:style-name="T1">. </text:span><text:s/></text:p>
      <text:p text:style-name="Text_20_body"><text:span text:style-name="T3697">18 </text:span>Janvier 1938 : Chautemps exclut les communistes de sa majorité. Les ministres <text:span text:style-name="T3809">socialistes</text:span> <text:span text:style-name="T3697">Marx Dormoy, Pierre Cot et Vincent Auriol sont eux aussi exclus du</text:span> gouvernement. <text:span text:style-name="T3697">Chautemps fait peu à peu libérer les auteurs du putsch avorté de novembre 1937 et éteint les poursuites. Il annonce la formation prochaine d’un « </text:span><text:span text:style-name="T251">gouvernement véritablement national</text:span><text:span text:style-name="T1685">,</text:span><text:span text:style-name="T251"> lorsque les </text:span><text:span text:style-name="T521">F</text:span><text:span text:style-name="T251">rançais auront suffisamment peur »</text:span><text:span text:style-name="T1685">. </text:span></text:p>
      <text:p text:style-name="Text_20_body">Janvier-février 1938 : <text:span text:style-name="T4294">le parti nazi compte désormais 25 millions de membres et trois millions de fonctionnaires dont 300.000 assument des responsabilités de commandement depuis le modeste </text:span><text:span text:style-name="T680">Blockleiter</text:span><text:span text:style-name="T2440">, petit espion de voisinage,</text:span><text:span text:style-name="T2431"> jusqu'au </text:span><text:span text:style-name="T1017">Reichsleiter</text:span><text:span text:style-name="T1018"> Martin Bormann</text:span><text:span text:style-name="T2431">. Il quadrille l'ensemble de la société,</text:span><text:span text:style-name="T2432"> entièrement organisée selon un modèle hiérarchique et autoritaire,</text:span><text:span text:style-name="T2431"> réalisant le parfait archétype de ce que Franz Bo</text:span><text:span text:style-name="T2474">r</text:span><text:span text:style-name="T2431">kenau définit comme </text:span><text:span text:style-name="T680">le régime fasciste</text:span><text:span text:style-name="T2431">.</text:span><text:span text:style-name="T4294"> </text:span></text:p>
      <text:p text:style-name="Text_20_body"><text:span text:style-name="T3680">1</text:span><text:span text:style-name="T3469">er</text:span><text:span text:style-name="T3680"> janvier 1938 : à Teruel, le cinquième corps de Modesto intervient en soutien des troupes républicaines de Nieto qui sont en difficulté et sur le point de quitter le terrain devant les nationalistes. <text:s/></text:span></text:p>
      <text:p text:style-name="Text_20_body">6 janvier <text:span text:style-name="T3679">1938 : fin provisoire des combats dans Teruel, qui reste aux mains des républicains. <text:s/></text:span></text:p>
      <text:p text:style-name="Text_20_body">7 janvier 1938 : <text:span text:style-name="T4061">à Teruel, </text:span>en dépit des demandes pressantes de Franco, le colonel Rey d’Harcourt se rend. </text:p>
      <text:p text:style-name="Text_20_body">17 janvier 1938 : <text:span text:style-name="T3679">sur le front de Teruel, une</text:span> contre-offensive nationaliste <text:span text:style-name="T3680">commandée par le colonel Aranda</text:span> obtient la percée <text:span text:style-name="T3680">et menace de couper la route d’Alcaniz</text:span>. <text:span text:style-name="T3680">Combats aériens au-dessus de la vallée de l’Alfanbra.</text:span> C’est à nouveau la 35ème division du général Walter qui est chargée de colmater la brèche, <text:span text:style-name="T3680">avec en particulier la 11ème <text:s/>Brigade internationale</text:span>. </text:p>
      <text:p text:style-name="Text_20_body">19 janvier : <text:span text:style-name="T3679">sur le front de Teruel, </text:span>la cinquième division nationaliste de Navarre attaque <text:span text:style-name="T779">El Muleton</text:span>, défendu par la 15ème Brigade internationale <text:span text:style-name="T3683">anglo-américaine</text:span>, <text:span text:style-name="T3681">qui subit de lourdes pertes</text:span>. <text:span text:style-name="T3681">Des éléments de la 40ème division, en repos à Rubielos de Mora, refusent de remonter en ligne : <text:s/>46 mutins seront fusillés le lendemain.</text:span></text:p>
      <text:p text:style-name="Text_20_body">1<text:span text:style-name="T3461">er</text:span> février 1938 : le <text:span text:style-name="T3809">banquier et</text:span> synarque Paul Baudouin, futur <text:span text:style-name="T55">sous-secrétai</text:span><text:span text:style-name="T502">r</text:span><text:span text:style-name="T55">e d’État aux </text:span><text:span text:style-name="T628">A</text:span><text:span text:style-name="T55">ffaires étrangères</text:span><text:span text:style-name="T1379"> </text:span><text:span text:style-name="T2350">de Paul Reynaud, </text:span><text:span text:style-name="T2351">puis</text:span><text:span text:style-name="T2350"> ministre des Affaires étrangères à part entière de Pétain</text:span>, venant en éclaireur des choix de la bourgeoisie financière, prône l’abandon de la collusion avec le monde anglo-saxon au profit de l’alternative représentée par la nouvelle Europe fasciste. Reprenant mot pour mot les arguments et les images de Hitler et Mussolini, il écrit dans la <text:span text:style-name="T1">Revue de Paris </text:span>que ‘<text:span text:style-name="T1">la civilisation purement matérielle des Etats-Unis n’a rien à proposer qui puisse soulager la détresse de l’Europe’ <text:s/></text:span><text:span text:style-name="T1301">et en conclut qu’il faut se retourner ‘</text:span><text:span text:style-name="T1">avec un regard jeune et franc’ </text:span><text:span text:style-name="T1301">vers </text:span><text:span text:style-name="T1">‘la nouvelle Allemagne et la jeune Italie qui réclament leur place au soleil.’ <text:s/></text:span></text:p>
      <text:p text:style-name="Text_20_body">2 février 1938 : <text:s/>Daniel Georges passe en Espagne pour rejoindre les Brigades internationales. Au bout d’un mois il est nommé sergent et prend part pendant un mois aux combats en Aragon avec la 14ème Br<text:span text:style-name="T4310">i</text:span>gade internationale. <text:s/></text:p>
      <text:p text:style-name="Text_20_body">4 février 1938 : <text:span text:style-name="T4331">p</text:span>rofitant de scandales organisés par la Gestapo, Hitler épure l'armée et la haute administration. <text:span text:style-name="T4331">L</text:span>e ministère de la Défense<text:span text:style-name="T4331"> est </text:span>supprim<text:span text:style-name="T4331">é</text:span> et<text:span text:style-name="T4331"> </text:span>Hitler prend entre ses mains le commandement direct de l'armée en nommant Keitel à sa tête. <text:span text:style-name="T4331">D</text:span>ans la même intention<text:span text:style-name="T4331">, </text:span>Ribbentrop<text:span text:style-name="T4330">, jusque là ambassadeur à Londres</text:span> remplace von Neurath<text:span text:style-name="T4330"> comme ministre des Affaires étrangères</text:span> et Raeder devient chef de la marine. Le mouvement qui se produit en Allemagne est parallèle à ce qui se passe en URSS<text:span text:style-name="T4334"> au même moment</text:span> du fait des purges qui épurent l'administration et remplacent les fonctionnaires par des membres du Parti affidés à Staline. <text:span text:style-name="T4331">Au moment où il s'orientera vers la recherche d'un compromis avec Hitler, Staline chargera Molotov d'épurer l'administration des éléments qui </text:span><text:span text:style-name="T726">'n'appartiennent qu'à moitié au Parti'</text:span><text:span text:style-name="T2510">, ce qui revient à chasser les anciens bolchéviks ayant servi le régime tsariste</text:span><text:span text:style-name="T2511"> ou tirant trop d'orgueil de leur rôle dans la révolution</text:span><text:span text:style-name="T2510"> pour les remplacer par des hommes neufs, des </text:span><text:span text:style-name="T726">sovietskiy tcheloviek</text:span><text:span text:style-name="T727"> </text:span><text:span text:style-name="T2511">devant leur avancement à Staline</text:span><text:span text:style-name="T726">. </text:span></text:p>
      <text:p text:style-name="Text_20_body">5 février 1938 : <text:span text:style-name="T3679">sur le front de Teruel </text:span>est lancée une grande contre-attaque nationaliste, avec 100 000 hommes, 500 canons et d’importants moyens aériens, dont des bombardiers italiens. </text:p>
      <text:p text:style-name="Text_20_body">19 février 1938 : <text:span text:style-name="T4048">en Espagne,</text:span> les troupes nationalistes coupent la route de Teruel à V<text:span text:style-name="T3682">a</text:span>lence. La 46ème division de<text:span text:style-name="T1"> El Campesino</text:span> est pratiquement encerclée dans Teruel. </text:p>
      <text:p text:style-name="Text_20_body"><text:span text:style-name="T2464">20 février 1938 : </text:span><text:span text:style-name="T2463">Eden</text:span><text:span text:style-name="T2464"> démissionne de son poste de </text:span><text:span text:style-name="T2463">ministre des Affaires étrangères </text:span><text:span text:style-name="T2464">sur la question autrichienne. </text:span><text:span text:style-name="T2476">Chamberlain lui reproche <text:s/>de ne pas vouloir avoir affaire avec Hitler et Mussolini, et il a pris le pli de communiquer avec eux en dehors de lui. </text:span><text:span text:style-name="T2464">Halifax</text:span><text:span text:style-name="T2476">, qui a déjà pris contact en novembre 1937 par son voyage à Berchtesgaden, </text:span><text:span text:style-name="T2464">le remplace.</text:span><text:span text:style-name="T2475"> Maïski en donne une description : </text:span><text:span text:style-name="T696">"Il est poli, presque amical. Il parle peu et débite des platitudes. Il aime faire appel à des sentiments élevés et à de nobles principes auxquels il ne croit qu'à moitié, et, jouant les hypocrites, prétend à moitié y croire. Il est toujours soucieux de ses propres intérêts." </text:span><text:span text:style-name="T2475"><text:s/>A ses côtés,</text:span><text:span text:style-name="T2464"> </text:span><text:span text:style-name="T1028">Richard Austen Butler</text:span><text:span text:style-name="T3244"> prend la place occupée par Vansittart sous Eden. Il l'occupera jusqu'en 1941. </text:span><text:span text:style-name="T3236">Chamberlain entame le long chemin de croix d'apaiseur qui le fera passer par Munich, culminera avec le pacte germano-soviétique et la déclaration de guerre </text:span><text:span text:style-name="T1280">malgré tout</text:span><text:span text:style-name="T3236"> et l</text:span><text:span text:style-name="T3283">ui</text:span><text:span text:style-name="T3236"> fera </text:span><text:span text:style-name="T3283">perdre la première place </text:span><text:span text:style-name="T3284">a</text:span><text:span text:style-name="T3283">u profit de Churchill</text:span><text:span text:style-name="T3236"> avec l'offensive allemande à l'Ouest. </text:span></text:p>
      <text:p text:style-name="Text_20_body">22 février <text:span text:style-name="T3679">1938 : <text:s/>en Espagne, Teruel est reprise par les nationalistes. La bataille a coûté 40.000 hommes au camp nationaliste et 60.000 au camp républicain. Mais les républicains ont en outre perdu d’énormes quantités de matériel non remplaçable. Si bien que la plus terrible bataille de la guerre d’Espagne est à nouveau une défaite républicaine, et qui sera décisive. Politiquement, les communistes et les Soviétiques rejetèrent la responsabilité de la défaite sur le ministre de la Défense socialiste Indalecio Prieto et sur le général Rojo, ce qui accrut la division du camp républicain. </text:span></text:p>
      <text:p text:style-name="Text_20_body">25 février 1938 : <text:span text:style-name="T4048">en Espagne,</text:span> <text:span text:style-name="T779">Modesto</text:span> reconstitue une ligne de défense au nord de Teruel. </text:p>
      <text:p text:style-name="Text_20_body">Mars 1938 : Hitler annexe l’Autriche. Il informe la haute hiérarchie militaire de son intention d'annexer bientôt la Tchécoslovaquie.</text:p>
      <text:p text:style-name="Text_20_body">Mars 1938 : George Orwell est diagnostiqué tuberculeux. </text:p>
      <text:p text:style-name="Text_20_body">3 mars 1938 : <text:span text:style-name="T4048">en Espagne,</text:span> l’aviation légionnaire italienne bombarde Alcaniz, faisant <text:span text:style-name="T3690">environ</text:span> <text:span text:style-name="T3690">200</text:span> victimes civiles, <text:span text:style-name="T3690">chiffre considéré comme élevé à l’époque</text:span>. </text:p>
      <text:p text:style-name="Text_20_body">9 mars 1938 : <text:s/><text:span text:style-name="T4048">en Espagne,</text:span> l’échec républicain devant Teruel conduit <text:span text:style-name="T3689">au </text:span>début de l'offensive nationaliste en Aragon <text:span text:style-name="T3686">et au Levant</text:span>. <text:span text:style-name="T3686">Modifiant sa stratégie, Franco renonce à mettre la pression en priorité sur Madrid, et décide de procéder à l’isolement et à la conquête de la Catalogne, sans laquelle Madrid ne pourra plus tenir. La direction principale, le long de l’Ebre, vise à couper la zone républicaine en deux en atteignant la Méditerranée. Dans l’offensive qui débute en Aragon le 9 mars 1938, l</text:span>es fascistes sont à deux contre un en infanterie et artillerie, avec 600 avions contre 100 du côté républicain, et 200 chars contre 10. <text:span text:style-name="T3986">Aux côtés des troupes franquistes - Requétès navarrais et troupes marocaines de Yagüe - sont engagés la Légion Condor, l’aviation légionnaire, et les tanks du colonel von Thoma, ainsi que les Italiens du </text:span><text:span text:style-name="T474"><text:s/>Corps des Troupes Volontaires.</text:span><text:span text:style-name="T2058"> </text:span><text:span text:style-name="T2057">Du côté républicain </text:span><text:span text:style-name="T2070">combattent les cinq </text:span><text:span text:style-name="T481">Brigades internationales  </text:span><text:span text:style-name="T2070">opérationnelles : </text:span><text:span text:style-name="T3986">la XIème allemande, la XVème anglo-américaine et la XIIIème polono-tchèque en premier lieu, puis </text:span><text:span text:style-name="T2057">l</text:span><text:span text:style-name="T3986">a XIIème brigade qui arrivera en renfort le 10.</text:span> La XIVème, <text:span text:style-name="T1">La Marseillaise</text:span>, franco-espagnole commandée par Marcel Sagnier et Henri Tanguy, <text:span text:style-name="T3987">qui </text:span>appartient à la 45ème division en réserve à l'Escorial <text:span text:style-name="T3996">sera ensuite envoyée en renfort et arrivera sur le front le 21 mars</text:span>. En font partie les bataillons <text:span text:style-name="T1">Commune de Paris</text:span><text:span text:style-name="T1301"> et</text:span><text:span text:style-name="T1"> André Marty. </text:span><text:span text:style-name="T2090">Pierre Georges est chef de section dans le huitième bataillon,</text:span><text:span text:style-name="T499"> Commune de Paris</text:span><text:span text:style-name="T2090">, de la XIVème BI.</text:span><text:span text:style-name="T499"> </text:span><text:span text:style-name="T2070">Après la prise de Belchite</text:span><text:span text:style-name="T481">, </text:span><text:span text:style-name="T2070">l</text:span><text:span text:style-name="T2053">es points de résistance </text:span><text:span text:style-name="T2077">où opérera la XIVème brigade </text:span><text:span text:style-name="T2053">seront Caspe, la route de Caspe à Gandesa, puis les alentours de Gandesa. </text:span><text:span text:style-name="T2080">Finalement, la percée nationaliste jusqu’à la mer se fera plus au Sud, au niveau de Vinaro</text:span><text:span text:style-name="T2088">z</text:span><text:span text:style-name="T2080">. </text:span><text:span text:style-name="T2061">Les épisodes de la campagne, </text:span><text:span text:style-name="T2077">difficiles à suivre dans la littérature historique,</text:span><text:span text:style-name="T2061"> sont </text:span><text:span text:style-name="T2077">décrits à grands traits dans </text:span><text:span text:style-name="T840">La guerre civile espagnole</text:span><text:span text:style-name="T2704">, d’Anthony Beevor, et </text:span><text:span text:style-name="T2061">rappelés dans le numéro spécial de juin 2019 du </text:span><text:span text:style-name="T835">Bulletin de l’ACER, Association des Amis des Combattants de l’Espagne Républicaine. </text:span></text:p>
      <text:p text:style-name="Text_20_body">10 mars 1938 : <text:span text:style-name="T4048">en Espagne,</text:span> Daniel Georges adhère au <text:span text:style-name="T779">Secours Rouge international</text:span>. </text:p>
      <text:p text:style-name="Text_20_body"><text:span text:style-name="T2057">1</text:span><text:span text:style-name="T2060">0</text:span><text:span text:style-name="T2057"> mars 1938 : </text:span><text:span text:style-name="T2129">en Espagne,</text:span><text:span text:style-name="T2057"> </text:span><text:span text:style-name="T2077">dans l’offensive franquiste d’Aragon</text:span><text:span text:style-name="T2057"> l</text:span><text:span text:style-name="T2053">a percée </text:span><text:span text:style-name="T2059">nationaliste </text:span><text:span text:style-name="T2053">se f</text:span><text:span text:style-name="T2057">ait</text:span><text:span text:style-name="T2053"> au niveau de Belchite </text:span><text:span text:style-name="T2057">qui</text:span><text:span text:style-name="T2053"> tombe aux mains des </text:span><text:span text:style-name="T834">R</text:span><text:span text:style-name="T833">equetés</text:span><text:span text:style-name="T2054"> navarrais, </text:span><text:span text:style-name="T2058">opposés aux XIème, </text:span><text:span text:style-name="T2060">XIIème, </text:span><text:span text:style-name="T2058">XIIIème et XVème Brigades Internationales, regroupées dans la 35ème division commandée par le général Walter. </text:span><text:span text:style-name="T2055">Vicente Rojo dispose la XIème Brigade sur la rive gauche du</text:span><text:span text:style-name="T475"> rio Aguasvivas, </text:span><text:span text:style-name="T2078">qui court dans une direction Ouest-Est pour se jeter dans l’Ebre 25 kilomètres plus loin</text:span><text:span text:style-name="T475"> </text:span><text:span text:style-name="T2057">pour tenter d’interrompre l’</text:span><text:span text:style-name="T2079">exploitation vers le Sud</text:span><text:span text:style-name="T2057">, </text:span><text:span text:style-name="T2078">mais il ne peut pas empêcher les nationalistes de franchir le fleuve et de progresser rapidement sur un terrain dépourvu d’obstacles naturels, plein Ouest en direction de Caspe, et plus au sud en direction d’Alcaniz où les Italiens du </text:span><text:span text:style-name="T485">Corps des Troupes Volontaires</text:span><text:span text:style-name="T2079"> entreront le 14</text:span><text:span text:style-name="T475">. </text:span></text:p>
      <text:p text:style-name="Text_20_body">12 mars 1938 : les troupes allemandes entrent en Autriche. Le chancelier Schuschnig est arrêté. Il sera interné le mois suivant dans le camp nouvellement créé de Mauthausen. </text:p>
      <text:p text:style-name="Text_20_body">12 mars 1938 : <text:span text:style-name="T4048">en Espagne,</text:span> <text:span text:style-name="T3989">se déployant dans une plaine dépourvue de relief qui donne l’avantage à la puissance de feu, l</text:span><text:span text:style-name="T1675">es Marocains de Yagüe appuyés par </text:span><text:span text:style-name="T2054">l’artillerie de la Légion Condor et des tanks allemands du Groupement Droehne, </text:span><text:span text:style-name="T2056">balaye</text:span><text:span text:style-name="T2079">nt</text:span><text:span text:style-name="T2056"> la X</text:span><text:span text:style-name="T2079">I</text:span><text:span text:style-name="T2056">ème Brigade internationale </text:span><text:span text:style-name="T2079">positionnée au Nord du fleuve Aguasvivas</text:span><text:span text:style-name="T2056">. En quelques jours ils </text:span><text:span text:style-name="T1675">progresse</text:span><text:span text:style-name="T2056">ro</text:span><text:span text:style-name="T1675">nt de 36 kilomètres vers l’</text:span><text:span text:style-name="T2079">E</text:span><text:span text:style-name="T1675">st en repoussant la 44ème division, </text:span><text:span text:style-name="T3687">fonçant sur Caspe sans faire de pause. Dans le même temps, les Navarrais se dirigeront vers l’Ebre, coupant la retraite à une partie de l’armée républicaine restée au Nord de la percée, et qui devra repasser l’Ebre pour se dégager. Des conflits de personnes et des différents politiciens minent la collaboration entre les unités républicaines de Lister, Modesto, Stern alias </text:span><text:span text:style-name="T246">Grigorevitch, </text:span><text:span text:style-name="T1676">et el Campesino. La retraite républicaine tourne à la déroute. </text:span><text:span text:style-name="T1677">Marty est convaincu de limoger les colonels Walter et Copic. </text:span><text:span text:style-name="T2079">L</text:span>a XIVème Brigade internationale est envoyée en Aragon. <text:span text:style-name="T3988">Toutes les Brigades internationales sont désormais impliquées dans les combats. </text:span></text:p>
      <text:p text:style-name="P14"><text:span text:style-name="T2620">13 mars 1938 : </text:span><text:span text:style-name="T3328">ouverture du troisième procès de Moscou (hors ceux des assassins de Kirov et des officiers de l’Armée rouge), procès dit du</text:span><text:span text:style-name="T2620"> ‘</text:span><text:span text:style-name="T779">Bloc des droitiers et des trotskystes antisoviétique’.</text:span><text:span text:style-name="T2620"> </text:span><text:span text:style-name="T3328">Les victimes les plus célèbres en seront </text:span><text:span text:style-name="T1053">Rykov, Boukharine </text:span><text:span text:style-name="T3328">et</text:span><text:span text:style-name="T1053"> Iagoda.</text:span></text:p>
      <text:p text:style-name="Text_20_body">13 mars 1938 : <text:span text:style-name="T3761">Chautemps ayant été chassé du pouvoir sur l’intervention de la Banque de France en raison de son manque de rigueur budgétaire, </text:span>Léon Blum redevient <text:span text:style-name="T3767">brièvement </text:span>président du Conseil, <text:span text:style-name="T3767">mais sous l’étroite surveillance des milieux financiers et confronté à l’hostilité de l’Angleterre</text:span>.</text:p>
      <text:p text:style-name="Text_20_body">14 mars 1938 : <text:s/><text:span text:style-name="T4048">en Espagne,</text:span> <text:span text:style-name="T3990">dans l’offensive nationaliste d’Aragon, le corps expéditionnaire italien entre dans Alcaniz. Plus au nord, la bataille se déplace aux environs de Caspe, capitale de l’Aragon anarchiste jusqu’au 11 août 1937, devant laquelle se présentent les troupes franquistes.</text:span></text:p>
      <text:p text:style-name="Text_20_body">15 mars 1938 :<text:span text:style-name="T3990"> <text:s/>en Espagne, dans l’offensive nationaliste d’Aragon, après un premier engagement, la XIVème Brigade internationale prend position en retrait de Caspe, derrière le rio Guadalope, au kilomètre 37 de la route de Maella. </text:span></text:p>
      <text:p text:style-name="Text_20_body">17 mars 1938 : <text:span text:style-name="T3686">le gouvernement français décide d’autoriser la livraison d’armes à la république espagnole. </text:span></text:p>
      <text:p text:style-name="Text_20_body">17 mars 1938 : <text:span text:style-name="T4048">en Espagne,</text:span> <text:span text:style-name="T3991">les troupes nationalistes entrent dans Caspe. D</text:span>es mesures de réorganisation sont prises après les débandades qui se sont produites dans l'armée républicaine. <text:span text:style-name="T3998">Les Brigades internationales, dont la XIVème, positionnée au croisement de la route Caspe-Maella et du </text:span><text:span text:style-name="T482">rio Guadalope,</text:span><text:span text:style-name="T3997"> repoussent un premier assaut des Marocains de Franco en leur infligeant des pertes importantes. </text:span>Selon certains historiens, c'est ce jour-là que le commandant Oussidoum <text:span text:style-name="T3998">aurait été</text:span> tué. D'autres parlent du 25 : <text:span text:style-name="T4007">ce qui est plus vraisemblable puisque Pierre Georges témoigne avoir été placé sur son ordre au lieu où il fut blessé le 19</text:span>.</text:p>
      <text:p text:style-name="Text_20_body">18 mars 1938 : <text:span text:style-name="T4048">en Espagne,</text:span> des combats se poursuivent en arrière de Caspe, prise par les nationalistes, entre le bataillon <text:span text:style-name="T779">Commune de Paris</text:span><text:span text:style-name="T2620"> de la XIVème Brigade internationale et les Requétès navarrais. </text:span></text:p>
      <text:p text:style-name="Text_20_body">18 mars 1938 :<text:span text:style-name="T4335"> mis au courant des purges qui ont lieu dans l'armée soviétique, les anglo-américains tirent les conséquences de l'affaiblissement qu'ils subodorent de l'Armée rouge. Ils se font sceptiques quant à la capacité soviétique de remplir ses obligations relatives au maintien du </text:span><text:span text:style-name="T728">statu quo</text:span><text:span text:style-name="T4335"> en Europe centrale.</text:span> <text:span text:style-name="T4335">L'annexion de l'Autriche étant un fait accompli et Eden ayant démissionné, Chamberlain se sent les mains plus libres pour déployer sa politique d'entente avec Hitler. Il confie à ses proches son intention de revenir sur toute garantie de l'intégrité tchécoslovaque, même au prix d'une divergence avec la France. <text:s/>En dépit des assurances peu crédibles de Maïski, Churchill se sent à court d'arguments pour défendre l'alliance de revers. <text:s text:c="2"/></text:span></text:p>
      <text:p text:style-name="Text_20_body">19 mars 1938 : Pierre Georges date <text:s/>de ce jour sa mise hors de combat <text:span text:style-name="T4048">dans la guerre d’Espagne,</text:span> <text:span text:style-name="T4008">a</text:span><text:span text:style-name="T2708">u moment où, a</text:span><text:span text:style-name="T2707">près des bombardements </text:span><text:span text:style-name="T2708">aériens et un duel d’artillerie</text:span><text:span text:style-name="T2707">, <text:s/>les troupes franquistes, appuyées par des chars, passent à l’assaut vers <text:s/>17 H 30. </text:span><text:span text:style-name="T2708">Quant au lieu, i</text:span><text:span text:style-name="T3999">l dit :</text:span> <text:span text:style-name="T1">‘devant Gandesa</text:span>’, <text:span text:style-name="T4008">ce qui est une approximation. Il décrit plus précisément la configuration des lieux dans une lettre à son épouse Andrée du 19 mars 1940 écrite alors qu’il était en prison pour appartenance au Parti communiste. Cette lettre a été publiée dans l’ouvrage de Monique Georges : </text:span><text:span text:style-name="T842">Le colonel Fabien était mon père. </text:span><text:span text:style-name="T2707">Il s’agit du plateau de Miraflores, au </text:span><text:span text:style-name="T2708">p</text:span><text:span text:style-name="T2707">oint où la route de Caspe à Maella et la route de Caspe à Alcaniz forment une patte d’oie</text:span><text:span text:style-name="T2709">, plus de cinquante kilomètres à l’Ouest de Gandesa, tout ceci se passant avant les engagements au niveau de Maella et la percée franquiste à Fabara. </text:span></text:p>
      <text:p text:style-name="Text_20_body">22 mars 1938 <text:s/>: <text:span text:style-name="T4048">en Espagne,</text:span> <text:span text:style-name="T3690">les troupes nationalistes sont sur la ligne Caspe-Alcaniz-Calanda-Alcorisa, tracé de l’actuelle route N211. Là, ils font une brève halte. Les républicains ont dans le dos le Rio Guadalope, qui court du Sud vers le Nord entre Alcaniz et Caspe pour se jeter dans l’Ebre au niveau de Caspe. L</text:span>'offensive nationaliste <text:span text:style-name="T4000">reprendra à partir d</text:span>u sud d'Alcaniz, <text:span text:style-name="T4000">les Italiens du CTV remontant dans une direction Nord-Est en direction de Maella</text:span>. <text:span text:style-name="T4001">Dans le même temps, les marocains de Yagüe, qui ont franchi l’Ebre à Quinto, ont progressé davantage et ils passeront le Segre le 29 au niveau de Fraga, menaçant Lerida. </text:span></text:p>
      <text:p text:style-name="Text_20_body">24 mars 1938 : début de la grève aux usines métallurgiques parisiennes contre les heures supplémentaires : Gnôme et Rhône, Somua, Rateau, SKF, Renault, Citroën et Peugeot. Non soutenue par le <text:span text:style-name="T4311">P</text:span>arti communiste et le <text:span text:style-name="T4311">P</text:span>arti socialiste, la grève dure jusqu’au 19 avril, puis est finalement brisée.</text:p>
      <text:p text:style-name="Text_20_body">27 mars 1938 : <text:span text:style-name="T4048">en Espagne,</text:span> <text:span text:style-name="T3990">dans l’offensive nationaliste d’Aragon, la division Valino appuyée par les Italiens, approche Maella à partir de la ligne Alcaniz-Caspe après avoir franchi le Guadalope. La retraite des troupes républicaines vers Maella prend l'allure d'une déroute. <text:s/>Le bataillon Thaelmann <text:s/>est encerclé et détruit. La République rassemble ses dernières réserves. Comme ligne de résistance, le haut commandement a retenu le </text:span><text:span text:style-name="T836">rio Algars, </text:span><text:span text:style-name="T2698">mais les troupes prévues pour s’y positionner n’étant pas en mesure de le faire rapidement, la XIVème brigade est chargée de ralentir l’avancée nationaliste</text:span><text:span text:style-name="T836">.</text:span></text:p>
      <text:p text:style-name="Text_20_body">27 mars 1938 : <text:span text:style-name="T4048">en Espagne,</text:span> l’aviation nationaliste bombarde Lerida. </text:p>
      <text:p text:style-name="Text_20_body">28 mars 1938 : <text:span text:style-name="T4048">en Espagne,</text:span> <text:span text:style-name="T4002">pour faire face aux Italiens du CTV,</text:span> <text:span text:style-name="T4002">la XIVème Brigade internationale</text:span><text:span text:style-name="T2620"> se positionne dans les alentours de Maella et dans les collines surplombant la rive droite du </text:span><text:span text:style-name="T779"><text:s/>rio Matarranya</text:span><text:span text:style-name="T2620"> </text:span><text:span text:style-name="T2699">et sur les hauteurs de la route de Maella dans la zone du </text:span><text:span text:style-name="T837">Tossal de Balguer</text:span><text:span text:style-name="T779">. </text:span></text:p>
      <text:p text:style-name="Text_20_body">29 mars 1938 : <text:span text:style-name="T3992">les troupes républicaines tiennent sur le </text:span><text:span text:style-name="T837">rio Matarranya</text:span><text:span text:style-name="T2699"> mais perdent Maella. L’artillerie fasciste pilonne le </text:span><text:span text:style-name="T837">Tossal de Balguer</text:span><text:span text:style-name="T838">. </text:span><text:span text:style-name="T2700">Devant la tenue des républicains en ce point, les nationalistes tentent la percée entre Maella </text:span><text:span text:style-name="T2703">et</text:span><text:span text:style-name="T2700"> Fabara au détriment du bataillon </text:span><text:span text:style-name="T839">Vaillant-Couturier</text:span><text:span text:style-name="T2700">, très pauvrement armé. Ils ne l’obtiennent pas mais contraignent le bataillon à reculer jusqu’à Nonaspe. </text:span></text:p>
      <text:p text:style-name="Text_20_body">31 mars 1938 : <text:span text:style-name="T4048">en Espagne,</text:span> sous le commandement de <text:span text:style-name="T3993">M</text:span>arcel Sagnier, les restes de la XIVème et de la XVème livrent un combat de retardement devant Gandesa, qui tombera le 3 avril <text:span text:style-name="T4003">aux mains des Italiens du CTV</text:span>. </text:p>
      <text:p text:style-name="Text_20_body">Avril 1938 : <text:span text:style-name="T4009"><text:s/></text:span>s<text:span text:style-name="T4009">ortie de </text:span><text:span text:style-name="T843">Homage to Catalonia. </text:span></text:p>
      <text:p text:style-name="Text_20_body"><text:span text:style-name="T1677">1er avril 1938 : </text:span><text:span text:style-name="T2129">en Espagne,</text:span><text:span text:style-name="T1677"> les 35ème et 45ème divisions internationales, dont font partie les bataillons français </text:span><text:span text:style-name="T247">Commune de Paris</text:span><text:span text:style-name="T1677"> et</text:span><text:span text:style-name="T247"> André Marty</text:span><text:span text:style-name="T1677"> <text:s/>sont pratiquement hors de combat. </text:span></text:p>
      <text:p text:style-name="Text_20_body">1er avril 1938 : <text:span text:style-name="T4048">en Espagne,</text:span> après un mois passé sur le front d’Aragon comme sergent, Daniel Georges est nommé Commissaire politique de compagnie à la 14ème Brigade internationale. Cette mutation est acquise d<text:span text:style-name="T4049">ouze</text:span> jours après la blessure de son frère qui apparten<text:span text:style-name="T3688">ai</text:span>t à cette unité. Il y restera jusqu’au 3 mai. </text:p>
      <text:p text:style-name="Text_20_body">3 avril 1938 : <text:span text:style-name="T4048">en Espagne,</text:span> prise de Gandesa par les troupes franquistes <text:span text:style-name="T3691">de Berti et le corps italien</text:span>. </text:p>
      <text:p text:style-name="P22"><text:span text:style-name="T3349">10 a</text:span>vril 1938 : <text:span text:style-name="T4311">en France, </text:span>le radical Daladier devient président du Conseil <text:span text:style-name="T3762">avec l’appui du synarque et cagoulard Jacques Rueff, plus tard récupéré par le gaullisme comme prophète de </text:span><text:span text:style-name="T393">l’étalon-or</text:span><text:span text:style-name="T1921"> en matière de</text:span><text:span text:style-name="T3762"> gestion monétaire. Daladier est depuis au moins 1934 le politicien français préféré d’Hitler, qui voit en lui l’homme avec lequel, moyennant l’instauration d’une dictature en France, il pourrait compter, avec Mussolini en Italie et Franco en Espagne sur des voisins tous acquis à une organisation fasciste de l’Europe dont l’Allemagne serait l’</text:span><text:span text:style-name="T300">hegemon. </text:span><text:span text:style-name="T1775">Daladier avait à l’époque reculé devant la prise du pouvoir, confiant à Ribbentrop : </text:span><text:span text:style-name="T300">« J’ai pensé toute la nuit aux propositions de Monsieur Hitler, mais je ne suis pas libre ; je suis un parlementaire et un radical et ni les chambres ni mon parti ne me suivraient. »</text:span><text:span text:style-name="T1775"> </text:span><text:span text:style-name="T1777">Par besoin d’être approuvé, il avait donc manqué cette occasion. </text:span><text:span text:style-name="T2590">Au total, son oeuvre historique aura consisté à instituer une dictature subreptice, mais sans pouvoir en être le dictateur. Après le trois septembre, la bourgeoisie française se mettra donc à chercher l’homme de la situation, avec le duo Pétain-Laval faisant figure de favoris. Quant à Daladier, j</text:span><text:span text:style-name="T1775">usqu’à son effondrement final – physique – en juin 1940, toute sa conduite allait démontrer par la suite qu’il était surtout un faux dur et un velléitaire, qui avait toujours besoin que quelqu’un de plus déterminé que lui – </text:span><text:span text:style-name="T1776">Lehideux, Sérol, Pétain – se mettre en avant et</text:span><text:span text:style-name="T1775"> le pousse – </text:span><text:span text:style-name="T1776">souvent le pousse de côté, </text:span><text:span text:style-name="T1775"><text:s/>pour qu’il fasse ses mauvais coup</text:span><text:span text:style-name="T2071">s</text:span><text:span text:style-name="T1775">. </text:span><text:span text:style-name="T1776">Mais en avril 1938, il en est à son aube dorée, et</text:span><text:span text:style-name="T1775"> </text:span><text:span text:style-name="T3762"><text:s/>Rueff lui a élaboré un compromis selon lequel une avance de dix milliards serait consentie au Trésor public par la Banque de France à condition qu’il obtienne de la Chambre des </text:span><text:span text:style-name="T256">pleins pouvoirs </text:span><text:span text:style-name="T1691">lui permettant de gouverner sans la Chambre. </text:span><text:span text:style-name="T2141">Il réussit sur ce point <text:s/>et</text:span><text:span text:style-name="T1776"> obtient </text:span><text:span text:style-name="T2141">aussi</text:span><text:span text:style-name="T1776"> que de lui-même l</text:span><text:span text:style-name="T3349">e Parti communiste lui vote la confiance. La popularité de Daladier auprès des militants communistes est une donnée déjà ancienne : et pourtant, Daladier, qui a déjà démontré son indulgence envers les machinations cagoulardes comme ministre de la guerre, revient au pouvoir avec un programme autoritaire de gouvernement par décrets et en s’appuyant sur l’armée par l’entremise de Weygand, qui est farouchement anti-républicain. On passe aussi, au Parti communiste, sur le fait qu’Hitler le range, avec Bonnet et les anglais Halifax et Chamberlain, parmi les </text:span><text:span text:style-name="T252">hommes de bonne volonté </text:span><text:span text:style-name="T1686">– </text:span><text:span text:style-name="T2072">il faut entendre à son égard -</text:span><text:span text:style-name="T483"> </text:span><text:span text:style-name="T252"><text:s/></text:span><text:span text:style-name="T2072">au sein </text:span><text:span text:style-name="T1686">du camp allié. </text:span><text:span text:style-name="T1692">Pour cette politique, Daladier, Reynaud, </text:span><text:span text:style-name="T1693">et les organisations patronales</text:span><text:span text:style-name="T1692"> auront </text:span><text:span text:style-name="T1921">aussi, mais plus logiquement,</text:span><text:span text:style-name="T1692"> l’appui des chefs syndicalistes qui ont été marginalisés par la poussée communiste à travers la CGT unifiée en mai-juin 1936, comme Jouhaux et </text:span><text:span text:style-name="T1693">surtout</text:span><text:span text:style-name="T1692"> Belin, </text:span><text:span text:style-name="T1693">qui </text:span><text:span text:style-name="T1694">est contrôlé par</text:span><text:span text:style-name="T1693"> la synarchie </text:span><text:span text:style-name="T1694">et</text:span><text:span text:style-name="T1693"> </text:span><text:span text:style-name="T1694">le patronat,</text:span><text:span text:style-name="T1693"> et </text:span><text:span text:style-name="T1694">qui</text:span><text:span text:style-name="T1693"> fera ensuite carrière sous Vichy</text:span><text:span text:style-name="T1692">. </text:span></text:p>
      <text:p text:style-name="Text_20_body"><text:span text:style-name="T1692">1</text:span><text:span text:style-name="T1301">0 avril 1938 : les toutes premières mesures prises par Daladier concernent la police des étrangers, et visent particulièrement les réfugiés juifs. </text:span></text:p>
      <text:p text:style-name="Text_20_body"><text:soft-page-break/>13 avril 1938 : <text:span text:style-name="T3624">en pleine grève ouvrière, et mêlant ses voix à l’extrême-droite pro-hitlérienne, </text:span>le <text:span text:style-name="T4361">P</text:span>arti communiste vote les pleins pouvoirs à Daladier pour <text:span text:style-name="T1">« prendre par décret les mesures qu’il juge indispensables pour faire face aux dépenses nécessitées par la Défense nationale et redresser les finances et l’économie de la Nation ». </text:span><text:span text:style-name="T1542">Daladier prend</text:span><text:span text:style-name="T1301">ra sans attendre</text:span><text:span text:style-name="T1542"> des mesures de démantèlement des acquis d</text:span><text:span text:style-name="T1544">e l’été 1936</text:span><text:span text:style-name="T1542">, </text:span><text:span text:style-name="T1543">mais le parti communiste, sur injonction de Moscou, et en dépit de réticences militantes, voudra faire durer l’alliance de </text:span><text:span text:style-name="T1056">front populaire</text:span><text:span text:style-name="T2612"> </text:span><text:span text:style-name="T2613">en dépit de son évidente caducité</text:span><text:span text:style-name="T1542">. </text:span><text:span text:style-name="T1545">A la veille de Munich, le parti communiste est sur une ligne de </text:span><text:span text:style-name="T394">défense nationale</text:span><text:span text:style-name="T1545"> dans le cadre républicain et sous direction du parti radical. </text:span></text:p>
      <text:p text:style-name="Text_20_body">15 avril 1938 : <text:span text:style-name="T4048">en Espagne,</text:span> <text:span text:style-name="T4049">l</text:span>es troupes franquistes atteignent la Méditerranée à Vinaroz et coupent le territoire républicain en deux. </text:p>
      <text:p text:style-name="Text_20_body">19 avril 1938 : fin de la grève des métallurgistes parisiens entamée le 24 mars, obtenue avec le concours du <text:span text:style-name="T4361">P</text:span>arti communiste. Retour aux 45 heures hebdomadaires dans les usines d’aviation. <text:s/></text:p>
      <text:p text:style-name="Text_20_body">19 avril 1938 : <text:span text:style-name="T4048">en Espagne,</text:span> fin de l'offensive nationaliste d'Aragon. <text:span text:style-name="T3350">En France, le Parti communiste pousse à la reprise les grévistes hostiles à la politique de Daladier. Il maintient la ligne de Front populaire et active la lutte contre l’influence trotskyste.</text:span></text:p>
      <text:p text:style-name="Text_20_body"><text:span text:style-name="T3627">2 m</text:span>ai 1938 : <text:span text:style-name="T3763">avec ses décrets-lois,</text:span> <text:span text:style-name="T3625">D</text:span><text:span text:style-name="T3531">aladier revient sur la l</text:span><text:span text:style-name="T2600">oi des quarante heures, </text:span><text:span text:style-name="T2601">alors que la durée effective du travail est en baisse en raison de la crise</text:span><text:span text:style-name="T2600">. La mesure est présentée comme une nécessité de défense nationale, tout en étant principalement soutenue par les milieux munichois, </text:span><text:span text:style-name="T2602">et qui seront par la suite collaborationnistes</text:span><text:span text:style-name="T2600"> : Bonnet, de Monzie, </text:span><text:span text:style-name="T2602">Bard, auxquels s’adjoignent certains syndicalistes comme Belin. Les choix individuels faits à ce moment provoquent des fractures dans le parti radical. </text:span></text:p>
      <text:p text:style-name="Text_20_body">3 mai 1938 : <text:span text:style-name="T4048">en Espagne,</text:span> Daniel Georges est rattaché à l’Etat-Major de la 14ème Brigade internationale, <text:span text:style-name="T3692">où il faisait fonction de commissaire politique depuis le début du mois d’avril</text:span>. Il dira être tombé malade le 16 et avoir été hospitalisé. Ce sera la fin de son engagement militaire en Espagne. </text:p>
      <text:p text:style-name="Text_20_body">16 mai 1938 : <text:s/>Daniel Georges tombe malade. Dans ses mémoires d’après-guerre, il déclarera avoir été victime d’une concussion due à l’explosion d’une bombe, mais dans sa biographie du 30 mai 1938 il ne parle que de maladie, et déclare ne jamais avoir été blessé. Il semble <text:s/>établi en tout état de cause qu’il est passé à l’hôpital de Mataro, au nord de Barcelone, puisque c’est de ce lieu qu’est datée sa biographie du 30. On sait par ailleurs qu'il s'est occupé du rapatriement de son frère, gravement blessé <text:span text:style-name="T3692">à la fin du mois de mars</text:span>.</text:p>
      <text:p text:style-name="Text_20_body">21 mai 1938 : à Berlin, l'ambassadeur britannique Henderson<text:span text:style-name="T4339">, grand ami de l'Allemagne,</text:span> reçoit instruction de communiquer à Ribbentrop la préoccupation du gouvernement britannique par rapport à la situation tchécoslovaque. Comme il évoque l'éventualité d'un engagement militaire britannique en cas de conflit armé en Europe continentale, Ribbentrop lui répond que <text:span text:style-name="T1">"votre empire britannique est pourri et décadent. C'est une coquille vide". </text:span><text:span text:style-name="T1301">Puis comme Henderson répliquait, il ajoute que </text:span><text:span text:style-name="T1">"la Grande-Bretagne est gouvernée par les Juifs"</text:span><text:span text:style-name="T2526">, avant de partir dans un grand éclat de rire. Mais la réputation de grossiéreté de Ribbentrop était établie dès avant cet incident. </text:span></text:p>
      <text:p text:style-name="Text_20_body">24 mai 1938 : deuxième train de mesures Daladier anti-ouvrières et anti-étrangers. </text:p>
      <text:p text:style-name="Text_20_body">30 mai 1938 : hospitalisé à Mataro, Daniel Georges remplit une biographie en vue d’adhésion au Parti communiste espagnol. Il y déclare être né en 1912 (erreur ou mensonge délibéré, et dans ce cas, dans quel but ?). On y apprend <text:s/>qu’en France il habitait au 26 rue Mathurin Moreau, Paris 19ème, et qu’il gagnait 13.80 francs de l’heure comme ouvrier photograveur. <text:s/>Ayant quitté l’école après le Certificat d’études, il avait fait cinq ans d’apprentissage, puis il avait travaillé avant de connaître le chômage pendant huit mois en plusieurs périodes distinctes entre 1932 et 1935. Quant à sa carrière politique, il y a peu à signaler, sinon une remise à la base en 1935 pour <text:span text:style-name="T1">‘incompréhension sur le travail de masse parmi les enfants’</text:span>. Daniel Georges a adhéré au Parti communiste en rentrant du régiment en 1933. Il est devenu trésorier de cellule en 1934, secrétaire de cellule et membre du Comité d’arrondissement du 19ème en 1936. <text:s/>Après lecture, le responsable espagnol approuve et donne son appréciation générale. Le volontaire est trouvé: <text:span text:style-name="T1">'silencioso, moderado, disciplinado'</text:span>. Son travail de commissaire est trouvé bon, ainsi que son travail politique en général. De même sa conduite politique et morale est trouvée bonne. Seul son développement culturel (politique ou moral) est seulement trouvé ‘assez bon’. Certains camarades espagnols font observer qu’ <text:span text:style-name="T1">‘il lui manque l’expérience du travail politique. Il doit être bien conduit’</text:span>.</text:p>
      <text:p text:style-name="Text_20_body">30 mai 1938 : Hitler communique à l'Etat-major le <text:span text:style-name="T779">'plan vert'</text:span> d'invasion de la Tchécoslovaquie. Le chef d'état-major Beck démissionne. Il est remplacé par Halder.<text:span text:style-name="T4280"> </text:span><text:s/></text:p>
      <text:p text:style-name="Text_20_body">Juin 1938 : le ministre des affaires étrangères de Daladier, Georges Bonnet, se félicite devant l’ambassadeur allemand Welzeck des pertes subies en Espagne par les Brigades internationales, qui, dit-il, ‘<text:span text:style-name="T1">ont dépeuplé la banlieue rouge.’ </text:span><text:s/></text:p>
      <text:p text:style-name="P35">Juin 1938 : <text:span text:style-name="T4468">les nationalistes basques et catalans renouvellent à l’insu de Negrin des approches auprès des Britanniques visant à obtenir un appui de substitution à celui des Russes en échange de concessions politiques et territoriales. L’hostilité basquo-catalane à l’Espagne unitaire se déchaîne alors que les ministres basques et catalans restent en place dans le gouvernement Negrin. </text:span></text:p>
      <text:p text:style-name="Text_20_body">12 juin 1938 : Daladier confirme la garantie française des frontières tchécoslovaques. </text:p>
      <text:p text:style-name="Text_20_body">17 juin 1938 : les Renseignements généraux avertissent le gouvernement que, la justice les ayant blanchis, les conspirateurs du <text:span text:style-name="T2625">1</text:span><text:span text:style-name="T2639">6 novembre 1937 </text:span><text:span text:style-name="T2620">ont repris leurs activités subversives avec une détermination accrue. </text:span></text:p>
      <text:p text:style-name="Text_20_body">Juillet 1938 : <text:span text:style-name="T4338">la </text:span>crise des Sudètes<text:span text:style-name="T4338"> s'aggrave</text:span>. Hitler mobilise. La France fait de même. <text:span text:style-name="T4336">Mais Halifax - peut-être instruit par l'algarade subie par Henderson - décrit d'emblée ce qui sera l'enveloppe de la politique britannique : la Tchécoslovaquie est un état artificiel. La Grande-Bretagne ne se mêle des affaires d'Europe centrale qu'en contradiction avec les préférences de son opinion publique. On ne peut pas compter sur Moscou. On ne fera pas la guerre pour la Tchécoslovaquie. On s'entendra avec Hitler. <text:s/>Benés doit faire des concessions. La France doit l'y contraindre. Bonnet en tombe bien d'accord. </text:span></text:p>
      <text:p text:style-name="Text_20_body">Juillet 1938 : début de la grève des dockers marseillais. Elle échouera au bout de trois mois. </text:p>
      <text:p text:style-name="Text_20_body">Eté 1938 : en vacances en Bretagne, Maroussia Naïtchenko fait la connaissance de Joseph Nadan.</text:p>
      <text:p text:style-name="Text_20_body">25 juillet 1938 : <text:span text:style-name="T4048">en Espagne,</text:span> début de la bataille de l’Ebre. La quatorzième <text:span text:style-name="T4265">B</text:span>rigade <text:span text:style-name="T4265">I</text:span>nternationale opère l’une des actions les plus catastrophiques de la guerre, traversant le fleuve sous le feu ennemi qui les contraint à le repasser en sens inverse. Au centre, d’autres brigadistes occupent le Puig de l’Aliga, cote 481, dite ‘cote de la mort’. <text:span text:style-name="T4263">Les combats, qui feront environ cinquante mille morts de part et d'autre, se termineront 16 novembre 1938. Ils impliquent outre les Brigades Internationales, dont ce sera l'épreuve finale, des conscrits espagnols peu aguerris des classes jeunes ou au contraire âgées. Les combats les plus acharnés auront lieu dans les hauteurs de Cavalls et de Pandols. La bataille s'achévera le </text:span><text:span text:style-name="T3161">16 novembre 1938 </text:span><text:span text:style-name="T3288">après avoir</text:span><text:span text:style-name="T3160"> fait environ cinquante mille morts de part et d'autre. </text:span></text:p>
      <text:p text:style-name="Text_20_body"><text:span text:style-name="T4264">30 juillet 1938 : Henri Ford reçoit la </text:span><text:span text:style-name="T995">Grande Croix de l’Aigle Allemand</text:span><text:span text:style-name="T3161">, décoration créée par Adolf Hitler pour récompenser les amis les plus efficaces du nazisme à l’étranger. Il partage cet honneur avec les grands dirigeants de la mouvance fasciste européenne : Franco, Ciano, Horthy, Antonescu, le roi Boris et Monseigneur Tiso. Ford était un partisan réfléchi du nazisme, ayant théorisé la différence entre économie productive et spéculative, cette dernière étant principalement le fait des Juifs, dont l’influence représentait pour lui une </text:span><text:span text:style-name="T1234">question à résoudre par un effort de collaboration internationale</text:span><text:span text:style-name="T3161">. Les usines Ford allemandes </text:span><text:span text:style-name="T3289">dégageront des profits importants en travaillant </text:span><text:span text:style-name="T3161">à l’armement de la Wehrmacht pendant la seconde guerre mondiale. </text:span></text:p>
      <text:p text:style-name="Text_20_body">1er août 1938 : sur l’Ebre, les troupes républicaines cessent l’offensive<text:span text:style-name="T4265"> après une semaine de combats</text:span>. Les contre-offensives nationalistes se succède<text:span text:style-name="T4265">ro</text:span>nt jusqu’à la mi-novembre<text:span text:style-name="T4265">, finissant de briser l'armée républicaine</text:span>.<text:span text:style-name="T4265"> </text:span></text:p>
      <text:p text:style-name="Text_20_body">Août 1938 ( ?) : Pierre Georges, blessé quatre mois plus tôt d’une rafale de mitraillette au ventre, depuis soigné à Barcelone, mais très mal en point, rentre d’Espagne. Il aurait pu être convoyé par son frère aîné, Daniel, commissaire politique du bataillon Henri Barbusse de la 14ème Brigade internationale.</text:p>
      <text:p text:style-name="Text_20_body">3 août 1938 : rupture des négociations entre le gouvernement tchécoslovaque et le chef de la minorité sudète<text:span text:style-name="T4340"> Henlein</text:span>.<text:span text:style-name="T4337"> </text:span></text:p>
      <text:p text:style-name="Text_20_body">Août 1938 : Daniel Georges est en France, et rappelé comme réserviste. Sa marraine de guerre aux Brigades internationales est Andrée Coudriet. Il la présente à son frère Pierre.</text:p>
      <text:p text:style-name="Text_20_body">Mi-août 1938 : von Kleist est envoyé à Londres en émissaire des généraux antinazis allemands pour engager Chamberlain à résister à Hitler. Ils promettent de le renverser si les alliés lui infligent un échec à propos de la <text:s/>Tchécoslovaquie. </text:p>
      <text:p text:style-name="Text_20_body">21 août 1938 : conformément aux engagements pris devant les milieux d’affaires lors de son accession à la présidence du Conseil au mois d’avril précédent, <text:span text:style-name="T3764">et alors qu’il a déjà pris des mesures contre les acquis de juin 1936,</text:span> Daladier annonce dans un discours que son objectif est désormais de <text:span text:style-name="T1">‘remettre la France au travail’</text:span><text:span text:style-name="T1301">. </text:span></text:p>
      <text:p text:style-name="Text_20_body">2 septembre 1938 : par l’intermédiaire de son ambassadeur Ma<text:span text:style-name="T4343">ï</text:span>ski et de Winston Churchill, Staline réitère discrètement ses propositions d’intervenir en faveur de la Tchécoslovaquie en coopération avec la France et l’Angleterre.<text:span text:style-name="T4342"> C'est ce que Churchill appellera </text:span><text:span text:style-name="T730">'l'incident Maïski'. </text:span><text:span text:style-name="T2516">Au départ,</text:span><text:span text:style-name="T4341"> à Moscou Litvinov rençoit la visite du chargé d'affaires français, Payart, qui a mission de lui demander comment l'URSS entend porter secours à la Tchécoslovaquie. On peut rétrospectivement supposer qu'il s'agissait de la part de Bonnet d'une approche tendant à dégager la France de ses obligations envers la Tchécoslovaquie, car alors que les Soviétiques réagissent en suggérant l'étude de plans militaires en commun entre France, Tchécolovaquie et Union soviétique, Bonnet se contente de garder l'information pour lui sans la diffuser dans ses services, et organise le silence de la presse. Cependant, Litvinov de son côté rapporte la démarche à Maïski et lui demande d'en faire part à Churchill, sans doute considéré comme le politicien britannique le plus susceptible d'en faire une arme de dissuasion contre le défaitisme qu'incarnent Chamberlain, Daladier, Halifax et Bonnet. Churchill saisit la signification du geste soviétique. Il montre à Maïski une bouteille de vin français ancienne et lui dit : </text:span><text:span text:style-name="T729">"nous la boirons ensemble quand la Grande-Bretagne et la Russie auront battu l'Allemagne d'Hitler".</text:span><text:span text:style-name="T2512"> </text:span><text:span text:style-name="T2513">Churchill est bon prophète et</text:span><text:span text:style-name="T2514"> </text:span><text:span text:style-name="T2513">sa vision <text:s/>décrit la configuration d'alliances qui finira par émerger parce qu'elle est imposée par la réalité, mais avant qu'il se retrouve</text:span><text:span text:style-name="T2515"> vainqueur</text:span><text:span text:style-name="T2513"> aux côtés de Maïski il</text:span><text:span text:style-name="T2514"> </text:span><text:span text:style-name="T2513">faudra </text:span><text:span text:style-name="T2522">que Churchill </text:span><text:span text:style-name="T2513">enjambe</text:span><text:span text:style-name="T2514"> les cadavres politiques de Chamberlain, Horace Wison, Halifax, </text:span><text:span text:style-name="T2515">Henderson et quelques autres, </text:span><text:span text:style-name="T2514">et traverse</text:span><text:span text:style-name="T2513"> les tempêtes de Munich, du Pacte Ribbentrop-Molotov, et de la guerre de Finlande. </text:span><text:span text:style-name="T2516">Car dans l'immédiat, m</text:span><text:span text:style-name="T2512">is au courant par Churchill</text:span><text:span text:style-name="T2516"> des propositions soviétiques</text:span><text:span text:style-name="T2512">, le ministre britannique des affaires étrangères, Halifax, réagit avec méfiance. Churchill ne va pas plus loin</text:span><text:span text:style-name="T2516"> et s'abstiendra, même dans ses mémoires, de faire une publicité excessive à un incident qui présageait en réalité le comportement de Daladier et Chamberlain à Munich</text:span><text:span text:style-name="T2512">.</text:span><text:span text:style-name="T2516"> </text:span><text:span text:style-name="T2517">Le 14 septembre, Halifax finira par rejeter explicitement la proposition soviétique en prétextant qu'elle risquait de </text:span><text:span text:style-name="T731">provoquer inutilement l'Allemagne. </text:span></text:p>
      <text:p text:style-name="Text_20_body">10 septembre 1938 : Georges Bonnet demande au Cabinet britannique s’il est prêt à suivre la France, décidée à mobiliser en cas d’agression hitlérienne contre la Tchécoslovaquie. Halifax fait une réponse évasive. Il affirme en revanche qu’il ne laissera pas sans réagir l’Allemagne menacer la France. En cas de conflit, l’Angleterre est disposée à aligner <text:span text:style-name="T1">deux</text:span> divisions. Ces éléments servent de base à <text:span text:style-name="T4343">George</text:span> Bonnet pour recommander une politique de conciliation envers Hitler. <text:s/></text:p>
      <text:p text:style-name="Text_20_body">11 septembre :<text:span text:style-name="T4344"> ouverture</text:span> d'une réunion en principe décisive de la Société des Nations à Genève<text:span text:style-name="T4344">. Le même jour, dans les Sudètes, Henlein réclame un plébiscite sur la question du rattachement au Reich. Litvinov répond par des propos modérés, car l'URSS, échaudée par l'échec espagnol, ne souhaite pas se mettre en avant comme jusqu'au boutiste alors que la France et l'Angleterre prennent une attitude effacée et refusent la concertation. C</text:span>'est dans <text:span text:style-name="T4344">c</text:span>e contexte que Chamberlain va prendre l'initiative d'aller rencontrer Hitler en court-circuitant les procédures<text:span text:style-name="T4344"> ordinaires</text:span> du concert des <text:span text:style-name="T4344">nations. Les institutions internationales, et Litvinov, qui dans l'espace soviétique s'est identifié à elles, ne se relèveront pas de cette faillite. <text:s/></text:span></text:p>
      <text:p text:style-name="Text_20_body">12 septembre 1938 :<text:span text:style-name="T4345"> percevant probablement la division et l'hésitation des autres puissances,</text:span> Hitler prononce un discours menaçant au Reichstag<text:span text:style-name="T4344"> sur la question des Sudètes</text:span>. </text:p>
      <text:p text:style-name="Text_20_body">12 septembre 1938 : <text:span text:style-name="T4011">George Orwell entame un séjour thérapeutique de longe durée au Maroc. Il ne reviendra en Angleterre qu’en mars 1939 pour faire publier son dernier ouvrage : </text:span><text:span text:style-name="T3872">‘</text:span><text:span text:style-name="T844">Coming up for air’</text:span><text:span text:style-name="T2712">, qui sortira le 12 juin 1939. </text:span></text:p>
      <text:p text:style-name="Text_20_body">14 septembre 1938 : Chamberlain propose à Hitler de lui rendre visite<text:span text:style-name="T4347"> à Berchtesgaden</text:span>.<text:span text:style-name="T4346"> Maïski commente immédiatement qu'il "</text:span><text:span text:style-name="T731">va à Canosssa".</text:span> <text:span text:style-name="T4348">Chamberlain justifie son lâchage par la supposée mollesse de la position soviétique. A Genève, il n'est pratiquement pas question de la crise tchécoslovaque dans les conversations officielles, mais il est généralement compris que la France va revenir sur ses engagements de 1935 envers la Tchécoslovaquie. Indignation à Moscou et à Londres dans les milieux anti-nazis. Lloyd George dénonce à l'avance la trahison qu'il anticipe de la part de Chamberlain et Daladier. </text:span></text:p>
      <text:p text:style-name="Text_20_body">15 septembre 1938 : ses négociations avec le gouvernement Benès ayant échoué, le chef des pro-nazis des Sudètes se réfugie en Allemagne.<text:span text:style-name="T4340"> L'Angleterre entame des procédures de mise de l'armée et de la marine sur un pied de guerre. </text:span></text:p>
      <text:p text:style-name="Text_20_body">16 septembre 1938 : Chamberlain est à Berchtesgaden. Litvinov a une entrevue avec Herriot, président de la Chambre des députés, qui lui explique ne pas croire la France en mesure de tenir tête à l'Allemagne. </text:p>
      <text:p text:style-name="Text_20_body">17 septembre 1938 : Chamberlain est de retour en Angleterre<text:span text:style-name="T4349"> plus rapidement que prévu</text:span>. Il annonce avoir cédé sur les Sudètes. On fait courir le bruit que l'Union soviétique a décidé <text:span text:style-name="T4350">de renier ses engagements et </text:span>de ne pas intervenir. <text:span text:style-name="T4350">On saura par la suite que la source de ces rumeurs mensongères est le ministre Bonnet. </text:span></text:p>
      <text:p text:style-name="Text_20_body">18 septembre (dimanche) : les ministres français et anglais se concertent à Londres sur le plan qu'ils entendent imposer aux Tchécoslovaques. Protestations polies et moins polies des intéressés et de l'opposition travailliste. </text:p>
      <text:p text:style-name="Text_20_body"><text:span text:style-name="T4350">20</text:span> septembre 1938 : Londres et Paris signifient à Benès <text:span text:style-name="T3673">qu’ils n’honoreront plus leurs obligations d’assistance militaire en cas d’agression allemande. Le général Faucher, chef de la mission militaire française à Prague, démissionne. Grande manifestation anti-française et anti-anglaise à Prague. </text:span><text:span text:style-name="T732">"La France et l'Angleterre sont devenues les servantes du fascisme allemand", </text:span><text:span text:style-name="T2518">commente Maïski. </text:span></text:p>
      <text:p text:style-name="Text_20_body">21 septembre 1938 : le commissaire aux <text:span text:style-name="T4350">A</text:span>ffaires étrangères soviétique, Litvinov, déclare à la Société des Nations que son pays est décidé à soutenir les droits de la Tchécoslovaquie. </text:p>
      <text:p text:style-name="Text_20_body">22 septembre 1938 : Chamberlain retourne voir Hitler à Bad Godesberg. Il semble qu'<text:span text:style-name="T4351">impressionné par l'hostilité des opinions publiques à ses concessions des jours précédents, </text:span>il ait voulu obtenir une reprise des négociations, mais Hitler refuse et <text:s/>l'informe qu'il compte envahir les Sudètes la semaine suivante. <text:span text:style-name="T4351">Chamberlain se cabre.</text:span></text:p>
      <text:p text:style-name="Text_20_body">23 septembre 1938 : à Ge<text:span text:style-name="T4352">n</text:span>ève, Litvinov rencontre le sous-secrétaire aux Affaires étrangères britannique De La Warr, qui l'informe des difficultés rencontrées par Chamberlain<text:span text:style-name="T4352"> à Bad Godesberg</text:span> et l'interrogent sur les intentions soviétiques en cas de conflit armé. <text:span text:style-name="T4352">Le principe d'une conférence anglo-franco-soviétique à Londres est retenu. </text:span></text:p>
      <text:p text:style-name="Text_20_body">24 septembre (samedi) : Chamberlain de retour de Bad Godesberg fait part de nouvelles revendications de la part d'Hitler. Elles sont soumises pour approbation à l'ambassadeur de Tchécoslovaquie<text:span text:style-name="T779"> Masaryk, </text:span><text:span text:style-name="T2620">qui fait observer à Halifax que </text:span><text:span text:style-name="T1062">"le Premier ministre britannique est devenu le garçon de course du tueur et bandit Hitler"</text:span>. </text:p>
      <text:p text:style-name="Text_20_body">25 septembre 1938 : le gouvernement tchécoslovaque rejette le mémorandum de Godesberg. </text:p>
      <text:p text:style-name="Text_20_body">26 septembre 1938 : Hitler ordonne au gouvernement tchécoslovaque de quitter les Sudètes. Le gouvernement britannique proclame son unité de vue avec les positions françaises et soviétiques sur cette question. </text:p>
      <text:p text:style-name="Text_20_body">28 septembre 1938 : <text:span text:style-name="T3666">en Angleterre, </text:span>le premier Lord de l’Amirauté <text:span text:style-name="T779">Duff Cooper</text:span>, hostile à la politique <text:span text:style-name="T4057">d’</text:span><text:span text:style-name="T518">apaisement</text:span> <text:span text:style-name="T4057">qui va être couronnée à</text:span> Munich, <text:s/>mobilise la flotte.</text:p>
      <text:p text:style-name="Text_20_body">28 septembre 1938 : <text:span text:style-name="T3666">en France, le </text:span><text:span text:style-name="T981">Comité des </text:span><text:span text:style-name="T982">F</text:span><text:span text:style-name="T981">orges</text:span><text:span text:style-name="T3666">, à travers ses relais politiques et sociaux, dont le Président de la République Albert Lebrun et le journal </text:span><text:span text:style-name="T983">Le Temps</text:span><text:span text:style-name="T3666">, ainsi que l’Allemagne à travers ses agents, dont notablement le chef de l’</text:span><text:span text:style-name="T241">Alliance démocratique</text:span><text:span text:style-name="T1662"> </text:span><text:span text:style-name="T981">Pierre-Etienne Flandin</text:span><text:span text:style-name="T1662">, font pression pour dissuader Edouard Daladier de déclarer la mobilisation. </text:span><text:span text:style-name="T1829">C’est la deuxième fois après la remilitarisation de la Rhénanie que Pierre-Etienne Flandin </text:span><text:span text:style-name="T2229">intervient de façon déterminante pour </text:span><text:span text:style-name="T1829">favorise</text:span><text:span text:style-name="T2229">r</text:span><text:span text:style-name="T1829"> les agressions d’Hitler contre la paix et les traités. </text:span></text:p>
      <text:p text:style-name="Text_20_body"><text:span text:style-name="T1829">2</text:span><text:span text:style-name="T1301">8 septembre 1938 : Hitler invite Chamberlain avec Daladier et Mussolini pour une nouvelle conférence à Munich. </text:span></text:p>
      <text:p text:style-name="Text_20_body">29 septembre <text:span text:style-name="T3805">1938 </text:span>: <text:span text:style-name="T4057">à </text:span><text:span text:style-name="T873">Munich</text:span><text:span text:style-name="T2782">, </text:span><text:span text:style-name="T2620">Chamberlain</text:span> rencontre Hitler pour une troisième fois en présence de Daladier et Mussolini, mais en l’absence de représentants tchécoslovaques et soviétiques. Après douze heures de négociation, un accord est trouvé qui satisfait intégralement les demandes d’Hitler. Chamberlain a<text:span text:style-name="T3407">u</text:span>rait été influencé dans sa décision par le chef de la chasse britannique, sir Hugh Dowding, qui lui aurait expliqué qu’il avait besoin de temps pour se mettre au niveau de la Luftwaffe.</text:p>
      <text:p text:style-name="Text_20_body">30 septembre 1938 : les accords de <text:span text:style-name="T4371">Munich</text:span> sont publiés. Ben<text:span text:style-name="T3674">è</text:span>s se réfugie en Angleterre. l’Allemagne prend les Sudètes et la Pologne la région de Teschen <text:span text:style-name="T3406">qu’Eugène Schneider avait fait attribuer à la Tchécoslovaquie après la première guerre mondiale</text:span>. <text:span text:style-name="T4058">De retour en Angleterre, Chamberlain brandit l’</text:span><text:span text:style-name="T874">anglo-german naval agreement</text:span><text:span text:style-name="T2783">, embryon d’alliance anglo-allemande contre l’Union soviétique, qui vient d’être confirmé, comme témoignage matériel de l’entente avec Hitler qui vient, à l’en croire, de sauver la paix. </text:span>A Londres <text:span text:style-name="T3406">comme à Paris</text:span>, l’enthousiasme prévaut mais des oppositions véhémentes se font jour. <text:span text:style-name="T4353">Churchill rencontre l'ambassadeur soviétique Ivan Maïski. Il déclare approuver la ligne politique soviétique mais s'inquiète des rumeurs relatives aux purges dans l'Armée rouge. Lloyd George dit ouvertement que le français Bonnet est un traître, que Daladier est un lâche, et que Chamberlain a été motivé à céder devant Hitler non tant par la crainte de l'Allemagne que par celle du peuple anglais si sa vieille incurie venait à être mise en lumière par une guerre désastreuse. </text:span></text:p>
      <text:p text:style-name="Text_20_body"><text:span text:style-name="T3767">30 septembre 1</text:span>938 : Pierre-Etienne Flandin adresse un message de félicitations à Hitler pour les accords de Munich. </text:p>
      <text:p text:style-name="Text_20_body">1<text:span text:style-name="T3461">er</text:span> octobre 1938 : l’armée allemande occupe les Sudètes. <text:span text:style-name="T4357">Moscou dénonce son accord de sécurité avec la Pologne, qui s'est retournée contre la Tchécoslovaquie parce qu'elle revendique Teschen. </text:span></text:p>
      <text:p text:style-name="Text_20_body"><text:span text:style-name="T3767">4 </text:span>Octobre 1938 : <text:span text:style-name="T3767">le parlement ratifie les accords de Munich par 535 voix contre 75. Seul</text:span> le <text:span text:style-name="T4357">P</text:span>arti communiste, <text:span text:style-name="T3767">avec deux autres députés, dont Henri de Kérillis,</text:span> proteste <text:span text:style-name="T3767">et vote </text:span>contre. Les historiens anticommunistes prétendent que <text:span text:style-name="T3767">l’opposition communiste s’explique </text:span>uniquement <text:span text:style-name="T3767">par </text:span>l’exclusion de l’URSS des négociations. <text:span text:style-name="T3626">Jacques Duclos refuse pourtant d’enterrer le Front populaire et en appelle aux militants radicaux contre la politique de Daladier, décrit comme « a</text:span><text:span text:style-name="T189">ux ordres de la réaction ». </text:span><text:span text:style-name="T1668">Un appel qui ne rencontrera pas d’écho. </text:span></text:p>
      <text:p text:style-name="Text_20_body">3 octobre 1938 : <text:span text:style-name="T3699">en Angleterre, </text:span>Duff Cooper démissionne de son poste à la tête de l’Amirauté après un discours retentissant aux Communes. Churchill lui aussi dénonce la politique de son parti dans un discours de près d'une heure. Il déclenche le scandale lorsqu'il déclare notamment <text:span text:style-name="T1">"We have sustained a total and unmitigated defeat"</text:span>. N'allant pas jusqu'à la rupture totale, une trentaine de conservateurs s’abstiennent dans le vote de confiance. La chambre est profondément divisée et peu enthousiaste dans son soutien <text:s/>au gouvernement Chamberlain. </text:p>
      <text:p text:style-name="Text_20_body"><text:span text:style-name="T3699">3 octobre 1938 : à Paris, le soulagement est considérable dans la bonne société. A la séance du conseil <text:s/>d’administration de la </text:span><text:span text:style-name="T870">Société du Canal de Suez</text:span><text:span text:style-name="T3699">, dont il fait partie, le général Weygand exprime sa satisfaction, fondée sur la conviction que pour la France la guerre était </text:span><text:span text:style-name="T253">‘impossible’</text:span><text:span text:style-name="T1687">, car elle y était </text:span><text:span text:style-name="T253">‘totalement impréparée’ </text:span><text:span text:style-name="T1687">: </text:span><text:span text:style-name="T2062">conviction intime de Weygand, en contradiction avec son discours public qui est plutôt sur l’air </text:span><text:span text:style-name="T2181">d</text:span><text:span text:style-name="T2062">e : </text:span><text:span text:style-name="T476">‘il ne manque pas un bouton de guêtre’</text:span><text:span text:style-name="T253">.</text:span><text:span text:style-name="T1687"> Chacun exprime sa plus vive reconnaissance</text:span><text:span text:style-name="T3699"> envers Chamberlain. L’atmosphère de défaitisme est telle à Paris que de l’autre côté de la Manche même les éléments les plus munichois de la classe politique anglaise s’en inquiètent : </text:span><text:span text:style-name="T253">« </text:span><text:span text:style-name="T512">il</text:span><text:span text:style-name="T253"> </text:span><text:span text:style-name="T254">y a un risque que la France devienne assez défaitiste pour renoncer à maintenir des défenses convenables pour la sécurité même du territoire métropolitain »</text:span><text:span text:style-name="T1688">, suggère Halifax. </text:span><text:span text:style-name="T2130">En clair et en français : l</text:span><text:span text:style-name="T2063">a France donne signe de ne pas remplir correctement </text:span><text:span text:style-name="T2142">le</text:span><text:span text:style-name="T2063"> rôle assigné par l’aristocratie britannique de </text:span><text:span text:style-name="T477">glacis défensif de l’Angleterre. </text:span></text:p>
      <text:p text:style-name="Text_20_body"><text:span text:style-name="T3670">O</text:span>ctobre 1938 : le congrès de Marseille du parti radical approuve les accords de Munich. <text:span text:style-name="T3667">Au delà de la cession de la Tchécoslovaquie à l’Allemagne, c’est une réorientation d’ensemble de la politique étrangère française qui y est préconisée, consistant à se </text:span><text:span text:style-name="T242">détourner de l’Europe orientale et centrale. </text:span><text:span text:style-name="T1663">Georges Bonnet souligne que la France doit se penser comme </text:span><text:span text:style-name="T243">une puissance occidentale, maritime, africaine et coloniale </text:span><text:span text:style-name="T1663">: ce qui décrit le compromis recherché avec Hitler </text:span><text:span text:style-name="T1664">par les bourgeoisies française et anglaise</text:span><text:span text:style-name="T1663">, et qu’Hitler continuera à proposer à l’Angleterre après avoir écrasé la France : à l’Allemagne l’Europe continentale, aux puissances coloniales, leur espace national et (peut-être) </text:span><text:span text:style-name="T1778">quelques lambeaux résiduels du </text:span><text:span text:style-name="T1663">vaste monde </text:span><text:span text:style-name="T1778">qu’elles monopolisent indûment</text:span><text:span text:style-name="T1663">. </text:span><text:span text:style-name="T1666">Bonnet et l’ambassadeur à Berlin François-Poncet s’activent pour obtenir la signature d’une déclaration commune avec le Reich sur le maintien de la paix en Europe </text:span><text:span text:style-name="T1669">parallèle à la déclaration anglo-allemande signée par Chamberlain à Munich</text:span><text:span text:style-name="T1666">. Après un temps de </text:span><text:span text:style-name="T1667">tergiversations allemandes, ces efforts déboucheront sur une visite mémorable de Ribbentrop à Paris, </text:span><text:span text:style-name="T1774">venu, comme il devait lui-même le déclarer</text:span><text:span text:style-name="T298"> « soutenir la position politique du cabinet Daladier »</text:span><text:span text:style-name="T1667">. </text:span><text:span text:style-name="T1678">Parallèlement, la diplomatie française considère le pacte franco-soviétique comme caduc, ce qui sera publiquement expliqué par un article de Wladimir d’Ormesson le 29 décembre 1938. </text:span><text:span text:style-name="T2477">Du point de vue soviétique, c</text:span><text:span text:style-name="T2143">’est la faillite définitive de la ligne anti-fasciste définie par Staline en juin 1934</text:span><text:span text:style-name="T2477"> et portée par Litvinov et Maïski</text:span><text:span text:style-name="T2143">. <text:s/></text:span></text:p>
      <text:p text:style-name="Text_20_body"><text:span text:style-name="T3670">Octobre</text:span> 1938 : <text:span text:style-name="T3669">désireux de </text:span>se démarqu<text:span text:style-name="T3669">er</text:span> de ses adversaires et concurrents pour le premier plan <text:span text:style-name="T3668">dans les équipes de gouvernement éligibles, Paul Reynaud se prononce contre Munich. Il en retire une réputation usurpée mais durable de </text:span><text:span text:style-name="T244">dur</text:span><text:span text:style-name="T3668"> dans la confrontation avec les puissances totalitaires, et prépare ainsi l’éviction de Daladier à son profit avec l’appui mystifié du petit noyau de la bourgeoisie patriote (Mandel, de Kérillis, de Gaulle, Tabouis, etc.). Mais il est en réalité issu de </text:span>l’<text:span text:style-name="T793">Alliance démocratique</text:span><text:span text:style-name="T3668"> parti de Pierre-Etienne Flandin, traître avéré au profit du nazisme dont plusieurs membres avec lui, comme Joseph-Barthélémy et André Tardieu assureront en juillet 1940 la transition en douceur de la république-fantôme dont il sera le dernier Président du Conseil à la dictature doucereuse du Maréchal Pétain.</text:span></text:p>
      <text:p text:style-name="Text_20_body">Octobre 1938 : les accords de Munich sont dénoncés par le Parti communiste. <text:span text:style-name="T3797">Cette prise de position isole définitivement le parti communiste dans la société politique et sera prise pour prétexte pour déclencher une persécution continue et sans cesse aggravée jusqu’à la franche interdiction de septembre 1939. Cependant, e</text:span><text:span text:style-name="T1548">n dépit de Munich </text:span><text:span text:style-name="T1715">et de ses conséquences</text:span><text:span text:style-name="T1548">,</text:span><text:span text:style-name="T191"> </text:span><text:span text:style-name="T3629">le Comité central du parti communiste confirme et radicalise la ligne de compromis avec la bourgeoisie possédante. Depuis le vote des pleins pouvoir le 13 avril, qui a de fait institué la dictature de Daladier, vote récompensé par l’abandon définitif de l’Espagne, la pire des politiques antisociales et finalement Munich, le Parti s’enferre dans la même politique suicidaire. <text:s/>Il confirme une ligne d’</text:span><text:span text:style-name="T258">Union sacrée </text:span><text:span text:style-name="T1697"><text:s/></text:span><text:span text:style-name="T1774">à sens unique</text:span><text:span text:style-name="T1768">, </text:span><text:span text:style-name="T1774">et refuse, par un incroyable aveuglement – ou bien s’agit-il </text:span><text:span text:style-name="T3781">de résignation ? - de prendre </text:span><text:span text:style-name="T3782">en compte la radicalité anti-bolchévique d’une bourgeoisie qui a une fois pour toutes choisi Hitler. </text:span><text:span text:style-name="T1767">On comprend que l</text:span><text:span text:style-name="T3353">’orientation anti-munichoise du Parti communiste ne découle pas, comme chez Churchill et les anti-nazis anglais d’une analyse politique pertinente, fondée sur des principes solides et populaires, et bien articulée avec les intérêts nationaux réels. En dépit de la rhétorique antifasciste héritée de la période 1934-1936 et de l’engagement espagnol, aucun discours anti-nazi rigoureux n’a encore été élaboré du côté <text:s/>du Parti communiste, ni la relation comprise entre les enjeux de politique intérieure et la situation du pays par rapport à l’agressivité allemande, mais d’une position immédiatement tactique et superficielle de surenchère belliciste, de tonalité démagogique, par rapport au gouvernement Daladier. En dépit du caractère contradictoire, hésitant, inefficace et finalement inoffensif pour le pouvoir, de la posture du Parti, sa dénonciation de Munich est considérée comme intolérable - </text:span><text:span text:style-name="T735">"Ils ont voté contre la paix !"</text:span><text:span text:style-name="T2523"> titre la presse bourgeoise - et</text:span><text:span text:style-name="T3353"> un</text:span>e campagne se déclenche<text:span text:style-name="T3353">, e</text:span>xige<text:span text:style-name="T3479">ant sa dissolution</text:span>. <text:s/></text:p>
      <text:p text:style-name="Text_20_body">6 octobre 1938 : les chambres <text:span text:style-name="T3837">renouvellent </text:span>les pouvoir<text:span text:style-name="T3837">s spéciaux</text:span> à Daladier, qui va mettre le prestige dont il jouit en raison de Munich au service de sa politique anti-sociale. Les socialistes s’abstiennent. Ce<text:span text:style-name="T3837">tte radicalisation droitière de la part d’un politicien qui avait toujours incliné à l’autoritarisme et protégé l’extrême-droite cagoularde, mais qui avait longtemps fait illusion et bénéficié du soutien communiste,</text:span> sert de prétexte à une parodie de réconciliation avec Reynaud, <text:span text:style-name="T3795">qui prépare en réalité une relève à son profit, pour un virage encore plus droitier, centré sur un refoulement des acquis économiques du Front populaire, mais poursuivant aussi l’érosion des acquis démocratiques dans laquelle s’était spécialisé son prédécesseur. </text:span></text:p>
      <text:p text:style-name="Text_20_body">Octobre 1938 : le philo-germanisme de P-E Flandin est devenu si voyant après Munich qu’il est universellement considéré comme <text:span text:style-name="T1">‘le Seyss-Inquart français’</text:span><text:span text:style-name="T1301">, c’est à dire un traître. </text:span><text:span text:style-name="T1713">L’opinion publique ne fait en cela que rejoindre les conclusions confidentielles contenues dans les rapports de police.</text:span><text:span text:style-name="T1301"> De ce fait les Allemands considèrent le personnage comme désormais dénué d’utilité, et lui demandent de ne plus intervenir en leur faveur, </text:span><text:span text:style-name="T1689">tant l’effet de ses prises de position est contre-productif</text:span><text:span text:style-name="T1301">. </text:span></text:p>
      <text:p text:style-name="Text_20_body">Octobre 1938 : Immédiatement après Munich, qui marque un point bas des relations russo-allemandes, Staline se met à travailler à un rapprochement avec Hitler sur la base d’un partage de la Pologne, visant à détourner l’agressivité allemande sur la France et l’Angleterre. Il reprend en cela la politique de Rapallo, <text:span text:style-name="T3541">dite </text:span><text:span text:style-name="T83">stratégie du nationalisme révolutionnaire, </text:span><text:span text:style-name="T3541">qui</text:span> mise sur <text:span text:style-name="T3541">l’exacerbation de l’esprit de revanche allemand. </text:span></text:p>
      <text:p text:style-name="Text_20_body">11 octobre 1938 : à Londres, les groupes conservateurs font courir le bruit que la reculade de Munich a pour cause la mollesse de l'attitude soviétique. Halifax défend devant Ivan Maïski la politique de son gouvernement : <text:span text:style-name="T1">"Nous pensons que le monde est aujourd'hui le témoin de la lutte de deux fronts idéologiques, le fascisme et le communisme. Nous, les Anglais, ne soutenons ni l'un ni l'autre. De surcroît, nous n'en aimons aucun. Nous avons nos idées et nos institutions, développées au fil des siècles. Nous ne voulons pas les changer pour quoi que ce soit d'autre. Dans la lutte entre ces deux fronts, nous occupons une position neutre ou, si vous préférez, intermédiaire. </text:span><text:span text:style-name="T733">C'est précisément pour cette raison que nous sommes si souvent mal compris sur le Continent, et attaqués si fréquemment des deux côtés."</text:span></text:p>
      <text:p text:style-name="P12"><text:span text:style-name="T4354">1</text:span>2 octobre 1938 : en pleine bataille de l’Ebre, le chef du Parti national basque Aguirre et Luis Companys envoient un message de félicitation à Chamberlain pour l’accord de Munich et réitèrent leurs propositions de cessions territoriales <text:span text:style-name="T4467">en échange d’un appui militaire. Une solution du conflit est envisagée comportant une partition de l’Espagne </text:span>et <text:span text:style-name="T4469">une prise </text:span>d’influence sur une frange nord de la péninsule ibérique incluant le Pays basque et la Catalogne<text:span text:style-name="T4467">. Les Britanniques resteront méfiants et ne donneront pas suite. </text:span></text:p>
      <text:p text:style-name="Text_20_body"><text:span text:style-name="T4354">2</text:span>5 octobre 1938 : le ministre de la guerre Hore-Belisha confie à Ivan Maïski que les accords de M<text:span text:style-name="T4355">u</text:span>n<text:span text:style-name="T4355">i</text:span>ch devraient être prochainement complétés par un accord colonial donnant des satisfactions à l'Allemagne au détriments des puissances coloniales autres que la Grande-Bretagne. </text:p>
      <text:p text:style-name="Text_20_body">26-28 octobre 1938 : Daladier acte la fin du <text:span text:style-name="T779">Front populaire</text:span><text:span text:style-name="T3335"> </text:span><text:span text:style-name="T2620">en s’en prenant violemment au </text:span><text:span text:style-name="T3292">P</text:span><text:span text:style-name="T2620">arti communiste : </text:span><text:span text:style-name="T1062">« Le parti communiste</text:span><text:span text:style-name="T2620"> </text:span><text:span text:style-name="T1062">[…] a rompu la solidarité qui l’unissait aux autres partis du rassemblement populaire. » </text:span><text:span text:style-name="T2620"><text:s/></text:span><text:span text:style-name="T2647">Daladier se laisse porter par la vague anticommunisme qui déferle depuis Munich et son rejet par le </text:span><text:span text:style-name="T3292">P</text:span><text:span text:style-name="T2647">arti. </text:span><text:span text:style-name="T2648">Le </text:span><text:span text:style-name="T3292">P</text:span><text:span text:style-name="T2648">arti </text:span><text:span text:style-name="T2647">a</text:span><text:span text:style-name="T2648"> subi une nette perte d’influence dans l’opinion. Il reste cependant le plus grand parti de France en nombre de militants, et celui dont la croissance a été la plus spectaculaire dans la période : de 20 000 <text:s/>en 1934 à environ 300 000 en 1939. </text:span><text:span text:style-name="T2647">Sa politique en cette conjoncture consiste à faire le gros dos. En réalité, la politique toujours défensive et inexplicablement conciliante du </text:span><text:span text:style-name="T3293">P</text:span><text:span text:style-name="T2647">arti confronté aux mesures anti-sociales et xénophobes de Daladier depuis six mois </text:span><text:span text:style-name="T2648"><text:s/>s’explique par une faiblesse irrémédiable : il ne peut rien et n’envisage rien en dehors d’un système d’alliance avec une partie des forces bourgeoises, si ce n’est une politique d’appui inconditionnel à l’URSS. Ce n’est pas un parti révolutionnaire mais un commensal du système bourgeois et parlementaire. <text:s/>Toute sa politique s’éclaire par ce trait congénital. </text:span></text:p>
      <text:p text:style-name="Text_20_body">28 octobre 1938 : retrait des Brigades internationales, que la bataille de l’Ebre a achevé de briser physiquement et moralement. Défilé d’adieu à Madrid.<text:span text:style-name="T4265"> L</text:span>a bataille <text:span text:style-name="T4265">s'achévera le 16 novembre après avoir fait environ cinquante mille morts de part et d'autre. </text:span></text:p>
      <text:p text:style-name="Text_20_body"><text:span text:style-name="T3759">Novembre 1938 : après le parti radical, l’Alliance démocratique de Pierre-Etienne Flandin, arguant de </text:span><text:span text:style-name="T255">la faiblesse de la France</text:span><text:span text:style-name="T1690">, préconise l’entente avec l’Allemagne et le </text:span><text:span text:style-name="T255">repli impérial.</text:span><text:span text:style-name="T1690"> </text:span><text:span text:style-name="T1689">Flandin </text:span><text:span text:style-name="T1665"><text:s/>explique que toute politique de confrontation avec le nazisme, même et surtout en cas de victoire, aboutirait à une situation catastrophique</text:span><text:span text:style-name="T244"> ‘pour l’Europe, pour la propriété et pour la race blanche’</text:span><text:span text:style-name="T1665">. </text:span><text:span text:style-name="T2143">Il ne fait en cela que reprendre les rationalisations données en Angleterre pour justifier la politique de Chamberlain et Halifax, mais une telle franchise est exceptionnelle dans le contexte du débat français. </text:span><text:span text:style-name="T1665"><text:s/></text:span></text:p>
      <text:p text:style-name="Text_20_body">1<text:span text:style-name="T3461">er</text:span> novembre 19<text:span text:style-name="T3760">3</text:span>8 : <text:span text:style-name="T3761">Paul Reynaud, ancien ministre de Laval en 1935, est nommé ministre des Finances avec un programme élaboré en commun avec ses amis banquiers Baudouin, du Moulin et Le Roy Ladurie de compression des salaires. Il s’entoure des conseils d’Alfred Sauvy, Yves Bouthillier, <text:s/>Dominique Leca et Gilbert Devaux : personnages que l’on verra s’agiter autour de lui dans la gestion de l’armistice et de la transition du pouvoir entre les mains de Pétain en mai-juin 1940, et aussi de quelques autres que l’on retrouvera auprès du général de Gaulle, parfois après un passage par Vichy : Maurice Couve de Murville, Jacques Rueff, Gaston Palewski, Michel Debré. Cette équipe va prendre en l’espace de dix jours trente-deux décrets-lois sur les finances, le travail, qui ont été élaborés à l’avance par la Banque de France. D’autres <text:s/>textes, sur les étrangers, sont élaborés par le directeur de la Sûreté, Amédée Bussière, qui sera préfet de police de Vichy à partir de 1942, et son adjoint Yves Fourcade, qui dirigera le SPAC, service d’action violente anti-communiste, sous Darnand. Ces textes entament dès ce moment le tournant fasciste de la république. En revanche, Anatole de Monzie, qui avait soutenu Daladier, mais qui est rebuté par la fausse réputation </text:span><text:span text:style-name="T381">‘</text:span><text:span text:style-name="T484">belliciste’ </text:span><text:span text:style-name="T2073">de Reynaud, et qui préférait les positions conciliantes de Bonnet,</text:span><text:span text:style-name="T3761"> prend ses distances. </text:span></text:p>
      <text:p text:style-name="Text_20_body">1<text:span text:style-name="T3461">er</text:span> novembre 19<text:span text:style-name="T3760">3</text:span>8 : Jean-Louis Tixier-Vignancourt <text:span text:style-name="T3700">annonce</text:span> au congrès de l’Alliance démocratique <text:span text:style-name="T3700">qu’il entend bien obtenir du gouvernement</text:span> le report <text:span text:style-name="T1301">des élections prévues pour le printemps de 1940. </text:span><text:span text:style-name="T1714">Il se montrera en l’occurrence bon prophète. </text:span></text:p>
      <text:p text:style-name="Text_20_body">7 novembre 1938 : assassinat du diplomate nazi Ernst von Rath par Herschel Grynspan à Paris. L’événement tombe dans une atmosphère d’antisémitisme français, alors que Daladier a <text:span text:style-name="T3670">institué</text:span> des camps de concentration pour les rouges espagnols et les juifs allemands, et que le parti communiste <text:span text:style-name="T3796">lui-même</text:span>, <text:span text:style-name="T3796">qui ne veut pas se couper sur tous les plans à la fois des préoccupations populaires,</text:span> a lancé le mot d’ordre <text:span text:style-name="T779">« la France aux Français »</text:span><text:span text:style-name="T1">. </text:span></text:p>
      <text:p text:style-name="Text_20_body"><text:span text:style-name="T4265">9 novembre 1938 : à Londres, le secrétaire à l'Intérieur Samuel Hoare se félicite que </text:span><text:span text:style-name="T772">“ l </text:span><text:span text:style-name="T4265">'</text:span><text:span text:style-name="T734">Espagne ne soit plus une menace pour la paix en Europe"</text:span><text:span text:style-name="T2519">.</text:span><text:span text:style-name="T2520"> </text:span><text:span text:style-name="T2519">Le gouvernement britannique considère qu'avec la fin annoncée de la république espagnole et après les accords de Munich on peut considérer la crise</text:span><text:span text:style-name="T2524"> européenne</text:span><text:span text:style-name="T2519"> comme surmontée, et les risques de guerre comme conjurés. </text:span></text:p>
      <text:p text:style-name="P24">9 novembre 1938 :<text:span text:style-name="T779"> </text:span><text:span text:style-name="T785">N</text:span><text:span text:style-name="T779">uit de </text:span><text:span text:style-name="T785">C</text:span><text:span text:style-name="T779">ristal</text:span>. <text:span text:style-name="T4448">Elle commémore à la façon superstitieuse d’Adolf Hitler le 9 novembre 1918, date à laquelle fut proclamée la déchéance de l’Empire Wilhelmien et décidée la demande d’armistice. Elle répond en même temps à la réélection de Franklin Roosevelt, qu’Hitler croit être juif, et qu’il considère comme un ennemi de l’Allemagne. Démentant ceux qui en Europe prétendaient que la satisfaction de ses ambitions territoriales allaient provoquer un retour à la normalité en Europe,</text:span><text:span text:style-name="T2407"> Hitler franchit un nouveau seuil dans la persécution des Juifs après le boycott et les violences occasionnelles de 1933 et les lois de Nuremberg de septembre 1935. </text:span><text:span text:style-name="T2591">Le but est désormais de se débarrasser des Juifs en Allemagne.</text:span><text:span text:style-name="T2407"> Les pogroms lancés dans toute l'Allemagne </text:span><text:span text:style-name="T2591">visent à provoquer des départs volontaires, et réussissent dans ce sens, mais ils</text:span><text:span text:style-name="T2407"> </text:span>achève<text:span text:style-name="T4277">nt</text:span> de polariser la société politique britannique sur l'attitude à adopter en face d'Hitler. <text:span text:style-name="T4446">Par contraste, la bourgeoisie française ne tire aucune conclusion du même ordre et ne modifie pas son attitude compréhensive à l’égard d’Hitler</text:span>.</text:p>
      <text:p text:style-name="P23">12 novembre 1938 : Hitler juge que les persécutions de rue, telles qu’elles sont perpétrées par les SA et ont culminé avec la <text:span text:style-name="T1">Nuit de Cristal</text:span><text:span text:style-name="T1301">, ont fait leur temps. Leur remplacement par des formes mieux organisées et moins contraires au goût allemand de l’ordre est l’objet d’une conférence qui annonce et préfigure celle du </text:span><text:span text:style-name="T1">Wannsee </text:span><text:span text:style-name="T1301">quatre ans plus tard. La mise à l’écart sociale des Juifs allemands se fera désormais par tran</text:span><text:span text:style-name="T2592">s</text:span><text:span text:style-name="T1301">plantation dans des zones réservées. L’opération sera confiée à la SS, et singulièrement à Heydrich, qui devient alors le premier acteur de l’antisémitisme d’Etat. </text:span></text:p>
      <text:p text:style-name="Text_20_body"><text:span text:style-name="T3628">12 novembre 1938 : Paul Reynaud, qui s’est imposé comme ministre des finances de Daladier avec un agenda réactionnaire de destruction des acquis de 1936, <text:s/>lance un nouveau train de mesures anti-ouvrières de compression des salaires. </text:span><text:span text:style-name="T786">«La </text:span><text:span text:style-name="T1039">semaine</text:span><text:span text:style-name="T786"> des deux dimanches, c’est fini ! »</text:span><text:span text:style-name="T190">.</text:span><text:span text:style-name="T1546"> </text:span><text:span text:style-name="T2144">Alors que le chômage est au plus haut, l</text:span><text:span text:style-name="T1546">a semaine de travail passe à six jours et les heures supplémentaires ne donnent plus lieu à majoration de salaire. </text:span><text:span text:style-name="T1547">En dépit de la rupture consommée après Munich et l’hystérie anti-anti-munichoise, c</text:span><text:span text:style-name="T1546">es mesures </text:span><text:span text:style-name="T4333">reçoivent d’abord l’aval de la CGT et du PCF, qui poursuivent leur politique d’apaisement à l’égard de la bourgeoisie en dépit de la répudiation explicite du </text:span><text:span text:style-name="T522">front populaire</text:span><text:span text:style-name="T3797"> par Daladier au lendemain de Munich. La direction du parti est en réalité portée par la perspective qui s’annonce de mettre la main sur la direction du monde ouvrier à travers la CGT où les communistes tendent à devenir majoritaires. <text:s/>Le prix à payer est une extrême modération dans la revendication salariale. </text:span><text:span text:style-name="T1696">Il apparaît que le PCF, </text:span><text:span text:style-name="T1714">relativement indifférent aux avancées et aux reculs effectifs du</text:span><text:span text:style-name="T1696"> mouvement social, </text:span><text:span text:style-name="T1714">l’utilise en revanche</text:span><text:span text:style-name="T1696"> pour peser politiquement, pour exprimer sur le plan social son désaccord avec la politique générale du gouvernement </text:span><text:span text:style-name="T1779">quel qu’il soit,</text:span><text:span text:style-name="T1696"> et </text:span><text:span text:style-name="T1779">ainsi </text:span><text:span text:style-name="T1696">se poser en interlocuteur seul représentant du peuple ouvrier. </text:span><text:span text:style-name="T1716">Cette stratégie Thorez-Duclos-Komintern préfigure celle qui sera appliquée de façon caricaturale avec l’occupant étranger en juillet-août 1940. </text:span></text:p>
      <text:p text:style-name="Text_20_body">15-17 <text:s/>novembre 1938 : au congrès de Nantes <text:span text:style-name="T3765">de la CGT, la tendance Belin, travaillée par des influences nazies, affiche des positions pacifistes radicales, dans la ligne d’une déclaration de 1936 : </text:span><text:span text:style-name="T257">« Plutôt que la guerre, la servitude, parce que de la servitude, on en sort, de la guerre, on n’en revient pas. »</text:span><text:span text:style-name="T1695"> Elle s’en prend violemment aux communistes. L</text:span>es ex-unitaire<text:span text:style-name="T3765">s, communistes ou proches des communistes,</text:span> deviennent majoritaires dans la CGT, <text:span text:style-name="T3765">ce qui décide les minoritaires de Jouhaux et Belin à aller à la scission du syndicat entre communistes et non-communistes, qui sera acquise un an plus tard, le</text:span> <text:span text:style-name="T3559">25 septembre 1939, à la suite de la signature du pacte germano-soviétique, de la déclaration de guerre, et du déclenchement des persécutions anticommunistes par la dictature de Daladier. </text:span></text:p>
      <text:p text:style-name="Text_20_body">16 novembre 1938 : <text:s/><text:span text:style-name="T4048">en Espagne,</text:span> fin de la bataille de l’Ebre.<text:span text:style-name="T4263"> Elle a fait environ cinquante mille morts de part et d'autre. L'armée républicaine est brisée. A Moscou, l'engagement espagnol est ressenti comme un échec global, dont il n'est pas question de faire porter la responsabilité à Staline, mais qui a forcément des responsables. Cette expérience du combat antifasciste solitaire, de son échec et de son sabotage de la part des bourgeoisies française et anglaise comptera pour beaucoup dans l'attitude de méfiance que Staline aura constamment à leur égard <text:s/>par la suite. </text:span></text:p>
      <text:p text:style-name="Text_20_body"><text:span text:style-name="T2617">21-</text:span><text:span text:style-name="T2603">25 </text:span><text:span text:style-name="T2617"><text:s/>novembre 1938 : <text:s/></text:span><text:span text:style-name="T2604">mouvement spontané de grève contre les décrets-lois Daladier du 12 novembre. <text:s text:c="2"/></text:span><text:span text:style-name="T2606">Ceux-ci, qui précèdent immédiatement </text:span><text:span text:style-name="T2603">la visite de Ribbentrop à Paris, </text:span><text:span text:style-name="T2606">fonctionnent comme une provocation, </text:span><text:span text:style-name="T2603"><text:s/>Daladier entend</text:span><text:span text:style-name="T2606">ant</text:span><text:span text:style-name="T2603"> </text:span><text:span text:style-name="T2606">dé</text:span><text:span text:style-name="T2603">montrer son énergie sur <text:s/>le terrain social </text:span><text:span text:style-name="T2606">au partenaire allemand. </text:span><text:span text:style-name="T2605">Le 24 novembre, les ouvriers de Renault-Billancourt décident d’occuper leur usine en apprenant le passage à la semaine de six jours sans augmentation de salaire. </text:span><text:span text:style-name="T2606">Le lendemain</text:span><text:span text:style-name="T2603">, </text:span><text:span text:style-name="T2606">Daladier </text:span><text:span text:style-name="T1548">organise l’écrasement </text:span><text:span text:style-name="T3630">de la grève avec le concours du préfet Langeron et de l’industriel Lehideux, qui s’illustreront par la suite dans la collaboration : au matin du </text:span><text:span text:style-name="T2605">25 novembre 1938, </text:span><text:span text:style-name="T3630">4500 policiers et gendarmes envahissent illégalement l’usine et arrêtent massivement les grévistes avec l’appui de chars et de mitrailleuses. La démonstration illustre à l’avance la position que Bonnet tiendra devant l’ambassadeur Welzeck. Pour résumer sa teneur : </text:span><text:span text:style-name="T268">nous pouvons être d’aussi bons nazis que vous. </text:span></text:p>
      <text:p text:style-name="Text_20_body">25 novembre 1938 : <text:span text:style-name="T3802">débat à la</text:span> CGT <text:span text:style-name="T3802">entre les </text:span><text:span text:style-name="T790">‘unitaires’</text:span><text:span text:style-name="T3802">, communistes ou proches des communistes, et les </text:span><text:span text:style-name="T790">‘</text:span><text:span text:style-name="T791">confédérés’</text:span><text:span text:style-name="T3802">, désormais minoritaires, de Jouhaux et Belin sur </text:span>la grève générale. <text:span text:style-name="T3838">Jouhaux et Belin manoeuvrent pour retarder le plus longtemps possible le déclenchement du mouvement, et se concertent avec le patronat et le gouvernement pour en assurer l’échec. </text:span></text:p>
      <text:p text:style-name="Text_20_body">25-29 novembre <text:span text:style-name="T3836">1938</text:span> : <text:span text:style-name="T3807">escomptant que <text:s/>l’échec de la grève générale créera les conditions favorables à la scission syndicale par laquelle ils comptent échapper à leur situation minoritaire, </text:span>Belin et Jouhaux négocient secrètement avec le gouvernement. <text:span text:style-name="T3806">Fort de leur promesse de saboter la grève, le gouvernement engage le patronat à résister et fait monter des troupes à Paris. </text:span></text:p>
      <text:p text:style-name="Text_20_body">30 novembre 1938 : <text:span text:style-name="T3806">à la suite des manœuvres dilatoires des chefs </text:span><text:span text:style-name="T272">‘confédérés’,</text:span> <text:span text:style-name="T3802">l</text:span>a grève <text:span text:style-name="T3768">générale</text:span> est <text:span text:style-name="T3802">déclenchée avec retard, et en période de reflux de la motivation ouvrière. Elle est</text:span> brisée avec de nombreux licenciements et des révocations de fonctionnaires. <text:span text:style-name="T1698">Se sont mis en avant dans la répression les commissaire Hennequin et Rottée, qui s’illustreront dans la chasse aux résistants pendant l’occupation, ainsi que le préfet Langeron. </text:span><text:span text:style-name="T1725">Pour l’historien, c</text:span><text:span text:style-name="T1698">es noms illustrent la continuité </text:span><text:span text:style-name="T1725">désastreuse</text:span><text:span text:style-name="T1698"> de</text:span><text:span text:style-name="T1725">s dernières années</text:span><text:span text:style-name="T1698"> de la </text:span><text:span text:style-name="T1717">T</text:span><text:span text:style-name="T1698">roisième république avec le régime de Vichy, </text:span><text:span text:style-name="T1725">m</text:span><text:span text:style-name="T1723">ais dans l’immédiat, Daladier devient le héros de la bourgeoisie. </text:span><text:span text:style-name="T2607">Par la suite, Jouhaux décrira lui-même, en semblant la regretter, l’erreur de sa tactique syndicale</text:span><text:span text:style-name="T1057"> : « Les décrets-lois sont la conséquence des accords de Munich et d’une politique qui tend à détruire les libertés ouvrières. M. Daladier, avant de recevoir M. Ribbentrop, avait voulu montrer qu’il était capable d’avoir, à l’égard de la classe ouvrière, la même attitude que M. Hitler. » </text:span><text:span text:style-name="T2607">Daladier n’est pourtant qu’un</text:span><text:span text:style-name="T2608"> vainqueur en trompe-l’oeil car tout le travail a été fait en sous-main par les éléments fascisants de l’administration </text:span><text:span text:style-name="T2609">comme Pucheu et Dautry</text:span><text:span text:style-name="T2608"> sous la coordination de </text:span><text:span text:style-name="T2610">Pomaret et</text:span><text:span text:style-name="T2608"> de Monzie. </text:span></text:p>
      <text:p text:style-name="Text_20_body">3 décembre 1938 : en prélude à la visite de Ribbentrop, le gestapiste Karl Boemelburg est en visite à Paris. <text:span text:style-name="T3803">Il devait y demeurer illégalement, quoique au su des services policiers et diplomatiques français, pour y organiser </text:span><text:span text:style-name="T270">en liaison avec la police française,</text:span><text:span text:style-name="T3803"> la chasse aux réfugiés anti-nazis, à la tête d’un embryon de </text:span><text:span text:style-name="T794">Gestapo en France</text:span><text:span text:style-name="T3803"> missionné pour </text:span><text:span text:style-name="T270">‘</text:span><text:span text:style-name="T271">examiner conjointement avec la police française les mesures de sécurité à prendre vis à vis du danger communiste’</text:span><text:span text:style-name="T3803">. Pour lui, tout comme pour la police française, avant comme après placée sous l’autorité du préfet Langeron, la transition de juillet 1940 devait être imperceptible. </text:span></text:p>
      <text:p text:style-name="Text_20_body"><text:span text:style-name="T3671">6 décembre 1938 : le monde ouvrier et la gauche politique ayant été</text:span><text:span text:style-name="T269"> mis à la raison</text:span><text:span text:style-name="T3671">, Daladier reçoit Ribbentrop à Paris. </text:span><text:span text:style-name="T1670">La</text:span> signature d’un accord Bonnet-Ribbentrop <text:span text:style-name="T3671">vague mais </text:span><text:s/>censé garantir les frontières françaises <text:span text:style-name="T3671">a lieu le jour même</text:span>. Protestation du <text:span text:style-name="T4358">P</text:span>arti communiste qui dénonce une nouvelle capitulation. <text:span text:style-name="T3672">De fait, la partie française accumule les concessions. <text:s/>Ainsi, on s’abstient d’inviter les ministres juifs au dîner donné en l’honneur du visiteur, par ailleurs fêté avec enthousiasme par la bonne société parisienne. Puis le lendemain matin </text:span><text:span text:style-name="T1549">7 </text:span><text:span text:style-name="T1671">décembre, Daladier conduit la délégation allemande à l’Arc de Triomphe pour un dépôt de gerbe. </text:span><text:span text:style-name="T1717">L</text:span><text:span text:style-name="T1671">es Allemands honorent le soldat inconnu du salut hitlérien. En contrepartie, Georges Bonnet approche von Ribbentrop pour </text:span><text:span text:style-name="T1699">le féliciter d’avoir réglé la question juive </text:span><text:span text:style-name="T1717">en Allemagne, </text:span><text:span text:style-name="T1769">à ceci près qu’il doit </text:span><text:span text:style-name="T1671">lui demander de cesser d’envoyer des </text:span><text:span text:style-name="T2524">J</text:span><text:span text:style-name="T1671">uifs allemands en France. </text:span><text:span text:style-name="T1680">Il l’assure </text:span><text:span text:style-name="T1769">par ailleurs</text:span><text:span text:style-name="T1680"> que </text:span><text:span text:style-name="T248">le gouvernement français est totalement opposé au triomphe du bolchévisme en Espagne. </text:span></text:p>
      <text:p text:style-name="Text_20_body"><text:span text:style-name="T1717">6 décembre 1938 : </text:span><text:span text:style-name="T1674">l</text:span><text:span text:style-name="T3671">’</text:span><text:span text:style-name="T78">Humanité </text:span><text:span text:style-name="T1405">accuse </text:span><text:span text:style-name="T1670">Daladier </text:span><text:span text:style-name="T1405">de </text:span><text:span text:style-name="T78">‘réhabiliter les assassins et les incendiaires du troisième Reich’. </text:span><text:s/><text:span text:style-name="T1549">Mais, </text:span><text:span text:style-name="T1672">toujours imprégné de son pacifisme </text:span><text:span text:style-name="T2578">traditionnel</text:span><text:span text:style-name="T1672">, </text:span><text:span text:style-name="T1549">le </text:span><text:span text:style-name="T2524">P</text:span><text:span text:style-name="T1549">arti communiste ne définit aucune politique alternative pour la France. </text:span><text:span text:style-name="T1673">Pour lui aussi la guerre civile doit rester </text:span><text:span text:style-name="T245">extérieure. </text:span></text:p>
      <text:p text:style-name="Text_20_body"><text:span text:style-name="T3675">M</text:span>i-décembre 1938 : le cagoulard André Masson demande la mise hors-la-loi du <text:span text:style-name="T4358">P</text:span>arti communiste et l’arrestation des chefs communistes. </text:p>
      <text:p text:style-name="Text_20_body">17 décembre 1938 : le professeur Otto Hahn réussit la première fission nucléaire. Il publiera ses résultats, dont les Anglo-Américains, et non les Allemands, exploiteront les applications militaires. Ceci sera une grande cause de colère chez Adolf Hitler, qui préconisera le secret de la recherche. <text:s/></text:p>
      <text:p text:style-name="Text_20_body">23 décembre 1938 : <text:span text:style-name="T3766">accusé d’</text:span>escroquerie, Bernard Natan, oncle d’André Kirschen, directeur de la compagnie cinématographique Pathé-Natan, est condamné à la prison. <text:span text:style-name="T3804">La presse antisémite critique la clémence de la sentence</text:span>. Il sera déporté à Auschwitz et assassiné en septembre 1942. </text:p>
      <text:p text:style-name="Text_20_body">23 décembre 1938 : accompagnant les accords de Munich, <text:span text:style-name="T3808">et anticipant l’occupation totale de la Tchécoslovaquie par Hitler, </text:span>le groupe Schneider vend ses actions Skoda à la maison Krupp. </text:p>
      <text:p text:style-name="Text_20_body"><text:span text:style-name="T1678">29 décembre 1938 : Wladimir d’Ormesson </text:span><text:span text:style-name="T1679">explique dans le </text:span><text:span text:style-name="T780">Figaro</text:span><text:span text:style-name="T2621"> pourquoi les </text:span><text:span text:style-name="T1063">‘protocoles embrouillés’</text:span><text:span text:style-name="T2621"> comme l’accord franco-soviétique </text:span><text:span text:style-name="T2622">qui fondait l’alliance de revers en cas d’agression allemande</text:span><text:span text:style-name="T2621"> doivent être abandonnés au profit d’une attitude plus opportuniste, </text:span><text:span text:style-name="T2622">misant sur un compromis avec les puissances de l’axe Rome-Berlin, et</text:span><text:span text:style-name="T2621"> concluant qu’il convient de </text:span><text:span text:style-name="T1063">‘laisser les mains libres à l’Allemagne à l’Est’ </text:span><text:span text:style-name="T2622">pour poursuivre en revanche une politique ambitieuse en Afrique et en Méditerranée</text:span><text:span text:style-name="T1063">.</text:span><text:span text:style-name="T2621"> </text:span><text:span text:style-name="T2623">A la même époque, le consul général de France à Bâle est encore plus explicite : </text:span><text:span text:style-name="T1064">« La voie de Kiev est maintenant ouverte à l’Allemagne, depuis la dislocation de la Tchécoslovaquie. […] J’ai toujours pensé que la Russie risquait de se disloquer. Si l’Allemagne est disposée à lui porter les premiers coups, pourquoi ne lui laisserions-nous pas tenter cette opération qui aurait le mérite de nous débarrasser du communisme et de détourner ailleurs les regards qu’elle porte sur le Rhin ? »</text:span><text:span text:style-name="T2623"> Dans le même temps, </text:span><text:span text:style-name="T2624">le journal </text:span><text:span text:style-name="T1065">Le Matin,</text:span><text:span text:style-name="T2624"> </text:span><text:span text:style-name="T2660">du pro-nazi Maurice Bunau-Varilla,</text:span><text:span text:style-name="T1065"> </text:span><text:span text:style-name="T2624">qui a des accords rédactionnels avec l’</text:span><text:span text:style-name="T1065">Angriff</text:span><text:span text:style-name="T2624"> de Joseph Goebbels, et qui s’illustrera sous l’occupation, lance une campagne dénonçant en Ukraine une famine </text:span><text:span text:style-name="T2650">selon lui</text:span><text:span text:style-name="T2624"> délibérément organisée par le pouvoir soviétique. </text:span><text:span text:style-name="T2650">Fondé ou non sur des preuves, ce thème de propagande s’installera définitivement dans l’argumentaire de la bourgeoisie du capitalisme atlantique</text:span><text:span text:style-name="T3294"> contre l'existence même de l'URSS, puis dans le noircissement de son bilan</text:span><text:span text:style-name="T2650">. </text:span></text:p>
      <text:p text:style-name="Text_20_body"/>
      <text:p text:style-name="Text_20_body"/>
      <text:h text:style-name="Heading_20_1" text:outline-level="1">1939</text:h>
      <text:p text:style-name="Text_20_body"><text:span text:style-name="T3569">1939 : Charles Trenet chante </text:span><text:span text:style-name="T325">Le soleil et la lune, </text:span><text:span text:style-name="T1467">Jean Sablon chante </text:span><text:span text:style-name="T123">La valse au village, </text:span><text:span text:style-name="T1467">Lucienne Delyle chante </text:span><text:span text:style-name="T123">Sérénade sans espoir </text:span><text:span text:style-name="T1468">et </text:span><text:span text:style-name="T124">Sur les quais du vieux pays</text:span><text:span text:style-name="T123">, </text:span><text:span text:style-name="T1467"><text:s/></text:span><text:span text:style-name="T1468">Jean Sablon chante </text:span><text:span text:style-name="T124">Je tire ma révérence, </text:span><text:span text:style-name="T1467">Tino Rossi chante</text:span><text:span text:style-name="T123"> Tristesse, </text:span></text:p>
      <text:p text:style-name="Text_20_body"><text:span text:style-name="T3701">2</text:span> Janvier 1939 : <text:span text:style-name="T3701">revenant de Paris, l’intellectuelle </text:span><text:span text:style-name="T784">Lady Violet Milner</text:span><text:span text:style-name="T3701">, écrivant dans la </text:span><text:span text:style-name="T784">National Review</text:span><text:span text:style-name="T3704"> </text:span><text:span text:style-name="T3706">de Londres, alerte ses compatriotes sur le fait </text:span><text:span text:style-name="T3704">qu’ </text:span><text:span text:style-name="T1071">« il est en train de se former une nouvelle internationale - celle des riches – prônant de donner à Hitler ce qu’il veut dans l’intérêt de la paix, car Hitler représente l’ordre ».</text:span><text:span text:style-name="T1290"> </text:span><text:span text:style-name="T3751">Lady Milner représente la fraction d</text:span><text:span text:style-name="T3750">es groupes dirigeants anglais</text:span><text:span text:style-name="T3751"> qui</text:span><text:span text:style-name="T3750"> ont du mal à digérer Munich. </text:span><text:span text:style-name="T3751">O</text:span><text:span text:style-name="T3749">n s'inquiète </text:span><text:span text:style-name="T3752">dans les milieux auxquels elle appartient</text:span><text:span text:style-name="T3749"> des rapports suspicieux qui se sont instaurés avec l'Union soviétique. </text:span><text:span text:style-name="T3751">A cette époque, </text:span><text:span text:style-name="T3750">Samuel Hoare confie à Maïski : </text:span><text:span text:style-name="T1290">"Nos ennemis sont exactement les mêmes". </text:span><text:span text:style-name="T3752">L’essentiel de la classe bourgeoise et aristocratique anglaise est profondément anticommuniste et russophobe, mais il existe dès ce moment une frange pragmatique qui considère qu’il faut surmonter les aversions </text:span><text:span text:style-name="T3754">ataviques et quasi-</text:span><text:span text:style-name="T3752">instinctives en raison des circonstances. C’est ce courant d’opinion que Churchill saura unifier et faire triompher en mai 1940.</text:span><text:span text:style-name="T1290"> </text:span><text:span text:style-name="T3753">A dater approximativement de la</text:span><text:span text:style-name="T1046"> Nuit de cristal</text:span><text:span text:style-name="T3753">, et plus encore après l’occupation totale de la Tchécoslovaquie violant les accords de Munich, u</text:span><text:span text:style-name="T3751">ne</text:span><text:span text:style-name="T3706"> divergence </text:span><text:span text:style-name="T3705">idéologique </text:span><text:span text:style-name="T3706">s’est créée</text:span><text:span text:style-name="T3705"> entre la bourgeoisie française et l’aristocratie anglaise </text:span><text:span text:style-name="T3706">en face des appétits hitlériens</text:span><text:span text:style-name="T3705">, qui conduira à la rupture politique en juin-juillet 1940</text:span><text:span text:style-name="T3751">. </text:span></text:p>
      <text:p text:style-name="Text_20_body"><text:span text:style-name="T3704">2</text:span><text:span text:style-name="T3703">5 janvier 1939 : à Paris, Karl Boemelburg est reçu pour des conversations à la Sûreté générale sur la lutte contre le communisme. </text:span><text:span text:style-name="T3705">La collusion entre bourgeoisie française et pouvoir nazi allemand se concrétise par des accords formels en avance sur l’invasion militaire. </text:span></text:p>
      <text:p text:style-name="Text_20_body">26 janvier 1939 : chute de Barcelone. </text:p>
      <text:p text:style-name="Text_20_body"><text:span text:style-name="T1301">30 janvier 1939 </text:span><text:span text:style-name="T1729">: ayant réglé l’affaire tchécoslovaque, Hitler tourne ses ambitions vers la Pologne. </text:span><text:span text:style-name="T1301">Dans son discours au Reichstag, il proclame que </text:span><text:span text:style-name="T1">‘si la juiverie financière internationale</text:span><text:span text:style-name="T273"> </text:span><text:span text:style-name="T1">plongeait le monde dans la guerre, le résultat ne serait pas le bolchévisme, mais l’annihilation de la race juive en Europe.’</text:span><text:span text:style-name="T1301"> </text:span><text:span text:style-name="T1729">L’ambassadeur de France à Berlin, Coulondre confirme à Ribbentrop que la France </text:span><text:span text:style-name="T273">‘ne poursuivrait aucune politique à l’</text:span><text:span text:style-name="T662">E</text:span><text:span text:style-name="T273">st qui gênât l’Allemagne’. </text:span></text:p>
      <text:p text:style-name="P25">Février 1939 : <text:span text:style-name="T3351">500.000 réfugiés espagnols passent en France. Le gouvernement Daladier les interne dans des camps de concentration. Par ailleurs, il organise la traque des brigadistes français et étrangers retournés en France. Sous la menace pour les Espagnols d’être livrés à Franco, certains sont embrigadés dans les </text:span><text:span text:style-name="T789">Compagnies de Travailleurs Etrangers</text:span><text:span text:style-name="T3351"> et voués à des travaux de terrassement selon le modèle établi par Franco en Espagne pour ceux des combattants républicains qu’il ne décide pas de fusiller sans délai. L'inhumanité et la stupidité politique de Daladier étonnent et scandalisent l'Europe non encore nazifiée. <text:s/>Les communistes, y compris des dirigeants de rang élevé comme </text:span>Raymond Guyot, <text:span text:style-name="T3352">s’occupent de </text:span>solidarité avec les réfugiés. <text:span text:style-name="T4449">Cependant, prolongeant la ligne adoptée depuis la fin du front populaire au nom des contraintes économiques, le Parti ne se résout toujours pas à dénoncer la politique du gouvernement.</text:span> </text:p>
      <text:p text:style-name="Text_20_body">Février 1939 : les approches de la guerre viennent à bout du chômage. Selon Albert Ouzoulias (<text:span text:style-name="T779">‘Les Bataillons de la jeunesse’</text:span>, page 28), <text:s/>Pierre Georges travaille <text:span text:style-name="T4463">d’abord</text:span> à Aubervilliers à la Compagnie générale des voitures. En février <text:span text:style-name="T4463">il</text:span> bénéficie d’un stage de formation accélérée comme ajusteur aviation, et trouve un emploi correspondant aux usines Capra à la Courneuve, où il retrouve Maurice le Berre.</text:p>
      <text:p text:style-name="P17">1<text:span text:style-name="T3461">er</text:span> février 1939 : dernière réunion des <text:span text:style-name="T1">Cortès</text:span><text:span text:style-name="T1301"> républicains. </text:span><text:span text:style-name="T2594">Dans le panier de crabe qu’est devenu le milieu politique de l’Espagne républicaine, la peur de Franco est devenue moins forte que l’opposition à Negrin et à l’influence soviétique dans les cercles </text:span><text:span text:style-name="T2595">anarchistes, priétistes ou proches d’Azana.</text:span><text:span text:style-name="T1301"> Le colonel Casado prend secrètement contact avec Franco sans en référer au gouvernement Negrin. </text:span></text:p>
      <text:p text:style-name="Text_20_body">7 février 1939 : le gouvernement Daladier qui s’est montré ouvert dès l’origine aux revendications du Saint-Siège recommande par circulaire la traduction systématique des avorteu<text:span text:style-name="T3808">ses en cour d’Assises lors d’avortements ayant abouti à un décès. Les premières exécutions capitales résultant de ce tournant de la politique judiciaire auront lieu sous Pétain, qui ne fera en cela que parachever l’oeuvre de la Troisième république finissante.</text:span></text:p>
      <text:p text:style-name="P18">9 février 1939 : Negrin passe en France, <text:span text:style-name="T4444">puis retourne en Espagne</text:span>. </text:p>
      <text:p text:style-name="Text_20_body"><text:span text:style-name="T3808">23 février 1939 : le Bureau politique du Parti communiste espagnol répète une ultime fois son appel à une révision de la politique des démocraties occidentales par rapport à la guerre civile espagnole. Mais en Angleterre le gouvernement Chamberlain reste ferme sur sa stratégie de tolérance envers les entreprises d’Hitler, la non-intervention espagnole étant associée à la politique consistant à </text:span><text:span text:style-name="T561">« laisser les mains libres à Hitler à l’est »</text:span><text:span text:style-name="T3808"> popularisée par les milieux dirigeants français. En France, le gouvernement suivra la même politique, et la suivra jusqu’au bout en dépit des critiques de son opposition de droite, incarnée par l’anticommuniste Henri de Kérillis, qui admet comme valable l’objectif de </text:span><text:span text:style-name="T561">« conteni</text:span><text:span text:style-name="T562">r l’Union soviétique »</text:span><text:span text:style-name="T2227">, mais</text:span><text:span text:style-name="T3808"> qui tient que malheureusement, Hitler ne s’en prendra à l’Union soviétique qu’après s’être emparé de la France. Les faits devaient lui donner raison. </text:span></text:p>
      <text:p text:style-name="Text_20_body">27 février 1939 : le gouvernement <text:span text:style-name="T3799">Daladier</text:span> reconnaît le régime franquiste.<text:span text:style-name="T4309"> L'ambassadeur soviétique Ivan Maïski note dans son journal : </text:span><text:span text:style-name="T695">"Ce jour restera dans l'histoire de la Grande-Bretagne et de la France comme un jour de honte et de folie. [....] Il a fallu sept ans à la Grande-Bretagne et à la France pour reconnaître le gouvernement soviétique. Et il leur a fallu à peine sept jours pour reconnaître Franco." </text:span><text:s/><text:span text:style-name="T3698">Pétain est envoyé comme ambassadeur à Madrid <text:s/>pour complaire à l’extrême-droite putschiste de Loustaunau-Lacau, Alibert, Deloncle, et Ybarnegaray qui forme le noyau central du parti pétainiste. Franco devient pour Pétain un modèle idéal du pouvoir autoritaire, et les relations nouées dans la période seront essentielles aux <text:s/>manœuvres pétainistes autour de l’armistice de juin 1940. Ce poste est aussi pour le Maréchal l’occasion de mettre le pied à l’étrier à des personnages comme Jean-Hérold Paquis comme spécialiste de la propagande radiodiffusée, dans laquelle il débute en Espagne aux côtés de Ramon Serrano-Suner, chef de la Phalange, ministre de l’Intérieur et beau-frère de Franco, avant d’en devenir le grand maître sur les ondes françaises pendant l’occupation. </text:span></text:p>
      <text:p text:style-name="P19">28 février 1939 : Azana renonce à la présidence de la république espagnole. </text:p>
      <text:p text:style-name="P37">Mars 1939 : Staline tire la leçon du comportement politique des démocraties et décrit la philosophie qui inspirera sa politique à venir : <text:span text:style-name="T1">‘La politique de non-intervention signifie se faire complice de l’agression, donner libre-cours à la guerre [....] La politique de non-intervention révèle une ardeur, un désir, de ne pas faire obstacle aux agresseurs dans leurs basses oeuvres [...] ne pas faire obstacle à l’Allemagne, ne pas s’impliquer dans une guerre contre l’Union soviétique ; les encourager sournoisement à agir de la sorte ; les faire s’affaiblir ; les épuiser les uns et les autres ; et ensuite lorsqu’ils seront devenus assez faibles, apparaître sur la scène avec des forces nouvelles, apparaître bien entendu comme porteurs des ‘intérêts de la paix’ et dicter leurs conditions aux belligérants affaiblis.’</text:span></text:p>
      <text:p text:style-name="Text_20_body">1er mars 1939 : <text:span text:style-name="T4424">piaffant dans la coulisse car</text:span> <text:span text:style-name="T4424">toujours victimes de l’ostracisme de</text:span> <text:span text:style-name="T3798">Chamberlain</text:span>, Churchill et Eden <text:s/>appellent à la formation d’un gouvernement d’union nationale. <text:span text:style-name="T4332">Une coterie churchillienne s'organise, visant à mettre fin à l’administration des apaiseurs. </text:span></text:p>
      <text:p text:style-name="Text_20_body">2 mars 1939 :<text:span text:style-name="T4356"> les Britanniques s'inquiètent de l'évolution de Moscou après le pacte de Munich.</text:span> <text:span text:style-name="T4362"><text:s/>Chamberlain fait des tentatives de rapprochement avec Staline. Il accepte pour la première fois une invitation à l'ambassade soviétique et envoie la mission Hudson à Moscou pour sonder les possibilités de sortir de ce que les Britanniques définissent <text:s/>comme un </text:span><text:span text:style-name="T736">'isolationnisme soviétique',</text:span><text:span text:style-name="T2579"> </text:span><text:span text:style-name="T2580">qui est d’abord une mise à l’écart voulue par les puissances occidentales à leur propre détriment</text:span><text:span text:style-name="T2581">. <text:s/></text:span></text:p>
      <text:p text:style-name="Text_20_body">2 mars 1939 : le cardinal Pacelli est élu pape sous le nom de Pie XII <text:span text:style-name="T3832">par un conclave sensible à l’air du temps</text:span>. <text:span text:style-name="T4424">Pacelli</text:span> est favorable aux gouvernements autoritaires et hostile <text:span text:style-name="T3810">à toutes les </text:span><text:span text:style-name="T274">nouveautés</text:span><text:span text:style-name="T1730"> subséquentes à la révolution française, dont, en particulier, le</text:span> principe de laïcité.<text:span text:style-name="T4309"> Il entretiendra toujours de bons rapports avec Hitler en dépit de l'hostilité hitlérienne envers l'Eglise et la religion. En France, en dépit ou peut-être en raison de ces penchants, la république radicale sera soucieuse de lui complaire, et même connaîtra sous Daladier et Reynaud une dérive cléricale culminant avec les cérémonies propitiatoires autour de la basilique</text:span><text:span text:style-name="T1811"> du</text:span><text:span text:style-name="T323"> Sacré-Coeur</text:span><text:span text:style-name="T3832"> en mai et juin 1940. Un des premiers gestes de Pie XII consiste à lever l’interdit prononcé contre l’</text:span><text:span text:style-name="T626">Action française</text:span><text:span text:style-name="T2341"> en 1926. Une seule protestation s’élève : celle de Monseigneur Bruno de Solage, recteur de l’académie catholique de Toulouse. <text:s/></text:span></text:p>
      <text:p text:style-name="P20"><text:span text:style-name="T4444">6 m</text:span>ars 1939 : <text:span text:style-name="T4444">le </text:span>gouvernement Negrin <text:span text:style-name="T4444">passe définitivement en France. Guerre civile dans la guerre civile à Madrid entre les tenants du colonel Casado et de la reddition et ceux de la résistance à outrance</text:span>. <text:span text:style-name="T4444">Casado entame des négociations avec Franco, que celui-ci interrompra le 26. </text:span><text:s/>La défaite républicaine est désormais tenue pour inéluctable à Moscou, et Staline entame aussitôt un rapprochement avec Hitler pour s’entendre avec lui sur un compromis continental<text:span text:style-name="T4362">. Hitler sent qu'il a les coudées plus franches, et l</text:span>a première manifestation visible de ce <text:span text:style-name="T4359">tournant diplomatique</text:span> sera l’invasion totale de la Tchécoslovaquie. </text:p>
      <text:p text:style-name="Text_20_body"><text:span text:style-name="T2341">8</text:span><text:span text:style-name="T1301"> mars 1939 : avant de partir pour Moscou, Hudson vient trouver Maïski et lui</text:span><text:span text:style-name="T2527"> explique le sens de sa mission</text:span><text:span text:style-name="T1301"> : <text:s/></text:span><text:span text:style-name="T1">"Le préjugé contre le communisme, qui a entravé la coopération entre nos deux pays, est presque entièrement surmonté. Cependant un doute subsiste à Londres sur le point de savoir si vous souhaitez ou non cette collaboration." </text:span></text:p>
      <text:p text:style-name="Text_20_body"><text:span text:style-name="T3542">10 mars 1939 : à l’occasion du dix-huitième congrès du PC soviétique, Staline définit l’Allemagne, l’Italie et le Japon comme </text:span><text:span text:style-name="T1040">les états agresseurs</text:span><text:span text:style-name="T3542"> qui ont déclenché la guerre </text:span><text:span text:style-name="T180">‘</text:span><text:span text:style-name="T181">de Shangaï à Gibraltar’</text:span><text:span text:style-name="T1536">. En même temps, il </text:span><text:span text:style-name="T3542">avertit la France et l’Angleterre qu’il ne </text:span><text:span text:style-name="T84">tirera pas les marrons du feu dans une entreprise anti-hitlérienne pour le compte des puissances occidentales</text:span><text:span text:style-name="T739">, </text:span><text:span text:style-name="T181">puisque les états démocratiques non-agresseurs ont renoncé à la politique de sécurité collective</text:span><text:span text:style-name="T1527">. </text:span><text:span text:style-name="T1536">En témoigne le comportement inacceptable de la France et de l’Angleterre, qui, avec leur </text:span><text:span text:style-name="T181">non-intervention </text:span><text:span text:style-name="T1536">en Espagne, se prétendent neutres en face du fascisme, et qui en même temps excitent l’Allemagne contre l’URSS. </text:span><text:span text:style-name="T1538">C’est dans ce discours que Staline introduit pour la première fois le concept de </text:span><text:span text:style-name="T182">‘</text:span><text:span text:style-name="T183">nouvelle guerre impérialiste’.</text:span><text:span text:style-name="T1539"> </text:span><text:span text:style-name="T1540">Si l’on se fonde sur l’usage qu’il fait de ce mot, on doit comprendre que pour Staline c</text:span><text:span text:style-name="T1539">’est par ses effets pragmatiques en fonction d’un objectif qu’une guerre se caractérise : </text:span><text:span text:style-name="T1540">appeler </text:span><text:span text:style-name="T184">‘impérialiste’</text:span><text:span text:style-name="T1540"> la guerre franco-anglo-allemande - qui est en effet selon l’usage habituel du terme une guerre entre puissances impérialistes pour la défense ou l’acquisition de positions impériales – cela signifie pour Staline qu’il n’entend pas y mêler l’</text:span><text:span text:style-name="T2521">Armée rouge, </text:span><text:span text:style-name="T1540">sinon dans la stricte mesure où cela pourrait servir les intérêts nationaux de l’URSS</text:span><text:span text:style-name="T1539">. </text:span><text:span text:style-name="T1541">Cela signifie que Staline renonce à toute idée d’</text:span><text:span text:style-name="T185">internationalisme. </text:span><text:span text:style-name="T1541">Cela confirme simplement la ligne de la </text:span><text:span text:style-name="T185">révolution dans un seul pays.</text:span><text:span text:style-name="T1541"> </text:span><text:span text:style-name="T1539">Dans le vocabulaire de Marx et Lénine, </text:span><text:span text:style-name="T1541">au contraire,</text:span><text:span text:style-name="T1539"> une guerre est ‘</text:span><text:span text:style-name="T183">impérialiste’</text:span><text:span text:style-name="T1539"> et donc à ne pas soutenir, lorsqu’elle n’accroît pas les chances de la révolution mondiale : ainsi la guerre conduite par la France en 1870 jusqu’à la chute de l’Empire, qui devient une </text:span><text:span text:style-name="T183">guerre civile révolutionnaire</text:span><text:span text:style-name="T1539"> après Sedan. Pour Staline, dont les objectifs sont les intérêts de l’État soviétique, la guerre anglo-franco-allemande qui s’annonce sera impérialiste</text:span><text:span text:style-name="T183"> parce que <text:s/>la politique correspondant aux intérêts de l’URSS est de maintenir la paix</text:span><text:span text:style-name="T1539">. </text:span></text:p>
      <text:p text:style-name="Text_20_body"><text:span text:style-name="T1541">1</text:span><text:span text:style-name="T2528">0 mars 1939 : </text:span><text:span text:style-name="T1628">Staline formule la théorie sous-jacente à la centralisation des nominations par les </text:span><text:span text:style-name="T222">commissions des cadres. </text:span><text:span text:style-name="T1628">Il s’agit de procéder à </text:span><text:span text:style-name="T222">‘l’épuration des éléments opportunistes’. </text:span></text:p>
      <text:p text:style-name="Text_20_body">14 mars 1939 : <text:s/>avec la sécession slovaque et l'invasion allemande qui fait immédiatement suite, la Tchécoslovaquie est dissoute. La Pologne prend Teschen. Le lendemain, <text:span text:style-name="T4050">battant tous les records de cynisme dans une époque cynique,</text:span> Chamberlain déclare aux <text:span text:style-name="T1">Communes</text:span> que, <text:span text:style-name="T1">la Tchécoslovaquie n'existant plus, les garanties britanniques sont caduques</text:span>. </text:p>
      <text:p text:style-name="Text_20_body">1<text:span text:style-name="T3611">5</text:span> mars 1939 :<text:span text:style-name="T4364"> <text:s/>Winston Churchill <text:s/>figure éminemment parmi les conservateurs britanniques soucieux de coopération avec l'Union soviétique, et cela durera jusqu'à la signature du pacte germano-soviétique, qui lui fera momentanément cesser de s'intéresser à une entreprise devenue sans espoir. Dans son </text:span><text:span text:style-name="T740">'discours des marrons',</text:span><text:span text:style-name="T2529"> Staline a appelé le Parti </text:span><text:span text:style-name="T740">"à être prudent et à ne pas laisser la Russie soviétique se faire entraîner dans des conflits par des va-t-en-guerre habitués à ce que d'autres tirent pour eux les marrons du feu ." </text:span><text:span text:style-name="T2529">Churchill voit bien à qui Staline fait allusion et demande à l'ambassadeur Maïski s'il faut prendre ce discours comme signifiant un refus de coopérer avec les démocraties. Pour Maïski, la réponse est évidemment </text:span><text:span text:style-name="T740">"non"</text:span><text:span text:style-name="T2529">, mais le propos décrit réellement le souci sincère de Staline, qui soupçonnera jusqu'au dernier moment l'existence d'un complot britannique visant à l'impliquer dans une guerre contre l'Allemagne </text:span><text:span text:style-name="T2580">à laquelle la Grande-Bretagne aurait bien soin de ne pas participer</text:span><text:span text:style-name="T2529">. Les éléments d'un tel complot existaient d'ailleurs effectivement, en particulier au service de renseignement britannique MI6. </text:span></text:p>
      <text:p text:style-name="Text_20_body">1<text:span text:style-name="T3611">5</text:span> mars 1939 :<text:span text:style-name="T4364"> à Berlin,</text:span> <text:span text:style-name="T4363">le </text:span><text:span text:style-name="T739">'discours des marrons' </text:span><text:span text:style-name="T2527">de Staline est pris comme </text:span><text:span text:style-name="T1527">un feu vert pour envahir ce qui reste de la Tchécoslovaquie</text:span><text:span text:style-name="T2527">. </text:span>Hitler occupe Prague. <text:span text:style-name="T3814">La mainmise sur la totalité de la Tchécoslovaquie équivaut à une addition de 80 divisions au potentiel guerrier du Reich. <text:s/>Diplomatiquement, l’événement conduit Staline à repenser ses options pour tenir compte de l’énorme augmentation de puissance du Reich hitlérien. A terme, des négociations vont s’engager entre l’Allemagne et l’Union soviétique, qui aboutiront au pacte germano-soviétique du 23 août 1939. Les renseignements militaires français annoncent que ce développement va conduire <text:s/>à des menaces sur la France à brève échéance. Pierre-Etienne Flandin se plaignit auprès de ses agents-traitants allemands de l’affaire tchécoslovaque, non pas pour la Tchécoslovaquie, mais parce qu’elle contrecarrait ses efforts en vue d’un véritable rapprochement franco-allemand, et faisait le jeu de la </text:span><text:span text:style-name="T279">juiverie </text:span><text:span text:style-name="T280">internationale </text:span><text:span text:style-name="T1735">et du </text:span><text:span text:style-name="T279"><text:s/></text:span><text:span text:style-name="T280">parti de la guerre britannique</text:span><text:span text:style-name="T1735">, alors que tout </text:span><text:span text:style-name="T280">détenteur de la moindre parcelle de propriété en France était sincèrement désireux d’éviter la guerre avec l’Allemagne</text:span><text:span text:style-name="T3814">. En Angleterre, en revanche, contrairement aux classes dirigeantes française et américaine, l’aristocratie dominante ne bascule pas uniformément dans le philo-nazisme, essentiellement parce qu'elle n'accepte pas de passer au second rang derrière le jeune impérialisme allemand. Avec Churchill, la faction impérialiste et humaniste finira par l’emporter. </text:span><text:span text:style-name="T3251">Ce qui fera basculer la situation en Angleterre autrement qu'en France sera le profond patriotisme britannique, qui est universel dans ce pays alors que depuis la révolution française</text:span><text:span text:style-name="T3253"> et la fin du patrimonialisme capétien</text:span><text:span text:style-name="T3251"> le patriotisme n'est en France qu'une opinion parmi d'autres, et généralement en contradiction avec les intérêts matériels dominant</text:span><text:span text:style-name="T3291">s</text:span><text:span text:style-name="T3251">. Or Churchill semblera à un certain point le meilleur représentant du patriotisme britanniq</text:span><text:span text:style-name="T3252">u</text:span><text:span text:style-name="T3251">e</text:span><text:span text:style-name="T3252">, <text:s/>appuyé par une fraction non négligeable du capital financier non seulement britannique mais également américain. Il semble qu'un homme incarne ce fait rarement souligné : </text:span><text:span text:style-name="T1031">Brendan Bracken</text:span><text:span text:style-name="T1283">,</text:span><text:span text:style-name="T3252"> </text:span><text:span text:style-name="T3254">son ministre de l'Information</text:span><text:span text:style-name="T3252">, </text:span><text:span text:style-name="T3254">mais par ailleurs rédacteur en chef de </text:span><text:span text:style-name="T1284">The Banker, </text:span><text:span text:style-name="T3254">président du</text:span><text:span text:style-name="T1284"> Financial News</text:span><text:span text:style-name="T3254">, et directeur de </text:span><text:span text:style-name="T1284">The Economist,</text:span><text:span text:style-name="T3254"> </text:span><text:span text:style-name="T3252">toujours présent à ses côtés</text:span><text:span text:style-name="T3254"> et lui servant d'intermédiaire avec John Hopkins aussi bien qu'avec Maïski</text:span><text:span text:style-name="T3252">,</text:span><text:span text:style-name="T3254"> </text:span><text:span text:style-name="T3252">quoique il ne soit mentionné que deux fois, et </text:span><text:span text:style-name="T3315">de façon très distanciée</text:span><text:span text:style-name="T3252"> comme </text:span><text:span text:style-name="T1283">'Mr Bracken'</text:span><text:span text:style-name="T3252"> d</text:span><text:span text:style-name="T3235">ans </text:span><text:span text:style-name="T3252">l</text:span><text:span text:style-name="T3235">es mémoires</text:span><text:span text:style-name="T3251"> de guerre</text:span><text:span text:style-name="T3252"> de Churchill</text:span><text:span text:style-name="T3251"> (</text:span><text:span text:style-name="T1030">'The Second World War', abridged edition, Pimlico, 1959</text:span><text:span text:style-name="T3251">), </text:span><text:span text:style-name="T3315">alors qu’il était un des hôtes et familiers les plus récurrents du Premier britannique</text:span><text:span text:style-name="T3252">. </text:span></text:p>
      <text:p text:style-name="Text_20_body">1<text:span text:style-name="T3611">5</text:span> mars 1939 : <text:span text:style-name="T3812">la destruction finale de la Tchécoslovaquie par Hitler met en difficulté les parrains de bonne foi du </text:span><text:span text:style-name="T277">Comité France-Allemagne</text:span><text:span text:style-name="T1733"> comme Jules Romains. D’autres ne modifient pas leur attitude. En dépit de quelques démissions, le comité est </text:span><text:span text:style-name="T1734">dans un premier temps</text:span><text:span text:style-name="T1733"> seulement mis en sommeil. </text:span></text:p>
      <text:p text:style-name="Text_20_body"><text:span text:style-name="T3612">16 mars 1939 : Chamberlain fait à</text:span> Birmingham <text:span text:style-name="T3612">un <text:s/>discours qui </text:span>manifeste un durcissement du ton envers Hitler. <text:s/></text:p>
      <text:p text:style-name="Text_20_body">19 mars 1939 : <text:span text:style-name="T3543">soufflant le chaud et le froid après son discours du 10, </text:span>Staline renouvelle ses propositions de coopération avec la France et l’Angleterre. <text:span text:style-name="T3545">Dans un premier temps, </text:span>Chamberlain<text:span text:style-name="T4313">, dont deux caractéristiques fondamentales sont </text:span><text:span text:style-name="T700">la conscience de classe </text:span><text:span text:style-name="T2478">et </text:span><text:span text:style-name="T700">la dévotion au capitalisme,</text:span> repousse à nouveau ces avances. Ses motivations sont de nature diverse et de perspicacité inégale :<text:span text:style-name="T1"> "I confess to the most profound distrust of Russia. I have no belief whatever in her ability to maintain an effective offensive, even if she wanted to. And I distrust her motives, which seem to me to have little connection with our ideas of liberty, and to be concerned only with setting everyone else by the ears." </text:span><text:span text:style-name="T1812">Avec Chamberlain, la priorité anglaise demeure de rechercher une entente avec Hitler, plutôt que de rechercher une alliance contre lui. </text:span><text:span text:style-name="T2182">Staline raisonnant </text:span><text:span text:style-name="T2228">désormais</text:span><text:span text:style-name="T2182"> de la même façon, l</text:span><text:span text:style-name="T1815">a marche est entamée vers la conclusion du pacte germano-soviétique. </text:span><text:span text:style-name="T1816">La situation créée par le traité de Versailles est en effet impossible : les Allemands contestant <text:s/>les frontières de la Pologne, les Russes se sentent menacés. Au moment où la Wehrmacht entrera en Pologne, ils sont résolus à aller à leur rencontre. Même si Staline doit douter que la chose soit possible en raison de l’idéologie de la caste militaire et aristocratique qui tient le pays, une négociation avec la France et l’Angleterre représent</text:span><text:span text:style-name="T2228">ait</text:span><text:span text:style-name="T1816"> pour lui une possibilité de le faire en accord avec le gouvernement Polonais, </text:span><text:span text:style-name="T2228">mais l’attitude franco-anglaise dans la guerre d’Espagne l’a convaincu que cette voie lui était fermée : si en effet, les démocraties occidentales ont préféré laisser s’installer un régime fasciste en Espagne, représentant une menace sur la frontière sud pour la France et sur Gibraltar pour l’Angleterre, plutôt que de passer un compromis avec l’Union soviétique, quelles sont les chances qu’ils le fassent pour sauver la Pologne, qui ne représente pas pour eux un enjeu vital ?</text:span><text:span text:style-name="T1816"> Les gouvernements français et anglais, de leur côté, ne sont pas absolument résignés à se faire des ennemis à la fois de l’Allemagne et de l’Union soviétique, </text:span><text:span text:style-name="T2228">et ne veulent pas absolument couper les ponts </text:span><text:span text:style-name="T1816"><text:s/>avec Staline, </text:span><text:span text:style-name="T2228">quoiqu’ils n’aient à son égard qu’aversion et que méfiance. Ils</text:span><text:span text:style-name="T1816"> ont pris l’habitude, depuis 1934, de </text:span><text:span text:style-name="T321">causer avec les Russes</text:span><text:span text:style-name="T1817">. </text:span><text:span text:style-name="T1819">D</text:span><text:span text:style-name="T1818">es négociations politiques anglo-franco-soviétiques sur des garanties mutuelles en cas d’agression allemande </text:span><text:span text:style-name="T1819">ont donc lieu, mais parallèlement à des conversations particulières entre la France et l’Angleterre et même à des conversations secrètes entre la Grande-Bretagne et l’Allemagne. </text:span><text:span text:style-name="T2228">Tout le monde en réalité cherche à tromper tout le monde, dans un grand jeu diplomatique destiné à finir mal. Le printemps et l’été de 1939 sera la saison des dupes. <text:s text:c="2"/></text:span></text:p>
      <text:p text:style-name="Text_20_body">21 mars 1939 : le ton des Allemands se durcit envers la Pologne, qui s’inquiète de l’influence <text:s/>allemande sur la nouvelle Slovaquie à sa frontière sud. <text:span text:style-name="T4365">Dans le même temps, l'ambassadeur soviétique Ivan Maïski note que l'opinion britannique se durcit contre l'Allemagne. Seuls Chamberlain et son clan persistent dans leur attitude attentiste. </text:span></text:p>
      <text:p text:style-name="Text_20_body">23 mars 1939 : les troupes allemandes occupent Memel, menaçant directement la Pologne. </text:p>
      <text:p text:style-name="Text_20_body">24 mars 1939 : Goering crée une <text:span text:style-name="T779">'Centrale du Reich pour l'émigration juive'</text:span><text:span text:style-name="T2620">. Avec la perspective de futures conquêtes et dans le sillage des persécutions précédentes vidant à exclure les Juifs de la vie sociale et économique allemande, les nazis réfléchissent à leur expulsion physique. </text:span><text:span text:style-name="T3195">Au début de la seconde guerre mondiale, 250</text:span><text:span text:style-name="T3295">.</text:span><text:span text:style-name="T3195">000 Juifs auront d'ores et déjà été expulsés du Reich, et il en resterait 190</text:span><text:span text:style-name="T3295">.</text:span><text:span text:style-name="T3195">000, mais la conquête de la Pologne allait en mettre 1,7 millions de plus sous la botte allemande. </text:span></text:p>
      <text:p text:style-name="P21"><text:span text:style-name="T3195">2</text:span><text:span text:style-name="T2620">6 mars 1939 : Franco interrompt les conversations avec Casado.</text:span></text:p>
      <text:p text:style-name="Text_20_body">27 mars 1939 : <text:span text:style-name="T4048">en Espagne,</text:span> Madrid tombe aux mains des franquistes.</text:p>
      <text:p text:style-name="Text_20_body">29 mars 1939 : craignant une révolte des anti-munichois de son parti à la suite de l'invasion totale de la Tchécoslovaquie par Hitler,<text:span text:style-name="T4366"> et </text:span>apprenant par ses services de renseignement qu'Hitler aurait l'intention d'attaquer la Pologne, Chamberlain produit une déclaration unilatérale engageant la Grande-Bretagne à la défendre. <text:span text:style-name="T4366">La décision </text:span>de garantir les frontières polonaises<text:span text:style-name="T4366"> devait beaucoup à l'implication personnelle d'Ivan Maïski, ambassadeur soviétique, qui s'était employé, sans instructions en ce sens, à convaincre </text:span><text:span text:style-name="T1021">Lord Cadogan</text:span><text:span text:style-name="T3217">, </text:span><text:span text:style-name="T1269">permanent under Secretary for State</text:span><text:span text:style-name="T3217">,</text:span><text:span text:style-name="T1021"> </text:span><text:span text:style-name="T3217">que ces garanties </text:span><text:span text:style-name="T1269">"constitueraient un changement révolutionnaire de la politique britannique"</text:span><text:span text:style-name="T3217"> et</text:span><text:span text:style-name="T1269"> <text:s/>"accroîtraient énormément la confiance des autres pays".</text:span><text:span text:style-name="T1293"> <text:s/></text:span><text:span text:style-name="T3305">Lorsque Chamberlain fit informer l'ambassadeur russe par l'intermédiaire de Cadogan du projet d'une garantie franco-anglaise de la Pologne et de la Roumanie, Maïski ne pouvait qu'affecter de trouver le projet positif, quoique ce fût en dépit de ses instructions. Cependant, les plus grands inco</text:span><text:span text:style-name="T3306">n</text:span><text:span text:style-name="T3305">vénients étaient pour les occidentaux</text:span><text:span text:style-name="T3316">.</text:span><text:span text:style-name="T3286"> </text:span><text:span text:style-name="T3305">D'une part, </text:span><text:span text:style-name="T3316">ces garanties, tournées contre l’Allemagne,</text:span><text:span text:style-name="T3305"> mettaient le dernier clou dans le cercueil des accords de Munich, et d'autre part elles <text:s/>revenaient à renoncer à l'alliance de revers soviétique pour une alliance de revers polonaise dont l'inanité vaudrait au Premier ministre les sarcasmes de Lloyd George. </text:span><text:span text:style-name="T3316">P</text:span><text:span text:style-name="T3305">laçant la Grande-Bretagne en opposition franche avec l'Allemagne, elle poussait Hitler à rechercher une ent</text:span><text:span text:style-name="T3306">e</text:span><text:span text:style-name="T3305">nte avec Moscou. </text:span><text:span text:style-name="T3316">C</text:span><text:span text:style-name="T3286">es garanties données à la Pologne sans une alliance de revers sérieuse </text:span><text:span text:style-name="T3316">et entendue à l’avance </text:span><text:span text:style-name="T3286">f</text:span><text:span text:style-name="T3305">aisaient </text:span><text:span text:style-name="T3286">de Moscou l'arbitre de la situation. </text:span><text:span text:style-name="T3316">Le choix d’appuyer l’un ou l’autre camp restait ouvert pour Staline, qui </text:span><text:span text:style-name="T3286">saura</text:span><text:span text:style-name="T3305">it</text:span><text:span text:style-name="T3286"> se saisir de l'opportunité. </text:span></text:p>
      <text:p text:style-name="Text_20_body">30 mars 1939 : le congr<text:span text:style-name="T3568">è</text:span>s des Lycéens de Paris se tient à la Maison de la métallurgie, 94 rue d'Angoulême. Olivier Souef, du lycée Rollin, l'anime. Jacques Decour et Georges Politzer sont présents. <text:span text:style-name="T3544">O</text:span>n y dénonce violemment <text:s/>la montée du fascisme, <text:span text:style-name="T3544">et aussi, ne semblant pas saisir l’évolution rapide des positions diplomatiques, </text:span>les accords de Munich <text:span text:style-name="T3544">de l’année précédente</text:span>. </text:p>
      <text:p text:style-name="Text_20_body"><text:span text:style-name="T4367">Fin mars 1939 : grande réunion à la salle Wagram du fascisme français et européen, à laquelle participe Doriot aux côtés d’Abel Bonnard et de José-Felice Lequerica, ambassadeur de Franco en France. Loustaunau-Lacau, bras droit de Pétain dans la Cagoule donne une analyse éclairante de la situation, énonçant que : « </text:span><text:span text:style-name="T275">l’exemple de Franco n</text:span><text:span text:style-name="T608">e</text:span><text:span text:style-name="T275"> sera pas perdu pour la France. Pétain est le plus qualifié pour le suivre. C’est le sort des républiques d’être toujours enceintes des régimes qui les suivent. Pour l’accouchement, nous serons là»</text:span><text:span text:style-name="T737">.</text:span><text:span text:style-name="T275"> </text:span><text:span text:style-name="T1732">De fait, l’ensemble de la classe politique bourgeoise est désormais lasse de Daladier et tient que « </text:span><text:span text:style-name="T276">c’est Pétain qu’il nous faut »</text:span><text:span text:style-name="T1732">.</text:span><text:span text:style-name="T2408"> Mais il reviendra au transitoire Paul Reynaud d'organiser la transition. </text:span><text:span text:style-name="T276"><text:s/></text:span></text:p>
      <text:p text:style-name="P9"><text:span text:style-name="T4445">1</text:span><text:span text:style-name="T3461">er</text:span> avril 1939 : les Etats-Unis reconnaissent le gouvernement Franco.</text:p>
      <text:p text:style-name="Text_20_body">Avril 1939 : la France suit l’Angleterre et garantit les frontières polonaises. </text:p>
      <text:p text:style-name="Text_20_body">Avril 1939 : Chamberlain lance des conversations secrètes avec l'Allemagne visant à échanger un renoncement aux garanties sur la Pologne contre un accord de non-agression et de coopération économique et politique générale entre l'Angleterre et le Reich. Révélée par la presse, la tentative doit être abandonnée. Mais, <text:span text:style-name="T3800">croyant les positions de Chamberlain plus solides qu’elles ne sont,</text:span> Hitler sort de cet épisode convaincu que l'Angleterre n'est pas vraiment résolue à s'opposer à ses visées en Europe. </text:p>
      <text:p text:style-name="Text_20_body">Avril 1939 ( ?) : Pierre Georges est élu au Comité national des Jeunesses communistes. Du point de vue d<text:span text:style-name="T3833">u gouvernement bourgeois</text:span> cette fonction est peu compatible avec l’emploi qu’il va bientôt prendre dans une usine travaillant pour la défense nationale. La CAPRA <text:s/>fait l’objet d’une surveillance policière attentive : et il est presque étonnant que Pierre Georges ait pu obtenir un emploi de ce type à une époque où le pouvoir soviétique, relayé par le Parti communiste, organise l’espionnage dans les usines <text:s/>en rapport avec la défense par le système des <text:span text:style-name="T1">‘correspondants ouvriers’ </text:span>(<text:span text:style-name="T1">rabcors</text:span>)</text:p>
      <text:p text:style-name="Text_20_body">1er avril 1939 : Franco déclare la fin de la guerre d’Espagne. <text:span text:style-name="T4190">Le bilan pour l’Espagne avait été fait par Franz Borkenau dès le printemps de 1937 : </text:span><text:span text:style-name="T600">«</text:span><text:span text:style-name="T602">On ne peut accorder aux factions spécifiquement espagnoles que sont les carlistes et les anarchistes aucune chance de l’emporter. Le carlisme est un phénomène plus ou moins limité à la seule Navarre. Les anarchistes représentent un mouvement utopique d’inspiration semi-religieuse qui a échoué dans ses ambitions et qui était voué à l’échec dès le départ. Il a d’énormes capacités de combat, mais, par définition, aucune vocation organisatrice. [...] <text:s/></text:span><text:span text:style-name="T600"> </text:span><text:span text:style-name="T602">Le centre de l’Espagne est aujourd’hui le champ de bataille où le Komintern et le Fascintern se livrent leur premier affrontement armé. Le cours de l’histoire a voulu que les Espagnols soient impliqués dans cette affaire, mais ils n’y figurent qu’à titre accessoire. […] </text:span><text:span text:style-name="T600"><text:s/></text:span><text:span text:style-name="T601">Quel que soit le résultat final de la lutte armée, l’Espagne n’en sortira pas transformée en un pays véritablement ‘européen’, que ce soit dans le sens fasciste, communiste ou libéral-démocrate. </text:span><text:span text:style-name="T602">[…] Il <text:s/>aura peut-être au bout du compte un régime qui se déclarera libéral-démocrate ou fasciste, mais ces termes recouvriront une réalité profondément différente de ce qui a cours en Europe.</text:span><text:span text:style-name="T601">»</text:span><text:span text:style-name="T2300"> <text:s/></text:span><text:span text:style-name="T2301">Au niveau international, on doit parler d’un échec pour Staline, dont la stratégie contre-révolutionnaire tout entière dictée par l’espoir d’obtenir une alliance anti-fasciste avec la France et l’Angleterre sur un terrain où leurs intérêts auraient dû les déterminer fortement dans ce sens, est un échec. Ceci, après Munich, déterminera de sa part la politique d’</text:span><text:span text:style-name="T603">apaisement </text:span><text:span text:style-name="T2301">envers Hitler qui se traduira par le Pacte germano-soviétique <text:s/>du 24 août 1939.</text:span></text:p>
      <text:p text:style-name="Text_20_body">1er avril 1939 : congrès de fondation de l'<text:span text:style-name="T779">Union des étudiants communistes de France</text:span><text:span text:style-name="T2620">.</text:span><text:span text:style-name="T3195"> L'événement fait date dans un milieu étudiant bourgeois et marqué à droite. </text:span></text:p>
      <text:p text:style-name="Text_20_body">2 avril 1939 : l’URSS conclut avec le Japon des accords économiques, signifiant la priorité accordée à la menace sur sa frontière occidentale.</text:p>
      <text:p text:style-name="Text_20_body"><text:span text:style-name="T4368">6 avril 1939 : Beck rencontre Chamberlain à Londres et la garantie unilatérale britannique est transformée en pacte d'assistance mutuelle. Chamberlain se déclare tout à fait en accord avec les idées de Beck sur l'Europe, et très satisfait d'avoir évité de se lier avec la Russie, </text:span><text:span text:style-name="T741">"car je regarde la Russie comme un ami très peu fiable, dont la capacité d'assistance active est faible mais qui a sur les autres une énorme capacité irritative"</text:span><text:span text:style-name="T4368">.</text:span></text:p>
      <text:p text:style-name="Text_20_body">7 avril 193<text:span text:style-name="T4441">9</text:span> : Mussolini envahit l'Albanie. Halifax évoque devant Maïski la possibilité d'associer Moscou <text:s/>au pacte d'assistance anglo-polonais sous une forme acceptable <text:s/>pour la partie polonaise, à définir. La réaction de Maïski, consistant à prôner une coopération solide des trois pays non-agresseurs, France, Grande-Bretagne et Union soviétique, brusquait le cours de la diplomatie de Litvinov et lui valut des réprimandes <text:s/>de sa part. </text:p>
      <text:p text:style-name="Text_20_body">16 avril 1939 : <text:span text:style-name="T3844">Dans les négociations politiques anglo-franco-soviétiques sur des garanties mutuelles en cas d’agression allemande </text:span>le secrétaire aux affaires étrangères soviétique, <text:span text:style-name="T779">Litvinov</text:span>, fait des offres de garanties à la Pologne et aux Pays Baltes <text:span text:style-name="T3540">qui seraient</text:span> données en commun avec la France et l’Angleterre. Mais la main tendue soviétique se heurte<text:span text:style-name="T4370">ra</text:span> aux réticences des intéressés, qui se méfient de l’URSS, et aux hésitations de Chamberlain, qui se méfie profondément de <text:s/>Staline.<text:span text:style-name="T4375"> Halifax finit par suggérer une formule qui limiterait l'aide soviétique aux formes et au temps prescrits par les pays concernés. Une formule qui sera rejetée définitivement par Staline un mois plus tard, après le renvoi de Litvinov. Les difficultés dans la négociation internationale se cumulent avec l'animosité profonde qui existe entre Litvinov et Molotov, qui soupçonne l'Angleterre de vouloir provoquer la guerre entre l'Allemagne et l'Union soviétique, et préconise l'ouverture de négociations avec Hitler. C'est ce nouveau cours qui allait l'emporter quinze jours plus tard avec le renvoi de Litvinov. Des conversations tripartites sur les dispositifs militaires eurent finalement lieu, mais à un stade où elles ne pouvaient plus aboutir,</text:span> et<text:span text:style-name="T4372"> cet échec</text:span> détermin<text:span text:style-name="T4372">era finalement</text:span> Staline à s’entendre avec Hitler.</text:p>
      <text:p text:style-name="Text_20_body">18 avril 1939 : Ivan Maïski est rappelé à Moscou pour consultation. Son départ inquiète les autorités britanniques, qui cherchent <text:span text:style-name="T4455">à</text:span> se rapprocher de l'Union soviétique. <text:s/></text:p>
      <text:p text:style-name="Text_20_body"><text:span text:style-name="T3845">21 avril 1939 : Décret-loi Daladier réprimant </text:span><text:span text:style-name="T303">‘les propagandes étrangères’. </text:span><text:span text:style-name="T1781">Le parti communiste, </text:span><text:span text:style-name="T1718">qui</text:span><text:span text:style-name="T1781"> est principalement visé, </text:span><text:span text:style-name="T1718">continue à faire le gros dos</text:span><text:span text:style-name="T1781">. </text:span><text:span text:style-name="T1731">Les propagandistes nazis et fascistes, les agents allemands et italiens, ne sont pas visés et ne seront pas inquiétés jusqu’à l’expulsion, tardive, d’Otto Abetz, </text:span><text:span text:style-name="T2131">qui énonce un</text:span><text:span text:style-name="T1954"> programme simple et que d’aucuns trouvent séduisant : </text:span><text:span text:style-name="T423">« Rome a conquis Athènes, nous sommes Rome, soyez Athènes</text:span><text:span text:style-name="T1731">. » <text:s/></text:span></text:p>
      <text:p text:style-name="Text_20_body">27 avril 1939 : Chamberlain introduit la conscription en Grande-Bretagne. Il se heurte à un vote hostile des libéraux et des travaillistes. Par ailleurs, l'effort de mobilisation britannique souffre d'une pénurie d'équipement. <text:span text:style-name="T4371">Hitler réagira rapidement et brutalement à la mesure britannique. </text:span></text:p>
      <text:p text:style-name="Text_20_body"><text:span text:style-name="T3540">28 avril 1939 : Hitler fait un grand discours contre la Pologne. </text:span><text:span text:style-name="T2530">En Angleterre, on est surtout attentif à la dénonciation de l'accord naval anglo-allemand du 18 juin 1935. C'est sur sa confirmation qu'avait insisté Chamberlain pour présenter Munich comme un succès. </text:span><text:span text:style-name="T3540">En France, la faction pro-nazie projette ce qu’elle appelle </text:span><text:span text:style-name="T281">‘un second Munich’ </text:span><text:span text:style-name="T2074">qui consisterait à </text:span><text:span text:style-name="T1744">rend</text:span><text:span text:style-name="T2074">re</text:span><text:span text:style-name="T1744"> Dantzig à l’Allemagne</text:span><text:span text:style-name="T2074">. Au lieu de cela, elle</text:span><text:span text:style-name="T1737"> mandate Laval pour </text:span><text:span text:style-name="T3815">sonder les intentions de l’Italie. Laval, qui ambitionne de devenir ministre des Affaires étrangères à la place de Bonnet, s’active et se rapproche des pacifistes et de la Cagoule, qui jouissent de relations privilégiées avec le fascisme italien. Au niveau de la propagande publique des partis, on est à fronts renversés, puisque c’est le Parti communiste qui prend la défense du gouvernement réactionnaire polonais. L</text:span><text:span text:style-name="T1738">’</text:span><text:span text:style-name="T81">Humanité </text:span><text:span text:style-name="T1408">titre : </text:span><text:span text:style-name="T81">‘On veut encore trahir la France en sacrifiant la Pologne’</text:span><text:span text:style-name="T1408"> </text:span><text:span text:style-name="T1744">et l</text:span><text:span text:style-name="T1409">es députés communistes prennent part à une rencontre avec les parlementaires britanniques visant à renforcer l’alliance franco-britannique pour la </text:span><text:span text:style-name="T82">‘défense commune de la démocratie’,</text:span><text:span text:style-name="T1409"> </text:span><text:span text:style-name="T1738">le </text:span><text:span text:style-name="T2478">P</text:span><text:span text:style-name="T1738">arti </text:span><text:span text:style-name="T1721">approuv</text:span><text:span text:style-name="T1738">ant</text:span><text:span text:style-name="T1721"> de la part des Anglais une politique qu’il ne peut plus soutenir en France parce qu’elle y est de plus en plus visiblement abandonnée. </text:span><text:span text:style-name="T1738">D’étranges alliances se nouent de toutes parts. D</text:span><text:span text:style-name="T1720">ans la droite ligne du soutien apporté depuis un an au gouvernement Daladier dans s</text:span><text:span text:style-name="T1719">a politique </text:span><text:span text:style-name="T1720">prétendument nationale et ferme dans son opposition aux prétentions nazies, </text:span><text:span text:style-name="T1738">l</text:span><text:span text:style-name="T1406">e </text:span><text:span text:style-name="T2525">P</text:span><text:span text:style-name="T1406">arti communiste </text:span><text:span text:style-name="T1407">approuve</text:span><text:span text:style-name="T1406"> la fermeté </text:span><text:span text:style-name="T1407">du gouvernement conservateur</text:span><text:span text:style-name="T1406"> polonais face à l’Allemagne : </text:span><text:span text:style-name="T1738">mais en France même la politique de Daladier est</text:span><text:span text:style-name="T1720"> en réalité</text:span><text:span text:style-name="T1719"> plus chauvine, répressive, </text:span><text:span text:style-name="T1738">et en particulier anticommuniste,</text:span><text:span text:style-name="T1719"> </text:span><text:span text:style-name="T1720">que patriotique</text:span><text:span text:style-name="T1719">. </text:span></text:p>
      <text:p text:style-name="Text_20_body"><text:span text:style-name="T2530">3</text:span><text:span text:style-name="T2535"> mai 1939 : </text:span><text:span text:style-name="T2534">d</text:span><text:span text:style-name="T2531">émission </text:span><text:span text:style-name="T2534">du commissaire aux affaires étrangères </text:span><text:span text:style-name="T1048">Litvinov</text:span><text:span text:style-name="T2534">, qui était favorable à une entente avec la France et l’Angleterre. </text:span><text:span text:style-name="T2531">Litvinov, accusé de déloyauté</text:span><text:span text:style-name="T2534">, est remplacé par Molotov, qui est chargé du rapprochement avec l’Allemagne. L'ambassadeur à Londres </text:span><text:span text:style-name="T2533">Maïski</text:span><text:span text:style-name="T2534"> voit du même coup sa position fragilisée, et</text:span><text:span text:style-name="T2533"> se retrouvera ostracisé <text:s/>jusqu'à la rupture du pacte germano-soviétique</text:span><text:span text:style-name="T2536">. </text:span><text:span text:style-name="T2532"><text:s/></text:span><text:span text:style-name="T2533">C'est selon lui l</text:span><text:span text:style-name="T2532">e rejet britannique de ses propositions </text:span><text:span text:style-name="T2533">d'alliance tripartite par Chamberlain qui </text:span><text:span text:style-name="T2532">aurait coûté son poste à</text:span><text:span text:style-name="T2533"> Litvinov, mais la personnalité et le parcours personnel du ministre étaient également en cause, et en particulier son appartenance à une génération de </text:span><text:span text:style-name="T743">'bolchéviks' </text:span><text:span text:style-name="T2533">dont Staline entendait se séparer. </text:span><text:span text:style-name="T1812"><text:s/></text:span><text:span text:style-name="T2437">Cependant</text:span><text:span text:style-name="T2536"> </text:span><text:span text:style-name="T2437">Ivan Maïski, favorable à une alliance anglo-franco-soviétique et proche de Litvinov</text:span><text:span text:style-name="T2525">,</text:span><text:span text:style-name="T2536"> resta</text:span><text:span text:style-name="T2437"> comme ambassadeur à Londres jusqu'en juin 1943, et </text:span><text:span text:style-name="T1047">Sourits</text:span><text:span text:style-name="T2437"> à Paris jusqu'à son </text:span><text:span text:style-name="T2439">rejet</text:span><text:span text:style-name="T2437"> par les Français eux-mêmes en mars 1940.</text:span><text:span text:style-name="T2438"> </text:span><text:span text:style-name="T2536">Maïski est maintenu avec la mission de travailler à empêcher un </text:span><text:span text:style-name="T744">'second Munich'</text:span><text:span text:style-name="T2536"> à propos de la Pologne</text:span><text:span text:style-name="T2533">.</text:span><text:span text:style-name="T2536"> </text:span><text:span text:style-name="T2438">Litvinov devenait ambassadeur à Washington.</text:span><text:span text:style-name="T2437"> </text:span><text:span text:style-name="T2536">L</text:span><text:span text:style-name="T2437">es franco-anglais</text:span><text:span text:style-name="T2536"> demeuraient d</text:span><text:span text:style-name="T2437">es alliés potentiels</text:span><text:span text:style-name="T2536">, mais </text:span><text:span text:style-name="T2534">dans l'immédiat </text:span>Staline <text:span text:style-name="T4374">était</text:span> convaincu qu<text:span text:style-name="T4374">'ils </text:span>ne prendr<text:span text:style-name="T4374">aie</text:span>nt jamais l’initiative d’un conflit avec Hitler. <text:span text:style-name="T3841">Sans renoncer totalement à aboutir avec la France et l’Angleterre, qu’il considérait comme des </text:span><text:span text:style-name="T302">pays non agresseurs</text:span><text:span text:style-name="T1780">, </text:span><text:span text:style-name="T1812">Staline</text:span> décid<text:span text:style-name="T4374">a</text:span> alors de <text:span text:style-name="T3840">lancer des conversations visant à s’entendre, au moins pour un temps, </text:span>avec <text:span text:style-name="T3841">l’Allemagne, qu’il considérait comme le principal pays potentiellement </text:span><text:span text:style-name="T302">agresseur</text:span>.<text:span text:style-name="T4374"> </text:span></text:p>
      <text:p text:style-name="Text_20_body"><text:span text:style-name="T3819">4 mai 1939 : sollicitée par le gouvernement de conduire une campagne sur ce point, la presse française unanime se félicite des réticences qui empêchent de conclure une alliance de revers avec l’Union soviétique pour contrecarrer les visées hitlériennes sur la Pologne. L’article de Marcel Déat soulignant l’absurdité de </text:span><text:span text:style-name="T79">‘</text:span><text:span text:style-name="T80">mourir pour Dantzig’</text:span><text:span text:style-name="T1738"> </text:span><text:span text:style-name="T1744">restera principalement dans les mémoires. </text:span><text:span text:style-name="T1821">L</text:span><text:span text:style-name="T1744">’évolution de l’opinion publique va en sens inverse, devenant favorable à un coup d’arrêt mis aux ambitions nazies : </text:span><text:span text:style-name="T1821">mais l’occasion semble être passée de l’accord diplomatique qui l’aurait permis</text:span><text:span text:style-name="T1744">. </text:span></text:p>
      <text:p text:style-name="Text_20_body">6 mai 1939 : Halifax réagit au nouveau cours soviétique en confirmant que l’Angleterre se refuse de toutes façons à un nouvel accord de type <text:span text:style-name="T1">Triple alliance</text:span><text:span text:style-name="T1301"> de 1914. </text:span><text:span text:style-name="T2433">Il semble ne pas anticiper que sa rigidité anti-soviétique va en pratique rejeter Staline vers une entente avec Hitler, renforcer en France les coteries pro-nazies et pacifistes, et en pratique isoler l'Angleterre. Il sera amené à réviser drastiquement ses positions trois mois plus tard avec la signature du pacte Ribbentrop-Molotov. </text:span></text:p>
      <text:p text:style-name="Text_20_body">14 mai 1939 : Molotov, <text:span text:style-name="T3840">venu en remplacement de Litvinov pour opposer une attitude plus dure aux alliés potentiels occidentaux</text:span> rejette fermement l<text:span text:style-name="T4376">es plus récentes propositions</text:span> franco-anglaise<text:span text:style-name="T4376">s</text:span> consistant à exiger une garantie par l’URSS de la Pologne et de la Roumanie sans offrir en contrepartie une garantie de l’URSS et d<text:span text:style-name="T3860">es pays baltes</text:span>. <text:span text:style-name="T3860">Les négociations se prolongent cependant, et des conversations </text:span><text:span text:style-name="T301">militaires</text:span><text:span text:style-name="T3839"> franco-anglo-soviétiques vont avoir lieu, visant à établir des plans d’action concertée en cas d’agression contre la Pologne ou la Roumanie. Staline, qui estime que des accords</text:span><text:span text:style-name="T301"> militaires </text:span><text:span text:style-name="T3839">n'ont pas d'intérêt s'il n'y a pas d'accords </text:span><text:span text:style-name="T746">politiques</text:span><text:span text:style-name="T4378"> en parallèle, <text:s/>incline d’ores et déjà à un pacte de non agression avec Hitler, mais il fera du succès de ces conversations un test de la bonne volonté franco-anglaise et elles auront lieu parallèlement aux contacts germano-soviétiques. </text:span></text:p>
      <text:p text:style-name="Text_20_body">16 mai 1939 : l’Allemagne obtient <text:span text:style-name="T3860">des puissances capitalistes</text:span> une prorogation des accords de compensation financière franco-allemands qui valent reconnaissance et acceptation implicite des empiétements <text:span text:style-name="T3844">passés</text:span> et des prétentions <text:span text:style-name="T3844">pour l’avenir d’Hitler</text:span> en Europe centrale. </text:p>
      <text:p text:style-name="Text_20_body">19 mai 1939 : dans un débat aux Communes, Chamberlain révèle l’impasse des tentatives d’entente entre la Grande-Bretagne et l’Union soviétique. </text:p>
      <text:p text:style-name="Text_20_body">21 mai 1939 : ouverture d'une session de négociations multilatérales à la SDN de Genève. Ce sera la dernière. Elle ne fera que constater l'impossibilité de constituer un <text:span text:style-name="T1">'bloc de la paix' </text:span><text:span text:style-name="T1301">en face des</text:span><text:span text:style-name="T1"> 'Etats agresseurs'</text:span><text:span text:style-name="T1301">, qui se comporteront en tous points comme si la SDN n'existait pas et négocieront entre eux en dehors d'elle</text:span><text:span text:style-name="T1">. </text:span></text:p>
      <text:p text:style-name="Text_20_body">22 mai 1939 : l’Allemagne et l’Italie contractent le ‘<text:span text:style-name="T1">Pacte d’acier’</text:span><text:span text:style-name="T1301">, dont l’existence condamne les espérances françaises de négocier avec Hitler le sort de la Pologne dans la même configuration qu’à Munich. Mais la diplomatie française feint d’ignorer cet obstacle, </text:span><text:span text:style-name="T1739">tout comme elle feint d’ignorer le changement d’état d’esprit qu’elle a <text:s/>provoqué chez Staline</text:span><text:span text:style-name="T1301">. </text:span><text:span text:style-name="T2539">Confirmant l'orientation prise le 15 mars avec </text:span><text:span text:style-name="T2597">le </text:span><text:span text:style-name="T745">discours des marrons', </text:span><text:span text:style-name="T2539">Molotov déclare qu'il n'est "</text:span><text:span text:style-name="T745">pas nécessaire de refuser d'avoir des relations commerciales avec des pays comme l'Allemagne et l'Italie". <text:s/></text:span></text:p>
      <text:p text:style-name="Text_20_body">23 mai 1939 : Hitler confirme devant ses généraux son intention d'annexer la Pologne en dépit du philo-nazisme de son gouvernement. </text:p>
      <text:p text:style-name="Text_20_body">24 mai 1939 : <text:span text:style-name="T4376">en France, </text:span>un mois après l’occupation de Prague par l’armée allemande et avec les menaces désormais ouvertes contre la Pologne, le gouvernement français se décide à quelques gesticulations à l’encontre des organisations noyautées par Hitler. Le Comité France-Allemagne est dissous. Cela ne met pas fin aux conciliabules entre espions allemands et <text:span text:style-name="T3994">les </text:span>membres de la bonne société parisienne, new-yorkaise et londonienne <text:span text:style-name="T3994">qui sont favorables au </text:span><text:span text:style-name="T478">‘dialogue’ </text:span><text:span text:style-name="T2064">avec les pouvoirs de l’Axe, comme </text:span><text:span text:style-name="T1301">Bonnet, Flandin, Pietri, Patenôtre, Laval, de Monzie, Chautemps, de Polignac, de Castellane, Jean Prouvost et Léon Bérard , qui deviendront collaborateurs </text:span><text:span text:style-name="T2064">temporaires ou constants</text:span><text:span text:style-name="T1301"> pendant l’occupation, </text:span><text:span text:style-name="T3994">ou qui sont d’ores et déjà <text:s/></text:span>philo-nazis comme Charles Lindbergh <text:span text:style-name="T3994">aux USA</text:span>, Wallis Simpson <text:span text:style-name="T3994">en Angleterre et aux USA</text:span>, Jean Luchaire <text:span text:style-name="T3994">en France.</text:span> Les fonctionnaires les plus éminents de la Gestapo et de l’OVRA (espionnage italien) en France s’installent, par anticipation, à l’hôtel<text:span text:style-name="T779"> Majestic </text:span><text:span text:style-name="T2620">de l’avenue Kléber. Otto Abetz, qui sera bientôt leur chef à tous, après une brève période d’exil, s’attarde en France en dépit de la campagne de dénonciation dont il fait l’objet de la part du </text:span><text:span text:style-name="T3296">P</text:span><text:span text:style-name="T2620">arti communiste. Il sera finalement expulsé à la fin juin, non sans recevoir quelques excuses et promesses de rémission. </text:span><text:span text:style-name="T2656">En contrepartie de ces duretés rendues obligatoires par l’évolution de l’opinion publique, le gouvernement met en avant les mesures prises contre le </text:span><text:span text:style-name="T3296">P</text:span><text:span text:style-name="T2656">arti communiste et les réfugiés antinazis. </text:span></text:p>
      <text:p text:style-name="Text_20_body"><text:span text:style-name="T1736">9 </text:span><text:span text:style-name="T1301">Juin 1939 : à Paris, réception à Paris du baron Kurt von Schröder qui avait organisé le financement de l’accession au pouvoir d’Adolf Hitler. </text:span></text:p>
      <text:p text:style-name="Text_20_body">12 juin 1939 : conscient d<text:span text:style-name="T4378">e l'urgence</text:span>, Chamberlain veut reprendre langue avec Staline<text:span text:style-name="T4379"> et accepte des pourparlers politiques</text:span>. Mais au lieu d’envoyer <text:span text:style-name="T4425">le ministre Halifax</text:span> à Moscou, <text:span text:style-name="T4425">ou même Eden, qui se proposait pour la mission,</text:span> il envoie <text:span text:style-name="T779">Strang</text:span>, un fonctionnaire de rang subalterne, ce qui indispose<text:span text:style-name="T4379">ra</text:span> Staline, et rien de positif ne sort<text:span text:style-name="T4379">ira</text:span> de l’entrevue, d’autant que la Pologne n’est pas prête à croire à des garanties soviétiques ni à les vouloir. <text:s/><text:span text:style-name="T4379">Molotov entame dès cette date ses conversations avec la partie allemande dans une atmosphère de profonde méfiance envers l'Angleterre et la Pologne, soupçonnées de vouloir s'entendre avec l'Allemagne contre l'Union soviétique. C'est auprès de la partie allemande qu'il trouvera les réassurances désirées, les Allemands <text:s/>se déclarant ouverts à un partage des </text:span><text:span text:style-name="T747">zones d'influence</text:span><text:span text:style-name="T2541"> avec l'Union soviétique</text:span><text:span text:style-name="T2540"> si celle-ci renonçait à ses accords avec la France et l'Angleterre. </text:span></text:p>
      <text:p text:style-name="Text_20_body">17 juin 193<text:span text:style-name="T3801">9</text:span> : <text:span text:style-name="T3816">en échange de la compréhension de la France sur la question de l’or de la Banque d’Espagne, </text:span>Georges Bonnet obtient de Lequeriqua la promesse <text:span text:style-name="T3816">que l’Espagne</text:span> reprendr<text:span text:style-name="T3816">a un premier contingent de</text:span> 50<text:span text:style-name="T4360">.</text:span>000 <text:span text:style-name="T3816">miliciens</text:span> républicains <text:span text:style-name="T3816">parmi ceux qui sont</text:span> <text:span text:style-name="T3816">internés en France depuis qu’ils s’y sont réfugiés</text:span>. <text:span text:style-name="T3813">Il dénonce comme </text:span><text:span text:style-name="T278">propagande rouge </text:span><text:span text:style-name="T1734">les récits attestant que Franco procède à une répression massive à l’encontre des </text:span><text:span text:style-name="T1739">combattants antifascistes</text:span><text:span text:style-name="T1734"> renvoyés en Espagne de force ou par chantage. </text:span></text:p>
      <text:p text:style-name="Text_20_body">18 juin 1939 : Otto Abetz est convaincu de quitter la France discrètement et sans qu’un arrêté d’expulsion formel soit signifié. Hitler manifeste une mauvaise humeur à laquelle Daladier n’est pas insensible. <text:span text:style-name="T2620">L’ambassadeur Coulondre écrit de Berlin que </text:span><text:span text:style-name="T779">«le gouvernement a le devoir de mettre en œuvre les pouvoirs dont il dispose pour interdire à la presse toute attaque susceptible d’être considérée comme une offense personnelle pour le chef de l’État allemand ».</text:span><text:span text:style-name="T2620"> Les organisations hitlériennes </text:span><text:span text:style-name="T2654">répe</text:span><text:span text:style-name="T2655">r</text:span><text:span text:style-name="T2654">toriées</text:span><text:span text:style-name="T2620"> sur le sol français ne seront pas formellement dissoutes. </text:span></text:p>
      <text:p text:style-name="Text_20_body">24 juin 1939 :<text:span text:style-name="T4378"> en France,</text:span> Daladier prend un nouveau décret <text:span text:style-name="T1">concernant la répression de la distribution et de la circulation des tracts de provenance étrangère. </text:span><text:span text:style-name="T1301">Déguisés en mesures nécessaires à la défense nationale, ces textes serviront à poursuivre les communistes sous Daladier et Reynaud avant de le faire, après aggravation des peines, sous Pétain et Barthélémy. A la même époque, la police française prend l’habitude de collaborer avec la Gestapo, et, se conformant à </text:span><text:span text:style-name="T1740">l’</text:span><text:span text:style-name="T1301">usage </text:span><text:span text:style-name="T1740">allemand</text:span><text:span text:style-name="T1301">, désigne les communistes français comme des </text:span><text:span text:style-name="T1">‘terroristes’.</text:span><text:span text:style-name="T1301"> Les textes et les pratiques anticommunistes qui s’imposeront pendant l’occupation jusqu’au 14 août 1941 et </text:span><text:span text:style-name="T2307">leur aggravation par </text:span><text:span text:style-name="T1301">Pucheu, sont des textes et des pratiques républicains, antérieurs au pacte germano-soviétique et </text:span><text:span text:style-name="T2292">même</text:span><text:span text:style-name="T1301"> à l’interdiction du parti </text:span><text:span text:style-name="T2292">communiste au mois de septembre suivant</text:span><text:span text:style-name="T1301">.</text:span></text:p>
      <text:p text:style-name="Text_20_body">29 juin 1939 : Andreï Jdanov, interprète habituel de la pensée de Staline, publie dans la <text:span text:style-name="T1">Pravda</text:span> un article incendiaire contre l’attitude fran<text:span text:style-name="T3995">c</text:span>o-anglaise envers l’URSS, traitée <text:span text:style-name="T1">‘comme un valet de ferme’ : « les gouvernements français et anglais ne veulent pas d’un accord à égalité de droits avec l’URSS ». </text:span></text:p>
      <text:p text:style-name="Text_20_body">Juillet 1939 : Weygand déclare : <text:span text:style-name="T1"> « Je crois que l’armée française a une valeur plus grande qu’à aucun moment de son histoire. Elle possède un matériel de première qualité, des fortifications de premier ordre, un moral excellent et un haut commandement remarquable. »</text:span><text:span text:style-name="T1301"> </text:span><text:span text:style-name="T2540">Mais l</text:span><text:span text:style-name="T1744">’Angleterre se déclarant susceptible de contribuer à des combats en Europe à hauteur de </text:span><text:span text:style-name="T283">deux</text:span><text:span text:style-name="T1744"> divisions dans les premières semaines, la France est désormais seule face à l’Allemagne. </text:span></text:p>
      <text:p text:style-name="Text_20_body">Juillet 1939 : <text:span text:style-name="T4380">à Londres, les churchilliens s'agitent en faveur d'un remaniement ministériel : mais ce sera en vain. En France, </text:span>mise en difficulté par la réaction antinazie de l’opinion après le 15 mars 1939, la coterie pro-nazie Flandin, Bonnet, Laval, Marquet, Déat s’active pour éviter que le gouvernement français agisse sérieusement en faveur de la Pologne.<text:span text:style-name="T4377"> Mais elle a nettement conscience de la difficulté de la tâche. </text:span><text:s/><text:span text:style-name="T1">« La majorité du peuple français est résolue à s’opposer à un nouveau coup de force par tous les moyens, même les moyens de la guerre » </text:span><text:span text:style-name="T1301">déplore Flandin, et Déat contacte ses traitants allemands pour leur demander des fonds en promettant de retourner la tendance : </text:span><text:span text:style-name="T1">« les milieux qui travaillaient en France pour la collaboration avec le Reich allemand pourraient exercer une influence décisive sur l’opinion publique afin de remettre les bellicistes à leur place. »</text:span><text:span text:style-name="T1301"> En dépit de l’opinion, le gouvernement Daladier marque discrètement qu’il incline de ce côté. </text:span></text:p>
      <text:p text:style-name="P27">1<text:span text:style-name="T3461">er</text:span> juillet 193<text:span text:style-name="T3801">9</text:span> : conversations Welczeck-Bonnet sur un tournant autoritaire annoncé en France, avec suspension des élections, interdiction des réunions publiques et du parti communiste. Les interprétations divergent sur le sens à donner à ces annonces <text:span text:style-name="T3977">dans le cadre des relations diplomatiques franco-allemandes</text:span> : promesses ou menaces ? <text:span text:style-name="T4194">Dans ses écrits anticommunistes, le futur collaborateur </text:span><text:span text:style-name="T779"><text:s/></text:span><text:span text:style-name="T960">A. Rossi</text:span><text:span text:style-name="T3769"> (de son vrai nom </text:span><text:span text:style-name="T962">Angelo Tasca) </text:span><text:span text:style-name="T3769">tient qu’il s’agissait d’intimider le </text:span><text:span text:style-name="T259">Fuehrer</text:span><text:span text:style-name="T1700">, </text:span><text:span text:style-name="T2034">ce qui prouverait </text:span><text:span text:style-name="T2537">une supposée</text:span><text:span text:style-name="T2034"> fermeté anti-nazie du gouvernement. Mais on peut aussi voir c</text:span><text:span text:style-name="T2307">es anticipations </text:span><text:span text:style-name="T2034"><text:s/>un présage des </text:span><text:span text:style-name="T2593">pratiques de collaboration</text:span><text:span text:style-name="T2034">. Certaines </text:span><text:span text:style-name="T1301">déclarations </text:span><text:span text:style-name="T2034">d’Hitler</text:span><text:span text:style-name="T1301"> tendent à prouver qu’</text:span><text:span text:style-name="T2034">il</text:span><text:span text:style-name="T1301"> préférait que l’ordre fût fermement maintenu en France. </text:span><text:span text:style-name="T1700">Quoi qu’il en soit, l</text:span>a suite tend à démontrer qu’Hitler ne faisait <text:span text:style-name="T3977">guère </text:span>cas <text:span text:style-name="T3769">de telles déclarations</text:span> ni dans un sens ni dans l’autre, <text:span text:style-name="T3769">et elles ne le firent pas dévier de son programme annexionniste qui concernait désormais la Pologne, après entente avec l’Union soviétique et en dépit des avertissements franco-anglais</text:span>. <text:span text:style-name="T3770">Ce développement nous renseigne donc surtout sur les projets liberticides de l’équipe Daladier en matière de politique intérieure : projets qui furent par la suite mis à exécution sous le prétexte de la guerre, mais conçus, promus, connus et annoncés à l’extrême-droite depuis au moins novembre 1938. </text:span><text:span text:style-name="T1827">Le 16 janvier 1940, jour où fut prononcée la déchéance des députés communistes, </text:span><text:span text:style-name="T1476">Etienne Fajon, qui </text:span><text:span text:style-name="T1827">sera</text:span><text:span text:style-name="T1476"> le dernier député communiste non encore déchu et arrêté </text:span><text:span text:style-name="T1827">à cette date</text:span><text:span text:style-name="T1476">, </text:span><text:span text:style-name="T1827">prononcera</text:span><text:span text:style-name="T1476"> un discours qui </text:span><text:span text:style-name="T1827">fut </text:span><text:span text:style-name="T2067">le</text:span><text:span text:style-name="T1827"> </text:span><text:span text:style-name="T1476">dernier <text:s/></text:span><text:span text:style-name="T1827">donné </text:span><text:span text:style-name="T1476">par un communiste sous la </text:span><text:span text:style-name="T2537">T</text:span><text:span text:style-name="T1476">roisième république. </text:span><text:span text:style-name="T1827">Ce discours </text:span><text:span text:style-name="T1477">dénon</text:span><text:span text:style-name="T1827">cera</text:span><text:span text:style-name="T1477"> les motivations réelles du gouvernement dans sa campagne anticommuniste en rappelant que celle-ci était prévue et annoncée</text:span><text:span text:style-name="T1478"> deux mois avant le pacte germano-soviétique </text:span><text:span text:style-name="T2593">qui en fut le prétexte</text:span><text:span text:style-name="T1478">. Après la fin de la guerre, Paul Reynaud révélera lors du procès Pétain l’une des motivations </text:span><text:span text:style-name="T1827">de la persécution anticommuniste</text:span><text:span text:style-name="T1478"> du gouvernement radical : </text:span><text:span text:style-name="T1479">conforter son assise parlementaire en </text:span><text:span text:style-name="T2068">faisant taire</text:span><text:span text:style-name="T1479"> l</text:span><text:span text:style-name="T1481">a contestation </text:span><text:span text:style-name="T1479">communiste </text:span><text:span text:style-name="T1481">tout</text:span><text:span text:style-name="T1479"> en </text:span><text:span text:style-name="T1478">s’assur</text:span><text:span text:style-name="T1479">ant</text:span><text:span text:style-name="T1478"> la neutralité bienveillante de la droite et de l’extrême droite. </text:span><text:span text:style-name="T2035">S’il s’était agi d’être véridique, </text:span><text:span text:style-name="T2068">il</text:span><text:span text:style-name="T2035"> aurait dû </text:span><text:span text:style-name="T1827">ajouter qu</text:span><text:span text:style-name="T2593">e l</text:span><text:span text:style-name="T1827">a persécution anticommuniste, qui se présentait comme une mesure de défense nationale, faisait en réalité partie </text:span><text:span text:style-name="T2593">intégrante</text:span><text:span text:style-name="T1827"> de la politique d’apaisement munichoise,</text:span><text:span text:style-name="T2538"> qui devait </text:span><text:span text:style-name="T2593">encore</text:span><text:span text:style-name="T2538"> se </text:span><text:span text:style-name="T1827">prolonge</text:span><text:span text:style-name="T2538">r</text:span><text:span text:style-name="T1827"> au delà de la déclaration de guerre. </text:span></text:p>
      <text:p text:style-name="Text_20_body">8 juillet 1939 : mariage de Pierre Georges et d’Andrée Coudriet. Voyage de noces en Touraine.</text:p>
      <text:p text:style-name="Text_20_body">13 juillet 1939 : l'allure prise par les négociations de Moscou fait soupçonner au gouvernement britannique que Staline négocie secrètement avec Hitler. Ce qui est le cas. </text:p>
      <text:p text:style-name="Text_20_body">Juillet 1939 : Raymond Guyot est à Moscou en tant que secrétaire de l’Internationale de la Jeunesse communiste. </text:p>
      <text:p text:style-name="Text_20_body">20 juillet 1939 : la France, principal pays fournisseur de produits sidérurgiques à l’Allemagne, promet la poursuite des ventes <text:span text:style-name="T3817">en dépit des perspectives de conflit</text:span>. </text:p>
      <text:p text:style-name="Text_20_body">20 juillet 1939 : <text:span text:style-name="T3818">le sous-gouverneur de la Banque de France Yves Bréart de Boisanger va à Rome demander l’intermédiation de l’Italie pour mettre sur pied avec l’Allemagne un accord qui dans un premier temps serait quadripartite et tourné contre les Etats-Unis. Dans l’esprit de Baudouin et Lehideux, représentants de l’anglophobie traditionnelle de droite et futurs ministres du Maréchal, il s’agissait d’aboutir à terme à un accord tripartite France-Italie-Allemagne globalement dirigé contre les puissances anglo-saxonnes, après exclusion de la Grande-Bretagne. </text:span></text:p>
      <text:p text:style-name="Text_20_body"><text:span text:style-name="T3546">24 juillet 1939 : à contre-courant de tout ce qui se joue en dehors et au-dessus d’eux, dans les négociations politiques de Moscou, les négociateurs français, anglais et soviétiques aboutissent à un quasi</text:span><text:span text:style-name="T1411">-</text:span><text:span text:style-name="T1410">accord </text:span><text:span text:style-name="T1411">sur les termes d’un </text:span><text:span text:style-name="T86">pacte tripartite </text:span><text:span text:style-name="T85">d’assistance mutuelle. </text:span><text:span text:style-name="T1813">C</text:span><text:span text:style-name="T1537">e</text:span><text:span text:style-name="T1812">la</text:span><text:span text:style-name="T1537"> décide Hitler à </text:span><text:span text:style-name="T1822">faire les concessions nécessaires pour </text:span><text:span text:style-name="T1537">s’entendre avec Staline lui aussi de son côté</text:span><text:span text:style-name="T1411">. <text:s/></text:span></text:p>
      <text:p text:style-name="Text_20_body"><text:span text:style-name="T1411">25 juillet 1939 : Mikoyan annonce la reprise de négociations </text:span><text:span text:style-name="T86">commerciales</text:span><text:span text:style-name="T1411"> avec l’Allemagne, </text:span><text:span text:style-name="T1701">ce que les observateurs informés reçoivent comme le prélude à des développements diplomatiques majeurs</text:span><text:span text:style-name="T1411">. </text:span><text:span text:style-name="T1701">Cependant, </text:span><text:span text:style-name="T1412">les négociations </text:span><text:span text:style-name="T1701">soviétiques </text:span><text:span text:style-name="T1412">avec la France et l’Angleterre se poursuivent, </text:span><text:span text:style-name="T1814">mais de mauvaise foi des deux côtés,</text:span><text:span text:style-name="T1722"> comme un moyen pour Staline de maintenir les négociateurs allemands en haleine, et du côté français, comme un faux-semblant </text:span><text:span text:style-name="T1724">utile au niveau de la propagande. </text:span></text:p>
      <text:p text:style-name="Text_20_body"><text:span text:style-name="T1412">2</text:span><text:span text:style-name="T1301">8 juillet 1939 : le gouvernement français restitue à Franco </text:span><text:span text:style-name="T1741">40 tonnes d</text:span><text:span text:style-name="T1301">’or espagnol </text:span><text:span text:style-name="T1741">mis en dépôt à Mont-de-Marsan par la république défunte</text:span><text:span text:style-name="T1301">, ainsi qu’un premier contingent de réfugiés politiques. </text:span><text:span text:style-name="T1741">L’or servira à rémunérer Hitler et Mussolini qui présentent à Franco la facture de leur prestation militaire dans la guerre civile. Au prix du déshonneur, la France finance ainsi indirectement l’agression dont elle sera victime moins d’un an plus tard. </text:span></text:p>
      <text:p text:style-name="P16"><text:span text:style-name="T1741">29 </text:span><text:span text:style-name="T1301">juillet 1939 : le gouvernement Daladier annule par décret les élections prévues </text:span><text:span text:style-name="T2589">pour juin 1940 et prolonge théoriquement la seizième législature <text:s/>jusqu’en 1942. </text:span></text:p>
      <text:p text:style-name="Text_20_body"><text:span text:style-name="T1301">30 juillet </text:span><text:span text:style-name="T1722">1939 </text:span><text:span text:style-name="T1301">: confirmant les annonces de Bonnet à Welzeck, un décret-loi proroge jusqu’au 1</text:span><text:span text:style-name="T3462">er</text:span><text:span text:style-name="T1301"> juin 1942 la chambre élue au printemps 1936, </text:span><text:span text:style-name="T1742">qui sera bientôt épurée avec l’arrestation des députés communistes</text:span><text:span text:style-name="T1301">. </text:span><text:span text:style-name="T1722">Cette date, </text:span><text:span text:style-name="T1741">en anticipation du </text:span><text:span text:style-name="T1740">vote du pouvoir constituant pour le maréchal Pétain </text:span><text:span text:style-name="T1722">le 10 juillet 1940 </text:span><text:span text:style-name="T1742">et dès avant la déclaration de guerre et la défaite,</text:span><text:span text:style-name="T1722"> marque la </text:span><text:span text:style-name="T1742">vraie</text:span><text:span text:style-name="T1722"> fin du régime républicain en France. </text:span><text:span text:style-name="T1713"><text:s/>Lors de son procès de 1945, Laval se défendra d’avoir institué une dictature en France, non pas en niant la réalité de la dictature pétainiste, mais en en faisant remonter l’origine à Daladier : </text:span><text:span text:style-name="T395">« </text:span><text:span text:style-name="T396">Nous étions tous d’accord pour reconnaître que les institutions de 1875 ne correspondaient plus avec la situation et qu’une réforme s’imposait : d’ailleurs le Parlement était en sommeil depuis 1939 et c’était presque une dictature. » </text:span><text:span text:style-name="T1922">On remarque au passage l’usage euphémistique, jamais discrédité, du terme de</text:span><text:span text:style-name="T397"> ‘réforme’ </text:span><text:span text:style-name="T1922">pour désigner </text:span><text:span text:style-name="T2556">le fait de</text:span><text:span text:style-name="T1922"> revenir sur </text:span><text:span text:style-name="T2555">l</text:span><text:span text:style-name="T1922">es principes </text:span><text:span text:style-name="T2555">républicains</text:span><text:span text:style-name="T1922">. </text:span></text:p>
      <text:p text:style-name="Text_20_body">Août 1939 : Léon Blum reçoit le docteur Schacht à Paris. Maurice Thorez proteste au nom du <text:span text:style-name="T4397">P</text:span>arti communiste. <text:span text:style-name="T3817">De leur côté, les milieux industriels et bancaires, et en particulier les régents de la Banque de France, sont étonnés mais séduits par une de ses prescriptions à l’époque hétérodoxes, mais depuis périodiquement ré-inventées : l’expansion audacieuse du crédit en remplacement du salaire. Mais ils retiennent surtout celles des leçons de l’économiste favori d’Hitler qui correspondent d’ores et déjà à leurs options habituelles et jamais démodées : <text:s/>compression salariale, rationnement de la consommation, pression fiscale, emprunts forcés et allongement du temps de travail pour les plus modestes, spéculation et consommation <text:s/>ostentatoire pour la classe dominante. </text:span></text:p>
      <text:p text:style-name="Text_20_body">Août 1939 : dans l'intention de découvrir des tractations éventuelles entre des membres <text:span text:style-name="T3820">antinazis</text:span> du haut commandement de la Wehrmacht et les autorités britanniques, Heydrich envoie deux espions en Angleterre : il donne leur chance à deux jeunes universitaires prometteurs, Schellenberg <text:span text:style-name="T4247">qui deviendra son second, puis sera mis à la tête de la </text:span><text:span text:style-name="T980"><text:s/>Sicherheit Polizei (SiPo-SD)</text:span><text:span text:style-name="T3130">, communément appelée ‘</text:span><text:span text:style-name="T1219">Gestapo’, </text:span><text:span text:style-name="T3131">et <text:s/>Knochen, qui en deviendra le chef pour la France occupée</text:span>.</text:p>
      <text:p text:style-name="Text_20_body">Août 1939 : Hitler finalise les ordres pour qu’une armée de deux millions d’hommes soit sur pied contre la Pologne à la date du 15 aoû<text:span text:style-name="T3842">t</text:span>. <text:s/><text:span text:style-name="T3842">Le fait est connu des Français et des Anglais aussi bien que des soviétiques : mais cela ne pousse pas les gouvernements français et anglais à finaliser l’entente avec Staline qui est venue à maturité à la fin du mois de juillet. Les conversations politiques relatives à une véritable alliance défensive échouent définitivement sur la question des garanties aux pays baltes. Devant l’urgence de la situation, Français, Anglais et Soviétiques imaginent cependant de discuter sans attendre une </text:span><text:span text:style-name="T799">convention d’assistance militaire mutuelle</text:span>, <text:span text:style-name="T3854">qui permettrait de rendre au moins effective la garantie déjà donnée à la Pologne par la France et l’Angleterre. Les franco-anglais savent aussi bien que Staline que la Pologne n’</text:span><text:span text:style-name="T3709">autorisera </text:span><text:span text:style-name="T3715">pas</text:span><text:span text:style-name="T3709"> l’Armée rouge à opérer sur son territoire</text:span><text:span text:style-name="T3854"> <text:s/>et ils ne peuvent ni ne veulent l’y contraindre. La négociation partait donc d’emblée sur des bases fausses. Finalement, elle devait surtout servir à stimuler les travaux d’une autre négociation qui se tenait parallèlement : celle entre Molotov et Ribbentrop, qui devait aboutir au </text:span><text:span text:style-name="T708">Pacte germano-soviétique</text:span><text:span text:style-name="T4397">, et que Staline avait décidé de considérer comme la plus prometteuse et d'activer à partir du 26 juillet. </text:span></text:p>
      <text:p text:style-name="Text_20_body">5 août 1939 : départ <text:span text:style-name="T4385">lent et </text:span>tardif de la délégation militaire franco-anglaise censée négocier un<text:span text:style-name="T3844">e convention d’assistance militaire mutuelle</text:span> avec l’Union soviétique.<text:span text:style-name="T4316"> Elle voyagera sur le </text:span><text:span text:style-name="T738">City of Exeter,</text:span><text:span text:style-name="T4360"> <text:s/>un navire marchand <text:s/>filant seize noeuds. Lorsqu'il apprend cela, Ivan Maïski note dans son journal : </text:span><text:span text:style-name="T748">"Le gouvernement britannique veut-il vraiment un accord ? Je suis de plus en plus convaincu que Chamberlain mène en dépit de tout son propre jeu : ce n'est pas d'un pacte tripartite qu'il a besoin, mais de pourparlers sur un pacte, comme carte maîtresse pour passer un accord avec Hitler." </text:span><text:span text:style-name="T4386">Evidemment, tout le monde joue un double jeu, à commencer par Staline, quoique les Soviétiques de leur côté aient pris la négociation avec les occidentaux au sérieux. Ils ont confié la tête de leur délégation à un proche de Staline, </text:span><text:span text:style-name="T1033">Kliment Efremovitch Vorochilov</text:span><text:span text:style-name="T4316">, officier de premier plan, </text:span><text:span text:style-name="T705">Maréchal de l'Union soviétique</text:span><text:span text:style-name="T707">, Commissaire du peuple à la défense,</text:span><text:span text:style-name="T4316"> et membre du </text:span><text:span text:style-name="T706">Politburo.</text:span><text:span text:style-name="T4387"> Approfondissant son analyse, Ivan Maïski note la contradiction entre les facteurs </text:span><text:span text:style-name="T749">objectifs </text:span><text:span text:style-name="T4388">et les facteurs </text:span><text:span text:style-name="T749">subjectifs</text:span><text:span text:style-name="T4388"> qui motivent les acteurs du drame et déterminent son cours inéluctable. </text:span><text:span text:style-name="T749">Subjectivement, </text:span><text:span text:style-name="T3913">la bourgeoisie franco-anglaise craint une </text:span><text:span text:style-name="T398">victoire contre le nazisme </text:span><text:span text:style-name="T3913"><text:s/>plus encore que le fascisme lui-même. Mais </text:span><text:span text:style-name="T749">objectivement</text:span><text:span text:style-name="T4388"> </text:span><text:span text:style-name="T749">"les intérêts vitaux des deux puissances sont diamétralement opposés". </text:span><text:span text:style-name="T4389">Avec l'Union soviétique, au contraire, </text:span><text:span text:style-name="T750">"l'attraction est plus forte que la répulsion". </text:span><text:span text:style-name="T4389">Et Maïski en tire une raison de rester optimiste. Mais le court-terme va lui donenr tort.</text:span><text:span text:style-name="T749"> </text:span><text:span text:style-name="T3913">Le négociateur français, Georges Doumenc a donc</text:span> pour mission de <text:span text:style-name="T1">‘voir ce que veulent les Russes’</text:span> et de <text:span text:style-name="T1">‘ramener un papier signé’,</text:span> <text:span text:style-name="T3913">mais certainement pas de mettre sur pied un accord de collaboration militaire effective</text:span><text:span text:style-name="T1">.</text:span> <text:span text:style-name="T3978">Le britannique Drax part sans aucun mandat pour signer quoi que ce soit. Staline devine très probablement d’emblée les intentions dilatoires des occidentaux. Le récit que donne en 1959 la revue officielle soviétique </text:span><text:span text:style-name="T795">‘Mejdounarodnaia jizn’</text:span><text:span text:style-name="T3707"> des négociations </text:span><text:span text:style-name="T3715">Doumenc-Drax-Vorochilov </text:span><text:span text:style-name="T3707">qui se tinrent entre le 12 et le 16 août 1939 à Moscou, </text:span><text:span text:style-name="T3709">avec un épilogue le 21 concluant à l’échec,</text:span><text:span text:style-name="T3707"> </text:span><text:span text:style-name="T3708">le confirme. Elle</text:span><text:span text:style-name="T3707"> précise en introduction : </text:span><text:span text:style-name="T1073">«</text:span><text:span text:style-name="T1074">Le fait même que les missions militaires anglaise et française étaient arrivées à Moscou avec un grand retar</text:span><text:span text:style-name="T1075">d</text:span><text:span text:style-name="T1074">, qu’elles étaient composées de personnalités de second plan et que la mission militaire anglaise n’avait pas de pouvoirs, non seulement pour conclure une convention militaire, mais même pour mener des négociations, ne pouvait manquer de susciter des doutes quant à la sincérité du désir des gouvernements britanniques et français de parvenir à une coopération militaire sérieuse avec l’URSS. » </text:span><text:span text:style-name="T3709">On a appris depuis que, conformément aux soupçons de Staline, les négociateurs anglais avaient pour mandat explicite de ne rien signer, et de négocier le plus lentement possible, les Britanniques tenant eux aussi de leur côté des conversations </text:span><text:span text:style-name="T3718">parallèles</text:span><text:span text:style-name="T3709"> avec l’Allemagne en vue d’un partage du monde. </text:span><text:span text:style-name="T3743">Le sous-secrétaire d'Etat aux Affaires étrangères Rab Butler devait confirmer à Ivan Maïski, alors ambassadeur d'Union soviétique à Londres, le 17 octobre 1939, c'est à dire alors même que la guerre était officiellement déclarée et la classe politique anglaise toute entière retournée contre Hitler</text:span><text:span text:style-name="T3744">, l'ampleur des concessions que l'Angleterre aurait été prête à consentir si elle avait pu avoir confiance en la parole de cet homme </text:span><text:span text:style-name="T3743"><text:s/>: </text:span><text:span text:style-name="T1267">"Nous aimerions beaucoup éviter la guerre</text:span><text:span text:style-name="T3743"> <text:s/></text:span><text:span text:style-name="T1267">[....] Nous ne refuserions même pas à l'Allemagne de substantielles concessions coloniales. Nous avons un grand empire colonial et n'avons pas besoin de toutes ses parties. On pourrait trouver quelque chose pour les Allemands. Pas le Tanganyika, bien sûr, qui pourrait facilement être transformé en base aérienne et navale sur l'océan Indien, mais peut-être le Togo, le Cameroun, etc..."</text:span><text:span text:style-name="T1268"> </text:span><text:span text:style-name="T3745">Evidemment, la signature du pacte germano-soviétique et l'invasion de la Pologne allaient rendre tout cela impossible. Mais jusque là</text:span><text:span text:style-name="T3746"> l'Angleterre tenait à laisser toutes les options ouvertes, et l'</text:span><text:span text:style-name="T3745">o</text:span><text:span text:style-name="T3711">n sait</text:span><text:span text:style-name="T3745"> aussi</text:span><text:span text:style-name="T3711"> par ailleurs ce qui se disait à Paris</text:span><text:span text:style-name="T3746">, un ou deux pas plus loin dans le philogermanisme et l'antisoviétisme,</text:span><text:span text:style-name="T3711"> sur le fait de </text:span><text:span text:style-name="T1076">laisser à Hitler les mains libres à l’Est. </text:span><text:span text:style-name="T3745">Dans ces conditions, </text:span><text:span text:style-name="T3717"><text:s/></text:span><text:span text:style-name="T3745">l</text:span><text:span text:style-name="T3717">es </text:span><text:span text:style-name="T3715"><text:s/>conversations tripartites </text:span><text:span text:style-name="T3717">qui se tinrent </text:span><text:span text:style-name="T3715"><text:s/>à Moscou entre le 12 et le 21 août 1939</text:span><text:span text:style-name="T3717"> </text:span><text:span text:style-name="T3745">étaient condamnées à l'avance à l'inutilité. Leur </text:span><text:span text:style-name="T3717">déroulé</text:span><text:span text:style-name="T3745"> </text:span><text:span text:style-name="T3717">peut se résumer comme suit : l</text:span><text:span text:style-name="T3715">a question du passage de l’Armée rouge par <text:s/>la Galicie polonaise </text:span><text:span text:style-name="T3717">étant</text:span><text:span text:style-name="T3715"> tôt soulevée par la partie soviétique,</text:span><text:span text:style-name="T3708"> les franco-anglais renvoyèrent d’abord le</text:span><text:span text:style-name="T3715">urs</text:span><text:span text:style-name="T3708"> </text:span><text:span text:style-name="T3715">interlocuteurs</text:span><text:span text:style-name="T3708"> au gouvernement polonais, puis </text:span><text:span text:style-name="T3717">laissèrent leur réponse en suspens. O</text:span><text:span text:style-name="T3715">n se borna </text:span><text:span text:style-name="T3717">donc</text:span><text:span text:style-name="T3715"> </text:span><text:span text:style-name="T3708"><text:s/>à des échanges sur le niveau et l’organisation des forces respectives, sans que les franco-anglais veuillent à aucun moment entrer dans l’examen concret des opérations qui seraient conduites d’un commun accord dans les différents cas d’agression possibles. </text:span><text:span text:style-name="T3714">Après quatre jours de conversations, </text:span><text:span text:style-name="T3708">Staline conclut que, </text:span><text:span text:style-name="T3716">conformément à sa suspicion,</text:span><text:span text:style-name="T3708"> les franco-anglais avaient bien l’intention de le laisser se débrouiller seul avec une armée allemande qui </text:span><text:span text:style-name="T3710">risqu</text:span><text:span text:style-name="T3708">ait </text:span><text:span text:style-name="T3710">de</text:span><text:span text:style-name="T3708"> </text:span><text:span text:style-name="T3710">se </text:span><text:span text:style-name="T3708">présente</text:span><text:span text:style-name="T3710">r</text:span><text:span text:style-name="T3708"> à </text:span><text:span text:style-name="T3716">sa</text:span><text:span text:style-name="T3708"> frontière après avoir </text:span><text:span text:style-name="T3712">submergé </text:span><text:span text:style-name="T3716">intégralement</text:span><text:span text:style-name="T3709"> la Pologne. C’est exactement ce dont il ne voulait pas, et qu’un pacte germano-soviétique lu</text:span><text:span text:style-name="T3714">i</text:span><text:span text:style-name="T3709"> </text:span><text:span text:style-name="T3708"><text:s/></text:span><text:span text:style-name="T3709">donnait l’espoir d’éviter. C’</text:span><text:span text:style-name="T3713">est </text:span><text:span text:style-name="T3717">donc le pacte de non agression Ribbentrop-Molotov</text:span><text:span text:style-name="T3709"> </text:span><text:span text:style-name="T3713">qui</text:span><text:span text:style-name="T3709"> fut signé trois jours </text:span><text:span text:style-name="T3713">après l’échec définitif des conversations tripartites </text:span><text:span text:style-name="T3717">franco-anglo-soviétiques</text:span><text:span text:style-name="T3709">. </text:span><text:span text:style-name="T3747">Cela n'était une surprise que pour le grand public abreuvé de propagandes contradictoires et pour les politiciens de seconde zone. </text:span></text:p>
      <text:p text:style-name="Text_20_body">11 août 1939 : <text:span text:style-name="T3821">arrivée des émissaires franco-anglais à Moscou, après un long voyage sur le </text:span><text:span text:style-name="T738">City of Exeter</text:span><text:span text:style-name="T4360">.</text:span> Staline engage le volet militaire des conversations tripartites avec la France et l’Angleterre. <text:span text:style-name="T3822">Il comprend dès les premiers contacts la nature des intentions franco-anglaises mais laisse les négociations se dérouler.</text:span> Les négociations avec l’Allemagne <text:span text:style-name="T3821">qui</text:span> se poursuivent parallèlement <text:span text:style-name="T3821">s’en trouvent activées</text:span>. En dissimulant ses intentions <text:span text:style-name="T3821">aux uns comme aux autres</text:span>, Staline obtient le plus de concessions possibles de la part d’Hitler et <text:span text:style-name="T3820">esquive les conséquences du</text:span> double-jeu franco-anglais. <text:span text:style-name="T3636">Anticipant des difficultés avec le Parti communiste français au cas où un accord serait trouvé avec Hitler, il envoie Fried et Ceretti à Bruxelles et Togliatti à Paris pour y renforcer la direction de l’</text:span><text:span text:style-name="T197">Internationale </text:span><text:span text:style-name="T3638">en Europe occidentale</text:span><text:span text:style-name="T197">. </text:span></text:p>
      <text:p text:style-name="Text_20_body">11 août 1939 : alors que mûrit la situation qui conduira à la conclusion du pacte germano-soviétique, Hitler dévoile ses intentions devant le Président de la Croix-Rouge Internationale<text:span text:style-name="T4281">, agrémentées d'une prière d'en faire part aux Britanniques</text:span> : <text:span text:style-name="T1">"Si l'Ouest est trop bête et aveugle pour comprendre cela </text:span>[que mon ennemi principal est le bolchévisme <text:span text:style-name="T4369">]</text:span><text:span text:style-name="T1">, alors je serai contraint de m'entendre avec les Russes pour frapper l'Ouest puis, après sa défaite, me retourner avec toutes mes forces contre l'Union soviétique".</text:span><text:span text:style-name="T4281"> </text:span></text:p>
      <text:p text:style-name="Text_20_body">12 août 1939 : à Moscou s’ouvrent les conversations sur un accord de coopération militaire franco-anglo-soviétique, sous la présidence du Maréchal Vorochilov. Il apparaît que l’Amiral britannique Drax est venu sans mandat pour signer un pacte ou une convention : mais il minimise le fait en observant que rien ne pourrait de toutes façons être signé sans l’accord de Londres. Puis, le Maréchal Vorochilov s’enquiert des plans militaires franco-anglais en cas d’agression. Drax répond qu’il ne peut encore faire aucun exposé détaillé, mais tout le monde s’accorde pour estimer que des plans franco-anglo-soviétiques communs devraient pouvoir être étudiés dès le lendemain.</text:p>
      <text:p text:style-name="Text_20_body">13 août 1939 : poursuite <text:span text:style-name="T3846">à Moscou</text:span> d<text:span text:style-name="T3846">es conversations sur un accord de coopération militaire franco-anglo-soviétique. </text:span>Les plans de guerre des différents pays sont examinés. Doumenc explique que l’armée française aligne 110 divisions <text:span text:style-name="T3847">dont 90 peuvent être concentrées en tout point. Il</text:span> ajoute mensongèrement que l’on envisage d’y incorporer <text:span text:style-name="T3846"><text:s/></text:span>200<text:span text:style-name="T4309">.</text:span>000 républicains espagnols en supplément.<text:span text:style-name="T4308"> On peut imaginer ce que Vorochilov, qui ne broncha pas, dut penser d'une telle information, informé comme il devait l'être du traitement infligé par Daladier aux soldats passés en France de la défunte république espagnole. Car il est difficile de penser qu'il n'avait pas eu du tout eu l'écho des rapports émis par les diplomates soviétiques en poste en France. Le journal intime d'Ivan Maïski, ambassadeur soviétique à Londres, donne à la date du 15 février 1939 une idée de ce que les soviétiques informés savaient à l'époque, et de ce qu'ils en pensaient : </text:span><text:span text:style-name="T695">"Rapports scandaleux venus de France. Plus de 200.000 Espagnols [....] ont fui la Catalogne et gagné la France, cherchant refuge et fuyant Franco. Jusqu'à 150.000 soldats républicains se sont repliés derrière la frontière française. [....] Et nous apprenons aujourd'hui ces nouvelles scandaleuses et terribles venues de France. Dès que les troupes républicaines ont traversé la frontière française, non seulement elles ont été désarmées, comme on pouvait s'y attendre, mais elles ont été mises dans des camps de concentration. [....] Les hommes doivent dormir par terre, sans les choses de première nécessité que l'on accorde d'habitude même aux criminels. Des héros dont l'histoire écrira les noms en lettres d'or sont traités plus mal que des voleurs et des meurtriers"</text:span><text:span text:style-name="T742">.</text:span><text:span text:style-name="T695"> </text:span><text:span text:style-name="T4309">Mettant le comble à ses mensonges, Doumenc fit ensuite preuve d'une audace proprement insultante en affirmant que </text:span><text:span text:style-name="T304">la ligne Maginot a été prolongée jusqu’à la mer</text:span><text:span text:style-name="T4309">, puis mentionna une </text:span><text:span text:style-name="T695">offensive</text:span><text:span text:style-name="T4309"> française qui obligerait l’Allemagne à laisser quarante divisions à l’Ouest en cas d'agression vers l’Est. On sait ce qu'il en fut trois semaines plus tard. Parlant après Doumenc, le général Heywood précisa que l’Angleterre disposerait de seize divisions au début de la guerre, dont six pourraient être immédiatement transférées en Europe. Seize autres divisions pourraient être rapidement équipées. A propos de la Pologne, Doumenc mentionna les accords de défense mutuelle avec la France, mais avoua ne pas connaître la dimension des forces qu’elle alignerait. Une fois de plus, Vorochilov ne broncha pas : il faut dire que toutes ces parlottes dans lesquelles on l'obligeait à perdre son temps devaient lui sembler de plus en plus vaines. </text:span></text:p>
      <text:p text:style-name="Text_20_body"><text:span text:style-name="T3636">1</text:span>3 août 1939 : Hitler rencontre Ciano. Il lui explique que <text:span text:style-name="T1">« L’Allemagne agira au plus tôt contre la Pologne. L’action sera rapide, décisive, implacable. Les puissances occidentales n’interviendront pas. » </text:span>Il<text:span text:style-name="T4282"> n'a eu aucune des assurances formelles qu'il désirait sur ce point, mais</text:span> apparaît qu’il est bien informé de l’état d’esprit dans lequel les Français et les Anglais <text:span text:style-name="T3843">s</text:span>ont <text:span text:style-name="T3843">allés</text:span> négocier à Moscou. </text:p>
      <text:p text:style-name="Text_20_body">14 août 1939 : <text:span text:style-name="T1783">poursuite </text:span><text:span text:style-name="T1782">à Moscou</text:span><text:span text:style-name="T1783"> d</text:span><text:span text:style-name="T1782">es conversations sur un accord de coopération militaire franco-anglo-soviétique. </text:span><text:span text:style-name="T1784">Vorochilov pose la question des opérations à conduire en cas d’agression allemande contre la Pologne ou la Roumanie. Comment la France et l’Angleterre conçoivent-ils la participation des forces soviétiques au plan d’action commun ? Il s’agit bien entendu en filigrane de la question du passage de l’Armée rouge en Pologne, et Vorochilov mentionne l’hypothèse où l’un des petits pays qui font tampons entre les grands, comme la Belgique pour la France ou la Pologne pour l’Union soviétique ne sollicitaient pas d’aide </text:span><text:span text:style-name="T1790">tout en </text:span><text:span text:style-name="T1784">n’offrant pas de résistance significative à une agression allemande. </text:span><text:span text:style-name="T1790">Ceci pouvait ouvrir la porte à une invasion. Or </text:span><text:span text:style-name="T1784">Doumenc répond évasivement par des considérations sur le maintien des communications entre belligérants alliés </text:span><text:span text:style-name="T1785">et les actions contre celles de l’ennemi</text:span><text:span text:style-name="T1784">. <text:s/></text:span><text:span text:style-name="T1785">Vorochilov répond</text:span><text:span text:style-name="T1790"> alors</text:span><text:span text:style-name="T1785"> que </text:span><text:span text:style-name="T305">« Le manque de clarté de ce schéma consiste en ce que mes collègues, je pense, et moi-même ne voyons pas très clairement la place des forces armées de l’Union soviétique sur ce schéma. [….] On ne voit pas où, territorialement, elles se trouvent et comment elles participent physiquement à la lutte commune. »</text:span><text:span text:style-name="T1784"> </text:span><text:span text:style-name="T1786">Alors, poussé dans ses derniers retranchements, Doumenc</text:span><text:span text:style-name="T1784"> finit par dire que </text:span><text:span text:style-name="T1786">dans ce cas</text:span><text:span text:style-name="T1784"> l’Union soviétique devra garantir sa propre frontière. </text:span><text:span text:style-name="T1788">Il déploie une carte de l’union soviétique, et, montrant sa frontière occidentale, déclare : </text:span><text:span text:style-name="T307">« C’est là le front sur lequel doivent être basées les forces armées soviétiques. »</text:span><text:span text:style-name="T1788"> Quant à </text:span><text:span text:style-name="T1787"><text:s/>la question directe concernant le passage de l’Armée rouge en Pologne ou en Roumanie, <text:s/>Doumenc et Dax, après de longs conciliabules s’entendent pour ne pas répondre. Drax dit d’abord avoir confiance que la Pologne et la Roumanie solliciteront l’aide soviétique, puis concède qu’il faudrait leur poser la question. Vorochilov conclut : </text:span><text:span text:style-name="T306">« </text:span><text:span text:style-name="T307">Je regrette beaucoup que les missions militaires de la Grande-Bretagne et de la France ne se soient pas posé cette question et n’y aient pas apporté une réponse précise. » </text:span><text:span text:style-name="T1788">Et un peu plus tard, mettant les points sur les </text:span><text:span text:style-name="T1058">« i »,</text:span><text:span text:style-name="T1788"> il ajoute : </text:span><text:span text:style-name="T307">« C’est une condition préalable que le passage de nos troupes sur le territoire polonais par le couloir de Wilno et la Galicie, ainsi que sur le territoire roumain. C’est la condition préalable de nos négociations et du traité commun entre les trois Etats. </text:span><text:span text:style-name="T796">Si cela ne se fait pas, si cette question en reçoit pas de solution positive, je doute en général de l’opportunité de nos négociations</text:span><text:span text:style-name="T307">. » </text:span><text:span text:style-name="T1789">Ce à quoi, après mûre réflexion, Drax et Doumenc répondirent conjointement que : </text:span><text:span text:style-name="T308">« Il ne faut pas oublier que la Pologne et la Roumanie sont des Etats indépendants et dans le cas donné, l’autorisation de passage des forces armées soviétiques doit être obtenue de leurs gouvernements. Cette question devient une question politique, et l’URSS doit la poser aux gouvernements de la Pologne et de la Roumanie. » </text:span><text:span text:style-name="T1789">Ce principe ayant été affirmé, Drax et Doumenc conclurent pourtant en offrant <text:s/>de demander à leurs gouvernements respectifs de se charger de la commission. Offre acceptée de l’autre partie, qui accept</text:span><text:span text:style-name="T1790">a</text:span><text:span text:style-name="T1789"> en outre de poursuivre l’examen des autres sujets en attendant la réponse. </text:span><text:span text:style-name="T1790">Mais on imagine ce que Staline put conclure de l’état où les négociations avec la France et l’Angleterre étaient arrivées. On était à dix jours de la signature du pacte germano-soviétique. </text:span></text:p>
      <text:p text:style-name="Text_20_body">15 août 1939 : visitant le front franco-allemand, Churchill est frappé par l’esprit de pure défensive de l’Etat-major français et par l'avancement des préparatifs allemands.</text:p>
      <text:p text:style-name="Text_20_body">15 août 1939 : <text:span text:style-name="T1783">poursuite </text:span><text:span text:style-name="T1782">à Moscou</text:span><text:span text:style-name="T1783"> d</text:span><text:span text:style-name="T1782">es conversations sur un accord de coopération militaire franco-anglo-soviétique. </text:span><text:span text:style-name="T1790">Les conversations sérieuses étant suspendues dans l’attente des réponses politiques des gouvernements polonais et roumain, la journée fut consacrée à la description des forces soviétiques <text:s/>d’une part et navales anglo-françaises d’autre part. <text:s/>Les soviétiques déclaraient pouvoir aligner 120 divisions d’infanterie à 19 000 hommes </text:span><text:span text:style-name="T1791">et offraient, en cas d’agression allemande contre la France et l’Angleterre, d’engager <text:s/>70 % des effectifs engagés par </text:span><text:span text:style-name="T1792">les</text:span><text:span text:style-name="T1791"> pays </text:span><text:span text:style-name="T1792">agressés</text:span><text:span text:style-name="T1790">. </text:span><text:span text:style-name="T1791">Ils faisaient l’hypothèse de 90 divisions engagées du côté anglo-français, et prévoyaient l’engagement de 70 divisions de leur côté, </text:span><text:span text:style-name="T1792">en t</text:span><text:span text:style-name="T1791">enant pour acquis <text:s/>que la Pologne, en raison de ses accords avec </text:span><text:span text:style-name="T1792">la France et l’Angleterre</text:span><text:span text:style-name="T1791">, engagerait </text:span><text:span text:style-name="T1790"><text:s/></text:span><text:span text:style-name="T1791">40 à 45 divisions supplémentaires. </text:span><text:span text:style-name="T1790"><text:s/></text:span><text:span text:style-name="T1792">En cas d’agression contre la Pologne, l’URSS engagerait le même niveau de forces que la France et l’Angleterre. Tout ceci était naturellement dépendant de l’accord en suspens de la Pologne et de la Roumanie. </text:span></text:p>
      <text:p text:style-name="Text_20_body"><text:span text:style-name="T1792">1</text:span><text:span text:style-name="T1301">6 août 1939 : à Moscou, l</text:span><text:span text:style-name="T1782">es conversations sur un accord de coopération militaire franco-anglo-soviétique </text:span><text:span text:style-name="T1301">se poursuivent, comme en apesanteur </text:span><text:span text:style-name="T1794">en l’absence de réponse</text:span><text:span text:style-name="T1799">s</text:span><text:span text:style-name="T1794"> polonaise </text:span><text:span text:style-name="T1799">et roumaine -polonaise surtout -</text:span><text:span text:style-name="T1794"> sur les questions </text:span><text:span text:style-name="T309">politiques</text:span><text:span text:style-name="T1301">, et la journée est consacrée à des communications sur le niveau des forces aériennes britanniques </text:span><text:span text:style-name="T1794">et françaises</text:span><text:span text:style-name="T1301">, qui disposeraient </text:span><text:span text:style-name="T1794">respectivement</text:span><text:span text:style-name="T1301"> de 3</text:span><text:span text:style-name="T2542">.</text:span><text:span text:style-name="T1301">000 </text:span><text:span text:style-name="T1794">et 2</text:span><text:span text:style-name="T2542">.</text:span><text:span text:style-name="T1794">000 </text:span><text:span text:style-name="T1301"><text:s/>appareils, la production </text:span><text:span text:style-name="T1794">britannique</text:span><text:span text:style-name="T1301"> atteignant 700 appareils par mois. </text:span><text:span text:style-name="T1794">Ayant entendu <text:s/>patiemment tout cela, le Maréchal Vorochilov prit la parole pour remercier les conférenciers, avant de revenir sur la question du libre passage pour l’Armée rouge en Pologne et en Roumanie. On s’affronta de façon polie mais tendue sur le caractère </text:span><text:span text:style-name="T309">abstrait </text:span><text:span text:style-name="T1794">ou </text:span><text:span text:style-name="T309">concret</text:span><text:span text:style-name="T1794"> des contributions des uns et des autres à la discussion, étant donné surtout que l’amiral Drax avait annoncé deux jours plus tôt l’entrée d’une armée allemande de deux millions d’hommes en Pologne pour le 15 août, c’est à dire hier. Drax rougit à peine </text:span><text:span text:style-name="T1795">et ne répondit rien pour cette fois</text:span><text:span text:style-name="T2472"> : ce n'était pas, on l'a vu, le pire de ses divorces avec la vérité</text:span><text:span text:style-name="T1795">. Vorochilov continua à refroidir l’atmosphère en suggérant pour la première fois qu’en l’absence de réponse des gouvernements français et anglais sur les positions </text:span><text:span text:style-name="T310">politiques </text:span><text:span text:style-name="T1795">de la Pologne et de la Roumanie, il conviendra</text:span><text:span text:style-name="T1797">it</text:span><text:span text:style-name="T1795"> de </text:span><text:span text:style-name="T310">‘</text:span><text:span text:style-name="T311">s</text:span><text:span text:style-name="T310">uspendre nos séances jusqu’à l’arrivée de la réponse’.</text:span></text:p>
      <text:p text:style-name="Text_20_body"><text:span text:style-name="T1792">1</text:span><text:span text:style-name="T1797">7</text:span><text:span text:style-name="T1794"> août 1939 : à Moscou, l</text:span><text:span text:style-name="T1782">es conversations sur un accord de coopération militaire franco-anglo-soviétique </text:span><text:span text:style-name="T1794">se poursuivent </text:span><text:span text:style-name="T1795">avec un exposé sur le niveau des forces aériennes soviétiques, « </text:span><text:span text:style-name="T310">car la mission soviétique ne désire pas être en dette envers les missions anglaise et française »,</text:span><text:span text:style-name="T1795"> </text:span><text:span text:style-name="T1796">avait précisé la veille le maréchal Vorochilov, comme pour se justifier de tolérer la prolongation de conversations qui ne menaient si visiblement à rien, et où il avait même la désagréable impression que non seulement lui-même, mais son pays et le génial Staline étaient pris pour des imbéciles</text:span><text:span text:style-name="T310">.</text:span><text:span text:style-name="T1795"> </text:span><text:span text:style-name="T1797">Le commandant d’armée Loktionov fit apparaître que l’Armée rouge était en mesure de mettre en ligne entre 5</text:span><text:span text:style-name="T2542">.</text:span><text:span text:style-name="T1797">000 et 5</text:span><text:span text:style-name="T2542">.</text:span><text:span text:style-name="T1797">500 appareils sur le front occidental. Puis il précisa que </text:span><text:span text:style-name="T311">« L’aviation soviétique ne se pose pas pour tâche le bombardement de la population civile»</text:span><text:span text:style-name="T1797">, ce qui établissait, mais il s’abstint de le mentionner, une claire différence avec les plans tant britanniques qu’allemands. On parla ensuite de l’entrée en guerre éventuelle de l’Italie, ce qui, de fil en aiguille, conduisit le Maréchal Vorochilov, comme on lui demandait quelles hypothèses il faisait sur la façon dont l’Allemagne, éventuellement, attaquerait, et comme il voulait illustrer le propos selon lequel les actions de l’adversaire étaient souvent imprévisibles </text:span><text:span text:style-name="T311">‘parce que les individus qui organisent ces événements sont des gens qui comprennent assez bien l’importance de la surprise et des actions inattendues’, </text:span><text:span text:style-name="T1797">à rappeler à nouveau comment </text:span><text:span text:style-name="T1794">l’amiral Drax avait annoncé deux jours plus tôt l’entrée d’une armée allemande de deux millions d’hommes en Pologne pour le 15 août, c’est à dire </text:span><text:span text:style-name="T1797">avant-</text:span><text:span text:style-name="T1794">hier. </text:span><text:span text:style-name="T1798">Vorochilov, que cela fût par inadvertance ou de propos délibéré, se rendait pour le coup désagréable et c</text:span><text:span text:style-name="T1797">ette fois, Drax réagit. </text:span><text:span text:style-name="T1798">Il </text:span><text:span text:style-name="T1797">nia avoir dit cela. </text:span><text:span text:style-name="T311">‘</text:span><text:span text:style-name="T312">Flatly’</text:span><text:span text:style-name="T1798">, comme on dit en Angleterre, </text:span><text:span text:style-name="T1799">mais comme on fait rarement, surtout dans des conversations diplomatiques</text:span><text:span text:style-name="T1798">. </text:span><text:span text:style-name="T1797"><text:s/>Sur quoi Vorochilov fit relire le compte-rendu des conversations, qui mettait dans la bouche de l’Amiral les paroles suivantes : </text:span><text:span text:style-name="T311">«l’Allemagne a déjà mobilisé deux millions d’hommes, et son entrée en action est prévue pour le 15 août. »</text:span><text:span text:style-name="T1797">  Drax niant derechef - </text:span><text:span text:style-name="T1798">car qui plus qu’un amiral anglais tient en toutes circonstances à sauver la face ? -</text:span><text:span text:style-name="T1797"> on s’accorda sur la conclusion qu’il pouvait y avoir </text:span><text:span text:style-name="T1798">eu</text:span><text:span text:style-name="T1797"> une erreur de transcription de ses paroles exactes. </text:span><text:span text:style-name="T1799">Tout le monde fit </text:span><text:span text:style-name="T313">‘ouf !’</text:span><text:span text:style-name="T1797"> </text:span><text:span text:style-name="T1823">, mais </text:span><text:span text:style-name="T1799">on sentait bien comme les choses tournaient au vinaigre. </text:span><text:span text:style-name="T1800">C’est ce soir là en effet que, </text:span><text:span text:style-name="T314">comme un coup de tonnerre, </text:span><text:span text:style-name="T1800">quoique n’ayant l’air de rien, si ce n’est de constater une évidence,</text:span><text:span text:style-name="T314"> </text:span><text:span text:style-name="T1800">Vorochilov déclara que : </text:span><text:span text:style-name="T314">« la mission soviétique estime que jusqu’à la réception de la réponse aux questions posées par elle nous devrons interrompre les travaux de notre conférence. » </text:span><text:span text:style-name="T1801">Drax et Doumenc présentèrent bien quelques prétextes pour faire traîner les choses. Cela commençait par <text:s/></text:span><text:span text:style-name="T315">« Nous avons encore beaucoup de travail à faire... »</text:span><text:span text:style-name="T1801">. </text:span><text:span text:style-name="T1802">Mais Vorochilov restait inflexible : </text:span><text:span text:style-name="T316">à quoi bon fixer une date, <text:s/>tant qu’il n’y a pas de réponse à la question décisive du passage des armées ? <text:s/>A quoi bon régler le détail d’opérations qui n’auront peut-être jamais lieu ? </text:span><text:span text:style-name="T1802"><text:s/>Il était bien clair qu’il avait des ordres supérieurs de parler ainsi. Il conseilla à Drax et Doumenc de se reposer. D’aller visiter des expositions…. </text:span><text:span text:style-name="T316">Ce n’était pas une rupture, seulement une pause</text:span><text:span text:style-name="T1802">.</text:span><text:span text:style-name="T316"> ‘Cela aura l’air d’une rupture. Qu’allons-nous dire à la presse ?’ </text:span><text:span text:style-name="T1802">firent valoir les occidentaux. Cet argument porta. Vorochilov demanda qu’on lui laiss</text:span><text:span text:style-name="T2413">ât</text:span><text:span text:style-name="T1802"> quinze minutes. On devine à quoi il les employa. En revenant, on s’entendit sur</text:span><text:span text:style-name="T1801"> une date pas trop éloignée pour une nouvelle réunion. </text:span><text:span text:style-name="T1804">On savait bien ce qu’allaient dire les Polonais, mais </text:span><text:span text:style-name="T1803">Staline ne voulait pas qu’Hitler crût </text:span><text:span text:style-name="T1804">trop tôt</text:span><text:span text:style-name="T1803"> qu’il avait partie gagnée. </text:span><text:span text:style-name="T1805">C’était le point faible de son petit système : les négociations qu’il avait avec Ribbentrop étaient discrètes, sinon véritablement secrètes, alors que celles qu’il avait avec ces idiots de Français et d’Anglais étaient publiques, et même là</text:span><text:span text:style-name="T2413">-</text:span><text:span text:style-name="T1805">bas terriblement survendues à leurs opinions publiques. <text:s/>Finalement, pour la prochaine réunion, qui aurait peut-être lieu, ou peut-être pas, o</text:span><text:span text:style-name="T1801">n retint </text:span><text:span text:style-name="T1805">la date </text:span><text:span text:style-name="T1801">du 2</text:span><text:span text:style-name="T1805">1</text:span><text:span text:style-name="T1801"> août. </text:span></text:p>
      <text:p text:style-name="Text_20_body"><text:span text:style-name="T1301">18 août 1939 : les Allemands semblent informés de l’évolution des pourparlers tripartites : Friedrich Grimm, </text:span><text:span text:style-name="T2069">qui est en charge des </text:span><text:span text:style-name="T480">‘amitiés franco-allemandes’,</text:span><text:span text:style-name="T1301"> quitte la France pour poursuivre en Suisse, </text:span><text:span text:style-name="T2226">c’est à dire hors de portée de la police française,</text:span><text:span text:style-name="T2413"> très provisoirement hostile à ses menées,</text:span><text:span text:style-name="T1301"> ses rencontres avec ‘</text:span><text:span text:style-name="T1">des Français pacifiques’</text:span><text:span text:style-name="T1301">. </text:span><text:span text:style-name="T1982">Il reviendra bientôt,</text:span><text:span text:style-name="T2413"> se réconciliera avec les diverses administrations de l'Etat français, ses vieilles connaissances, </text:span><text:span text:style-name="T1982">reprendra sa participation aux mondanités parisiennes et retrouvera son ami Maurice Garçon </text:span><text:span text:style-name="T2226">pour toute la durée d</text:span><text:span text:style-name="T2471">'une </text:span><text:span text:style-name="T692">occupation</text:span><text:span text:style-name="T694"> </text:span><text:span text:style-name="T2471">bien occupée</text:span><text:span text:style-name="T693">. <text:s/></text:span></text:p>
      <text:p text:style-name="Text_20_body">19 août 1939 : sollicités par des émissaires français, les Polonais confirment se refuser à un accord de défense avec l’Union soviétique. <text:span text:style-name="T3849">Ils ne voulaient pas davantage des Russes que des Allemands chez eux. On les comprend : mais du coup ils allaient avoir les deux, et pour un bon bout de temps. </text:span></text:p>
      <text:p text:style-name="Text_20_body"><text:span text:style-name="T1301">19 août 1939, dix heures du soir : Staline prend connaissance par des indiscrétions de la partie franco-anglaise, de la position polonaise. </text:span><text:span text:style-name="T1745">Sans exclure la poursuite de négociations avec la France et l’Angleterre, i</text:span><text:span text:style-name="T1301">l tranche en faveur d</text:span><text:span text:style-name="T1745">e la signature rapide d</text:span><text:span text:style-name="T1301">’un compromis avec l’Allemagne </text:span><text:span text:style-name="T1805">et le fait comprendre à Hitler</text:span><text:span text:style-name="T1301">. </text:span><text:span text:style-name="T1746">Hitler donne immédiatement suite. </text:span><text:span text:style-name="T1802">On peut même dire qu’il se jet</text:span><text:span text:style-name="T1805">te</text:span><text:span text:style-name="T1802"> sur la proposition</text:span><text:span text:style-name="T2414">. Il s'agissait de</text:span><text:span text:style-name="T1802"> prendre les deux tiers de la Pologne sans avoir à vraiment faire la guerre : cela lui allait très bien. Cela faisait plusieurs mois qu’il attendait ça. </text:span><text:span text:style-name="T1823">Au soir du 19 août, l</text:span><text:span text:style-name="T1797">e monde n’était </text:span><text:span text:style-name="T1823">donc</text:span><text:span text:style-name="T1797"> plus qu’à </text:span><text:span text:style-name="T1823">quelques jours </text:span><text:span text:style-name="T1797">de voir </text:span><text:span text:style-name="T1823">l</text:span><text:span text:style-name="T1797">es </text:span><text:span text:style-name="T1823">travaux</text:span><text:span text:style-name="T1797"> diplomatiques </text:span><text:span text:style-name="T1823">de Ribbentrop et Molotov</text:span><text:span text:style-name="T1797"> aboutir. De façon inattendue ? Pour le grand public sans doute, mais pas au delà. Drax n’avait, paraît-il, évoqué</text:span><text:span text:style-name="T2414"> devant les Russes</text:span><text:span text:style-name="T1797"> qu’une </text:span><text:span text:style-name="T311">possibilité</text:span><text:span text:style-name="T1797"> d’agression allemande, </text:span><text:span text:style-name="T1823">mais </text:span><text:span text:style-name="T1797">c’était une possibilité dont d’autres négociateurs</text:span><text:span text:style-name="T2414"> du même camp</text:span><text:span text:style-name="T1797">, dans d’autres pièces, étaient </text:span><text:span text:style-name="T1823">venus à bout</text:span><text:span text:style-name="T1797"> de minimiser les conséquences </text:span><text:span text:style-name="T311">éventuelles</text:span><text:span text:style-name="T1797"> pour l’Union soviétique, </text:span><text:span text:style-name="T1792">et l’on peut douter que les gouvernements français et anglais l’aient tout à fait ignoré. </text:span><text:span text:style-name="T1793">Ils y étaient en réalité résignés, et p</text:span><text:span text:style-name="T1792">our eux, la mission Doumenc-Drax n’était </text:span><text:span text:style-name="T1823">plus</text:span><text:span text:style-name="T1792"> qu’un accessoire oublié. </text:span></text:p>
      <text:p text:style-name="Text_20_body"><text:span text:style-name="T3547">20 août 1939 : annonce d’un premier accord, commercial, entre l’Allemagne et l’Union soviétique. C’est Marcel Gitton qui se charge le lendemain d’un éditorial sur ce sujet dans </text:span><text:span text:style-name="T87">l’Humanité</text:span><text:span text:style-name="T3547"> : </text:span><text:span text:style-name="T87">« une nouvelle victoire qui s’inscrit sur le drapeau rouge de l’Union soviétique ».</text:span><text:span text:style-name="T668"> </text:span><text:span text:style-name="T2414">Marcel Gitton avait d'autant moins de scrupules à se moquer des lecteurs de l'</text:span><text:span text:style-name="T668">Humanité </text:span><text:span text:style-name="T2414">qu'il était déjà depuis un certain temps devenu un informateur de la police</text:span><text:span text:style-name="T2542"> planté</text:span><text:span text:style-name="T2414"> au centre du Parti communiste.</text:span></text:p>
      <text:p text:style-name="P39">21 août 1939 : <text:span text:style-name="T3851">à Moscou, la réunion prévue le 17 en vue d’un accord de coopération militaire franco-anglo-soviétique a bien lieu, mais elle débute mal. Le maréchal Vorochilov l’ouvre en proposant un ajournement </text:span><text:span text:style-name="T317">sine die </text:span><text:span text:style-name="T3850">des conversations, </text:span><text:span text:style-name="T317">‘les membres de notre mission étant occupés ces jours-ci avec les manœuvres d’automne, et dans l’espoir que, durant cette période, toutes les questions qui nous intéressent tous également seront éclaircies’. </text:span><text:span text:style-name="T3850">Sur l’insistance de l’Amiral Drax pour que l’on fixe un délai d’interruption précis, Vorochilov évoque une nouvelle fois les grandes questions en suspens des attitudes polonaise et roumaine, et conclut en assénant que : « </text:span><text:span text:style-name="T317">Si elles ne reçoivent pas de réponses positives, il ne sera plus guère nécessaire de se réunir. » </text:span><text:span text:style-name="T3852"><text:s/>Après une brève suspension de séance <text:s/>- fut-elle utilisée comme par Vorochilov le 17 ? C’est possible, encore que l’on ne sache pas si les occidentaux estimaient pouvoir faire confiance aux lignes téléphoniques soviétiques - Drax annonce qu’en son nom et en celui du général Doumenc il accepte </text:span><text:span text:style-name="T317">avec regret </text:span><text:span text:style-name="T3850">la proposition d’ajournement du Maréchal Vorochilov. <text:s/>Puis, alors que les franco-anglais ont reçu une réponse explicite du gouvernement polonais, et que la partie russe le sait, et que Drax sait qu’elle le sait, il n’en fait pas état, mais parle à nouveau de </text:span><text:span text:style-name="T318">retards </text:span><text:span text:style-name="T3852">dont la partie franco-anglaise ne serait pas responsable. Vorochilov ne relève pas immédiatement cette duplicité. Il ravale profondément sa salive, mais, après un suspension de séance, fait une déclaration sévère sur le déroulement de la négociation dans son ensemble. On sent que Staline entendait bien montrer que l’Union soviétique ne portait pas la responsabilité de l’échec : </text:span><text:span text:style-name="T318">« </text:span><text:span text:style-name="T319">La mission militaire soviétique ne peut imaginer comment les gouvernements et les états-majors généraux de la Grande-Bretagne et de la France ont pu, en envoyant leurs missions en URSS en vue de négocier la conclusion d’une convention militaire, ne pas donner d’indications précises et positives sur une question aussi élémentaire que le passage et les opérations des forces armées soviétiques contre les troupes de l’agresseur sur les territoires de la Pologne et de la Roumanie, avec lesquels la Grande-Bretagne et la France ont respectivement des rapports politiques et militaires. </text:span><text:span text:style-name="T320">Mais si les Français et les Anglais font de cette question axiomatique un grand problème, exigeant une étude prolongée, cela signifie qu’il y a tout lieu de douter de leur désir d’une coopération militaire effective et sérieuse avec l’URSS. »</text:span><text:span text:style-name="T319"> </text:span><text:span text:style-name="T3853">Après cela, il ne restait plus à Drax et Doumenc qu’à se rallier à la proposition d’un ajournement des conversations </text:span><text:span text:style-name="T320">jusqu’à réception des réponses gouvernementales aux questions posées par les Soviétiques. </text:span><text:span text:style-name="T3853">Lesquelles ne vinrent jamais : car on apprenait le lendemain l'arrivée de Ribbentrop à Moscou, et le surlendemain éclatait la fameuse </text:span><text:span text:style-name="T320">‘bombe’ </text:span><text:span text:style-name="T3853">du pacte germano-soviétique, <text:s/></text:span><text:span text:style-name="T695">'the culminating failure of French and British policy and diplomacy over several years', </text:span><text:span text:style-name="T4309">selon les mots de Winston Churchill, et donc en aucun cas un accident stupéfiant. <text:s text:c="2"/>Le 19 octobre 1939, Staline tirera sa propre leçon de l’épisode devant le ministre turc des Affaires étrangères : </text:span><text:span text:style-name="T695">‘</text:span><text:span text:style-name="T777">Les Anglais et les Français, tout particulièrement les Anglais, ne voulaient pas d’un accord avec nous, estimant qu’ils pourraient s’en sortir sans nous. <text:s/>Si nous sommes coupables de quelque chose, c’est de ne pas avoir vu tout cela auparavant.’</text:span></text:p>
      <text:p text:style-name="Text_20_body">21 août 1939 : les deux cuirassés de poche allemands <text:span text:style-name="T779">Graf Spee</text:span><text:span text:style-name="T2620"> et </text:span><text:span text:style-name="T779">Deut</text:span><text:span text:style-name="T787">s</text:span><text:span text:style-name="T779">chland</text:span> <text:s/>prennent la mer avec la mission de harceler les navires de commerce britanniques dès la guerre déclarée. </text:p>
      <text:p text:style-name="Text_20_body">22 août 1939 : Hitler fait devant ses chefs militaires un tour d’horizon exposant ses conceptions stratégiques pour les guerres à venir et les articulant avec les réalités politiques et diplomatiques. Son souci fondamental est d’éviter toute situation de guerre sur deux fronts. Sa première idée <text:span text:style-name="T3848">avait été</text:span> d’attaquer premièrement à l’Ouest après entente avec la Pologne. La Pologne s’étant montrée <text:s/>hostile, cette option fut abandonnée et il s’est tourné vers une attaque initiale contre la Pologne assortie d’une initiative diplomatique visant à se concilier la France et l’Angleterre.<text:span text:style-name="T4283"> Cela ne changeait rien à la suite du programme qui impliquait de frapper d'abord à l'Ouest. Cependant dans l'immédiat l’éventualité d’une intervention française était désormais rendue moins dangereuse par l’accord qui serait bientôt conclu avec l’Union soviétique. La Pologne serai rapidement vaincue, prédit Hitler, et tout l’effort aussitôt retourné contre la France. Une invasion dès l’hiver 1939-1940 n’est pas exclue. Sinon, au printemps suivant. Toutefois, une offensive diplomatique se poursuit dans un premier temps avec pour objectif un règlement de type Munich avec cette fois la participation de l’Union soviétique. Ces plans ne concordent pas avec ceux des conspirateurs cagoulards qui entourent le maréchal Pétain, qui envisagent un nouveau </text:span><text:span text:style-name="T282">Munich</text:span><text:span text:style-name="T1742"> dans la même configuration que le premier. Hitler conservant toujours l’initiative, c’est finalement l’option la plus brutale qui s’imposera. </text:span></text:p>
      <text:p text:style-name="Text_20_body"><text:span text:style-name="T1983">2</text:span><text:span text:style-name="T1742">2 août 1939 : </text:span><text:span text:style-name="T1983">Dans un télégramme adressé aux dirigeants du </text:span><text:span text:style-name="T2556">P</text:span><text:span text:style-name="T1983">arti communiste français, Dimitrov donne les lignes de l’argumentaire contre les attaques de la presse bourgeoise à propos du pacte germano-soviétique : le pacte vise à maintenir la paix. Il n’est pas incompatible avec un accord anglo-franco-soviétique, </text:span><text:span text:style-name="T1984">dont les empêcheurs sont Chamberlain et Bonnet</text:span><text:span text:style-name="T1983">. L’URSS reste hostile à Munich et à Franco en Espagne. </text:span><text:span text:style-name="T1984">La lutte contre le fascisme, et surtout le fascisme allemand, reste à l’ordre du jour. <text:s/></text:span><text:span text:style-name="T1983"><text:s/></text:span></text:p>
      <text:p text:style-name="Text_20_body">23 août 1939 : <text:span text:style-name="T3548">annonce officielle de la </text:span>signature <text:span text:style-name="T3548">prochaine d’un</text:span> pacte <text:span text:style-name="T3548">de non-agression </text:span><text:s/>germano-soviétique. <text:span text:style-name="T3619">Du point de vue allemand, il s’agit d’avoir les mains libres à l’Est pour attaquer à l’Ouest, la prise de la Pologne étant à peine considérée comme une vraie guerre</text:span>. <text:span text:style-name="T3618">De son côté, l’Union soviétique, qui après les purges dans l’Armée rouge avait choisi une politique de constitution d’un glacis défensif par </text:span><text:span text:style-name="T176">extension territoriale sans passer par la guerre, </text:span><text:span text:style-name="T1803">met ses projets à exécution d’abord en</text:span><text:span text:style-name="T1531"> Pologne </text:span><text:span text:style-name="T1803">grâce au pacte avec Hitler</text:span><text:span text:style-name="T1531">, </text:span><text:span text:style-name="T1803">avant d’en poursuivre l’exécution</text:span><text:span text:style-name="T1531"> dans les pays baltes, en Bukovine et en Bessarabie </text:span><text:span text:style-name="T2563">après l’effondrement français</text:span><text:span text:style-name="T1531">. </text:span><text:span text:style-name="T1803">Elle</text:span><text:span text:style-name="T1530"> développe conjointement une </text:span><text:span text:style-name="T176">idéologie pacifiste</text:span><text:span text:style-name="T1530"> qu’elle communique aux partis communistes étrangers à travers l’</text:span><text:span text:style-name="T800">Internationale. </text:span></text:p>
      <text:p text:style-name="Text_20_body">23 août 1939 : Charles Tillon apprend la signature <text:span text:style-name="T3548">prochaine </text:span>d’u<text:span text:style-name="T3548">n</text:span> pacte <text:span text:style-name="T3548">germano-soviétique un soir à la radio. Il est en</text:span> Haute-Vienne, <text:span text:style-name="T3861">occupé</text:span> <text:span text:style-name="T3631">à pêcher l’écrevisse. </text:span>Maurice Thorez <text:span text:style-name="T3631">est </text:span>dans les Alpes <text:span text:style-name="T3631">avec les Casanova</text:span>, et Jacques Duclos dans les Pyrénées, où ils passent leurs vacances respectives. <text:span text:style-name="T3631">Eux s’y attendent un peu, surtout après l’accord commercial du 21 août, mais il n’en va pas de même pour nombre de militants, pour qui la nouvelle représente une surprise. </text:span>A Paris, ce sont Gitton, <text:span text:style-name="T3647">dont la trahison n’est pas encore reconnue,</text:span> en tant que secrétaire à l’organisation, Aragon en tant que directeur de <text:span text:style-name="T1">Ce Soir</text:span><text:span text:style-name="T1301"> et Darnar en tant que directeur de </text:span><text:span text:style-name="T1">L’Humanité</text:span><text:span text:style-name="T1301">, qui assument la charge de répondre à l’événement. <text:s/></text:span><text:span text:style-name="T1413">On décide de soutenir, en face de la réprobation qui monte, que le Pacte </text:span><text:span text:style-name="T1415">à venir</text:span><text:span text:style-name="T1413"> conforte</text:span><text:span text:style-name="T1415">ra</text:span><text:span text:style-name="T1413"> les chances de la paix. Dans </text:span><text:span text:style-name="T91">Ce Soir</text:span><text:span text:style-name="T1413">, Aragon titre </text:span><text:span text:style-name="T792">« Vive la Paix »</text:span><text:span text:style-name="T1413">, </text:span><text:span text:style-name="T1414">et accuse le gouvernement de tarder à signer le </text:span><text:span text:style-name="T92">Pacte tripartite </text:span><text:span text:style-name="T1415">en suspens</text:span><text:span text:style-name="T91">. </text:span><text:span text:style-name="T192">L’Humanité</text:span><text:span text:style-name="T1550">, jusqu’à sa saisie </text:span><text:span text:style-name="T1551">deux</text:span><text:span text:style-name="T1550"> jours plus tard, assume deux positions difficiles à concilier : </text:span><text:span text:style-name="T192">pour le Pacte facteur de paix</text:span><text:span text:style-name="T1550"> et </text:span><text:span text:style-name="T192">contre les fauteurs de guerre fascistes</text:span><text:span text:style-name="T1550">. </text:span><text:span text:style-name="T1605">Dans l’immédi</text:span><text:span text:style-name="T751">at l</text:span><text:span text:style-name="T88">’Humanité</text:span><text:span text:style-name="T1604"> publie le communiqué soviétique à propos du pacte à venir, qui parle du désir commun </text:span><text:span text:style-name="T88">‘d’éliminer la menace de guerre’. </text:span><text:span text:style-name="T1604">Marty, </text:span><text:span text:style-name="T1608">qui est principalement un agent du Komintern,</text:span><text:span text:style-name="T1604"> part pour Moscou. </text:span></text:p>
      <text:p text:style-name="Text_20_body">2<text:span text:style-name="T3548">4</text:span> août 1939 : signature du pacte germano-soviétique, <text:span text:style-name="T3550">qui sera annoncée en cours de journée</text:span>. <text:span text:style-name="T4373">Molotov <text:s/>commente le pacte signé avec Hitler dans les termes suivants : </text:span><text:span text:style-name="T324">« En Angleterre de même qu’en France, les partisans de la guerre ont déclaré à l’Allemagne quelque chose comme une guerre idéologique qui rappelle les vieilles guerres de religion. Il est insensé voire criminel, de mener semblable guerre pour l’anéantissement de l’hitlérisme en le couvrant du faux drapeau de la lutte pour la démocratie. » <text:s/></text:span><text:span text:style-name="T3549">Staline porte un toast à la santé d’Adolf Hitler : </text:span><text:span text:style-name="T89"> «Je sais combien la nation allemande aime son Führer. C’est pourquoi j’ai plaisir à boire à sa santé». </text:span><text:span text:style-name="T3620"><text:s/>En France, <text:s/>en dehors du parti communiste, les jugements sur le pacte germano-soviétique sont unanimement scandalisés. <text:s/>Pierre Cot, un des plus à gauche des hommes politiques français si l’on met à part les communistes, écrit : </text:span><text:span text:style-name="T100">« Cette opération est un Munich à rebours…. En abandonnant la Pologne et les démocraties occidentales, Staline essaye de dériver l’orage hitlérien…. Tout cela n’est qu’une politique à courte vue, analogue à celle de nos super-Munichois. … </text:span><text:span text:style-name="T101">Staline apprécie mal ses propres forces, celles d’Hitler et celles des démocraties. L’avenir nous dira de quelles souffrances la Russie et l’humanité vont payer cette erreur. »</text:span><text:span text:style-name="T3649"> Rétrospectivement, le jugement peut être différent. Avec le </text:span><text:span text:style-name="T177">Pacte</text:span><text:span text:style-name="T3620">, Staline se comporte en homme d’État compétent – <text:s/>Churchill appréciera ce qu’il appellera sa</text:span><text:span text:style-name="T186"> ‘c</text:span><text:span text:style-name="T177">ompetent despotic war direction’</text:span><text:span text:style-name="T3620"> - <text:s/>ce qui signifie aussi que l’Union soviétique se comporte en état ordinaire. Le d</text:span>ésarroi <text:span text:style-name="T3648">l’emporte donc également</text:span> chez nombre de communistes, qui <text:span text:style-name="T3590">peinent à se réconcilier avec le</text:span> jeu diplomati<text:span text:style-name="T3590">que entièrement orienté en vue de la survie de l’Union soviétique</text:span> qui est celui de Staline. <text:span text:style-name="T3622">Dans l’immédiat, le pragmatisme intelligent de Staline, qui un jour convergera avec les intérêts de l’Angleterre, a le contenu suivant : </text:span><text:s/>Staline a <text:span text:style-name="T3569">négocié avec ses deux ennemis potentiels à la fois et</text:span> retardé <text:span text:style-name="T3569">toute</text:span> signature au maximum pour interdire à Hitler, pressé par l’avancée de la saison, de négocier un nouvel accord avec les Franco-britanniques avant d’entrer en Pologne. Le coup de Munich ne se reproduit pas – <text:span text:style-name="T3622">Hitler voulait un nouveau Munich, avec implication de l’URSS cette fois - </text:span>, ce qui <text:s/>rend la guerre inévitable entre l'Allemagne et les démocraties occidentales. Dans ses mémoires<text:span text:style-name="T4314"> de guerre (</text:span><text:span text:style-name="T1030">'The Second World War', abridged edition, Pimlico, 1959</text:span><text:span text:style-name="T3748">),</text:span><text:span text:style-name="T1030"> </text:span>Churchill reconnaît la rationalité du pacte du point de vue de <text:span text:style-name="T3354">Staline</text:span>, et voit dans sa conclusion un échec des diplomaties anglaise et française. <text:span text:style-name="T3622">L’Angleterre, par l’entrée des churchilliens au Cabinet, se met en posture de guerre, mais d’une guerre exclusivement aéro-navale dans toute la mesure du possible et de préférence périphérique. Du côté français : les partis bourgeois comprennent qu’ils sont dans la main d’Hitler et sont résolus à ne pas aller à la guerre chaude, même s’ils doivent formellement se conformer à leur obligation de la déclarer. L</text:span>e Parti communiste français <text:span text:style-name="T3576">vote les </text:span><text:s/>les crédits de guerre, <text:span text:style-name="T3576">mais décrira bientôt ce geste comme une faute de sa part, et adoptera dès la mi-septembre </text:span>une ligne <text:span text:style-name="T3569">pacifis</text:span>te, <text:span text:style-name="T3943">désapprouvant l’entrée en guerre</text:span>. <text:span text:style-name="T3576">S’agit-il avec ce premier geste, puis avec le </text:span><text:span text:style-name="T132">‘tournant’ </text:span><text:span text:style-name="T3576">qui lui fait suite, de décisions autonomes ou de décisions imposées par Moscou ? Ou bien la première décision, considérée comme </text:span><text:span text:style-name="T132">‘erronée’</text:span><text:span text:style-name="T3576"> par la suite, est-elle autonome, tandis que la seconde est un redressement de cap imposé par l’Internationale ? La littérature anticommuniste tend à ne jamais reconnaître la moindre autonomie au parti communiste français, mais la question se pose pourtant : car s’il s’agit au moins pour l’adoption de la ligne pacifiste d’une décision imposée par Staline, les raisons en demeurent énigmatiques : veut-il sincèrement faire durer une paix générale ? S’agit-il seulement pour Staline d’arrimer le parti communiste français, qui, en dépit des cris poussés par les anticommunistes sur le thème de la </text:span><text:span text:style-name="T187">trahison communiste</text:span><text:span text:style-name="T3622"> comme facteur déterminant de la débâcle à venir, n’est guère en mesure de modifier ni la politique extérieure du pays ni sa capacité de combat, dans une opposition radicale qui le rend tout à fait dépendant de l’Internationale ? Staline espère-t-il faire durer une alliance à long terme avec l’Allemagne et veut-il, comme le disent les anticommunistes, sincèrement aider Hitler contre les ainsi-dites </text:span><text:span text:style-name="T131">démocraties </text:span><text:span text:style-name="T3573">: ce qui peut sembler vain et illogique</text:span><text:span text:style-name="T131"> </text:span><text:span text:style-name="T3573"> alors qu’elles <text:s/>sont en pratique elles-mêmes engagées dans une politique pro-allemande, pro-nazie, et antisoviétique ? Y a-t-il une concurrence de courtisanerie entre la France, l’Angleterre et l’Union soviétique envers Hitler ? Les anticommunistes disent qu’il s’agissait depuis longtemps en effet de pousser les ainsi-dites </text:span><text:span text:style-name="T131">démocraties </text:span><text:span text:style-name="T3573">à la guerre, mais en faisant en sorte qu’elles la perdent : c’est à dire qu’ils projettent sur l’URSS un projet diplomatique symétrique de celui de Daladier et Chamberlain. Mais l’hypothèse est peu convaincante : car, même en faisant abstraction du peu d’influence du Parti communiste sur le cours réel des conflits internationaux, qui rendrait la manœuvre dérisoire en comparaison de son coût en termes de répression subie en retour s’il ne s’agissait que de gêner l’action militaire d’un gouvernement qui n’en projetait en réalité aucune, en tous cas contre l’Allemagne, on ne voit pas en quoi la défaite rapide de la France pouvait servir les intérêts de l’Union soviétique ou ceux du communisme. Proposition vérifiée en juin 1940 où Staline </text:span>sera désagréablement surpris par la rapidité de la victoire allemande, qui le prive<text:span text:style-name="T3569">ra</text:span> en partie de l’avantage de temps qu’il espérait mettre à profit pour réorganiser l’Armée rouge. Au printemps <text:s/>1941 <text:span text:style-name="T3623">l’URSS</text:span> ne sera pas tant surpris<text:span text:style-name="T4390">e</text:span> par l’agression allemande que pris<text:span text:style-name="T4390">e</text:span> de vitesse et débordé<text:span text:style-name="T4390">e</text:span> par sa puissance : les ressources trouvées par Hitler en Europe occupée seront devenues un facteur aggravant, <text:span text:style-name="T3574">et l’URSS se serait mieux trouvée que la France fût plus forte et plus unie</text:span>. <text:span text:style-name="T3573">Les anticommunistes de l’époque et ceux d’aujourd’hui soutiennent ardemment l’idée que la politique du Parti communiste français a objectivement servi Hitler et que la chose était de sa part comprise et délibérée. Si cela était exact, cela ne ferait que renforcer l’hypothèse de toutes façons la plus vraisemblable : Staline veut tenir ses engagements envers Hitler parce qu’il a peur de lui. Il fait toutes les concessions nécessaires au maintien du pacte : ce qu’il sait possible parce qu’Hitler de son côté, à partir du moment où il a renoncé à attaquer à l’Est en premier, veut affronter la France, qu’il ne pense pas être un morceau aussi facile que l’événement le démontrera, préfère le faire dans les conditions les plus favorables possibles, c’est à dire sans menace à l’Est. Le fait que ce fut finalement Hitler qui rompit le pacte tend à démontrer que son maintien le plus longtemps possible était dans les intérêts de l’Union soviétique : et cela suffit à rendre raison de toutes les manœuvres qui tendirent à cet effet. L’attitude du <text:s/>Parti français a pu en découler directement, mais il reste aussi l’hypothèse que le Parti communiste français ait <text:s/>de façon autonome et pour des raisons propres cherché à coller aux indéniables aspirations à la paix des populations qu’il représentait politiquement. Même si le calcul peut sembler terriblement court-termiste face à un ennemi comme Hitler, le Parti communiste ne faisait après tout en cela que se conformer à son identité de toujours : celle d’un parti né et grandi dans le refus de la guerre. Il se trouve probablement que Staline a secondairement trouvé cette politique acceptable, et même commode puisqu’elle allait dans le sens de sa politique d’apaisement vis à vis de l’Allemagne : et c’est pourquoi elle fut adoptée. Mais en face d’un ennemi aussi résolu qu’Hitler cette politique était extrêmement périlleuse, et même suicidaire. Que ce soit par opportunisme démagogique, par internationalisme prolétarien sacrificiel, ou pour les deux raisons à la fois, le Parti communiste se retrouva dans la situation absurde et inconfortable d’être accusé de défaitisme et d’incivisme par des gouvernements qui l’étaient, eux, <text:s/>radicalement, puisqu’ils étaient à l’avance résignés à gérer la défaite et non pas la bataille. Manquant à repérer les manœuvres de la classe dirigeante acquise aux idées fascistes et résolue à les imposer en France </text:span><text:span text:style-name="T147">sous le prétexte de la guerre et au besoin en la perdant, </text:span><text:span text:style-name="T3589">le Parti communiste s’interdisait de conduire une propagande convaincante aux yeux de la population. Quelles que fussent les ruses et les concessions que Staline estimait utiles à la survie de l’Union soviétique, la ligne à la fois patriotique et antifasciste de 1936 qu’il venait de proscrire était pourtant dans les circonstances de l’époque la seule qui aurait permis au Parti communiste de ne pas être totalement isolé en face de la répression. Les coups reçus par la suite résultèrent de la contradiction d’une politique rigoureusement internationaliste en France et exclusivement pragmatique en URSS : une combinaison de moyens que l’on peut juger cynique de la part de Staline, mais dont il est toujours possible d’arguer qu’elle fut salvatrice à long terme puisque, sauvant l’URSS de la défaite à court terme, elle aboutirait à purger l’Europe du nazisme. </text:span></text:p>
      <text:p text:style-name="Text_20_body">24 août 1939 : le pacte germano-soviétique provoque des remous dans le <text:span text:style-name="T4390">P</text:span>arti communiste. <text:span text:style-name="T3552">Maurice Thorez rentre à Paris en soirée. A ceux des membres du groupe parlementaire communiste qui s’insurgent, il répond que </text:span><text:span text:style-name="T2">« nous n’avons pas à nous immiscer dans les affaires extérieures de l’Union soviétique ».</text:span><text:span text:style-name="T3355"> Quelques députés démissionnent immédiatement. Plus que jamais, la politique communiste sous Tréand et Duclos sera, comme le dit Emmanuel d’Astier, </text:span><text:span text:style-name="T2">« </text:span><text:span text:style-name="T420">la réverbération </text:span><text:span text:style-name="T421">brutale de l’ordre stalinien, de la partie entre Staline et Hitler. Ils substituent la palinodie et la virtuosité à l’explication fondamentale».</text:span></text:p>
      <text:p text:style-name="Text_20_body"><text:span text:style-name="T1301">24 août 1939 : </text:span><text:span text:style-name="T1773">sur la proposition de Jouhaux,</text:span><text:span text:style-name="T1301"> </text:span><text:span text:style-name="T1726">l</text:span><text:span text:style-name="T1301">a commission administrative de la CGT <text:s/>vote la condamnation du </text:span><text:span text:style-name="T2075">P</text:span><text:span text:style-name="T1301">acte </text:span><text:span text:style-name="T2075">germano-soviétique</text:span><text:span text:style-name="T1301">. </text:span><text:span text:style-name="T1727">C’est un revers pour le </text:span><text:span text:style-name="T2076">P</text:span><text:span text:style-name="T1727">arti </text:span><text:span text:style-name="T2076">communiste</text:span><text:span text:style-name="T1727">, qui a beaucoup sacrifié à la conquête d’une influence sur le mouvement syndical. L</text:span><text:span text:style-name="T3630">’ambiguïté des positions prises sur la question nationale, l’attitude à adopter vis à vis de l’Allemagne nazie et des réfugiés étrangers, s’ajoutant à l’effet du Pacte germano-soviétique, conduit à une baisse de l’influence du PCF. Comme le Parti avait quadruplé ses effectifs entre 1935 et 1937, la masse militante demeure considérable, aux alentours de 280. 000 adhérents, soit dix fois plus qu’en 1934. Mais sans alliés et sans programme autre que la défense de l’URSS et le maintien de la paix, le Parti <text:s/>n’exerce pourtant plus aucune influence sur la politique du gouvernement et il est désigné pour les coups. </text:span></text:p>
      <text:p text:style-name="Text_20_body"><text:span text:style-name="T3823">25 août 1939 : la délégation franco-anglaise quitte Moscou. Résumant la pensée des deux gouvernements bourgeois, l’Air-Marshal Charles Burnett exprime sa satisfaction devant cet échec diplomatique , puisque </text:span><text:span text:style-name="T287">« la collusion stupéfiante d’Hitler avec Staline permettra à nos gouvernements de ne plus ménager le communisme ». </text:span><text:span text:style-name="T1750">La</text:span><text:span text:style-name="T1747"> campagne anticommuniste </text:span><text:span text:style-name="T1750">enfl</text:span><text:span text:style-name="T1747">e </text:span><text:span text:style-name="T1750">dans la presse</text:span><text:span text:style-name="T1747">.</text:span><text:span text:style-name="T284"> </text:span><text:span text:style-name="T1747">Ayant efficacement saboté toute alliance de revers, les milieux pacifistes et pro-nazis se mobilisent désormais contre le péril de voir la France s’engager tout de même dans la défense de la Pologne, </text:span><text:span text:style-name="T1748">d’où résulterait une guerre </text:span><text:span text:style-name="T285">dont le seul vainqueur serait le bolchévisme</text:span><text:span text:style-name="T1747">. </text:span><text:span text:style-name="T1748">Daladier</text:span><text:span text:style-name="T1747"> </text:span><text:span text:style-name="T1748">est convaincu d’avance </text:span><text:span text:style-name="T1824">par ces arguments</text:span><text:span text:style-name="T1748">, </text:span><text:span text:style-name="T1749">ten</text:span><text:span text:style-name="T1748">ant qu’</text:span><text:span text:style-name="T285">il n’y a rien d’autre à faire qu’à laisser Hitler faire ce qu’il veut, </text:span><text:span text:style-name="T1824">a</text:span><text:span text:style-name="T1751">rguant </text:span><text:span text:style-name="T288">q</text:span><text:span text:style-name="T286">ue ‘la guerre signifierait la fin de la civilisation européenne’, </text:span><text:span text:style-name="T1824">q</text:span><text:span text:style-name="T1749">ue </text:span><text:span text:style-name="T286">‘dans les zones de bataille, dévastées et vidées d’hommes, les hordes cosaques et mongoles se déverseraient, menant l’Europe à une nouvelle ‘culture’’, </text:span><text:span text:style-name="T1749">et qu’</text:span><text:span text:style-name="T286"> ‘il fallait empêcher cela, même si cela entraînait de grands sacrifices’. </text:span><text:span text:style-name="T1751">Daladier s’adresse </text:span><text:span text:style-name="T1824">alors</text:span><text:span text:style-name="T1751"> à Hitler pour lui proposer de rechercher un compromis à propos de la Pologne</text:span><text:span text:style-name="T286">.</text:span><text:span text:style-name="T1749"> </text:span><text:span text:style-name="T1824">On imagine qu’il devait penser à un second Munich, déjà évoqué, mais on ne pourra pas en être certain :</text:span><text:span text:style-name="T2415"> car pour</text:span><text:span text:style-name="T1824"> </text:span><text:span text:style-name="T1751">Hitler</text:span><text:span text:style-name="T2415"> les dés étaient jetés, et le Führer</text:span><text:span text:style-name="T286"> </text:span><text:span text:style-name="T1751">répond</text:span><text:span text:style-name="T1824">it</text:span><text:span text:style-name="T1751"> qu’</text:span><text:span text:style-name="T288">il </text:span><text:span text:style-name="T327">était</text:span><text:span text:style-name="T288"> trop tard</text:span><text:span text:style-name="T1751"> et </text:span><text:span text:style-name="T288">exprim</text:span><text:span text:style-name="T327">a</text:span><text:span text:style-name="T288"> ses regrets d’avoir à combattre la France</text:span><text:span text:style-name="T1751">. </text:span></text:p>
      <text:p text:style-name="Text_20_body">25 août 1939 : interrompant leurs vacances en province, les membres du Bureau politique du Parti communiste se réunissent à Paris. Ils jettent les bases de structures adaptées à la clandestinité : un centre clandestin, dont l’homme clé est Fried, représentant en France de l’Internationale communiste, et un deuxième cercle, semi-clandestin. Marcel Gitton est nommé <text:span text:style-name="T779">secrétaire à l’Organisation </text:span>: <text:span text:style-name="T3485">mais il rompra avec le Parti de façon spectaculaire dans les jours qui suivront. </text:span></text:p>
      <text:p text:style-name="Text_20_body"><text:span text:style-name="T3553">25 août 1939 : le groupe parlementaire communiste donne un communiqué de presse dans lequel il rend compte de l’exposé fait par Maurice Thorez. Celui-ci dénonce l’hitlérisme comme un facteur de guerre, mais approuve le pacte germano-soviétique en tant que garantie de paix et le déclare compatible avec le pacte tripartite franco-anglo-soviétique qu’il suppose encore en cours de négociation. <text:s/>A l’opposé, d</text:span><text:span text:style-name="T1422">ans </text:span><text:span text:style-name="T99">Le Populaire, </text:span><text:span text:style-name="T1422">Léon Blum accuse l’Union soviétique d’avoir accru les risques de guerre par les assurances données à Hitler. La gauche socialiste le suit sur ce point, et aussi la CGT de Jouhaux et Belin. Seule </text:span><text:span text:style-name="T99">La Vie Ouvrière </text:span><text:span text:style-name="T1422">de Benoit Frachon s’aligne sur la position communiste. </text:span><text:span text:style-name="T1552">En réalité, tous les gens informés comprennent que le P</text:span><text:span text:style-name="T1553">a</text:span><text:span text:style-name="T1552">cte signifie la guerre. </text:span><text:span text:style-name="T1303">Peu après cette séquence, Maurice Thorez confiera à des proches </text:span><text:span text:style-name="T97">‘je ne savais pas plus que quiconque que le Pacte allait être signé, mais cela n’a pas d’import</text:span><text:span text:style-name="T98">a</text:span><text:span text:style-name="T97">nce. L’essentiel est que la guerre soit maintenant engagée, mais que l’URSS ne soit pas dedans. »</text:span><text:span text:style-name="T1420"> </text:span><text:span text:style-name="T1553">Et la perspective de guerre est finalement assumée. </text:span><text:span text:style-name="T1416">D</text:span><text:span text:style-name="T1417">ans </text:span><text:span text:style-name="T94">Ce Soir, </text:span><text:span text:style-name="T1417">Aragon réaffirme la nécessité de soutenir la Pologne. </text:span><text:span text:style-name="T3553">Le dernier numéro, saisi par la police, de l’</text:span><text:span text:style-name="T93">Humanité</text:span><text:span text:style-name="T1416"> </text:span><text:span text:style-name="T1417">légale </text:span><text:span text:style-name="T1416">titre sur </text:span><text:span text:style-name="T93">‘L’union de la nation française contre l’agresseur hitlérien’, </text:span><text:span text:style-name="T1418">et affirme que </text:span><text:span text:style-name="T95">« les communistes français…. Seront au premier rang des défenseurs de l’indépendance des peuples, de la démocratie et de la France républicaine menacée »</text:span><text:span text:style-name="T93">.</text:span><text:span text:style-name="T1416"> </text:span><text:span text:style-name="T1553">Cependant, d</text:span><text:span text:style-name="T1425">e nombreuses protestations s’élèvent à l’intérieur </text:span><text:span text:style-name="T1553">même</text:span><text:span text:style-name="T1425"> du </text:span><text:span text:style-name="T2543">P</text:span><text:span text:style-name="T1425">arti. </text:span><text:span text:style-name="T1553">Bientôt, d’autres </text:span><text:span text:style-name="T1424">députés communistes dénoncent le pacte et quittent le </text:span><text:span text:style-name="T2543">P</text:span><text:span text:style-name="T1424">arti, </text:span><text:span text:style-name="T1559">et aussi nombre de militants de base</text:span><text:span text:style-name="T1424">. Parmi </text:span><text:span text:style-name="T1559">les notables</text:span><text:span text:style-name="T1424">, Jean-Marie Clamamus, ainsi, avec quelque retard, qu’</text:span><text:span text:style-name="T1425">Albert Vassart</text:span><text:span text:style-name="T1424"> et </text:span><text:span text:style-name="T1425">Vital Gayman, ancien adjoint de Marty à Albacete</text:span><text:span text:style-name="T1424">. </text:span><text:span text:style-name="T1558">Plus tard Paul Nizan démiss</text:span><text:span text:style-name="T1590">i</text:span><text:span text:style-name="T1558">onnera </text:span><text:span text:style-name="T1609">lui aussi</text:span><text:span text:style-name="T1558">, tandis que Gabriel Péri se mettra en retrait. </text:span><text:span text:style-name="T1609">Il faut mettre à part le cas de </text:span><text:span text:style-name="T1424"><text:s/>Marcel Gitton, </text:span><text:span text:style-name="T1609">pour qui la démission </text:span><text:span text:style-name="T1610">pour cause de désaccord politique coïncide avec la découverte d’accointances avec la police. Du côté des ennemis traditionnels et des plus récents, </text:span><text:span text:style-name="T1423">Doriot et les autres super-Munichois sont les plus acharnés contre le </text:span><text:span text:style-name="T2416">P</text:span><text:span text:style-name="T1423">arti communiste, réclamant sa destruction radicale. </text:span><text:span text:style-name="T1557">Mais Daladier ne va pas jusqu’à l’interdiction, qui n’aura lieu que le 26 septembre, </text:span><text:span text:style-name="T1560">mais sauvera alors le </text:span><text:span text:style-name="T2416">P</text:span><text:span text:style-name="T1560">arti du débat interne</text:span><text:span text:style-name="T1557">. </text:span><text:span text:style-name="T1423"><text:s/></text:span></text:p>
      <text:p text:style-name="Text_20_body"><text:span text:style-name="T3633">25 août 1939 : mettant une fin qu’il annonce provisoire aux pourparlers de Moscou en vue d’un accord de coopération militaire, Vorochilov souligne devant Doumenc et Plunkett qu’entre la France, la Russie et l’Angleterre, </text:span><text:span text:style-name="T194">la négociation n’a plus d’objet, </text:span><text:span text:style-name="T1745">dans la mesure où le pacte signé avec l’Allemagne interdit des accords séparés avec d’autres parties</text:span><text:span text:style-name="T194">. </text:span><text:span text:style-name="T1984">Ceci contredit un des points de l’argumentaire suggéré par Dimitrov pour le défendre</text:span><text:span text:style-name="T442">.</text:span></text:p>
      <text:p text:style-name="Text_20_body">25 août 1939 : <text:span text:style-name="T3819">en dépit de son isolement diplomatique,</text:span> le gouvernement britannique confirme ses garanties à la Pologne, ce qui pousse Hitler à retarder de quelques jours <text:s/>son agression <text:span text:style-name="T3557">qui devait avoir lieu le 26</text:span>. <text:span text:style-name="T3558">Hitler est surpris : il pensait que l’existence du pacte pousserait l’Angleterre à capituler, ce qui lui aurait permis d’affronter la France seule.</text:span> <text:span text:style-name="T3551">Mais, comme Hitler le signale à l’ambassadeur britannique Neville Henderson, qu’il sait lui être favorable  </text:span><text:span text:style-name="T90">: « L’Allemagne n’aura plus à combattre sur deux fronts », </text:span><text:span text:style-name="T1428">et il offre, en contrepartie de la </text:span><text:span text:style-name="T1744">résignat</text:span><text:span text:style-name="T1428">ion anglaise, de garantir l’intégrité de l’empire britannique</text:span><text:span text:style-name="T90">. </text:span></text:p>
      <text:p text:style-name="Text_20_body"><text:span text:style-name="T1760">2</text:span><text:span text:style-name="T1758">5 août 1939 : saisie de </text:span><text:span text:style-name="T291">Ce Soir</text:span><text:span text:style-name="T1758"> et de </text:span><text:span text:style-name="T291">l’Humanité, </text:span><text:span text:style-name="T1755">déclarés </text:span><text:span text:style-name="T289">« dangereux pour l’ordre public et pour la défense du pays »</text:span><text:span text:style-name="T291">. </text:span><text:span text:style-name="T1759">A</text:span><text:span text:style-name="T1755">u lendemain de l’annonce du pacte germano-soviétique, que tous comprennent comme menant à la guerre à brève échéance, une vague de pacifisme déferle sur la France. Le chef syndicaliste Delmas lance un </text:span><text:span text:style-name="T290">appel pour la paix</text:span><text:span text:style-name="T1756"> largement suivi par le parti socialiste</text:span><text:span text:style-name="T290">. </text:span><text:span text:style-name="T1757">Le gouvernement lui-même poursuit en Suisse des tractations avec Friedrich Grimm, émissaire de Ribbentrop, qui a quitté la France dix jours plus tôt. </text:span><text:span text:style-name="T1759">De son côté, </text:span><text:span text:style-name="T1755">l</text:span><text:span text:style-name="T1757">e </text:span><text:span text:style-name="T2543">P</text:span><text:span text:style-name="T1759">arti était, de sa propre initiative, passé sur une ligne antifasciste renouvelée, et le</text:span><text:span text:style-name="T1757"> dernier numéro de </text:span><text:span text:style-name="T1755">l</text:span><text:span text:style-name="T2">’Humanité </text:span><text:span text:style-name="T1303">légale titrait </text:span><text:span text:style-name="T2">: «Union de la nation française contre l’agresseur  hitlérien »</text:span><text:span text:style-name="T1757">. </text:span><text:span text:style-name="T1759">C</text:span><text:span text:style-name="T1757">ependant, la </text:span><text:span text:style-name="T2543">préférence</text:span><text:span text:style-name="T1757"> affichée </text:span><text:span text:style-name="T2543">pour</text:span><text:span text:style-name="T1757"> la paix n’est reprochée qu’au seul </text:span><text:span text:style-name="T2543">P</text:span><text:span text:style-name="T1757">arti communiste. <text:s/></text:span></text:p>
      <text:p text:style-name="Text_20_body"><text:span text:style-name="T1757">26 août 1939 : </text:span><text:span text:style-name="T3826">appliquant le second volet des annonces faites par Bonnet deux mois plus tôt, Daladier, q</text:span><text:span text:style-name="T1759">ui a </text:span><text:span text:style-name="T1755">refus</text:span><text:span text:style-name="T1759">é</text:span><text:span text:style-name="T1755"> de recevoir un émissaire du </text:span><text:span text:style-name="T2543">P</text:span><text:span text:style-name="T1755">arti, </text:span><text:span text:style-name="T3826">prend un décret interdisant tout écrit </text:span><text:span text:style-name="T193">« dont la publication est de nature à nuire à la défense nationale » </text:span><text:span text:style-name="T1553">: </text:span><text:span text:style-name="T1755">et c</text:span><text:span text:style-name="T1553">eci recouvre l’ensemble </text:span><text:s/>de la presse communiste. <text:span text:style-name="T3632">Les réunions communistes sont également interdites. C’est la fin de toute activité de propagande communiste à visage découvert : un bénéfice inattendu en résulte pour le Parti, dont la</text:span><text:span text:style-name="T1303"> ligne </text:span><text:span text:style-name="T2">patriotique</text:span><text:span text:style-name="T1303"> va se trouver rapidement contredite par Moscou, </text:span><text:span text:style-name="T1755">car</text:span><text:span text:style-name="T1303"> la </text:span><text:span text:style-name="T1755">perception de la</text:span><text:span text:style-name="T1303"> transition </text:span><text:span text:style-name="T1755">acrobatique </text:span><text:span text:style-name="T1303">sur la ligne </text:span><text:span text:style-name="T1755">tout à fait </text:span><text:span text:style-name="T1303">pacifiste </text:span><text:span text:style-name="T1755">imposée par Moscou</text:span><text:span text:style-name="T1303"> se trouvera occultée par la mise hors-la-loi et par l’interdiction de </text:span><text:span text:style-name="T1759">publier</text:span><text:span text:style-name="T1303">. </text:span></text:p>
      <text:p text:style-name="Text_20_body"><text:span text:style-name="T1303">2</text:span><text:span text:style-name="T1301">6 août 1939 : Dimitrov s’inquiète des mesures prises en France contre le parti communiste et recommande des </text:span><text:span text:style-name="T1">mesures urgentes </text:span><text:span text:style-name="T1301">visant à </text:span><text:span text:style-name="T1">préserver les hommes et les liaisons et assurer leur fonctionnement ultérieur. </text:span></text:p>
      <text:p text:style-name="Text_20_body"><text:span text:style-name="T1419">2</text:span><text:span text:style-name="T1755">6 août 1939 : </text:span><text:span text:style-name="T1779">le bureau confédéral de la CGT, présidé par Jouhaux, refuse de <text:s/>condamner l’interdiction de la presse communiste. Jouhaux par la suite approuvera toutes les mesures prises à l’encontre des communistes. </text:span></text:p>
      <text:p text:style-name="Text_20_body"><text:span text:style-name="T1419">2</text:span><text:span text:style-name="T1755">6 août 1939 : Bonnet explique à l’ambassadeur d’Italie que </text:span><text:span text:style-name="T289">« les partis socialo-communistes étant pratiquement réduits à l’impuissance »</text:span><text:span text:style-name="T1755"> , il avait </text:span><text:span text:style-name="T289">«la possibilité de faire en matière de rapports franco-italiens ce qu’il avait toujours en tête mais que la situation intérieure l’avait empêché de faire jusqu’alors. »  </text:span></text:p>
      <text:p text:style-name="Text_20_body"><text:span text:style-name="T1419">27 août 1939 : dans une lettre au </text:span><text:span text:style-name="T96">camarade Blum</text:span><text:span text:style-name="T1419">, le </text:span><text:span text:style-name="T2543">P</text:span><text:span text:style-name="T1419">arti communiste réitère ses positions patriotiques du 25. </text:span></text:p>
      <text:p text:style-name="Text_20_body"><text:span text:style-name="T1419">27 août 1939 : </text:span><text:span text:style-name="T1985">dans un télégramme adressé à Luigi Longo, alias </text:span><text:span text:style-name="T443">Gallo, </text:span><text:span text:style-name="T1985">Dimitrov s’inquiète pour lui. Il sera arrêté le <text:s/>1</text:span><text:span text:style-name="T3465">er</text:span><text:span text:style-name="T1985"> septembre. Il lui demande d’établir la liste complète des brigadistes internés en France, et aussi des éléments soupçonnés d’être des provocateurs. </text:span><text:span text:style-name="T2025">Il apparaîtra que cinq mille anciens brigadistes auront été internés, ainsi que plusieurs dizaines de milliers de réfugiés espagnols. </text:span></text:p>
      <text:p text:style-name="Text_20_body"><text:span text:style-name="T1985">3</text:span><text:span text:style-name="T1301">0 août 1939 : en réponse au télégramme du 26, Thorez, Tréand et Clément confirment envisager des mesures en réponse à la répression. Ils prévoient de se transférer en Belgique, au Danemark et en Suède. </text:span></text:p>
      <text:p text:style-name="Text_20_body"><text:span text:style-name="T1419">2</text:span><text:span text:style-name="T1421">8-</text:span><text:span text:style-name="T1752">31</text:span><text:span text:style-name="T1421"> août 1939 : </text:span><text:span text:style-name="T1752">Daladier fait d’ultimes tentatives de sauver la paix au moyen d’une médiation italienne. </text:span></text:p>
      <text:p text:style-name="Text_20_body"><text:span text:style-name="T1419">2</text:span><text:span text:style-name="T1421">8 août 1939 : le gouvernement Daladier instaure la censure de la presse. </text:span><text:span text:style-name="T1426">La préfecture de la Seine convoque des élus communistes, dont Georges Marrane, pour les inciter à se désolidariser de Staline. Mais cet appel, et toutes les autres manœuvres de séduction resteront inefficaces, </text:span><text:span text:style-name="T1825">car la répression policière a provoqué une</text:span><text:span text:style-name="T1426"> réaction de défi </text:span><text:span text:style-name="T1825">dans la profondeur du </text:span><text:span text:style-name="T2543">P</text:span><text:span text:style-name="T1825">arti</text:span><text:span text:style-name="T1426">. </text:span><text:span text:style-name="T1755">En réalité, l</text:span><text:span text:style-name="T1557">a conjonction de la répression anticommuniste et de l’inaction contre l’Allemagne <text:s/>après la non-intervention en Espagne et après Munich confirme les options de compromis avec l’Allemagne, objectivement pro-fascistes, des gouvernements Blum-Chautemps-Daladier-Reynaud. </text:span></text:p>
      <text:p text:style-name="Text_20_body">29 août 1939 : Daladier interdit le meeting du PCF à la Mutualité. L’extrême-droite demande la dissolution du <text:span text:style-name="T4391">P</text:span>arti. </text:p>
      <text:p text:style-name="Text_20_body">31 août 1939 : <text:span text:style-name="T3554">perquisition policière au siège du Parti communiste. Vaste persécution de toutes les activités militantes. </text:span></text:p>
      <text:p text:style-name="Text_20_body">31 août 1939 : <text:span text:style-name="T3613">le Soviet suprême ratifie le pacte germano-soviétique. </text:span></text:p>
      <text:p text:style-name="Text_20_body">31 août 1939 : <text:span text:style-name="T3771">Paul Reynaud nomme Yves Bouthillier dans les organes dirigeants de la Banque de France. </text:span></text:p>
      <text:p text:style-name="Text_20_body">31 août 1939 : Hitler communique sa Directive n°1 pour la conduite de la guerre. Churchill en donne une traduction anglaise : <text:span text:style-name="T1">"1. Now that all the political possibilities fo</text:span><text:span text:style-name="T643">r</text:span><text:span text:style-name="T1"> disposing by peaceful means of a situation on the Eastern frontier which is intolerable for Germany are exhausted, I have determined on a solution by force. 2. The attack on Poland is to be carried out in accordance with the preparation made. 3. In the West it is important that the responsibility for the opening of hostilities should rest unequivocally with England and France. At first purely local action should be taken against insignificant frontier violations. " </text:span></text:p>
      <text:p text:style-name="Text_20_body">Septembre 1939 : <text:s/>Pierre Georges <text:s/>bénéficie d’un stage de formation accélérée comme ajusteur aviation, et trouve un emploi correspondant aux usines CAPRA (Compagnie Anonyme de production et de Recherche Aéronautique) de La Courneuve. </text:p>
      <text:p text:style-name="Text_20_body"><text:span text:style-name="T1577">1</text:span><text:span text:style-name="T3466">er</text:span><text:span text:style-name="T1996"> </text:span><text:span text:style-name="T2000">septembre</text:span><text:span text:style-name="T1996"> 1939 : </text:span><text:span text:style-name="T2000">avant même l’interdiction du </text:span><text:span text:style-name="T2546">P</text:span><text:span text:style-name="T2000">arti communiste </text:span><text:span text:style-name="T1996">français</text:span><text:span text:style-name="T2000">, </text:span><text:span text:style-name="T1996">le gouvernement fait arrêter les communistes étrangers réfugiés en France : parmi eux </text:span><text:span text:style-name="T2001">d</text:span><text:span text:style-name="T1996">es dirigeants </text:span><text:span text:style-name="T2001">de premier plan, mais dont l’identité reste inconnue de la police, comme les </text:span><text:span text:style-name="T1996">italiens </text:span><text:span text:style-name="T1043">Palmiro Togliatti</text:span><text:span text:style-name="T1996"> et </text:span><text:span text:style-name="T1043">Luigi Longo</text:span><text:span text:style-name="T1996">, et l’allemand <text:s/></text:span><text:span text:style-name="T1043">Franz Dahlem</text:span><text:span text:style-name="T1996">. Leur cas est suivi de près par Pierre Ginsburger, alias </text:span><text:span text:style-name="T1043">Villon. </text:span><text:span text:style-name="T2692">Togliatti sera libéré au bout de six mois sur l’insistance de la diplomatie soviétique.</text:span></text:p>
      <text:p text:style-name="Text_20_body">1er septembre 1939 : <text:s/><text:span text:style-name="T3584">défiant le bluff franco-anglais, </text:span>Hitler envahit la Pologne avec 56 divisions, dont neuf blindées, et 1<text:span text:style-name="T4391">.</text:span>500 avions. Varsovie est bombardée en dehors de toute considération stratégique. Hitler, Goering et Himmler se transportent personnellement en Pologne pour superviser la première opération de destruction massive de communautés <text:span text:style-name="T3485">par</text:span> des 'Einsatzkommando' de la SiPo-SD opérant sur les arrières de l'armée. Sont visés les Juifs, et parmi les Polonais, les intellectuels, le clergé et la noblesse. <text:span text:style-name="T3956">Hitler demande à Staline d’attaquer la Pologne de son côté, comme il a été prévu dans leurs accords. Mais Staline attendra d’être certain du succès allemand et de la non-intervention des franco-anglais telle qu’elle était prévue par les traités. Alors seulement, il se résoudra à venir se constituer un glacis défensif face à la Wehrmacht en se portant sur la ligne </text:span><text:span text:style-name="T752">Curzon</text:span><text:span text:style-name="T753">,</text:span><text:span text:style-name="T752"> </text:span><text:span text:style-name="T2544">ce qui </text:span><text:span text:style-name="T3956">rend à peu près à l'Union soviétique les frontières de l'Empire des tsars à la veille de la révolution de 1917. <text:s/></text:span></text:p>
      <text:p text:style-name="Text_20_body">1er septembre 1939 : <text:span text:style-name="T4288">un ordre secret d'Adolf Hitler lance le programme d'euthanasie des malades incurables. </text:span></text:p>
      <text:p text:style-name="Text_20_body">1er septembre 1939 :<text:span text:style-name="T4398"> le parlement britannique se réunit à six heures du soir. E</text:span>n présence de Duff Cooper, le duc de Westminster s'indigne de l'influence des Juifs sur la politique britannique. Il déclare : <text:span text:style-name="T1">« Il faut qu'Hitler comprenne qu'au fond, nous sommes ses amis ». </text:span><text:span text:style-name="T1301">Duff Cooper réplique :</text:span><text:span text:style-name="T1"> « J'espère que d'ici à demain il connaîtra que nous sommes ses ennemis les plus implacables et les plus déterminés ».</text:span><text:span text:style-name="T756"> </text:span><text:span text:style-name="T2557"><text:s/>Chamberlain convoque Churchill et lui propose une place au cabinet. Churchill donne son accord de principe. S'étant gardé de ce côté contre la critique, Chamberlain aborde le débat parlementaire le plus hasardeux de sa carrière. </text:span><text:span text:style-name="T757">"L'atmosphère était lourde, menaçante, oppressante"</text:span><text:span text:style-name="T2558">, note Ivan Maïski. Très abattu, Chamberlain annonce qu'il a adressé à Hitler un message exigeant le retrait de ses troupes. </text:span></text:p>
      <text:p text:style-name="Text_20_body">1er septembre 1939 : <text:span text:style-name="T3957">dans un télégramme aux dirigeants français du mouvement communiste, Dimitrov propose une analyse de la situation et une ligne stratégique. Il pense que le Parti communiste a eu tort de soutenir trop facilement Daladier. Par sa politique hostile au monde ouvrier, et en suivant aveuglément la politique antisoviétique anglaise, Daladier s’est disqualifié pour mener la lutte du peuple français contre le fascisme. Le Parti communiste doit revendiquer ce rôle. <text:s/></text:span></text:p>
      <text:p text:style-name="Text_20_body">1er septembre 1939 : <text:span text:style-name="T3826">nouveau</text:span> <text:span text:style-name="T3771">décret-loi « </text:span><text:span text:style-name="T260">réprimant la publication d’informations de nature à exercer une influence fâcheuse sur l’esprit de l’armée et des populations ». </text:span><text:span text:style-name="T1755">Texte visant le </text:span><text:span text:style-name="T2545">P</text:span><text:span text:style-name="T1755">arti communiste, avec des peines de dix ans de prison. </text:span></text:p>
      <text:p text:style-name="P28">2 septembre 1939 : <text:s/>Chamberlain stupéfie l<text:span text:style-name="T3484">es Communes </text:span>en se refusant à annoncer <text:span text:style-name="T4392">nettement </text:span>un ultimatum pour l’Allemagne. Il se fait chahuter par sa propre majorité. Churchill, piégé par son acceptation d'un poste ministériel se tait. Eden se tait. <text:span text:style-name="T4309">L</text:span>e conservateur antimunichois Amery encourage le travailliste Greenwood à dénoncer la politique de son propre chef : <text:span text:style-name="T1">"Speak for England, Arthur !" </text:span><text:span text:style-name="T4456">Arthur Greenwood, que l’on dit piètre orateur, mais porté par les circonstances, reçoit l'inspiration de déclarer : </text:span><text:span text:style-name="T4457">«I am gravely disturbed. An act of agression took place thirty eight hours ago. The moment that act took place, one of the most important treaties of modern times automatically came into operation... I wonder how long we are prepared to vacillate at at time when Britain and all that Britain stands for -and human civilisation- are in peril. Every minutes delay now means the loss of life, imperiling our national interests, (interruption – Robert Boothby lance le mot 'honour' ) imperiling the very foundations of our national honour».</text:span><text:span text:style-name="T4456"> Il est alors ovationné par l'ensemble de l'assemblée à l'exception de Chamberlain et de son gouvernement, visiblement affectés. </text:span><text:span text:style-name="T4458">Ce moment marque la </text:span><text:span text:style-name="T4459">vraie</text:span><text:span text:style-name="T4458"> fin de la politique d’apaisement.</text:span><text:span text:style-name="T1"> <text:s/></text:span>Chamberlain et son gouvernement <text:span text:style-name="T3483">sont moralement disqualifiés</text:span>. <text:span text:style-name="T4399">Finalement Chamberlain se résout à donner instruction à Hendrson d'exiger une réponse à son message de la veille. </text:span></text:p>
      <text:p text:style-name="Text_20_body">2 septembre 1939 : <text:span text:style-name="T3356">en dépit de la répression qui le frappe l</text:span>e Parti communiste français vote les crédits de guerre. Certains disent : sur ordre du Komintern. <text:span text:style-name="T3958">Mais les documents prouvent que Pour Dimitrov le Parti communiste français s’est fourvoyé </text:span><text:span text:style-name="T1986"><text:s/>en </text:span><text:span text:style-name="T1987">soutenant Daladier, et il ne fait que confirmer sa divergence avec la ligne de </text:span><text:span text:style-name="T1988">l</text:span><text:span text:style-name="T1987">‘Internationale en</text:span><text:span text:style-name="T1986"> votant les crédits de guerre</text:span>. Les communistes disent <text:span text:style-name="T3958">l’avoir fait par</text:span> solidarité avec la Pologne. <text:span text:style-name="T3634">Ce geste sera décrit comme une erreur et répudié dès la semaine suivante avec le tournant consistant à déclarer</text:span><text:span text:style-name="T1554"> la guerre </text:span><text:span text:style-name="T195">impérialiste : </text:span><text:span text:style-name="T1555">concept en réalité avancé par Staline dès mars 1939, et désormais appliqué à la France et à l’Angleterre. </text:span><text:span text:style-name="T1454">Aux camarades qui s’étonnent du changement de ligne, </text:span><text:span text:style-name="T1606">Jacques Duclos </text:span><text:span text:style-name="T1454">explique</text:span><text:span text:style-name="T1606">ra</text:span><text:span text:style-name="T1454"> que dès l’instant </text:span><text:span text:style-name="T1702">où</text:span><text:span text:style-name="T1454"> le pacte a mis un terme à l’agressivité allemande, la guerre, si elle devait continuer, aurait un caractère impérialiste. </text:span><text:span text:style-name="T1555">Para</text:span><text:span text:style-name="T1606">doxalement, </text:span><text:span text:style-name="T1556">Thorez, Gitton et les autres députés communistes mobilisables </text:span><text:span text:style-name="T1606">recevront l’ordre de</text:span><text:span text:style-name="T1556"> rejoin</text:span><text:span text:style-name="T1606">dr</text:span><text:span text:style-name="T1556">e leurs unités, </text:span><text:span text:style-name="T1555">ainsi que la totalité des élus et militants communistes</text:span><text:span text:style-name="T1556">. Raymond Guyot, qui est à Moscou, est rapatrié en France par Stockholm avec André Marty </text:span><text:span text:style-name="T1447">et Arthur Dallidet</text:span><text:span text:style-name="T1556"> pour répondre à son ordre de mobilisation. </text:span><text:span text:style-name="T1555">En revanche, a</text:span><text:span text:style-name="T1556">pprenant que des policiers ont entamé sa surveillance, Charles Tillon, </text:span><text:span text:style-name="T1555">qui n’est pas mobilisable, </text:span><text:span text:style-name="T1556">passe dans la clandestinité. </text:span></text:p>
      <text:p text:style-name="Text_20_body"><text:span text:style-name="T1556">2 </text:span><text:span text:style-name="T1301">septembre 1939 : Dimitrov réagit au vote des crédits de guerre en demandant à être informé sur la situation dans laquelle se trouve la direction du </text:span><text:span text:style-name="T2546">P</text:span><text:span text:style-name="T1301">arti, et sur sa position par rapport au gouvernement Daladier. </text:span><text:span text:style-name="T1989">Les Français resteront un long moment sans répondre, et Dimitrov s’adressera à son agent en Suède pour essayer d’avoir des nouvelles. </text:span></text:p>
      <text:p text:style-name="Text_20_body"><text:span text:style-name="T3645">3 </text:span>septembre 1939 : <text:span text:style-name="T4399">Henderson n'ayant reçu aucune réponse au message du 1er septembre, </text:span>l'Angleterre déclare la guerre à l'Allemagne<text:span text:style-name="T4399"> à 11 heures quinze.</text:span> <text:span text:style-name="T3824">La France suit sans enthousiasme.</text:span> Le parti travailliste et le parti libéral déclinent l'offre de former un gouvernement d'union nationale. Chamberlain élargit son ministère en y incluant quelques anti-munichois notoires. Churchill accepte le poste de Premier lord de l'Amirauté et Hore-Belisha – <text:span text:style-name="T4428">un </text:span><text:span text:style-name="T771">‘opportuniste contrarié’</text:span><text:span text:style-name="T4428"> selon Ivan Maïski –</text:span> <text:span text:style-name="T4428">retrouve le ministère de</text:span> la guerre. Eden <text:span text:style-name="T4428">devient</text:span> ministre des dominions. Alfred Duff Cooper, Leo Amery et Harold Macmillan sont laissés de côté. <text:span text:style-name="T3560">L’entrée de Churchill au Cabinet de guerre signifie le renoncement de la classe dirigeante anglaise aux perspectives caressées par certains de l’organisation d’un condominium mondial avec l’Allemagne. Au lieu de cela, c’est l’entente avec les Etats-Unis qui est retenue. </text:span>Sous l'autorité de Churchill, la guerre sur mer commence immédiatement, plusieurs navires britanniques étant torpillés, tandis que la Grande-Bretagne met en place le blocus maritime de l’Allemagne. <text:s/>En revanche, Chamberlain et les munichois s'opposent à toute opération de bombardement du territoire allemand. <text:span text:style-name="T4278">Du côté allemand, Hitler, selon Henri Picker, aurait espéré jusqu'au dernier moment que l'Angleterre, fidèle à son principe d'</text:span><text:span text:style-name="T665">équilibre européen,</text:span><text:span text:style-name="T2410"> allait s'abstenir de lancer un ultimatum à propos de la Pologne.</text:span><text:span text:style-name="T2426"> Hitler rejette la responsabilité du désastre sur <text:s/></text:span><text:span text:style-name="T675">'cet ivrogne de Churchill'.</text:span><text:span text:style-name="T2410"> Les choses en étant venues là où elles en étaient venues, </text:span><text:span text:style-name="T2411">il n'était pas question pour </text:span><text:span text:style-name="T2426">lui</text:span><text:span text:style-name="T2411">, en dépit de l'avis contraire de Goering qui conseillait un retrait de Pologne, d'autre chose que de </text:span><text:span text:style-name="T666">jouer son va-tout </text:span><text:span text:style-name="T2411">: </text:span><text:span text:style-name="T666">"Als Goering ihn daraufhin mit den Worten ansprach : 'wir wollen doch das Vabanque-Spiel lassen', und ihm riet, in den Polen frage zurückzustecken und Grossbritanniens Ultimatum anzunehmenn, antwortete Hitler ihm jedoch : 'Ich habe in meinem leben immer Vabanque gespielt'". </text:span><text:span text:style-name="T2412">Ici s'appliquait un des principes d'action hitlériens : </text:span><text:span text:style-name="T667">une seule décision courageuse de la part d'un politicien peut sauver la vie de milliers de soldats. Un politicien n'a pas le droit d'être pessimiste. Pour bien faire, il faudrait supprimer tous les pessimistes. </text:span><text:span text:style-name="T2412">Les dés en étaient donc jetés. </text:span></text:p>
      <text:p text:style-name="Text_20_body">Septembre 1939 : les milieux pro-allemands de l’entourage de Bonnet sont catastrophés de la déclaration de guerre. Certains vont jusqu’à envisager une alliance politique avec le <text:span text:style-name="T4392">P</text:span>arti communiste en vue d’imposer un rapide retour à la paix. <text:span text:style-name="T3943">Le parti communiste, qui a voté les crédits militaires, désapprouve la déclaration de guerre et fera campagne jusqu’en mai 1940 pour une négociation de paix avec Hitler. Pétain considère d’emblée la déclaration de guerre comme inacceptable. Dans </text:span><text:span text:style-name="T427">‘</text:span><text:span text:style-name="T441">A travers le Désastre’</text:span><text:span text:style-name="T1981">, </text:span><text:span text:style-name="T825">Jacques Maritain</text:span><text:span text:style-name="T1981"> </text:span><text:span text:style-name="T2686">explique : </text:span><text:span text:style-name="T1091">« Le Maréchal et le général Weygand nourrissaient des préjugés favorables aux dictateurs quels qu’ils fussent. L’instinct profond qui, en septembre, avait dressé le peuple français pour la défense de la liberté leur apparaissait comme idéologie creuse. […]</text:span></text:p>
      <text:p text:style-name="Text_20_body">Septembre 1939 : <text:span text:style-name="T3556">à Londres, d</text:span>es anti-munichois de provenances partisanes diverses forment un groupe informel de surveillance fort d'une cinquantaine de parlementaires, visant à dénoncer les tergiversations du gouvernement dans la conduite de la guerre. On y trouve le conservateur Robert Boothby, l'indépendant Clement Davies, la féministe Eleanor Rathborne. Le groupe dit <text:span text:style-name="T779">'Vigilantes'</text:span> entretient des contacts avec Harold Nicolson, Leo Amery, Harold Macmillan, et des personnalités de premier plan comme Clement Attlee, Archibald Sinclair et Hugh Dalton. </text:p>
      <text:p text:style-name="Text_20_body">4 septembre 1939 : Dimitrov s’inquiète pour les dirigeants de l’Internationale installés à Paris : Togliatti, Fried et l’a<text:span text:style-name="T3974">r</text:span>gentin Codovilla. Il recommande de les envoyer dans un pays neutre pour y assurer la continuité du travail politique. <text:span text:style-name="T3967">Mais plusieurs ont d’ores et déjà été arrêtés. </text:span></text:p>
      <text:p text:style-name="Text_20_body">5 septembre 1939 : Chamberlain forme un nouveau cabinet. La principale nouveauté est l'entrée de Churchill et d'Eden. </text:p>
      <text:p text:style-name="Text_20_body"><text:span text:style-name="T3830">7</text:span> septembre 1939 : le général Héring est nommé gouverneur militaire de Paris. <text:span text:style-name="T3831">Anticommuniste obsessionnel, il insistera constamment pour obtenir des forces de maintien de l’ordre supplémentaires en dehors de la zone des armées, qui sera par ailleurs réduite au détriment de la préparation des opérations sur le front du Nord-Est. Au total, le dispositif militaire justifiera l’apostrophe de Raymond Guyot et Fernand Grenier : </text:span><text:span text:style-name="T295">" Ce n’est pas à l’Allemagne que vous faites la guerre, mais au peuple français ". </text:span><text:span text:style-name="T1765">Au moment suprême, </text:span><text:span text:style-name="T1770">Héring </text:span><text:span text:style-name="T1958">parlera de </text:span><text:span text:style-name="T427">résister jusqu’au bout</text:span><text:span text:style-name="T1958">, et il sera remplacé par Dentz </text:span><text:span text:style-name="T2546">à l'heure</text:span><text:span text:style-name="T1990"> de déclarer Paris ville ouverte. </text:span></text:p>
      <text:p text:style-name="Text_20_body"><text:span text:style-name="T1991">7</text:span><text:span text:style-name="T1765"> septembre 1939 : </text:span><text:span text:style-name="T1992">les liaisons entre l’Internationale et la direction parisienne sont interrompues. Fried, représentant du Komintern auprès du PCF <text:s/>s’adresse à Pierre Villon pour retrouver le contact. </text:span></text:p>
      <text:p text:style-name="Text_20_body"><text:span text:style-name="T3960">9</text:span> Septembre 1939 : <text:span text:style-name="T3429">Au nom du </text:span>Komintern, <text:span text:style-name="T3429">Dimitrov </text:span>lance la nouvelle ligne, <text:span text:style-name="T3959">dictée à Thorez, Tréand et Fried par un télégramme</text:span> ‘<text:span text:style-name="T1">contre la guerre impérialiste’</text:span>. <text:span text:style-name="T3579">La logique mise en avant consiste à dire que, la paix étant désormais garantie à l’est, le conflit ouvert entre l’Allemagne d’une part et les franco-anglais d’autre part ne peut plus être considéré comme </text:span><text:span text:style-name="T137">lutte antifasciste</text:span><text:span text:style-name="T3579">, mais comme le choc de trois impérialismes. </text:span><text:span text:style-name="T137"> </text:span><text:span text:style-name="T196">La guerre actuelle est une guerre impérialiste, injuste, à laquelle la bourgeoisie de tous les états en guerre a une part égale de culpabilité. </text:span><text:span text:style-name="T197">Dans aucun pays la classe ouvrière, et à plus forte raison le parti communiste, ne doivent soutenir cette guerre</text:span><text:span text:style-name="T196">. </text:span><text:span text:style-name="T444">[….]</text:span><text:span text:style-name="T196"> </text:span><text:span text:style-name="T444">Il est nécessaire de changer de tactique. Les partis communistes doivent se déclarer contre la guerre. Passer à l’offensive contre la politique de trahison de la social-démocratie. Les partis communistes, surtout ceux de France, Angleterre, Etats-Unis, Belgique, dont la ligne politique est en contradiction avec cette ligne doivent redresser leur ligne.</text:span><text:span text:style-name="T549"> </text:span><text:span text:style-name="T2199">Les analystes hostiles par principe au Parti communiste </text:span><text:span text:style-name="T2207">français</text:span><text:span text:style-name="T2199"> lui prêtent, comme il arrive, des qualités aussi bien que des défauts imaginaires, et ont propagé la fable d’un </text:span><text:span text:style-name="T2546">P</text:span><text:span text:style-name="T2209">arti communiste préparant la révolution par le moyen d’un</text:span><text:span text:style-name="T2199"> alignement parfait sur les desiderata de Moscou. Il semble pourtant que l’harmonie entre Paris et Moscou ait parfois eu des ratés. Dès que les communications deviennent difficiles, le Parti français manifeste des réflexes politiques divergents par rapport au résolutions élaborées au même moment par l’</text:span><text:span text:style-name="T932">Internationale</text:span><text:span text:style-name="T2199"> : d’où la nécessité périodique de corrections. Une hypothèse </text:span><text:span text:style-name="T2200">générale peut être aventurée pour rendre compte de cette dérive tendancielle : les deux </text:span><text:span text:style-name="T2547">p</text:span><text:span text:style-name="T2200">artis, français et soviétique ont des histoires différentes, qui ont tendu a sélectionner des militants et des dirigeants de mentalités différentes. On peut décrire à première vue le Parti français comme un parti petit-bourgeois, </text:span><text:span text:style-name="T2203">le parti d’une classe ouvrière embourgeoisée, </text:span><text:span text:style-name="T2208">et qui n’a jamais effectué la moindre révolution, ni même pris part au moindre mouvement insurrectionnel. L</text:span><text:span text:style-name="T2200">e <text:s/>Parti de Staline, </text:span><text:span text:style-name="T2208">pour sa part, n’est pas étranger à toute action révolutionnaire, encore que la vraie révolution russe soit celle de février, à laquelle il avait été étranger, et non celle d’octobre, qui fut plutôt un coup d’Etat. Quoi qu’il en soit, le parti de Staline n’est même plus celui d’octobre, et on doit le décrire comme un parti </text:span><text:span text:style-name="T2200">thermidorien : </text:span><text:span text:style-name="T2203">le parti des </text:span><text:span text:style-name="T2204">survivants, et bientôt des</text:span><text:span text:style-name="T2203"> parvenus de la révolution de 1917</text:span><text:span text:style-name="T2200">. <text:s/>La situation des années trente est donc caractérisable comme celle où un parti thermidorien, c’est à dire visant à stabiliser des acquis : </text:span><text:span text:style-name="T2209">un parti du </text:span><text:span text:style-name="T551">statu quo</text:span><text:span text:style-name="T2200">,</text:span><text:span text:style-name="T552"> </text:span><text:span text:style-name="T2209">internationalement aussi bien qu’intérieurement, et avec en tête cet objectif, </text:span><text:span text:style-name="T2200">tenant en laisse, mais sans rigueur, un parti français qui, tout en acceptant sa subordination, n’est pas davantage révolutionnaire, mais qui vise à maximiser son influence dans le cadre de la république bourgeoise, ou d’ailleurs d’un pouvoir bourgeois, français ou étranger, quel qu’il soit. Cette sommaire analyse caractérielle fonctionne assez bien, semble-t-il, pour expliquer que le Parti français, au lendemain de la déclaration d’une guerre </text:span><text:span text:style-name="T2201">qui n’allait certainement pas à l’encontre de </text:span><text:span text:style-name="T2202">certaines de</text:span><text:span text:style-name="T2201"> ses options fondamentales, patriotiques et antifascistes, ne pouvait pas facilement tomber sans aide extérieure sur l’idée de la dénoncer violemment, en dépit de son autre trait majeur de caractère, qui était le pacifisme : </text:span><text:span text:style-name="T2202">une dimension idéologique </text:span><text:span text:style-name="T2203">certes congruente au verdict de l’</text:span><text:span text:style-name="T931">Internationale</text:span><text:span text:style-name="T2936">, mais</text:span><text:span text:style-name="T2202"> qui dans la période, et en particulier après la guerre d’Espagne, devenait clairement obsolète</text:span><text:span text:style-name="T2201">. Q</text:span><text:span text:style-name="T2205">uant à la position soviétique, aussi difficile à admettre fût-elle à l’époque pour des communistes français, c’était sans doute la chose du monde la moins difficile à expliquer, à condition seulement de poser qu’elle avait des déterminants de politique extérieure, et se fondait sur des principes d’action opportunistes : Staline n</text:span><text:span text:style-name="T2207">e</text:span><text:span text:style-name="T2205"> voulait en aucune façon être impliqué dans le conflit. </text:span><text:span text:style-name="T2206">En demandant aux communistes français de désavouer la politique de guerre de leur gouvernement, il faisait tout simplement de l’</text:span><text:span text:style-name="T550">apaisement. </text:span></text:p>
      <text:p text:style-name="Text_20_body"><text:span text:style-name="T3827">9 </text:span>septembre <text:span text:style-name="T4213">1939 </text:span>: nouveau texte répressif contre les membres de la Troisième internationale, définissant quiconque aurait fui à l’étranger comme <text:span text:style-name="T1">ressortissant étranger, </text:span>et prévoyant la déchéance de nationalité. </text:p>
      <text:p text:style-name="Text_20_body">10 septembre 1939 : Fried, responsable de l’Internationale chargé de la supervision du PCF, convoque Duclos et Frachon à Lille. Il leur communique les termes de la nouvelle ligne.</text:p>
      <text:p text:style-name="Text_20_body">12 septembre 1939 : Jacques Duclos informe Tillon de la trahison de Marcel Gitton. <text:span text:style-name="T3485">Le parti dira que Gitton était de longue date un informateur de police. Des soupçons avaient déjà couru, mais Gitton, avait réussi à en discréditer les porteurs. </text:span></text:p>
      <text:p text:style-name="Text_20_body"><text:span text:style-name="T3646">12 septembre 1939 : Duclos d</text:span>emande <text:span text:style-name="T3646">à Charles Tillon</text:span> de mettre sur pied des structures clandestines. </text:p>
      <text:p text:style-name="Text_20_body">13 septembre 1939 : Georges Bonnet quitte le ministère des Affaires étrangères. </text:p>
      <text:p text:style-name="Text_20_body"><text:span text:style-name="T3358">13 septembre 1939 : Louis Lecoin lance son </text:span><text:span text:style-name="T3">Manifeste pour la paix immédiate</text:span><text:span text:style-name="T1305">, qui sera signé par Alain, Giono et Déat. La SFIO, et de vastes milieux se prononcent contre la guerre. </text:span><text:span text:style-name="T1487">Seuls les communistes seront accusés de trahison, </text:span><text:span text:style-name="T2210">après avoir, contradictoirement, voté les crédits de guerre puis dénoncé </text:span><text:span text:style-name="T553">la guerre impérialiste</text:span><text:span text:style-name="T1487"> . </text:span></text:p>
      <text:p text:style-name="Text_20_body"><text:span text:style-name="T1305">13 septembre 1939 : </text:span><text:span text:style-name="T1844">Daladier crée un </text:span><text:span text:style-name="T336">ministère de l’armement </text:span><text:span text:style-name="T1844">qu’il confie au synarque Raoul Dautry venu de la société Schneider </text:span><text:span text:style-name="T1845">et chef du côté français du </text:span><text:span text:style-name="T337">Comité France-Allemagne</text:span><text:span text:style-name="T1845"> d’Otto Abetz.</text:span><text:span text:style-name="T1844"> </text:span><text:span text:style-name="T2216">Dautry</text:span><text:span text:style-name="T1845"> s’entoure de technocrates qui s’épanouiront pendant la collaboration comme Jean Bichelonne, François Lehideux, Jacques Barnaud, de la banque Worms, Henri Du Moulin </text:span><text:span text:style-name="T1847">de Labarthète </text:span><text:span text:style-name="T1845">, Jacques Guérard </text:span><text:span text:style-name="T2216">et</text:span><text:span text:style-name="T1845"> Alexis Carrel. </text:span><text:span text:style-name="T1844">Loué pour son efficacité </text:span><text:span text:style-name="T2216">républicaine</text:span><text:span text:style-name="T1844"> </text:span><text:span text:style-name="T2211">par certains historiens</text:span><text:span text:style-name="T1844">, Dautry est en réalité partie prenante du complot qui organise la défaite pour favoriser la venue au pouvoir de Pétain. </text:span></text:p>
      <text:p text:style-name="Text_20_body">17 septembre <text:span text:style-name="T3348">1939 </text:span>: à cette date, la France est tenue à intervenir militairement en soutien de la Pologne, mais elle n'en fait rien. <text:span text:style-name="T3585">Cette première trahison donne raison à ceux, soviétiques en particulier, qui ont dénoncé ou dénonceront les garanties illusoires de la France et de l’Angleterre comme un prétexte destiné à justifier une </text:span><text:span text:style-name="T140">guerre impérialiste. </text:span><text:span text:style-name="T2212">La deuxième trahison, consommée à Rethondes le 22 juin 1940, amènera à rectifier le diagnostic : il n’y avait pas d’</text:span><text:span text:style-name="T554">impérialisme</text:span><text:span text:style-name="T2212"> strictement français, ni même d’objection française à l’impérialisme allemand. Très pragmatiquement, Staline observe cependant sans attendre </text:span><text:span text:style-name="T2213">d’être mieux informé</text:span><text:span text:style-name="T2212"> qu’en l’absence d’opérations militaires à l’ouest, l’Allemagne pourrait très vite avaler toute la Pologne et venir sur sa frontière. D</text:span><text:span text:style-name="T1491">ans ces conditions, </text:span>c'est l’Union soviétique qui intervient <text:span text:style-name="T3855">en Galicie orientale polonaise</text:span>, <text:span text:style-name="T3613">en conformité avec les clauses secrètes du pacte germano-soviétique, qui avaient prévu ce cas. L’Armée rouge </text:span>en<text:span text:style-name="T3585">tre en</text:span> Pologne, <text:span text:style-name="T3974">allant</text:span> à la rencontre des Allemands <text:span text:style-name="T3974">et récupérant les frontières d’avant Brest-Litovsk. C’est à </text:span>Brest-Litovsk <text:span text:style-name="T3585">précisément que <text:s/>les forces soviétiques établissent le contact avec les forces allemandes</text:span>. <text:span text:style-name="T3614">Par cette opération, l’Union soviétique se ménage un glacis défensif. Elle déchaîne contre elle les clameurs du clan défaitiste et pro-allemand en France et en Angleterre, mais s’accroît de dix millions d’habitants, Biélorusses et Ukrainiens que la propagande soviétique décrit comme </text:span><text:span text:style-name="T174">‘libérés du joug capitaliste’. </text:span><text:span text:style-name="T2214">Sans aller jusqu’à prêter crédit à cette description des événements, </text:span><text:span text:style-name="T2218">mais</text:span><text:span text:style-name="T2215"> ne pensant qu’aux intérêts bien compris de l’Angleterre,</text:span><text:span text:style-name="T2214"> </text:span><text:span text:style-name="T2215">Winston Churchill se félicitera de la réaction de Staline </text:span><text:span text:style-name="T2217">dans son discours aux Communes du 1er octobre 1939</text:span><text:span text:style-name="T2215">. </text:span></text:p>
      <text:p text:style-name="Text_20_body">18 septembre 1939 : un sous-marin allemand coule le porte-avions britannique <text:span text:style-name="T1">Courageous</text:span>.</text:p>
      <text:p text:style-name="Text_20_body">18 septembre 1939 : <text:span text:style-name="T3772">la CGT rompt avec le Parti communiste. Ceci va conduire à la scission du syndicat entre </text:span><text:span text:style-name="T461">unitaires </text:span><text:span text:style-name="T2026">proches du parti communiste et</text:span><text:span text:style-name="T461"> <text:s/>confédérés </text:span><text:span text:style-name="T2026">de Jouhaux et Belin, proches du pouvoir</text:span><text:span text:style-name="T3772">.</text:span></text:p>
      <text:p text:style-name="Text_20_body">19 septembre 1939 : dans son <text:span text:style-name="T1">discours de Dantzig,</text:span><text:span text:style-name="T1301"> Hitler dénonce le </text:span><text:span text:style-name="T1">‘</text:span><text:span text:style-name="T104">mensonge des hommes d’État </text:span><text:span text:style-name="T1">anglais </text:span><text:span text:style-name="T104">selon lequel l’Allemagne voulait étendre sa domination jusqu’à l’Oural’. </text:span><text:span text:style-name="T1430">Il</text:span><text:span text:style-name="T1"> </text:span><text:span text:style-name="T1430">nie également avoir des intentions hostiles envers la France ou l’Angleterre. C</text:span><text:span text:style-name="T2219">onformément à l’habitude, c</text:span><text:span text:style-name="T1430">es propos </text:span><text:span text:style-name="T2219">ne décrivent pas la pensée du personnage, mais</text:span><text:span text:style-name="T1430"> annoncent une prochaine </text:span><text:span text:style-name="T104">offensive de paix</text:span><text:span text:style-name="T1430"> de sa part. </text:span><text:span text:style-name="T2434">Cette offensive de paix était vouée à l'échec en raison de la réaction collective des Anglais à ce qu'ils percevaient comme une déloyauté de la part d'Hitler. Après le pacte, Chamberlain, qui se sent discrédité et ridiculisé par Hitler en conçoit une haine définitive à son égard : ce qui représente une réunification nationale sur les positions du clan churchillien que les travaillistes partagent</text:span><text:span text:style-name="T2435">, même si cela ne donne pas au </text:span><text:span text:style-name="T2547">P</text:span><text:span text:style-name="T2435">remier ministre la capacité politique, le caractère, la vision, qui l'auraient haussé à la hauteur des paroles et des décisions nécessaires</text:span><text:span text:style-name="T2434">. </text:span><text:span text:style-name="T2435">La conception d'ensemble de l'alliance anglo-russe qui serait la colonne vertébrale de l'antinazisme allait rester le privilège exclusif de Churchill. En France le paysage est très différent, ce qui signifie que l'alliance anglo-française entre dès ce moment en décomposition. En effet, la bourgeoisie française, engagée depuis le début des années trente, et de façon aigüe après 1936 dans sa guerre civile froide contre les classes populaires organisées ou influencées par le Parti communiste, ne déduit pas du pacte germano-soviétique une aversion contre Hitler, mais une aversion contre Staline, et bascule psychologiquement dans les attitudes qui se traduiront ultimement comme collaboration avec le nazisme. Les offres de paix hitlériennes de la fin septembre 1939, à Pologne digérée, se heurteront donc à un refus formel de la part de la France aussi bien que de l'Angleterre, mais alors que ce refus sera suivi d'un début effectif de la guerre navale du côté anglais, il sera démenti en France par la passivité absolue de la </text:span><text:span text:style-name="T681">'drôle de guerre', </text:span><text:span text:style-name="T2435">les plans militaires exclusivement anti-soviétiques de l'Etat-major, le sabotage gouvernemental du réarmement et la préparation de la trahison opérationnelle sur <text:s/>le terrain</text:span><text:span text:style-name="T2436"> par les cercles complotistes de droite et d'extrême-droite</text:span><text:span text:style-name="T2435">. </text:span></text:p>
      <text:p text:style-name="Text_20_body"><text:span text:style-name="T3772">Vers le 20 septembre 1939 : </text:span><text:span text:style-name="T1304">Raymond Guyot re</text:span><text:span text:style-name="T1355">n</text:span><text:span text:style-name="T1304">tr</text:span><text:span text:style-name="T1355">e</text:span><text:span text:style-name="T1304"> d’URSS pour se conformer à ses obligations militaires. </text:span><text:span text:style-name="T1355">Il </text:span><text:span text:style-name="T1304">est porteur des nouvelles consignes </text:span><text:span text:style-name="T1355">relatives à la </text:span><text:span text:style-name="T39">guerre impérialiste. </text:span><text:span text:style-name="T3555">Moscou <text:s/>se prépare à appuyer au moins officiellement les offres de paix hitlériennes, et le Parti communiste français décide d’adopter une position pacifiste : mais ce </text:span><text:span text:style-name="T103">tournant, </text:span><text:span text:style-name="T1429">qui aligne le parti communiste sur une position anti-guerre partagée par l’essentiel de l’opinion, sert de prétexte à la radicalisation de la persécution anticommuniste </text:span><text:span text:style-name="T1486">par un pouvoir lui-même </text:span><text:span text:style-name="T1429">germanophile </text:span><text:span text:style-name="T1486">et nullement décidé à organiser une défense nationale</text:span><text:span text:style-name="T1429">. </text:span><text:span text:style-name="T1425">C’est</text:span><text:span text:style-name="T3555"> la dureté de la répression anticommuniste qui, en suscitant un réflexe de dignité, empêche alors le Parti de se vider davantage de ses militants.</text:span></text:p>
      <text:p text:style-name="Text_20_body">22 septembre <text:span text:style-name="T4219">1939</text:span> : le secrétariat du Comité exécutif du Komintern examine la situation des communistes des diverses nationalités dans les divers pays et la conduite à tenir par rapport à l’engagement militaire. Il interdit toute participation <text:span text:style-name="T1">volontaire</text:span><text:span text:style-name="T1301"> </text:span><text:span text:style-name="T2547">à </text:span><text:span text:style-name="T1301">la guerre impérialiste, dans quelque armée que ce soit. Les communistes doivent seulement se plier à leurs obligations militaires lorsqu’ils en ont, </text:span><text:span text:style-name="T1993">mais ils doivent résister aux autres pressions, et travailler </text:span><text:span text:style-name="T445">dans le sens bolchéviste</text:span><text:span text:style-name="T1993">.</text:span><text:span text:style-name="T1301"> </text:span></text:p>
      <text:p text:style-name="Text_20_body"><text:span text:style-name="T3559">25 septembre 1939 : scission de la CGT entre communistes et non-communistes. La scission, organisée par les forces anticommunistes, vise à isoler les militants communistes qui font face à la répression gouvernementale. Elle encourage le gouvernement à traiter le syndicat CGT Unitaire de Benoît Frachon avec la même rigueur qu’il traite le parti communiste. Le dernier numéro de </text:span><text:span text:style-name="T122">La vie ouvrière</text:span><text:span text:style-name="T1464"> paraît le 21 septembre, après quoi la CGT </text:span><text:span text:style-name="T1480">U</text:span><text:span text:style-name="T1464">nitaire est dissoute en même temps que le </text:span><text:span text:style-name="T2547">P</text:span><text:span text:style-name="T1464">arti communiste, </text:span><text:span text:style-name="T1707">tandis que la CGT confédérée entame des pourparlers avec le gouvernement.</text:span></text:p>
      <text:p text:style-name="Text_20_body">26 septembre 1939 : <text:span text:style-name="T3398">l</text:span>e socialiste Sérol, ministre de l’<text:span text:style-name="T3635">I</text:span>ntérieur, <text:span text:style-name="T3398">procède à l’interdiction du Parti communiste français qui vient d’approuver l’entrée des troupes soviétiques en Pologne. Il</text:span> entame la liquidation des biens du Parti communiste et suspend les conseils municipaux communistes. <text:span text:style-name="T3398">U</text:span>ne Brigade spéciale anticommuniste, la BS1, <text:span text:style-name="T3482">est créée</text:span> en sus de la première section des Renseignements généraux, qui surveillait les partis de gauche. <text:span text:style-name="T3482">Il est c</text:span>ré<text:span text:style-name="T3482">é</text:span> de<text:span text:style-name="T3482">s</text:span> cellules spéciales anticommunistes d’agents en civil dans la police municipale. <text:s/><text:span text:style-name="T3826">La répression s’attaque aux moindres militants, avec saisie des biens personnels, et en particulier des livres, de façon indiscriminée puisqu’on va jusqu’à interdire </text:span><text:span text:style-name="T292">Le Cid </text:span><text:span text:style-name="T2220">en raison de la référence espagnole</text:span><text:span text:style-name="T3826">. Elle s’élargit aussi de façon aveugle à toutes sortes d’associations, jusqu’aux <text:s/></text:span><text:span text:style-name="T292">Témoins de Jéhovah.</text:span><text:span text:style-name="T3826"> Par la suite, c’est en vertu du </text:span><text:span text:style-name="T136">Décret Sérol </text:span><text:span text:style-name="T1485"><text:s/>que de nombreux résistants communistes seront arrêtés par la police municipale, puis remis aux Allemands. Ainsi Pierre Daix, arrêté le 7 janvier 1942, puis déporté à Mauthausen. </text:span></text:p>
      <text:p text:style-name="Text_20_body"><text:span text:style-name="T3559">27 septembre 1939 : dans un article du </text:span><text:span text:style-name="T102">Populaire, </text:span><text:span text:style-name="T3559">Léon Blum désapprouve le principe d’une répression générale pour délit d’opinion. Il devient néanmoins la cible principale de la vindicte anti-socialiste du Parti communiste, </text:span><text:span text:style-name="T152">Blum-la-guerre, </text:span><text:span text:style-name="T1505">agent de l’Angleterre, des trusts et des 200 familles, l’homme de la </text:span><text:span text:style-name="T152">pause </text:span><text:span text:style-name="T1505">et de la </text:span><text:span text:style-name="T152">non-intervention</text:span><text:span text:style-name="T1505">, </text:span><text:span text:style-name="T1506">le véritable instigateur de la fracture du monde ouvrier et populaire en 1920 à Tours, et depuis le meilleur défenseur des privilèges des plus riches : une </text:span><text:span text:style-name="T153">hyène </text:span><text:span text:style-name="T1506">qui a pris la tête de la </text:span><text:span text:style-name="T153">meute lancée aux trousses du </text:span><text:span text:style-name="T754">P</text:span><text:span text:style-name="T153">arti communiste</text:span><text:span text:style-name="T3559">. Depuis Moscou, Marty l’interpelle : </text:span><text:span text:style-name="T102">« </text:span><text:span text:style-name="T152">Vous, Blum, politicaillon de couloirs parlementaires, intime des plus grands financiers cosmopolites, décorés pour leurs pillages ou pour leurs vols... » </text:span><text:span text:style-name="T1505">Aragon chante : </text:span><text:span text:style-name="T152">« Feu sur Léon Blum, feu sur les ours savants de la social-démocratie »</text:span></text:p>
      <text:p text:style-name="Text_20_body">27 septembre 1939 : <text:span text:style-name="T3772">création du </text:span><text:span text:style-name="T788">Groupe Ouvrier et Paysan</text:span><text:span text:style-name="T2649"> qui rassemble les députés de l’ancien groupe communiste, désormais interdit. </text:span></text:p>
      <text:p text:style-name="Text_20_body">27 septembre 1939 : l'ensemble des services de police et de renseignement politique nazis sont regroupés sous la dénomination RSHA, <text:span text:style-name="T1">'Office central de sécurité du Reich'</text:span>. Heydrich en est le maître, sous la haute autorité de Himmler. <text:s/>La Gestapo est le Bureau 7 du RSHA <text:s/>et elle compte environ 40.000 agents. </text:p>
      <text:p text:style-name="Text_20_body">27 septembre 1939 : <text:span text:style-name="T3961">Hitler annonce à ses généraux l’attaque de la France pour l’automne. Le mauvais temps l’obligera à repousser l’offensive au printemps. Mais, conformément à ses habitudes de ruse il en lance la préparation sous la forme d’une </text:span><text:span text:style-name="T446">offensive de paix </text:span><text:span text:style-name="T1994">destinée à amollir l’ennemi</text:span><text:span text:style-name="T446">. </text:span><text:span text:style-name="T3961"><text:s text:c="2"/></text:span></text:p>
      <text:p text:style-name="Text_20_body">27 septembre 1939 : <text:span text:style-name="T3964">le secrétariat du Comité exécutif du Komintern condamne l’article de Montmousseau, ancien secrétaire de la CGTU, paru dans </text:span><text:span text:style-name="T447">La Vie Ouvrière, </text:span><text:span text:style-name="T1995">journal de la CGT, le 13 septembre 1939. Cet article était conforme à la ligne </text:span><text:span text:style-name="T447">‘antifasciste’</text:span><text:span text:style-name="T1995">, depuis répudiée. Le Komintern le décrit comme </text:span><text:span text:style-name="T447">‘politiquement erroné, nuisible, pénétré de l’esprit social patriote de l’époque guerre de 1914, opposé à la ligne politique de l’Internationale communiste.’</text:span></text:p>
      <text:p text:style-name="Text_20_body">28 septembre 1939 : chute de Varsovie. <text:span text:style-name="T3964">Devant l’absence de réaction franco-anglaise, l</text:span>'URSS et signe <text:span text:style-name="T3964">avec l’Allemagne </text:span>un traité <text:span text:style-name="T1">‘</text:span><text:span text:style-name="T447">de délimitation et </text:span><text:span text:style-name="T1"><text:s/>d’amitié’ </text:span><text:span text:style-name="T1995">par lequel les deux pays se partagent la Pologne</text:span>. <text:s/><text:span text:style-name="T3575">L’Union soviétique récupère les régions de l’ex-Pologne qui faisaient partie de l’empire des tsars et qui sont majoritairement peuplées d’Ukrainiens et de Biélo-russiens. Par une nouvelle série d’accords, Staline et Hitler organisent leur coexistence pacifique en Europe centrale, la Lituanie étant attribuée à l’URSS. Par ailleurs, recourant à la diplomatie pour couvrir ses préparatifs d’offensive militaire, Hitler fait des propositions formelles de paix à la France et à l’Angleterre. Le communiqué commun Ribbentrop-Molotov déclare :</text:span><text:span text:style-name="T104">’il correspondrait aux intérêts de toutes les nations de mettre fin à l’état de guerre qui existe entre l’Allemagne d’une part, la France et l’Angleterre d’autre part. […..] </text:span><text:span text:style-name="T105">Si toutefois les efforts des deux gouvernements <text:s/></text:span><text:span text:style-name="T1431">[ soviétique et allemand] <text:s/></text:span><text:span text:style-name="T105">restaient sans succès, le fait serait alors constaté que la France et l’Angleterre sont responsables de la continuation de la guerre.’</text:span></text:p>
      <text:p text:style-name="Text_20_body"><text:span text:style-name="T3561">28 septembre 1939 : le parti communiste français venant d’être interdit par Daladier, le Komintern édicte que </text:span><text:span text:style-name="T448">‘la lutte contre le fascisme joue désormais un rôle secondaire’ </text:span><text:span text:style-name="T3561">et que </text:span><text:span text:style-name="T448">‘</text:span><text:span text:style-name="T449">la question principale, c’est la lutte contre le capitalisme’</text:span><text:span text:style-name="T3561">. Il explique : </text:span><text:span text:style-name="T448">« </text:span><text:span text:style-name="T449">L’unité d’action du prolétariat et des masses travailleuses n’est plus possible que sur la base de la mobilisation indépendante des masses par le parti communiste. Le plus important aujourd’hui, c’est de rester des bolcheviks, ne pas reculer devant la persécution, tenir haut le drapeau de l’internationalisme prolétarien, savoir nager à contre-courant, se regrouper le plus vite possible sur la base du travail illégal, organiser la diffusion des tracts, déclarer ouvertement que le parti est contre la guerre impérialiste. » </text:span><text:span text:style-name="T4125">De par cette ligne, le parti communiste est contraint d’adopter une ligne de confrontation avec le reste de la société française. </text:span></text:p>
      <text:p text:style-name="Text_20_body"><text:span text:style-name="T3561">28 septembre 1939 : en réaction à l’interdiction du Parti, l</text:span>e groupe parlementaire communiste change d’étiquette et s’appelle désormais <text:span text:style-name="T1">‘Groupe ouvrier et paysan’, </text:span><text:span text:style-name="T1432">avec à sa tête le métallo combatif Arthur Ramette, député de Douai et le publiciste et journaliste du </text:span><text:span text:style-name="T2547">P</text:span><text:span text:style-name="T1432">arti Florimond Bonte</text:span>. <text:span text:style-name="T3357">Le reste du Parti passe dans la clandestinité. Localement, <text:s/>Mounette Dutilleul, secrétaire de Maurice Tréand, devient agent de liaison de la Direction. Pendant le mois d’o</text:span>ctobre 1939, <text:span text:style-name="T1345">l</text:span><text:span text:style-name="T3357">e Parti communiste français se rallie progressivement et péniblement à la ligne dite de la </text:span><text:span text:style-name="T199">‘guerre impérialiste’</text:span><text:span text:style-name="T3357">. Cela représente un tournant important après la surenchère belliciste de la ligne antifasciste qui s’est prolongée jusqu’au vote des crédits de guerre le 2 septembre 1939. Désormais, le Parti communiste se livre à <text:s/>une surenchère pacifiste qui, en l’absence de perspective révolutionnaire, n’a aucun caractère de </text:span><text:span text:style-name="T5">‘pacifisme révolutionnaire’ </text:span><text:span text:style-name="T1431">au sens de Lénine, </text:span><text:span text:style-name="T1571">mais vise seulement à geler en l’état des relations internationales qui sont les moins défavorables possibles à la survie de l’Union soviétique</text:span><text:span text:style-name="T3360">. Ce processus se fait sans débat interne, par élimination des récalcitrants, généralement mus par des considérations d’intérêt national français pensées dans un cadre étroit, non internationaliste. Afin d’avoir un meilleur contrôle sur la direction française, le Komintern ordonne à </text:span><text:span text:style-name="T1306">Duclos, Tréand </text:span><text:span text:style-name="T1307">et</text:span><text:span text:style-name="T1306"> Dutilleul </text:span><text:span text:style-name="T1371">de quitter Paris et de se replier </text:span><text:span text:style-name="T1306">à Bruxelles. Seuls de la Direction Frachon et Dallidet <text:s/>demeure</text:span><text:span text:style-name="T1307">nt</text:span><text:span text:style-name="T1306"> à Paris pour répercuter les consignes sur le terrain. </text:span><text:span text:style-name="T1432">Dans le même temps, </text:span><text:span text:style-name="T1306">la direction parisienne </text:span><text:span text:style-name="T1371">du parti communiste coupe l</text:span><text:span text:style-name="T1378">e</text:span><text:span text:style-name="T1371">s contacts avec </text:span><text:span text:style-name="T1306">la MOI, </text:span><text:span text:style-name="T1309">jugée trop belliciste</text:span><text:span text:style-name="T1306">. </text:span><text:span text:style-name="T1601">En raison de cette politique, </text:span><text:span text:style-name="T3360">de nombreux militants et cadres démissionnent du parti. </text:span><text:span text:style-name="T1432">A l’inverse, </text:span><text:span text:style-name="T1601">d’autres comme </text:span><text:span text:style-name="T1432">Pierre Daix adh</text:span><text:span text:style-name="T2221">é</text:span><text:span text:style-name="T1432">re</text:span><text:span text:style-name="T1846">ro</text:span><text:span text:style-name="T1601">nt</text:span><text:span text:style-name="T1432"> en réaction contre les persécutions policières. </text:span><text:span text:style-name="T1601">Le </text:span><text:span text:style-name="T1600">P</text:span><text:span text:style-name="T1603">arti </text:span><text:span text:style-name="T1508">dénonce</text:span><text:span text:style-name="T1846">ra</text:span><text:span text:style-name="T1508"> </text:span><text:span text:style-name="T1600">les démissionnaires</text:span><text:span text:style-name="T1508"> comme des renégats et éventuellement comme des espions policiers, </text:span><text:span text:style-name="T1601">a</text:span><text:span text:style-name="T1508">insi en particulier Gitton et Nizan</text:span><text:span text:style-name="T1432">, </text:span><text:span text:style-name="T1601">alors qu’à</text:span><text:span text:style-name="T1599"> l’intérieur du </text:span><text:span text:style-name="T2547">P</text:span><text:span text:style-name="T1599">arti demeure</text:span><text:span text:style-name="T1846">ro</text:span><text:span text:style-name="T1599">nt des notabilités comme</text:span><text:span text:style-name="T1427"> Marcel Cachin, </text:span><text:span text:style-name="T1591">parmi d’autres,</text:span><text:span text:style-name="T1427"> </text:span><text:span text:style-name="T1599">qui s</text:span><text:span text:style-name="T1846">er</text:span><text:span text:style-name="T1599">ont </text:span><text:span text:style-name="T1427">sur des positions voisines, </text:span><text:span text:style-name="T1601">et que </text:span><text:span text:style-name="T1602">Gabriel Péri </text:span><text:span text:style-name="T1846">sera</text:span><text:span text:style-name="T1602"> lui-même ébranlé. </text:span><text:span text:style-name="T2235">Dans ses confidences d’après-guerre, Daniel Georges dira n’avoir pour sa part jamais douté de la justesse de la ligne stalinienne. Mais cette fermeté n’est pas générale. </text:span><text:span text:style-name="T1846">Peu après l’interdiction du </text:span><text:span text:style-name="T2547">P</text:span><text:span text:style-name="T1846">arti, u</text:span><text:span text:style-name="T3593">ne vingtaine de communistes dissidents publient un manifeste demandant aux travailleurs français de </text:span><text:span text:style-name="T154">« se dresser aux côtés des nations qui mènent le nécessaire combat contre <text:s/>l’hitlérisme»</text:span><text:span text:style-name="T1507">, </text:span><text:span text:style-name="T1600">et c</text:span><text:span text:style-name="T3643">ertains rejoignent le parti socialiste. D’autres lancent l’</text:span><text:span text:style-name="T213">Union Populaire Française’, </text:span><text:span text:style-name="T1598">organisation éphémère du </text:span><text:span text:style-name="T213">communisme national</text:span><text:span text:style-name="T1598"> qui disparaîtra avec la débâcle de juin 1940, </text:span><text:span text:style-name="T1599">et</text:span><text:span text:style-name="T1427"> qui ne fait que maintenir la ligne antifasciste traditionnelle</text:span><text:span text:style-name="T1599">.</text:span><text:span text:style-name="T1426"> </text:span><text:span text:style-name="T1600">Au total, les communistes dissidents </text:span><text:span text:style-name="T1599">ne montre</text:span><text:span text:style-name="T1600">ro</text:span><text:span text:style-name="T1599">nt aucune capacité de formuler une alternative communiste à la ligne du PCF</text:span><text:span text:style-name="T1427">, </text:span><text:span text:style-name="T1600">ce qui </text:span><text:span text:style-name="T1599">démontre qu’il n’y a</text:span><text:span text:style-name="T2235">vait</text:span><text:span text:style-name="T1599"> pas d’autre forme possible de la politique communiste que la forme stalinienne historiquement attestée. </text:span><text:span text:style-name="T3360">Au terme du processus de réaffirmation de la ligne sans débat, les cadres restés dociles à la ligne stalinienne restent seuls et isolés de la base face à un état répressif. </text:span></text:p>
      <text:p text:style-name="Text_20_body"><text:span text:style-name="T3965">29</text:span> septembre 1939 : <text:span text:style-name="T3965">Dimitrov rappelle à l’ordre le secrétaire général du Parti communiste de Grande-Bretagne, Harry Pollitt, qui maintient que la lutte antifasciste reste primordiale. Pour l’Internationale, au contraire, cette ligne d’appui à Chamberlain conduit le prolétariat anglais au carnage dans le seul intérêt de la bourgeoisie impérialiste. </text:span><text:span text:style-name="T450">« </text:span><text:span text:style-name="T451">Chaque communiste doit lutter au cours de la guerre contre la réaction dans son propre pays. » </text:span><text:span text:style-name="T1996">Le PCGB, qui cultive un certain isolement par rapport à l’Internationale, maintiendra sa position </text:span><text:span text:style-name="T2000">jusqu’à ce que Pollitt soit remplacé</text:span><text:span text:style-name="T1996">, </text:span><text:span text:style-name="T2000">le 3 octobre 1939, </text:span><text:span text:style-name="T1996">et évitera de peu la persécution et des mesures d’internement un temps envisagées par Churchill. </text:span></text:p>
      <text:p text:style-name="Text_20_body">30 septembre 1939 : l’URSS conclut un pacte d’assistance mutuelle avec l’Estonie visant à garantir sa frontière de la menace allemande. <text:span text:style-name="T3856">L’Estonie </text:span><text:span text:style-name="T1810">lui accorde des droits de présence militaire.</text:span> <text:span text:style-name="T3857">Tout en entretenant des contacts discrets avec Hitler, l’Angleterre tend elle aussi à se retourner et à considérer la menace allemande comme prioritaire en Baltique, ce qui crée un fossé entre les diplomaties française et britannique. Cela se verra dans l’élaboration hésitante et confuse des projets d’expédition norvégienne, les Français en faisant un projet de main tendue aux Finlandais tournée contre l’URSS, et les Anglais l’occasion, qu’ils saisiront, d’anéantir en partie la flotte de guerre allemande. <text:s text:c="3"/></text:span></text:p>
      <text:p text:style-name="Text_20_body"><text:span text:style-name="T3639">1</text:span><text:span text:style-name="T3467">er</text:span><text:span text:style-name="T3639"> octobre 1939 : premier effet de la réunion de Bruges, Florimond Bonte présente le projet <text:s/>d’une </text:span><text:span text:style-name="T106">lettre au président Herriot</text:span><text:span text:style-name="T1432"> </text:span><text:span text:style-name="T1566">réclamant un débat sur les propositions germano-soviétiques</text:span><text:span text:style-name="T106">.</text:span><text:span text:style-name="T1432"> </text:span><text:span text:style-name="T1997">La lettre de Florimond Bonte, </text:span><text:span text:style-name="T1563">qu’il dit être de sa plume, </text:span><text:span text:style-name="T1997">est par certains supposée </text:span><text:span text:style-name="T1563">inspiré</text:span><text:span text:style-name="T1997">e</text:span><text:span text:style-name="T1563"> des positions prises au niveau de l’Internationale : </text:span><text:span text:style-name="T1997">mais elle sera critiquée par l’Internationale, qui la jugera trop </text:span><text:span text:style-name="T1998">modérée dans l’appel à la lutte contre la ‘</text:span><text:span text:style-name="T452">guerre impérialiste</text:span><text:span text:style-name="T1563">’ </text:span><text:span text:style-name="T1998">et tendant au </text:span><text:span text:style-name="T452">‘social-patriotisme’</text:span><text:span text:style-name="T1563">. </text:span><text:span text:style-name="T1489">Certains historiens anticommunistes en font, dans sa forme initiale au moins, un texte outrageusement défaitiste, allant jusqu’à un</text:span><text:span text:style-name="T139"> </text:span><text:span text:style-name="T1489">appel au sabotage, </text:span><text:span text:style-name="T1566">à</text:span><text:span text:style-name="T1432"> la </text:span><text:span text:style-name="T106">fraternisation</text:span><text:span text:style-name="T1432"> avec l’ennemi </text:span><text:span text:style-name="T1489">et à l’insoumission. Il n’y a rien de tel d</text:span><text:span text:style-name="T1440">ans sa version publique, </text:span><text:span text:style-name="T1489">où </text:span><text:span text:style-name="T1440">e</text:span><text:span text:style-name="T1432">lle demande </text:span><text:span text:style-name="T1489">essentiellement </text:span><text:span text:style-name="T1432">un débat parlementaire sur les offres de paix allemandes, </text:span><text:span text:style-name="T2239">dont le caractère illusoire n’est ni dénoncé, ni probablement perçu. La demande d’un débat</text:span><text:span text:style-name="T1489"> </text:span><text:span text:style-name="T1570">aur</text:span><text:span text:style-name="T1563">ait </text:span><text:span text:style-name="T1570">pu</text:span><text:span text:style-name="T1563"> passer pour normal</text:span><text:span text:style-name="T2239">e</text:span><text:span text:style-name="T1563"> de la part </text:span><text:span text:style-name="T1489">d’un groupe de représentants de la nation, </text:span><text:span text:style-name="T1565">mais </text:span><text:span text:style-name="T2239">elle</text:span><text:span text:style-name="T1565"> </text:span><text:span text:style-name="T1570">fut</text:span><text:span text:style-name="T1565"> fortement critiqué</text:span><text:span text:style-name="T2239">e</text:span><text:span text:style-name="T1565"> parce que ressenti</text:span><text:span text:style-name="T2548">e</text:span><text:span text:style-name="T1565"> comme une façon de donner raison aux accusations de bellicisme qu’Hitler adress</text:span><text:span text:style-name="T1570">ait</text:span><text:span text:style-name="T1565"> à la France et à l’Angleterre</text:span><text:span text:style-name="T1432">. </text:span><text:span text:style-name="T1565">En réalité, la lettre, </text:span><text:span text:style-name="T1572">dans sa dimension de refus élémentaire de la guerre qui venait d’être déclarée,</text:span><text:span text:style-name="T1565"> n’</text:span><text:span text:style-name="T1570">était</text:span><text:span text:style-name="T1565"> qu’un retour au </text:span><text:span text:style-name="T1489">pacifisme </text:span><text:span text:style-name="T1565">traditionnel du PCF depuis sa naissance : </text:span><text:span text:style-name="T1572">le même </text:span><text:span text:style-name="T2236">fondamental communiste </text:span><text:span text:style-name="T1572">qui avait </text:span><text:span text:style-name="T2236">produit la </text:span><text:span text:style-name="T1572">critiqu</text:span><text:span text:style-name="T2236">e de</text:span><text:span text:style-name="T1572"> la conduite de la première guerre mondiale par la bourgeoisie, Clemenceau et l’</text:span><text:span text:style-name="T2236">é</text:span><text:span text:style-name="T1572">tat-major</text:span><text:span text:style-name="T1565">. </text:span><text:span text:style-name="T2236">La lettre de Florimond Bonte </text:span><text:span text:style-name="T1432">affirm</text:span><text:span text:style-name="T1570">ait</text:span><text:span text:style-name="T1432"> : </text:span><text:span text:style-name="T106">« Chaque Français veut la paix , car il sent qu’une guerre de longue durée serait terrible pour notre pays et compromettrait à la fois son avenir et les libertés démocratiques».</text:span><text:span text:style-name="T1432"> </text:span><text:span text:style-name="T2236">Quant au contenu</text:span><text:span text:style-name="T1432">, </text:span><text:span text:style-name="T1489">ce </text:span><text:span text:style-name="T2236">texte ne faisait qu’exprimer </text:span><text:span text:style-name="T1489">un sentiment largement partagé </text:span><text:span text:style-name="T1572">et ouvertement diffusé</text:span><text:span text:style-name="T1489"> dans le pays </text:span><text:span text:style-name="T1490">à l’époque</text:span><text:span text:style-name="T1489">, </text:span><text:span text:style-name="T1565">mais </text:span><text:span text:style-name="T1572">dont l’expression </text:span><text:span text:style-name="T2236">ne fur </text:span><text:span text:style-name="T1565">reproché</text:span><text:span text:style-name="T1572">e</text:span><text:span text:style-name="T1565"> </text:span><text:span text:style-name="T2236">qu’</text:span><text:span text:style-name="T1565">aux seuls communistes</text:span><text:span text:style-name="T1489">.</text:span><text:span text:style-name="T1432"> </text:span><text:span text:style-name="T1567">A</text:span><text:span text:style-name="T1432">vec ce texte le parti </text:span><text:span text:style-name="T1567">allait </text:span><text:span text:style-name="T1432">définitivement </text:span><text:span text:style-name="T1567">brûler </text:span><text:span text:style-name="T1432">ses vaisseaux </text:span><text:span text:style-name="T1572">et se couper du reste de la société </text:span><text:span text:style-name="T1702">politique</text:span><text:span text:style-name="T1432">. <text:s/></text:span><text:span text:style-name="T1438">Léon Blum, </text:span><text:span text:style-name="T1566">qui s’était jusque là donné le rôle du </text:span><text:span text:style-name="T202">bon flic</text:span><text:span text:style-name="T1566"> dans le camp de la guerre au </text:span><text:span text:style-name="T2548">P</text:span><text:span text:style-name="T1566">arti communiste </text:span><text:span text:style-name="T1438">parlera, de </text:span><text:span text:style-name="T108">cynisme </text:span><text:span text:style-name="T1438">et d’</text:span><text:span text:style-name="T108">hypocrisie. </text:span><text:span text:style-name="T2237">C’était</text:span><text:span text:style-name="T1438"> </text:span><text:span text:style-name="T1573">au prix d’une certaine obscurité : </text:span><text:span text:style-name="T1576">car l’hypocrisie et le cynisme n’étaient-ils pas plutôt du côté de ceux qui avaient déclaré la guerre sans vouloir la faire </text:span><text:span text:style-name="T2237">et </text:span><text:span text:style-name="T1576"><text:s/>tout en refusant le débat </text:span><text:span text:style-name="T2237">sur sa poursuite</text:span><text:span text:style-name="T1576"> ?</text:span><text:span text:style-name="T1438"> </text:span><text:span text:style-name="T1440"><text:s/></text:span><text:span text:style-name="T1564">P</text:span><text:span text:style-name="T1574">ar une</text:span><text:span text:style-name="T1570"> </text:span><text:span text:style-name="T1574">contradiction</text:span><text:span text:style-name="T1570"> fondamentale, </text:span><text:span text:style-name="T2238">cependant,</text:span><text:span text:style-name="T1564"> le </text:span><text:span text:style-name="T2548">P</text:span><text:span text:style-name="T1564">arti communiste, </text:span><text:span text:style-name="T1568">par nature et par tradition pacifiste,</text:span><text:span text:style-name="T1564"> était </text:span><text:span text:style-name="T1568">aussi</text:span><text:span text:style-name="T1564"> dans ses profondeurs militantes marqué par toute une tradition antifasciste, </text:span><text:span text:style-name="T2238">ravivée par le souvenir récent et brûlant de l’engagement en Espagne</text:span><text:span text:style-name="T1564"> : </text:span><text:span text:style-name="T1574">et il se trouvait donc être</text:span><text:span text:style-name="T1564"> le moins pacifiste des secteurs d’opinion dans cette période. Aussi la </text:span><text:span text:style-name="T200">Lettre au président Herriot</text:span><text:span text:style-name="T1564"> fut-elle aussi diversement reçue par les militants que l’annonce du Pacte germano-soviétique </text:span><text:span text:style-name="T1574">quelques semaines plus tôt</text:span><text:span text:style-name="T1564">. Beaucoup la considérèrent comme un faux visant à discréditer le Parti communiste. </text:span><text:span text:style-name="T1566">A l’intérieur du Parti, s</text:span><text:span text:style-name="T1489">elon certains historiens anticommunistes, </text:span><text:span text:style-name="T2238">et bien placé pour savoir ce qui en était,</text:span><text:span text:style-name="T1432"> Gabriel Péri </text:span><text:span text:style-name="T1489">aurait </text:span><text:span text:style-name="T1702">été</text:span><text:span text:style-name="T1489"> </text:span><text:span text:style-name="T1570">tactiquement </text:span><text:span text:style-name="T1489">hostile à l’initiative portée par Ramette et Bonte, </text:span><text:span text:style-name="T1440">déclar</text:span><text:span text:style-name="T1570">ant</text:span><text:span text:style-name="T1489"> à peu près :</text:span><text:span text:style-name="T1440"> </text:span><text:span text:style-name="T111">« Nous fournissons au gouvernement un excellent prétexte pour nous envoyer au poteau de Vincennes »</text:span><text:span text:style-name="T1440"> : </text:span><text:span text:style-name="T2238">ce qui tend à montrer, si la portée de la remarque n’était pas exclusivement tactique, qu’il était peu ou prou mystifié par le simulacre de fermeté patriotique des politiciens bourgeois</text:span><text:span text:style-name="T1440">. </text:span><text:span text:style-name="T2238">Cette position n’était pas isolée puisque au moment de la décision, </text:span><text:span text:style-name="T1575">faisant montre d’indépendance </text:span><text:span text:style-name="T1702">par rapport aux instances supérieures du parti et par rapport aux positions du Komintern,</text:span><text:span text:style-name="T1567"> </text:span><text:span text:style-name="T1489">une </text:span><text:span text:style-name="T1432">majorité du groupe </text:span><text:span text:style-name="T1567">communiste de l’Assemblée </text:span><text:span text:style-name="T1489">se </text:span><text:span text:style-name="T1432">ralli</text:span><text:span text:style-name="T1567">a</text:span><text:span text:style-name="T1432"> </text:span><text:span text:style-name="T797">contre</text:span><text:span text:style-name="T1432"> l</text:span><text:span text:style-name="T1440">e texte proposé. </text:span><text:span text:style-name="T1702">La lettre </text:span><text:span text:style-name="T1489">fut pourtant </text:span><text:span text:style-name="T1432">envoyée le 1</text:span><text:span text:style-name="T3464">er</text:span><text:span text:style-name="T1432"> octobre, avec </text:span><text:span text:style-name="T1568">seulement</text:span><text:span text:style-name="T1432"> quelques modifications : </text:span><text:span text:style-name="T1567">signe de l’emprise réussie de l’</text:span><text:span text:style-name="T203">Internationale</text:span><text:span text:style-name="T1567"> et de la </text:span><text:span text:style-name="T203">Direction</text:span><text:span text:style-name="T1567"> elle-même contrôlée par l’</text:span><text:span text:style-name="T203">Internationale, </text:span><text:span text:style-name="T1567">c’est à dire par Staline, sur le Parti désormais interdit et clandestin</text:span><text:span text:style-name="T1432">. </text:span><text:span text:style-name="T1567">Le choix était fait, </text:span><text:span text:style-name="T1575">au forceps,</text:span><text:span text:style-name="T1567"> d’une politique de confrontation avec l’État bourgeois, qui n’était rien de moins que la véritable </text:span><text:span text:style-name="T798">entrée en résistance</text:span><text:span text:style-name="T203"> </text:span><text:span text:style-name="T1567">du Parti communiste. Certains avaient voulu éviter cela, mais l</text:span><text:span text:style-name="T1489">a suite prouva <text:s/>que face au mouvement de fascisation du pouvoir bourgeois, </text:span><text:span text:style-name="T1569">qui allait accueillir Hitler en France comme un sauveur après avoir pendant huit mois négligé de lui faire la guerre,</text:span><text:span text:style-name="T1489"> il n’y avait aucune clémence à attendre </text:span><text:span text:style-name="T1564">en se targuant de consensus patriotique et républicain</text:span><text:span text:style-name="T1489"> : si Catelas <text:s/>le </text:span><text:span text:style-name="T139">‘</text:span><text:span text:style-name="T201">sectaire</text:span><text:span text:style-name="T139">’ </text:span><text:span text:style-name="T1489">fut désigné par Pétain pour être le premier guillotiné des figures de proue du communisme, Péri le supposé </text:span><text:span text:style-name="T139">‘</text:span><text:span text:style-name="T201">critique</text:span><text:span text:style-name="T139">’</text:span><text:span text:style-name="T1489"> fut </text:span><text:span text:style-name="T1743">désigné <text:s/>pour être</text:span><text:span text:style-name="T1489"> <text:s/>le premier fusillé </text:span><text:span text:style-name="T1743">après l’entrée du </text:span><text:span text:style-name="T2548">P</text:span><text:span text:style-name="T1743">arti dans la lutte armée contre l’occupant</text:span><text:span text:style-name="T1489">. </text:span></text:p>
      <text:p text:style-name="Text_20_body"><text:span text:style-name="T3639">1</text:span><text:span text:style-name="T3467">er</text:span><text:span text:style-name="T3639"> octobre 1939 : alors que la France se divise sur la question de la paix et de la guerre, <text:s/>Churchill, qui n’est encore que </text:span><text:span text:style-name="T42">Premier Lord de l’Amirauté</text:span><text:span text:style-name="T3440">, rend compte des opérations navales à la <text:s/>Chambre des Communes. Churchill fait sans en avoir le titre un discours de Premier ministre où il tire les leçons du premier mois de guerre. Il se félicite des mesures prises par Staline en réponse à l’invasion nazie de la Pologne, sans en exclure l’occupation militaire de l’Est du pays. Il se félicite de l’entrée de l’Armée rouge en Pologne, déclarant : </text:span><text:span text:style-name="T556">« </text:span><text:span text:style-name="T557">Three important things have happened. First, Poland has been again overrun by two of the great powers which held her in bondage for a hundred and fifty years but were unable to quench the spirit of the Polish nation. The heroic defense of Warsaw <text:s/>shows that the soul of Poland is indestructible and that she will rise again like a rock which may for a spell be submerged by a tidal wave but which remains a rock. What is the second event of this month ? It is, of course, the assertion of the power of Russia. Russia has pursued a cold </text:span><text:span text:style-name="T558">policy of self-interest. We could have wished that the Russian armies could be standing on their present line as a friend and allied of Poland instead of as invader. But that the Russian army should stand on this line was clearly necessary for the safety of Russia against the nazi menace. <text:s/>At any rate, the line is there and </text:span><text:span text:style-name="T560">an</text:span><text:span text:style-name="T558"> eastern </text:span><text:span text:style-name="T559">front created that nazi Germany dare not assail. [….] » </text:span><text:span text:style-name="T2235">Alors que les dirigeants français songent en termes de réconciliation et de paix blanche avec l’Allemagne, l’Angleterre s’affermit dans sa posture hostile, </text:span><text:span text:style-name="T2565">en partie du fait de l’activisme churchillien</text:span><text:span text:style-name="T2235">. </text:span><text:span text:style-name="T1577">En Angleterre, la grande explication entre bellicistes et pacifistes est encore à venir : elle aura lieu en mai 1940, mais sur fond d’une guerre effectivement menée depuis plusieurs mois. </text:span></text:p>
      <text:p text:style-name="Text_20_body"><text:span text:style-name="T1308">2 </text:span><text:span text:style-name="T1439">octobre 1939 : le colonel de Villelume fait la connaissance d’Hélène de Portes. </text:span><text:span text:style-name="T2564">Intelligente et extrêmement réactionnaire, amie intime de Madame Bonnet et Madame Abetz, Hélène de Portes a beaucoup d’influence sur son amant Paul Reynaud. Ell</text:span><text:span text:style-name="T1439">e recommandera </text:span><text:span text:style-name="T2564">Villelume</text:span><text:span text:style-name="T1439"> à Paul Reynaud. </text:span><text:span text:style-name="T2564">Qui l</text:span><text:span text:style-name="T1439">e chargera des rapports entre Gamelin et de Margerie, nommé directeur de son cabinet au Quai d’Orsay après le 22 mars 1940. Villelume a la réputation de vouloir conclure la paix avec Hitler et il formera équipe avec Leca et Devaux, qui, </text:span><text:span text:style-name="T1703">à les en croire,</text:span><text:span text:style-name="T1439"> n’</text:span><text:span text:style-name="T1436">auraient </text:span><text:span text:style-name="T1439">que tardivement </text:span><text:span text:style-name="T1436">perçu </text:span><text:span text:style-name="T1439">son pacifisme. </text:span></text:p>
      <text:p text:style-name="Text_20_body">3 octobre 1939 : David Lloyd George intervient à la Chambre des Communes pour réclamer des négociations de paix avec Hitler. <text:span text:style-name="T3441">I</text:span>l se heurte à des manifestations de réprobation. <text:span text:style-name="T3480">Cependant, l</text:span>e défaitisme et le pacifisme s'expriment ouvertement dans les milieux les plus influents. <text:span text:style-name="T1">'There is a smell of peace in the air’</text:span>, résume Harold Macmillan dans son journal. <text:s/></text:p>
      <text:p text:style-name="Text_20_body">3 octobre 1939 : <text:span text:style-name="T3966">Dimitrov critique la </text:span><text:span text:style-name="T453">lettre à Edouard Herriot </text:span><text:span text:style-name="T1999">de Florimond Bonte et Arthur Ramette : </text:span><text:span text:style-name="T453">« Considérons lettre de Ramette à Herriot comme une erreur. Communistes français ne peuvent prendre initiative ni responsabilité pour la conclusion de la paix par gouvernement bourgeois France, Angleterre, Allemagne, parce que ce serait une paix impérialiste, source de nouvelles guerres. En luttant contre guerre impérialiste, communistes mettent tous leurs efforts pour liquider la guerre par défaite des gouvernements bourgeois et victoire de la classe ouvrière, seule capable supprimer sources de toutes guerres </text:span><text:span text:style-name="T1999">. »</text:span></text:p>
      <text:p text:style-name="Text_20_body"><text:span text:style-name="T1306">4 </text:span><text:span text:style-name="T1433">octobre 1939 : </text:span><text:span text:style-name="T1578">désertion de Maurice Thorez. Selon la version officielle du</text:span><text:span text:style-name="T1576"> </text:span><text:span text:style-name="T2549">P</text:span><text:span text:style-name="T1576">arti communiste, </text:span><text:span text:style-name="T1578">il s’agit </text:span><text:span text:style-name="T1576"><text:s/></text:span><text:span text:style-name="T1578">de p</text:span><text:span text:style-name="T1435">réempt</text:span><text:span text:style-name="T1578">er</text:span><text:span text:style-name="T1435"> la vague répressive à venir </text:span><text:span text:style-name="T1578">après </text:span><text:span text:style-name="T1576">la </text:span><text:span text:style-name="T204">lettre au Président Herriot</text:span><text:span text:style-name="T1433">. </text:span><text:span text:style-name="T1577">Selon Charles Tillon, le rappel de Thorez à Moscou est en même temps une sanction et une prise de contrôle de la part de Staline, qui estime avoir à se plaindre de la stratégie de la direction française aux approches de la guerre, et en particulier de la ligne chauvine qui a culminé avec le vote des crédits de guerre. </text:span><text:span text:style-name="T1433">Jeannette Vermeersch </text:span><text:span text:style-name="T1435">va</text:span><text:span text:style-name="T1433"> à Chauny </text:span><text:span text:style-name="T1309">où son régiment est stationné </text:span><text:span text:style-name="T1433">et retrouve Maurice Thorez, </text:span><text:span text:style-name="T1579">qui est logé chez l’habitant</text:span><text:span text:style-name="T1433">. </text:span><text:span text:style-name="T1447">Elle lui fait passer la frontière belge </text:span><text:span text:style-name="T1579">immédiatement – en pantoufles et sans terminer sa partie de belote –</text:span><text:span text:style-name="T1447"> </text:span><text:span text:style-name="T1579">en compagnie d</text:span><text:span text:style-name="T1447">e Marthe Desrumeau. </text:span><text:span text:style-name="T1448">Il </text:span><text:span text:style-name="T1580">restera d’abord caché</text:span><text:span text:style-name="T1448"> </text:span><text:span text:style-name="T1580">en Belgique et peut-être en Suisse, puis </text:span><text:span text:style-name="T1448">partira <text:s/></text:span><text:span text:style-name="T1433">en direction de </text:span><text:span text:style-name="T1447">Moscou </text:span><text:span text:style-name="T1433">où il parviendra sous un passeport soviétique </text:span><text:span text:style-name="T1585">à une date </text:span><text:span text:style-name="T2029">parfois discutée, très probablement dès le 8 </text:span><text:span text:style-name="T1585">novembre 1939, </text:span><text:span text:style-name="T2029">si l’on se fie à sa signature sur les télégrammes envoyés par l’Internationale,</text:span><text:span text:style-name="T1585"> mais peut-être aussi, </text:span><text:span text:style-name="T2029">selon certains</text:span><text:span text:style-name="T1585"> au début de 1940 après sa condamnation par contumace à six ans de prison, </text:span><text:span text:style-name="T1960">ou bien </text:span><text:span text:style-name="T2029">même seulement, </text:span><text:span text:style-name="T2566">selon certaines hypothèses,</text:span><text:span text:style-name="T1960"> au moment de l’invasion en juin 1940</text:span><text:span text:style-name="T1433">. </text:span></text:p>
      <text:p text:style-name="Text_20_body"><text:span text:style-name="T1806">4</text:span><text:span text:style-name="T1310"> </text:span><text:span text:style-name="T1432">octobre 1939 : l’envoi de la lettre au président Herriot </text:span><text:span text:style-name="T1434">et </text:span><text:span text:style-name="T1314">la désertion de Maurice Thorez marque</text:span><text:span text:style-name="T1434">nt</text:span><text:span text:style-name="T1314"> une rupture définitive entre le </text:span><text:span text:style-name="T2549">P</text:span><text:span text:style-name="T1314">arti communiste et l’</text:span><text:span text:style-name="T1434">E</text:span><text:span text:style-name="T1314">tat français </text:span><text:span text:style-name="T1435">de</text:span><text:span text:style-name="T1314"> Daladier, </text:span><text:span text:style-name="T1434">qui</text:span><text:span text:style-name="T1314"> n’attendait que cela</text:span><text:span text:style-name="T1432">. </text:span><text:span text:style-name="T1806">L</text:span><text:span text:style-name="T1807">e Conseil de</text:span><text:span text:style-name="T1806">s</text:span><text:span text:style-name="T1807"> Ministres décrète </text:span><text:span text:style-name="T2567">illégalement</text:span><text:span text:style-name="T1807"> la clôture des Chambres, préalable nécessaire à l’arrestation des députés communistes</text:span><text:span text:style-name="T1310">, considérés comme <text:s/>solidaires de la ligne </text:span><text:span text:style-name="T1306">de la </text:span><text:span text:style-name="T4">‘guerre impérialiste’ </text:span><text:span text:style-name="T1306">: </text:span><text:span text:style-name="T1806">mais le</text:span><text:span text:style-name="T1763"> vide des dossiers </text:span><text:span text:style-name="T1806">au</text:span><text:span text:style-name="T2549"> </text:span><text:span text:style-name="T1806">delà de cette</text:span><text:span text:style-name="T1763"> accusation </text:span><text:span text:style-name="T1806">vague et non légalement définie </text:span><text:span text:style-name="T1763">faisa</text:span><text:span text:style-name="T1806">it de la mesure</text:span><text:span text:style-name="T1763"> une violation de l’immunité parlementaire constitutionnelle </text:span><text:span text:style-name="T1806">et un exemple majeur de la violence de la dictature instaurée par Daladier depuis le vote des pleins pouvoirs</text:span><text:span text:style-name="T1763">. </text:span></text:p>
      <text:p text:style-name="Text_20_body">6 octobre 1939 : dans un discours au Reichstag, Hitler répond au discours <text:span text:style-name="T4409">conciliant</text:span> de Lloyd George trois jours plus tôt. Il offre un compromis à la France et à l'Angleterre : la paix à l'ouest en échange des <text:span text:style-name="T1">mains libres à l'</text:span><text:span text:style-name="T690">E</text:span><text:span text:style-name="T1">st</text:span> pour l'Allemagne, ainsi que la restitution de ses colonies africaines. Publiquement,<text:span text:style-name="T3968"> Daladier </text:span>rejettera ces offres <text:span text:style-name="T3968">le 10</text:span> <text:span text:style-name="T3968">octobre, suivi le 12 par Chamberlain</text:span>, mais devant le cabinet il ne se déclare<text:span text:style-name="T3968">ra</text:span> pas hostile au principe d'un compromis. <text:span text:style-name="T4305">Et le thème des '</text:span><text:span text:style-name="T690">mains libres à l'Est'</text:span><text:span text:style-name="T691">, </text:span><text:span text:style-name="T2470">jusque là un épouvantail en France,</text:span><text:span text:style-name="T690"> </text:span><text:span text:style-name="T2460">sera repris au bond dans la classe politique française. </text:span></text:p>
      <text:p text:style-name="Text_20_body"><text:span text:style-name="T1435">7 </text:span><text:span text:style-name="T1301">octobre 1939 : accords du </text:span><text:span text:style-name="T1">Majestic </text:span><text:span text:style-name="T1301">entre le gouvernement </text:span><text:span text:style-name="T2568">et </text:span><text:span text:style-name="T1301">la CGT confédérée, </text:span><text:span text:style-name="T2568">fraction anticommuniste issue de la scission du </text:span><text:span text:style-name="T2569">25 septembre</text:span><text:span text:style-name="T1301">. </text:span><text:span text:style-name="T1808">Ils instaurent la </text:span><text:span text:style-name="T322">collaboration patronale, ouvrière et gouvernementale</text:span><text:span text:style-name="T1808">, signifiant qu’en pratique les représentants du personnel, au lieu d’être élus, seront nommés par le gouvernement parmi les candidats proposés par les </text:span><text:span text:style-name="T322">organisations représentatives. </text:span><text:span text:style-name="T1808"><text:s/>Les premiers représentants ainsi choisis sur la base de leur engagement anticommuniste devaient ensuite faire carrière sous Pétain, puis après la </text:span><text:span text:style-name="T322">‘libération’ </text:span><text:span text:style-name="T1809">dans le syndicalisme sponsorisé par les Etats-Unis </text:span><text:span text:style-name="T2570">pour contrer l’influence communiste dans le monde du travail</text:span><text:span text:style-name="T1809">. </text:span></text:p>
      <text:p text:style-name="Text_20_body"><text:span text:style-name="T1435">7 </text:span><text:span text:style-name="T1809">octobre 1939 : </text:span><text:span text:style-name="T2004">une lettre </text:span><text:span text:style-name="T2005">ouverte</text:span><text:span text:style-name="T2004"> d’André Marty contre Léon Blum est publiée dans </text:span><text:span text:style-name="T830">Le Monde</text:span><text:span text:style-name="T2693"> de Bruxelles . Elle </text:span><text:span text:style-name="T2696">sera</text:span><text:span text:style-name="T2693"> reproduite dans</text:span><text:span text:style-name="T2004"> l’</text:span><text:span text:style-name="T454">Humanité</text:span><text:span text:style-name="T2004"> </text:span><text:span text:style-name="T2008">qui reparaîtra clandestinement à la fin du mois</text:span><text:span text:style-name="T454">. </text:span><text:span text:style-name="T2004">L’</text:span><text:span text:style-name="T454">Internationale</text:span><text:span text:style-name="T2004"> contribue à sa large diffusion, en particulier à travers sa revue en allemand, </text:span><text:span text:style-name="T830">Die Welt</text:span><text:span text:style-name="T2693">, publiée à Stockholm. </text:span></text:p>
      <text:p text:style-name="Text_20_body"><text:span text:style-name="T2693">7 </text:span><text:span text:style-name="T2620">octobre 1939 : dans un long télégramme adressé à la Suisse, aux Pays-Bas et aux pays scandinaves, Dimitrov appelle à une guerre de propagande active et sans complexes contre la social-démocratie et son appui à </text:span><text:span text:style-name="T1062">la guerre pseudo-antifasciste</text:span><text:span text:style-name="T2620">, qui </text:span><text:span text:style-name="T1062">‘n’est qu’une préparation de la guerre contre l’Union Soviétique’</text:span><text:span text:style-name="T2620">. </text:span></text:p>
      <text:p text:style-name="Text_20_body"><text:span text:style-name="T1435">7-</text:span><text:span text:style-name="T1311">8 octobre 1939 : </text:span><text:span text:style-name="T1581">la désertion de Maurice Thorez </text:span><text:span text:style-name="T2006">le 4 octobre</text:span><text:span text:style-name="T1581">, dont on dira qu’il a </text:span><text:span text:style-name="T205">voté pour la paix avec ses pieds, </text:span><text:span text:style-name="T1581">aurait joué un rôle dans le déclenchement d’une nouvelle vague, plus brutale encore que précédemment, de répression anticommuniste. </text:span><text:span text:style-name="T1708">L’appui des syndicats anticommunistes peut aussi avoir joué un rôle. </text:span><text:span text:style-name="T1581">Daladier s’en prend cette fois, </text:span><text:span text:style-name="T1704">et sans s’encombrer de légalité,</text:span><text:span text:style-name="T1581"> aux derniers vestiges d’existence politique officielle du </text:span><text:span text:style-name="T2549">P</text:span><text:span text:style-name="T1581">arti : </text:span><text:span text:style-name="T1311">36 députés communistes sont arrêtés </text:span><text:span text:style-name="T1435">en pleine nuit</text:span><text:span text:style-name="T1311">, les syndicats communistes sont dissous et les élus communistes déchus de leurs mandats. </text:span><text:span text:style-name="T1312">Une large vague d’arrestations de militants et anciens militants est lancée. </text:span><text:span text:style-name="T1313">Faute d’être sérieusement passé à la clandestinité, tout l’appareil politique du </text:span><text:span text:style-name="T2549">P</text:span><text:span text:style-name="T1313">arti est démantelé. </text:span><text:span text:style-name="T1310">Gabriel Péri </text:span><text:span text:style-name="T1705">se décide alors à se cacher, à l’instar des autres</text:span><text:span text:style-name="T1310"> responsables communistes, </text:span><text:span text:style-name="T1705">qui</text:span><text:span text:style-name="T1310"> se terrent chez eux. </text:span><text:span text:style-name="T1582">Parallèlement à la mise en accusation des députés, </text:span><text:span text:style-name="T1705">dans l</text:span><text:span text:style-name="T1582">es syndicats, </text:span><text:span text:style-name="T1705">les militants</text:span><text:span text:style-name="T1582"> communistes sont exclus par les socialistes : </text:span><text:span text:style-name="T1705">et de ce fait l</text:span><text:span text:style-name="T1315">e </text:span><text:span text:style-name="T2549">P</text:span><text:span text:style-name="T1315">arti est désormais privé de ses </text:span><text:span text:style-name="T1705">derniers</text:span><text:span text:style-name="T1315"> relais d’influence sur les masses. </text:span><text:span text:style-name="T1705">Faisant le bilan de la séquence, l</text:span><text:span text:style-name="T1437">e journal </text:span><text:span text:style-name="T107">Le Monde, </text:span><text:span text:style-name="T1437">organe de l’</text:span><text:span text:style-name="T107">Internationale communiste</text:span><text:span text:style-name="T1437">, conclura : </text:span><text:span text:style-name="T107">« la rage des impérialistes français et de leurs valets SFIO est compréhensible. En exprimant le désir unanime de paix du peuple français, nos amis communistes démasquent les plans de carnage des 200 familles qui veulent continuer la guerre impérialiste à tout prix. »</text:span></text:p>
      <text:p text:style-name="Text_20_body">8 octobre 1939 : Béria signe la directive sur le contrôle des prisonniers de guerre servant de cadre réglementaire au fonctionn<text:span text:style-name="T3481">eme</text:span>nt du camp de Kozielsk, ouvert pour <text:s/>accueillir les officiers et policiers polonais faits prisonniers dans les territoires conquis par l’URSS. <text:s/></text:p>
      <text:p text:style-name="Text_20_body">9 octobre 1939 : dans un mémorandum fixant les <text:span text:style-name="T1">directives pour la guerre à l’Ouest, </text:span><text:span text:style-name="T1301">Hitler constate l’échec de son offensive de paix auprès de la France et de l’Angleterre. Il annonce vouloir </text:span><text:span text:style-name="T1">‘régler de façon définitive le destin militaire des Puissances occidentales’.</text:span><text:span text:style-name="T1301"> C’est le mauvais temps qui, en mettant hors-jeu l’aviation de Goering, obligera à attendre le printemps et </text:span><text:span text:style-name="T1512">empêche</text:span><text:span text:style-name="T1301">ra </text:span><text:span text:style-name="T1512">de peu</text:span><text:span text:style-name="T1301"> Hitler, </text:span><text:span text:style-name="T1512">né </text:span><text:span text:style-name="T1301"><text:s/></text:span><text:span text:style-name="T1512">le 20 avril 1889,</text:span><text:span text:style-name="T1301"> de fêter à Paris son </text:span><text:span text:style-name="T1512">cinquante-et-unième ann</text:span><text:span text:style-name="T1301">iversaire. </text:span></text:p>
      <text:p text:style-name="Text_20_body"><text:span text:style-name="T1301">9 octobre 1939 : </text:span><text:span text:style-name="T1561">après sa première rencontre avec Duclos et Frachon à Lille le 10 septembre, Fried convoque <text:s/>Duclos, Ramette et Tréand à Bruges le 9 octobre avec Thorez, dont il vient d’organiser le passage à la clandestinité et qui doit à terme se rendre à Moscou. </text:span><text:span text:style-name="T1562">On peut supposer qu’ils auront examiné les mesures à prendre dans les conditions nouvelles de répression totale exercée par le gouvernement Daladier. Il est entendu que Duclos s’installera en Belgique et que Frachon tiendra la maison à Paris. La structure du </text:span><text:span text:style-name="T2549">P</text:span><text:span text:style-name="T1562">arti est entièrement </text:span><text:span text:style-name="T198">‘verticalisée’</text:span><text:span text:style-name="T1562">, tout débat interne devenant impossible dans les conditions de la clandestinité. </text:span><text:span text:style-name="T1580">Par ailleurs, la présence de Maurice Thorez à Moscou rendra total le contrôle de Staline sur le Parti français. </text:span><text:span text:style-name="T1582">A Paris, Tillon reçoit l’ordre de passer dans la clandestinité. Il semble que la ligne alors envisagée soit une reprise de la position de Lénine pour la Russie en 1914 : ‘</text:span><text:span text:style-name="T206">transformer la guerre impérialiste en guerre civile révolutionnaire’.</text:span><text:span text:style-name="T1582"> </text:span><text:span text:style-name="T1583">Mais en pratique la propagande clandestine du parti reste axée sur les revendications matérielles élémentaires des soldats, et en dépit des allégations de certains auteurs anticommunistes il n’y a pas d’appel à la désertion ou à la fraternisation sur le front ni au sabotage dans les usines. </text:span><text:span text:style-name="T1584">Le </text:span><text:span text:style-name="T2549">P</text:span><text:span text:style-name="T1584">arti se comporte en porte-parole et défenseur du monde ouvrier, <text:s/></text:span><text:span text:style-name="T2026">simplement </text:span><text:span text:style-name="T1584">soucieux de paix et de conditions matérielles décentes. </text:span><text:span text:style-name="T2027">Excluant le recours à la violence révolutionnaire, l</text:span><text:span text:style-name="T1583">a ligne suivie pourrait être définie comme un </text:span><text:span text:style-name="T207">défaitisme ouvrier. </text:span></text:p>
      <text:p text:style-name="Text_20_body"><text:span text:style-name="T1584">1</text:span><text:span text:style-name="T2002">0</text:span><text:span text:style-name="T1584"> octobre 1939 : </text:span><text:span text:style-name="T2002">Daladier rejette les offres de paix de Hitler </text:span><text:span text:style-name="T2003">entérinant sa conquête de la Pologne</text:span><text:span text:style-name="T2002">. </text:span></text:p>
      <text:p text:style-name="Text_20_body"><text:span text:style-name="T2695">11</text:span><text:span text:style-name="T2693"> </text:span><text:span text:style-name="T2694">octobre 1939 : </text:span><text:span text:style-name="T2695"><text:s/>Duclos, Thorez et Ramette signalent à l’Internationale leur présence à Bruxelles. </text:span></text:p>
      <text:p text:style-name="Text_20_body">12 octobre 1939 : dans un discours énergique aux Communes, Chamberlain rejette les offres de paix de Hitler. Une partie de la société politique conservatrice exprime des réserves par rapport à la fermeté de Chamberlain, estimant que le communisme est le danger principal. <text:span text:style-name="T3442">Mais Chamberlain a fait pencher la balance en faveur des positions churchilliennes. </text:span></text:p>
      <text:p text:style-name="Text_20_body">13 octobre : la marine britannique coule trois sous-marins allemands. <text:span text:style-name="T3442">Churchill reçoit Chamberlain à souper. <text:s/>Ont-ils parlé d’une certaine transition ? </text:span></text:p>
      <text:p text:style-name="Text_20_body">14 octobre 1939 : Tréand, Thorez, et Fr<text:span text:style-name="T3969">i</text:span>ed, alias <text:span text:style-name="T455">Clément, </text:span><text:span text:style-name="T2007">signalent à l’Internationale leur présence à Bruxelles. </text:span><text:span text:style-name="T2029">Thorez passera en Union soviétique dans la première semaine de novembre. </text:span></text:p>
      <text:p text:style-name="Text_20_body">14 octobre 1939 : un mois après le torpillage du <text:span text:style-name="T779">Courageous</text:span>, un sous-marin allemand coule le cuirassé <text:span text:style-name="T779">Royal Oak </text:span><text:s/>à son mouillage de Scapa Flow. L’amirauté prend des mesures contre la menace nouvelle que représentent les mines de fond à déclenchement magnétique. On regrette dans les milieux conservateurs que la Navy, obéissant aux directives de Winston Churchill, se soit montrée trop agressive dans la chasse aux sous-marins allemands. <text:s/></text:p>
      <text:p text:style-name="Text_20_body"><text:span text:style-name="T2009">17 octobre </text:span><text:span text:style-name="T3835">1939 : condamné par contumace à six ans de prison pour </text:span><text:span text:style-name="T297">désertion en temps de guerre </text:span><text:span text:style-name="T2012">et menacé d’arrestation à Bruxelles</text:span><text:span text:style-name="T297">, </text:span><text:span text:style-name="T3835">Maurice Thorez reçoit l’ordre de rejoindre Moscou. </text:span><text:span text:style-name="T2009">Certaines sources prétendent qu’</text:span><text:span text:style-name="T2010">il </text:span><text:span text:style-name="T2009">serait </text:span><text:span text:style-name="T1449">pass</text:span><text:span text:style-name="T2009">é</text:span><text:span text:style-name="T1449"> </text:span><text:span text:style-name="T2011">par la </text:span><text:span text:style-name="T1449"><text:s/>Suisse. </text:span><text:span text:style-name="T2012">L</text:span><text:span text:style-name="T2009">es télégrammes du Komintern montrent qu’</text:span><text:span text:style-name="T2010">il</text:span><text:span text:style-name="T2009"> parvint </text:span><text:span text:style-name="T2010">à Moscou</text:span><text:span text:style-name="T2009"> le 8 novembre</text:span><text:span text:style-name="T1449">. </text:span></text:p>
      <text:p text:style-name="Text_20_body"><text:span text:style-name="T1449">1</text:span><text:span text:style-name="T1301">9 octobre 1939 : le secrétariat du Komintern s’inquiète d’apprendre que la plupart des députés communistes mis en jugement à Paris n’adoptent pas la stratégie de défense de défi aux institutions et à la politique bourgeoise qu’il préconise. Il envisage de commander à Jacques Duclos de se constituer prisonnier afin d’assumer la tâche de tenir haut le drapeau de l’internationalisme prolétarien. </text:span></text:p>
      <text:p text:style-name="Text_20_body">26 octobre 1939 <text:span text:style-name="T4460">(ou 3 novembre ?) </text:span>: parution du premier numéro <text:span text:style-name="T1301">clandestin </text:span>de l’<text:span text:style-name="T1">Humanité, </text:span><text:span text:style-name="T1301">interdite </text:span><text:span text:style-name="T1462">deux</text:span><text:span text:style-name="T1301"> mois plus tôt. <text:s/></text:span><text:span text:style-name="T1458">L’essentiel de la matière rédactionnelle est produite à Paris, le ronéotage est décentralisé. </text:span><text:span text:style-name="T1460">L’hostilité ou l’indifférence de la population nuit aux distributions, qui ne peuvent pas se faire ouvertement. </text:span><text:span text:style-name="T1458">Les tracts et brochures paraissant sous forme imprimée </text:span><text:span text:style-name="T1461">viennent par la</text:span><text:span text:style-name="T1458"> Belgique, </text:span><text:span text:style-name="T1459">le parti n’étant pas parvenu à se doter de moyens d’imprimerie</text:span><text:span text:style-name="T1458">. </text:span><text:span text:style-name="T1461">Ribbentrop se vantera de savoir qu’ils auraient été imprimés en Allemagne.</text:span><text:span text:style-name="T1458"> </text:span></text:p>
      <text:p text:style-name="Text_20_body"><text:span text:style-name="T3642">Fin octobre 1939 : Benoit Frachon, resté à Paris, demande à Charles Tillon de passer dans la clandestinité. La presse clandestine devra faire la propagande contre la </text:span><text:span text:style-name="T6">‘guerre impérialiste’</text:span><text:span text:style-name="T3361">, mais aucune action subversive n’est envisagée en vue de créer une situation révolutionnaire. Les mots d’ordre mis en avant sont essentiellement des revendications syndicales et, encouragés ou non, les actes de sabotage de la production de guerre sont très isolés. La ligne est celle d’un défaitisme ouvrier sans projet révolutionnaire. </text:span></text:p>
      <text:p text:style-name="Text_20_body">Fin octobre 1939 : le journal <text:span text:style-name="T1">L’Internationale communiste </text:span><text:span text:style-name="T1301">publie ‘</text:span><text:span text:style-name="T149">La guerre et la classe ouvrière des pays capitalistes’</text:span><text:span text:style-name="T1502">, article de Georges Dimitrov qui fixe la doctrine communiste pour les mois à venir. La ligne est pacifiste et sectaire, les partis socialistes devenant la cible principale de la polémique en politique intérieure, la France et l’Angleterre, jugées responsables de la poursuite de la guerre, en matière internationale. </text:span></text:p>
      <text:p text:style-name="Text_20_body"><text:span text:style-name="T1510">3</text:span><text:span text:style-name="T1301">0 octobre 1939 : parution du deuxième numéro de l’</text:span><text:span text:style-name="T1">Humanité </text:span><text:span text:style-name="T1301">clandestine</text:span><text:span text:style-name="T1">.</text:span><text:span text:style-name="T1301"> L’accent est mis sur la dénonciation de traîtres au Parti : et notablement Gitton et Vassart. Leur itinéraire est toujours décrit comme le résultat d’une vie déréglée et de vices personnels comme l’arrivisme, la lâcheté, la cupidité, plutôt que de désaccords politiques. Leur pratique est décrite comme celle d’informateurs de police. Le modèle des articles d’invectives contre les </text:span><text:span text:style-name="T1">‘renégats’ </text:span><text:span text:style-name="T1301">est l’article de mars 1940, </text:span><text:span text:style-name="T1596">intitulé </text:span><text:span text:style-name="T212">« Les traîtres au pilori »,</text:span><text:span text:style-name="T1301"> publié par Maurice Thorez dans l’édition anglaise de l’Internationale, </text:span><text:span text:style-name="T1">The Communist International, </text:span><text:span text:style-name="T1301">contre Gitton et Nizan, démissionnaires après la signature </text:span><text:span text:style-name="T1592">du Pacte germano-soviétique : </text:span><text:span text:style-name="T1593">or </text:span><text:span text:style-name="T1607">Nizan est un</text:span><text:span text:style-name="T1593"> de ces anciens du Parti dont il est peu vraisemblable que l</text:span><text:span text:style-name="T1607">a</text:span><text:span text:style-name="T1593"> rupture ait été motivée par autre chose qu’un désaccord politique de fond</text:span><text:span text:style-name="T1592">. </text:span><text:span text:style-name="T1593">Par la suite, beaucoup d’exclus du PCF, et au premier rang d’entre eux de grands résistants comme Marty, Tillon et Lecoeur subiront le même genre de calomnie. </text:span><text:span text:style-name="T1594">Avec cette pratique de </text:span><text:span text:style-name="T211">mise au pilori </text:span><text:span text:style-name="T1594">des dissidents et minoritaires, </text:span><text:span text:style-name="T1595">voire de responsables et militants demeurés obéissants mais qui se sont trouvés être les exécutants d’une ligne depuis réprouvée,</text:span><text:span text:style-name="T1594"> il ne s’agit pas seulement d’une facilité polémique : il s’agit de l’application d’une logique selon laquelle la ligne du parti est toujours juste et </text:span><text:span text:style-name="T211">incontestable.</text:span><text:span text:style-name="T1594"> On ne peut contester </text:span><text:span text:style-name="T1595">la ligne</text:span><text:span text:style-name="T1594"> que pour de mauvaises raisons, </text:span><text:span text:style-name="T1595">et des décisions erronées ne peuvent découler que de fautes personnelles</text:span><text:span text:style-name="T1594">. </text:span><text:span text:style-name="T1596">A l’exécution près, Tréand subira le même sort que Gitton pour avoir appliqué la ligne légaliste de l’été 1940, et Duclos ne survivra politiquement qu’en lui en </text:span><text:span text:style-name="T1766">attribuant</text:span><text:span text:style-name="T1596"> la responsabilité pour </text:span><text:span text:style-name="T1597">fai</text:span><text:span text:style-name="T1766">re</text:span><text:span text:style-name="T1597"> oublier </text:span><text:span text:style-name="T1766">la sienne</text:span><text:span text:style-name="T1596">.</text:span></text:p>
      <text:p text:style-name="Text_20_body"><text:span text:style-name="T1510">31 octobre  </text:span><text:span text:style-name="T1511">1939 : l</text:span><text:span text:style-name="T1510">a fin des opérations en Pologne prive les puissances occidentales de leur but de guerre initial, pour le remplacer implicitement par celui qui consiste à abattre le régime fasciste allemand. </text:span><text:span text:style-name="T1764">Or ce but n’a jamais été délibéré par les gouvernements bourgeois français et anglais, pour qui le bolchévisme est l’ennemi principal. En URSS, la théorie marxiste trouve une dimension qui explique la persistance du conflit : celle de la rivalité impérialiste. </text:span><text:span text:style-name="T2013">Et cela justifie aux yeux des Soviétiques la réprobation de la position franco-anglaise.</text:span><text:span text:style-name="T1764"> </text:span><text:span text:style-name="T1510">Devant le </text:span><text:span text:style-name="T160">Conseil suprême des Soviets de l’URSS, </text:span><text:span text:style-name="T1510">Molotov déclare : « </text:span><text:span text:style-name="T160">On peut rejeter ou admettre des idées politiques comme celles du national-socialisme, mais il est insensé et criminel de déclarer qu’elles sont une raison de guerre. </text:span><text:span text:style-name="T109">[…] <text:s/>La véritable cause de la guerre faite à l’Allemagne par l’Angleterre et la France n’est pas que l’Angleterre et la France auraient juré de rétablir l’ancienne Pologne, et non plus, naturellement, qu’elles se seraient résolues à assumer la tâche de combattre pour la démocratie. Les milieux dominants en Angleterre et en France ont naturellement d’autres motifs, des motifs plus réels de faire la guerre à l’Allemagne. <text:s/>Ces motifs ne rentrent dans le domaine d’aucune</text:span><text:span text:style-name="T160"> </text:span><text:span text:style-name="T109">idéologie, mais dans la sphère des intérêts les plus matériels de ces pays en tant qu’énormes puissances coloniales. […] Le caractère impérialiste de cette guerre est donc manifeste pour tous ceux qui veulent voir la vraie situation et ne ferment pas les yeux à la réalité des faits. </text:span><text:span text:style-name="T110">Tout nous montre qui a besoin de cette guerre, faite en vue de l’hégémonie mondiale</text:span><text:span text:style-name="T160">». </text:span><text:span text:style-name="T1532">Le nouveau cours soviétique place en porte-à-faux le Parti communiste français au double titre de sa ligne nationaliste de 1935 et de la ligne antifasciste qui s’y est depuis surajoutée : tout ce qui devra être réinvesti dans la résistance après la parenthèse de deux ans de ligne </text:span><text:span text:style-name="T178">contre la guerre impérialiste</text:span><text:span text:style-name="T1532">. </text:span><text:span text:style-name="T1764">Car il apparaîtra que cette ligne reposait sur une illusion : de la part de la bourgeoisie française, cette guerre était tout simplement conduite </text:span><text:span text:style-name="T294">de mauvaise foi <text:s/></text:span><text:span text:style-name="T1764">et </text:span><text:span text:style-name="T294">à contre-coeur. </text:span></text:p>
      <text:p text:style-name="Text_20_body">8 novembre 1939 : <text:span text:style-name="T3970">selon les télégrammes du Komintern, c’est à cette date que, parti de Belgique immédiatement après le 17 octobre, </text:span>Maurice Thorez parvint à Moscou. <text:span text:style-name="T3970">Certaines sources prétendent qu’il n’y serait arrivé qu’au printemps 1940. </text:span></text:p>
      <text:p text:style-name="Text_20_body">Début novembre 1939 : Staline et Hitler achèvent d’échanger les prisonniers de guerre polonais sur la base de leur origine géographique d’avant-guerre. Les Juifs et communistes ne sont pas exceptés, et ceux qui sont détenus par les Soviétiques mais originaires des territoires attribués à l’Allemagne sont livrés aux nazis. En revanche, Staline garde en sa possession <text:s/>tous les officiers, <text:span text:style-name="T3444">politiquement marqués comme pro-fascistes dans leur grande majorité</text:span>. <text:span text:style-name="T3443">Certains d’entre eux pensent avoir la vie sauve car ils se considèrent comme utilisables dans un combat à venir contre l’Allemagne en coopération avec l’Armée rouge ou même après intégration dans celle-ci, mais chez Staline, comme toujours, la méfiance l’emporte et i</text:span>l les fera exécuter <text:span text:style-name="T3443">à l’approche de l’invasion nazie</text:span>. </text:p>
      <text:p text:style-name="Text_20_body">Début novembre 1939 : Halifax informe le Cabinet de guerre de l'état de ses approches auprès du pouvoir allemand envisageant un compromis de paix conditionné par un retrait d'Adolf Hitler au profit d'Hermann Goering. </text:p>
      <text:p text:style-name="Text_20_body">17 novembre 1939 : le Conseil suprême interallié, avec Chamberlain, Halifax et Daladier, conclut à la nécessité de défendre la ligne Meuse-Anvers, mais les propositions franco-anglaises de déploiement anticipé se heurtent au choix <text:span text:style-name="T3453">b</text:span>elge de préserver le statut de neutralité. <text:s/></text:p>
      <text:p text:style-name="Text_20_body">18 novembre 1939 : <text:span text:style-name="T3828">étendant aux nationaux français les mesures d’abord appliquées aux réfugiés républicains espagnols, </text:span>le gouvernement Daladier décrète l’internement administratif de tous les individus <text:span text:style-name="T1">‘dangereux pour la défense nationale ou pour la sécurité publique’</text:span>. Les suspects de menées communistes tombent automatiquement sous le coup du décret. <text:s/><text:span text:style-name="T3828">Des camps d’internement sont créés à leur intention sur le modèle du camp de Gurs. C’est dans l’un d’entre eux que Pierre Georges sera placé après son arrestation le 2 décembre 1939. Sous l’effet de la crainte, d</text:span>e nombreux militants désertent le Parti. <text:span text:style-name="T3537">Ce texte servira de base pour l'internement de nombreux communistes qui seront livrés aux Allemands après l'invasion allemande et il sera utilisé par Vichy pour combattre la résistance. </text:span></text:p>
      <text:p text:style-name="Text_20_body">19 novembre 1939 : l’<text:span text:style-name="T1">Internationale</text:span> est informée du projet hitlérien de passer à l’offensive contre la F<text:span text:style-name="T4126">r</text:span>ance avant l’hiver. Dimitrov demande à Marcel Cachin, sénateur et seul élu communiste encore libre de s’exprimer publiquement, de s’élever contre la <text:span text:style-name="T1">guerre impérialiste. </text:span><text:span text:style-name="T1301">Finalement l’attaque allemande n’aura pas lieu, mais Cachin fera la déclaration demandée le 21 février </text:span><text:span text:style-name="T2014">1940</text:span><text:span text:style-name="T1301">, et le Sénat votera sa déchéance le 29. </text:span><text:span text:style-name="T2030">Cependant, le ton modéré de la lettre jettera la suspicion du Komintern sur son auteur, qui semble n’avoir jamais adhéré à la ligne de la </text:span><text:span text:style-name="T463">guerre impérialiste</text:span><text:span text:style-name="T2030"> et qui fera l’objet de mesures de prise de contrôle par le </text:span><text:span text:style-name="T2550">P</text:span><text:span text:style-name="T2030">arti. </text:span></text:p>
      <text:p text:style-name="Text_20_body"><text:span text:style-name="T1301">25 novembre 1939 : Dimitrov précise </text:span><text:span text:style-name="T2028">à l’intention du </text:span><text:span text:style-name="T2550">P</text:span><text:span text:style-name="T2028">arti américain</text:span><text:span text:style-name="T1301"> la ligne argumentaire à utiliser contre le gouvernement Daladier : </text:span><text:span text:style-name="T1">« La France n’est plus un pays démocratique. Daladier est un aventurier ordinaire du genre de Napoléon III, mais en pire. » </text:span><text:span text:style-name="T2028">Il recommande : </text:span><text:span text:style-name="T462">« Organisez manifestations de protestations et de solidarité des syndicats en faveur des syndicats de même nature en France. » <text:s/></text:span></text:p>
      <text:p text:style-name="Text_20_body">29 novembre 1939 : depuis Moscou, Marty et Thorez engagent le <text:span text:style-name="T4393">P</text:span>arti à attaquer le gouvernement sur la question des députés emprisonnés.</text:p>
      <text:p text:style-name="Text_20_body"><text:span text:style-name="T1761">30 novembre </text:span><text:span text:style-name="T1762">1939 : Marcel Gitton réagit au renforcement de la répression anticommuniste en reniant le </text:span><text:span text:style-name="T2550">P</text:span><text:span text:style-name="T1762">arti. Il se rend au commissariat des Lilas pour signifier officiellement sa décision. Divers observateurs, même non communistes, tomberont d’accord qu’</text:span><text:span text:style-name="T2550"> </text:span><text:span text:style-name="T261">« </text:span><text:span text:style-name="T262">on ne démissionne pas de son parti dans un commissariat ». </text:span></text:p>
      <text:p text:style-name="Text_20_body"><text:span text:style-name="T3577">30 novembre 1939 : la Chambre des députés renouvelle les pleins pouvoirs de Daladier par 318 voix contre 175. Ce pas vers la dictature n’est pas moindre que celui qui sera franchi le 10 juillet 1940. Mais les débats montrent de graves divisions entre les partis et les clans politiques. A droite, un </text:span><text:span text:style-name="T343">parti de la paix,</text:span><text:span text:style-name="T1851"> conduit par </text:span><text:span text:style-name="T2023">de </text:span><text:span text:style-name="T1851">Monzie, Loustaunau-Lacau, Ménétrel</text:span><text:span text:style-name="T1852">, Laval, Marquet, Weygand, Pierre-Etienne Flandin, </text:span><text:span text:style-name="T1853">Paul Faure, Ybarnegaray, Pomaret, Bérenger, Bergery, Déat, Frossard, </text:span><text:span text:style-name="T1851">etc.., tendant à une dictature Pétain-Laval s’agite pour, dans un premier temps, remplacer Daladier par Reynaud, </text:span><text:span text:style-name="T2065">et apprécient en attendant la diplomatie de Bonnet qui s’est axée sur la </text:span><text:span text:style-name="T479"><text:s/>‘vocation méditerranéenne’</text:span><text:span text:style-name="T2065"> de la France : c’est à dire la non-confrontation avec les ambitions allemandes en Europe et les </text:span><text:span text:style-name="T479">‘mains libres à l’Est</text:span><text:span text:style-name="T690">'</text:span><text:span text:style-name="T1851">. </text:span><text:span text:style-name="T1854">A </text:span><text:span text:style-name="T1853">Berne, Friedrich Grimm organis</text:span><text:span text:style-name="T1854">e des </text:span><text:span text:style-name="T1853">concertations </text:span><text:span text:style-name="T1854">dans ce but et pour le développement en France d’une atmosphère favorable à l’Allemagne. </text:span><text:span text:style-name="T3577">A gauche, l’autre </text:span><text:span text:style-name="T343">parti de la paix </text:span><text:span text:style-name="T1851">est bea</text:span><text:span text:style-name="T1854">u</text:span><text:span text:style-name="T1851">coup bien moins toléré : il s’agit du </text:span><text:span text:style-name="T2550">P</text:span><text:span text:style-name="T1851">arti communiste</text:span><text:span text:style-name="T3577">. Et lors du débat sur les pleins pouvoirs, alors que les autres députés communistes sont soit illégalement arrêtés, soit en fuite, Florimont Bonte, sur ordre du Parti, s’introduit clandestinement dans l’hémicycle et tente d’y prendre la parole. Alors qu’on l’emmène pour le remettre à la police en dépit de son immunité de parlementaire, Daladier déclare que </text:span><text:span text:style-name="T126">« le parlement ne saurait délibérer en présence de traître</text:span><text:span text:style-name="T127">s</text:span><text:span text:style-name="T126">. »</text:span><text:span text:style-name="T1470"> </text:span><text:span text:style-name="T1471">Dans la déclaration qu’il n’a pas pu faire, mais qui fut publiée </text:span><text:span text:style-name="T1472">clandestine</text:span><text:span text:style-name="T2066">ment</text:span><text:span text:style-name="T1471"> </text:span><text:span text:style-name="T1472">par l’</text:span><text:span text:style-name="T128">Humanité</text:span><text:span text:style-name="T1472">, Bonte réaffirme que </text:span><text:span text:style-name="T128">« la guerre que l’on fait faire au peuple de France poursuit à l’extérieur des buts impérialistes, en même temps qu’elle permet à l’intérieur d’imposer un odieux régime de dictature militaire et de terreur au peuple de France», <text:s/></text:span><text:span text:style-name="T1472">il accuse Blum d’avoir assassiné la république espagnole, </text:span><text:span text:style-name="T1473">et à ses successeurs </text:span><text:span text:style-name="T1472">d’avoir à tort poussé la Pologne à refuser tout arrangement avec l’Allemagne alors qu’ils avaient tout cédé à Hitler s’agissant de la Tchécoslovaquie, de subordonner la politique française aux intérêts financiers anglais. Il affirme que le peuple français est désormais</text:span><text:span text:style-name="T128"> ‘convaincu de la nécessité, pour mettre fin à la guerre, de chasser le gouvernement de honte, de misère et de guerre que préside M. Daladier.’ </text:span><text:span text:style-name="T1741">C’est la première fois que de telles vérités sont affirmées publiquement avec autant d’énergie par le </text:span><text:span text:style-name="T2550">P</text:span><text:span text:style-name="T1741">arti communiste. </text:span><text:span text:style-name="T1473"><text:s/></text:span><text:span text:style-name="T1771">En réponse, les milieux gouvernementaux et patronaux, notablement Bussière, Langeron et Lehideux, qui poursuivront les mêmes activités dans les mêmes conditions après l’invasion allemande, déclenchent une campagne de délation et d’arrestations arbitraires de l’encadrement politique et syndical ouvrier qui sera en continuité avec les persécutions de l’occupation et culmineront avec les fusillades d’otages, massives à partir de celles de Bordeaux, Paris et Ch</text:span><text:span text:style-name="T2240">a</text:span><text:span text:style-name="T1771">teaubriant en octobre 1941. De nombreux militants ouvriers sont alors envoyés dans des centres de détention administrative sur la base de leur seule appartenance au </text:span><text:span text:style-name="T2550">P</text:span><text:span text:style-name="T1771">arti communiste désormais interdit et clandestin. </text:span><text:span text:style-name="T1772">Des fichiers sont établis par la police qui seront utilisés par les nazis pendant l’occupation pour conduire la lutte contre la résistance armée communiste et remplir les prisons de futurs otages. </text:span><text:span text:style-name="T1473"><text:s text:c="2464"/></text:span></text:p>
      <text:p text:style-name="Text_20_body"><text:span text:style-name="T3775">30 novembre</text:span> 1939 : <text:span text:style-name="T3858">six semaines après être entrée en Pologne, mais cette fois anticipant l’assaut allemand contre son propre territoire et désirant s’assurer d’une bande côtière stratégique et de quelques iles en face de Léningrad, </text:span>l’Union soviétique<text:span text:style-name="T4393">, qui n'a pu parvenir à ses fins par la négociation,</text:span> envahit la Finlande <text:span text:style-name="T3975">avec 28 divisions, ce qui déclenche une furieuse réaction antisoviétique et anticommuniste dans l’Europe entière</text:span>.<text:span text:style-name="T4394"> </text:span><text:span text:style-name="T2458">Ce développement affecte personnellement l’ambassadeur soviétique </text:span><text:span text:style-name="T1026">Ivan Maïski</text:span><text:span text:style-name="T2458"> qui avait été l’artisan du pacte de non-agression soviéto-finlandais en 1932.</text:span> <text:span text:style-name="T3773">L’opération se fait </text:span><text:span text:style-name="T1706">sans déclaration de guerre sous le prétexte d’un appel du ‘</text:span><text:span text:style-name="T263">gouvernement populaire’ </text:span><text:span text:style-name="T1706"><text:s/>de Kuusinen. </text:span><text:span text:style-name="T3445">Les Finlandais trouvent de la part à la fois des Français, des Anglais, des Allemands et des neutres un soutien qui demeurera cependant aussi platonique que l’aide franco-anglaise à la Pologne. En revanche, l’événement justifie au plan intérieur français une aggravation effective de la répression anticommuniste, fondée entre autres choses sur des accusations de sabotage de la production de guerre dans les usines. Le thème d'une </text:span><text:span text:style-name="T682">'alliance'</text:span><text:span text:style-name="T2441"> de fait entre l'Allemagne et l'Union soviétique est promu par la propagande de droite en France et en Angleterre et contaminera définitivement l'historiographie de la période. </text:span></text:p>
      <text:p text:style-name="Text_20_body">Décembre 1939 : <text:s/>le gouvernement français refuse le minage du Rhin - projet ‘<text:span text:style-name="T1">Royal Marine’</text:span> - que proposent les Anglais comme mesure défensive. Winston Churchill écrit dans ses mémoires : <text:span text:style-name="T1">" C’était la première fois que j’entendais déclarer qu’il ne fallait pas faire de mal à l’ennemi, car cela pourrait le rendre furieux."</text:span> <text:s/><text:span text:style-name="T3362">En contrepartie, il e</text:span>nvisage de conquérir les champs de pétroles soviétiques de Bakou et d’appuyer les <text:s/>Finlandais <text:span text:style-name="T3362">dans leur </text:span><text:span text:style-name="T7">‘guerre d’hiver’ <text:s/></text:span><text:span text:style-name="T1316">contre les Soviétiques</text:span>. <text:span text:style-name="T3362">Ce dernier projet se heurte à l’hostilité du gouvernement Norvégien.</text:span> </text:p>
      <text:p text:style-name="Text_20_body"><text:span text:style-name="T3567">Décembre 1939 : devant la perspective d’une répression sans cesse accrue, le Parti communiste se réorganise en faisant monter des éléments plus durs et plus jeunes et en renforçant sa vigilance à l’égard des risques d’infiltration policière. Il prend une configuration qui sera adaptée à la période de l’occupation allemande avec la constitution de </text:span><text:span text:style-name="T121">triangles </text:span><text:span text:style-name="T1457">militants</text:span><text:span text:style-name="T3567">. <text:s/>Un tract des </text:span><text:span text:style-name="T464">Jeunesses Communistes</text:span><text:span text:style-name="T3567"> énonce : </text:span><text:span text:style-name="T120">« Nous sommes entrés dans une nouvelle phase de la lutte révolutionnaire ; en même temps qu’il faut lutter contre la sainte frousse, il faut rechercher toutes les possibilités d’échapper aux pièges que peut nous tendre la police. Devant l’ennemi de classe, nous devons toujours cacher nos plans et nos méthodes de travail. » </text:span><text:span text:style-name="T1456">Les consignes recommandent d’écarter sans hésitation tous les éléments faibles ou hésitants, et de se méfier tout particulièrement des </text:span><text:span text:style-name="T1463">ivrognes et des </text:span><text:span text:style-name="T1456">socialistes. <text:s/></text:span><text:span text:style-name="T1455">En dépit de toutes les précautions, a</text:span><text:span text:style-name="T3567">u 19 mars 1940, 3400 communistes auront été arrêtés et 555 placés en internement administratif. <text:s/>Au total, le parti est désorganisé et isolé, se mouvant dans une atmosphère générale hostile. </text:span></text:p>
      <text:p text:style-name="Text_20_body">Décembre 1939 : les Jeunesses Communistes interdites, une vingtaine de membres de la section du XIXème arrondissement continuent de militer illégalement sous la responsabilité de Georges Tondelier.</text:p>
      <text:p text:style-name="Text_20_body"><text:span text:style-name="T3835">Décembre 1939 : Maurice Thorez est condamné par contumace à six ans de prison pour </text:span><text:span text:style-name="T297">désertion en temps de guerre.</text:span><text:span text:style-name="T1448"> Thorez et Marty sont déchus de la nationalité française. <text:s/></text:span><text:span text:style-name="T2009">Certaines sources prétendent que </text:span><text:span text:style-name="T1449">Thorez </text:span><text:span text:style-name="T2009">serait </text:span><text:span text:style-name="T1449">pass</text:span><text:span text:style-name="T2009">é</text:span><text:span text:style-name="T1449"> en Suisse </text:span><text:span text:style-name="T2009">à la suite de cette décision de justice, mais les télégrammes du Komintern montrent que la décision de faire passer Maurice Thorez de Belgique en Union soviétique fut prise le 17 octobre, et qu’il y parvint le 8 novembre</text:span><text:span text:style-name="T1449">. </text:span></text:p>
      <text:p text:style-name="Text_20_body">2 décembre 1939 : Jacques Georges est arrêté pour détention de tracts communistes. Une souricière est tendue à son domicile, où tombent Pierre, Andrée, et aussi Raymonde, épouse de Daniel Georges. Daniel, mobilisé, n’est pas inquiété, <text:span text:style-name="T3834">mais </text:span>Pierre et Jacques Georges sont passés à tabac par la police et internés à la Santé, tandis que Raymonde et Andrée sont internées à la Petite Roquette. <text:s/><text:span text:style-name="T4464">Pierre Georges passera près d’un an en prison, et nous laissera des lettres à Andrée, depuis éditées par sa fille, qui permettent de mieux le connaître (</text:span><text:span text:style-name="T774">‘le colonel Fabien était mon père’). <text:s/></text:span>En dépit des limites de son instruction scolaire – il demande à sa femme de lui expliquer les mots <text:span text:style-name="T1">‘masochisme’, ‘clystère’, ‘dilettantisme’, ‘hétérosexuel’, ‘pandémonium’</text:span>- il montre un goût pour les classiques étonnant <text:s/>de la part d’un complet autodidacte. Les auteurs qu’il trouve intéressants sont Balzac, Stendhal, Cervantès, Gogol, Dostoïevski, Edgar Poe, Diderot,  dont il parle comme des bons films du moment : <text:s/><text:span text:style-name="T1">‘Je voudrais que tu lises ‘Le Rouge et le Noir’ de Stendhal : je parie qu’il te ferait pleurer’</text:span>. Parmi les contemporains, il apprécie Giono et Maurois. Il cite aussi Descartes. C’est dans cette période d’inaction forcée qu’il se forge une philosophie de l’existence, sans doute le plus exactement résumée dans ce qui sera sa devise de guerre par la suite : <text:span text:style-name="T1">‘vaincre et vivre’</text:span>, peut-être pensée en démarquage par rapport à la fière devise libertaire du dix-neuvième siècle :<text:span text:style-name="T1">’La liberté ou la mort’</text:span>. <text:span text:style-name="T4464">Né en janvier 1919, i</text:span>l a tout juste vingt-et-un ans, <text:span text:style-name="T4464">et il lui reste cinq ans à vivre</text:span>.</text:p>
      <text:p text:style-name="Text_20_body">2 décembre 1939 : le Graf Spee coule deux navires britanniques au large du Cap.</text:p>
      <text:p text:style-name="Text_20_body">7 décembre 1939 : démissionnaire du <text:span text:style-name="T4395">P</text:span>arti communiste depuis une semaine, Marcel Gitton fonde l’<text:span text:style-name="T1">Union populaire française</text:span><text:span text:style-name="T1301"> qui forme un nouveau groupe des parlementaires anciennement communistes exclus pour cause de désaccord avec la ligne d’approbation du pacte germano-soviétique. </text:span></text:p>
      <text:p text:style-name="Text_20_body"><text:span text:style-name="T1301">11 décembre 1939 : Moscou s’inquiète des campagnes antisoviétiques déclenchées par l’invasion de la Finlande et craint une intervention <text:s/>occidentale. Le Komintern lance une campagne de propagande visant à </text:span><text:span text:style-name="T1">‘paralyser l’agitation antisoviétique’. </text:span></text:p>
      <text:p text:style-name="Text_20_body">1<text:span text:style-name="T3775">4</text:span> décembre 1939 : <text:span text:style-name="T4300">faisant preuve d’une célérité inhabituelle,</text:span> la SDN <text:span text:style-name="T4300">déclare</text:span> l’Union soviétique coupable d’agression envers la Finlande. <text:s/><text:span text:style-name="T3859">Les Etats-Unis, non membres de la SDN mais très actifs dans la coulisse, activent leurs pays clients pour pousser aux sanctions contre l’URSS, et trouvent l’appui des puissances fascistes pour obtenir son exclusion. <text:s/></text:span>C’est le seul cas d’exclusion d’un pays membre par la SDN, <text:span text:style-name="T3859">alors que les opérations menées par l’Italie, l’Allemagne, le Japon, contre l’Ethiopie, la Tchécoslovaquie et la Chine ont laissé l’organisation indifférente</text:span>. </text:p>
      <text:p text:style-name="Text_20_body">Mi-décembre 1939 : <text:span text:style-name="T4013">George Orwell, qui a quitté l’ </text:span><text:span text:style-name="T845">Independant Labour Party</text:span><text:span text:style-name="T2713"> après la déclaration de guerre, achève son essai </text:span><text:span text:style-name="T845">Inside the Whale. </text:span></text:p>
      <text:p text:style-name="Text_20_body"><text:span text:style-name="T4013">19 décembre 1939 : </text:span>Daladier convoque un <text:span text:style-name="T1">Conseil suprême de défense interallié</text:span>. Il s’agit pour lui d’entraîner l’allié Anglais dans une politique plus agressive à l’égard de l’Union soviétique en raison de la guerre d’hiver soviéto-finlandaise. <text:span text:style-name="T4299">Weygand et Daladier militent pour une intervention directe de l’armée française contre l’URSS. Les Anglais leur conseillent la prudence. Ils organisent cependant des sanctions diplomatiques à titre d’avertissement : les ambassadeurs britannique, italien et français sont rappelés en même temps dans leurs pays respectifs, dans l’espoir que les Soviétiques prendront l’initiative d’une rupture. </text:span></text:p>
      <text:p text:style-name="Text_20_body">22 décembre 1<text:span text:style-name="T4012">939 </text:span>: Daladier annonce l’envoi d’armes au gouvernement finlandais <text:span text:style-name="T3596">en guerre contre l’Union soviétique</text:span>. <text:span text:style-name="T3596">La Finlande réussit ainsi le tour de force diplomatique d’être soutenue à la fois par la France <text:s/>et par l’Allemagne, officiellement en guerre l’une contre l’autre. Sa résistance à l’Armée rouge est décrit comme </text:span><text:span text:style-name="T326">un miracle favorable aux alliés </text:span><text:span text:style-name="T1820">par certains milieux patronaux</text:span><text:span text:style-name="T326">.</text:span><text:span text:style-name="T3578"> Devant les préparatifs gouvernementaux contre l’Union soviétique, le Parti communiste appelle les troupes à désobéir : </text:span><text:span text:style-name="T133">« Les travailleurs savent que lutter contre le pays du socialisme équivaudrait pour eux à un véritable suicide. Que Daladier et Chamberlain le sachent bien, les travailleurs ne se battront jamais contre l’URSS, pays du progrès, de la liberté et de la paix». </text:span><text:span text:style-name="T1509">Certaines prises de positions découlant de cette ligne seront reçues comme des appels au sabotage de la production de guerre dans les usines dont les effets et les conséquences iront au delà de la période de la</text:span><text:span text:style-name="T159"> guerre d’hiver</text:span><text:span text:style-name="T158">.</text:span><text:span text:style-name="T2442"> </text:span><text:span text:style-name="T2454">En réalité</text:span><text:span text:style-name="T2442">, les annonces françaises</text:span><text:span text:style-name="T2441"> d'intervention en Finlande</text:span><text:span text:style-name="T2442"> ne </text:span><text:span text:style-name="T2441">relèveront jamais que de la gesticulation : </text:span><text:span text:style-name="T2454">mais elles déteindront à partir de la fin décembre sur la vision stratégique britannique dans un sens aventuriste</text:span><text:span text:style-name="T2441">. </text:span><text:span text:style-name="T2454">Halifax et sa mouvance, qui appliquaient jusque là le principe </text:span><text:span text:style-name="T688">mieux vaut la guerre contre un ennemi plutôt que contre deux</text:span><text:span text:style-name="T2454"> se met à écouter la chanson de Daladier : </text:span><text:span text:style-name="T688">il importe de ne pas laisser l’Union soviétique en dehors d’un conflit dont elle deviendrait de ce fait l’arbitre et la bénéficiaire. </text:span><text:span text:style-name="T2454">La stratégie à </text:span><text:span text:style-name="T2455">la Gribouille</text:span><text:span text:style-name="T2454"> de la diplomatie française consiste donc à faire en sorte que l’Union soviétique entre dans la guerre contre l’Allemagne, et à défaut </text:span><text:span text:style-name="T1024">à ses côtés ! </text:span><text:span text:style-name="T3222">Au niveau de la propagande à usage interne, on dénonce une alliance soviéto-allemande </text:span><text:span text:style-name="T1270">qui n’existe pas,</text:span><text:span text:style-name="T3222"> mais tout en travaillant </text:span><text:span text:style-name="T1270">à la susciter. </text:span><text:span text:style-name="T3222"><text:s/></text:span></text:p>
      <text:p text:style-name="Text_20_body">17 décembre 1939 : acculé dans le<text:span text:style-name="T779"> Rio de la Plata</text:span> par la marine britannique, le cuirassé de poche <text:span text:style-name="T779"><text:s/></text:span><text:span text:style-name="T801">Graf Spee</text:span><text:span text:style-name="T779"> </text:span>se saborde.</text:p>
      <text:p text:style-name="Text_20_body">27 décembre 19<text:span text:style-name="T3976">39</text:span> : Marcel Cachin, dont la position sur l’affaire finnoise est jugée <text:span text:style-name="T1">‘peu claire’ </text:span><text:span text:style-name="T1301">par le secrétariat de l’Internationale, est rappelé à Moscou. Mais il n’obéira pas. </text:span><text:span text:style-name="T2031">Son refus sera communiqué au Komintern le 7 février 1940.</text:span></text:p>
      <text:p text:style-name="Text_20_body"/>
      <text:p text:style-name="Text_20_body"/>
      <text:h text:style-name="Heading_20_1" text:outline-level="1">1940</text:h>
      <text:p text:style-name="Text_20_body">1940 :<text:span text:style-name="T4298"> en France, </text:span>Edith <text:span text:style-name="T3570">Piaf chante </text:span><text:span text:style-name="T125">L’accordéoniste, </text:span><text:span text:style-name="T1469">Marie Bizet chante </text:span><text:span text:style-name="T125">L’hôtel des trois canards, </text:span><text:span text:style-name="T1469"><text:s/>Léo Marjane chante </text:span><text:span text:style-name="T125">Mon </text:span><text:span text:style-name="T770">A</text:span><text:span text:style-name="T125">nge</text:span><text:span text:style-name="T683">.</text:span><text:span text:style-name="T2446"> Chez l'allié, </text:span><text:span text:style-name="T2444">Londres a pris son visage de guerre : non pas sinistre, mais austère et résolu. </text:span><text:span text:style-name="T2451">L</text:span><text:span text:style-name="T2449">'ambassadeur soviétique </text:span><text:span text:style-name="T1023">Ivan Maïski</text:span><text:span text:style-name="T3220"> </text:span><text:span text:style-name="T2444"><text:s/>donne dans son journal secret une description pleine d'empathie de l'attitude des Britanniques : </text:span><text:span text:style-name="T2445">"</text:span><text:span text:style-name="T683">Trois mois de guerre [...] Plus d'un million d'hommes ont été appelés sous les drapeaux. <text:s/>[...] Dans la rue, dans l'omnibus, dans le métro, au théâtre, à la patinoire, partout des uniformes militaires. Et pas seulement des hommes. Beaucoup de femmes sont en uniforme : bottes grossières, jupes courtes et casquettes pointues, d'où sortent des m</text:span><text:span text:style-name="T687">è</text:span><text:span text:style-name="T683">ches de chevaux indociles. <text:s/>[...]</text:span><text:span text:style-name="T684"> Mais, jusque là, le schéma habituel de la vie anglaise n'a pas été trop perturbé. Le Parlement </text:span><text:span text:style-name="T683"><text:s/></text:span><text:span text:style-name="T684">fonctionne normalement. </text:span><text:span text:style-name="T770">L</text:span><text:span text:style-name="T684">e vieux gouvernement travaille également comme avant, même s'il a été un peu rafraîchi par l'arrivée de <text:s/>Churchill et Eden. Chamberlain est plus fort qu'avant : les rumeurs et les discussions concernant son départ se sont calmées. [...] </text:span><text:span text:style-name="T683">Londres lui-même a </text:span><text:span text:style-name="T684">peu changé d'aspect. C'est le même bon vieux Londres : il est vrai qu'il a froncé les sourcils, qu'il s'est serré la ceinture, qu'il a mis un bleu de travail pour faire un sale boulot, mais c'est toujours le Londres qu'on connaît. Même les lieux de distraction sont pleins à craquer, malgré l'obscurité et la morosité du black-out". </text:span><text:span text:style-name="T2444">Cependant</text:span><text:span text:style-name="T2445"> un peu plus loin </text:span><text:span text:style-name="T2444">il note</text:span><text:span text:style-name="T2445">ra</text:span><text:span text:style-name="T2444"> que </text:span><text:span text:style-name="T2445">"</text:span><text:span text:style-name="T683">le souffle mortel de la guerre a gelé les fêtes du Nouvel An 1940. Les rues étaient plongées dans le lugubre black-out habituel. Les trottoirs étaient blancs de neige. [....] Il y avait des gens dans les rues, mais beaucoup moins que les années précédentes...</text:span><text:span text:style-name="T2445">"</text:span></text:p>
      <text:p text:style-name="Text_20_body"><text:s/></text:p>
      <text:p text:style-name="Text_20_body">Janvier 1940 : Pierre Georges, interné à la Santé, s’adonne à la lecture et écrit régulièrement à Andrée, également internée et enceinte de Monique.</text:p>
      <text:p text:style-name="Text_20_body">Janvier 1940 : <text:span text:style-name="T3774">à Londres</text:span> <text:span text:style-name="T4426">l’ex-travailliste, exclu du parti travailliste, </text:span>Stafford-Cripps, est exclu du <text:span text:style-name="T755">P</text:span><text:span text:style-name="T1">arti </text:span><text:span text:style-name="T755">c</text:span><text:span text:style-name="T1">onservateur</text:span> en raison de son attitude critique à l'égard du gouvernement Chamberlain. <text:span text:style-name="T4427">En dépit de ses réserves, Churchill trouvera utile et commode d’en faire un ambassadeur à Moscou : </text:span><text:span text:style-name="T755">"un cinglé au pays des cinglés", </text:span><text:span text:style-name="T2583">dira-t-il</text:span><text:span text:style-name="T2551">. Mais sa stature politique grandira au point d'en faire un rival potentiel de Churchill. </text:span><text:span text:style-name="T2582">Au retour de Moscou, et désormais sans parti, il deviendra </text:span><text:span text:style-name="T1049">Lord Privy Seal</text:span><text:span text:style-name="T3317">, </text:span><text:span text:style-name="T3318">et concurrent en vue pour le poste de Premier ministre</text:span><text:span text:style-name="T2582">. </text:span></text:p>
      <text:p text:style-name="Text_20_body">Janvier 1940 : <text:span text:style-name="T3774">à Londres </text:span>le ministre de la guerre Hore-Belisha est chassé du gouvernement en raison de ses positions anti-munichoises radicales. </text:p>
      <text:p text:style-name="Text_20_body">Janvier 1940 : <text:span text:style-name="T3979">Mussolini écrit à Hitler une lettre lui reprochant la signature du pacte germano-soviétique <text:s text:c="2"/>au nom de la lutte antibolchévique commune. Il se réconciliera avec lui par la rencontre du Brenner le 18 mars suivant. </text:span></text:p>
      <text:p text:style-name="Text_20_body">3 janvier 1940 : la Fédération Sportive et Gymnique du Travail est dissoute en raison de ses accointances communistes. Les jeunes communistes du 11ème arrondissement forment une association sportive locale qui sera un vivier de militants du Parti clandestin et aussi pour les futurs combattants de l’<text:span text:style-name="T779">Organisation spéciale</text:span>. </text:p>
      <text:p text:style-name="Text_20_body">3 janvier 1940 : <text:span text:style-name="T4300">à Londres, la rumeur court que le gouvernement Chamberlain prépare la sortie d’un </text:span><text:span text:style-name="T685">‘livre blanc’, </text:span><text:span text:style-name="T2447">qui deviendra bientôt un </text:span><text:span text:style-name="T685">‘livre bleu’ </text:span><text:span text:style-name="T2447">(plus conséquent), sur les négociations ratées d’août 1939 entre Drax, Doumenc et Vorochilov. L’intention </text:span><text:span text:style-name="T2448">du clan Halifax</text:span><text:span text:style-name="T2447"> serait de provoquer une rupture diplomatique formelle avec l’Union soviétique : </text:span><text:span text:style-name="T2448">qu’il y parvienne avec de tels arguments montrerait <text:s/>une profonde dégradation du dialogue international et de l’équilibre politique britannique, alors que Churchill reconnaissait encore en octobre devant </text:span><text:span text:style-name="T2449">l'ambassadeur soviétique </text:span><text:span text:style-name="T1023">Ivan Maïski</text:span><text:span text:style-name="T3220"> </text:span><text:span text:style-name="T2448">que </text:span><text:span text:style-name="T686">« les négociations du pacte anglo-franco-soviétique ont été conduites de manière abjecte »</text:span><text:span text:style-name="T2447">. <text:s text:c="2"/></text:span></text:p>
      <text:p text:style-name="Text_20_body">4 janvier 1941 : à Londres, <text:span text:style-name="T4423">le canadien</text:span> <text:span text:style-name="T779">Beaverbrook</text:span> est un des rares officiels qui recherchent encore un peu le contact avec l'ambassadeur soviétique <text:span text:style-name="T779">Ivan Maïski</text:span><text:span text:style-name="T2620"> depuis le début de la guerre d'hiver soviéto-finlandaise. Il lui fait le tableau des positions et des rapports de force dans le haut </text:span><text:span text:style-name="T1062">Establishment</text:span><text:span text:style-name="T2620"> britannique : du côté pour le moment dominant, </text:span><text:span text:style-name="T779">Chamberlain, Simon, Hoare, Halifax</text:span><text:span text:style-name="T2620">, on songe encore à une paix qui ne passerait pas par l'écrasement de l'Allemagne.</text:span><text:span text:style-name="T3219"> Dans l'autre camp,</text:span><text:span text:style-name="T2620"> </text:span><text:span text:style-name="T1022">Churchill </text:span><text:span text:style-name="T3218"><text:s/>est résolument hostile à une paix négociée avec Hitler. Il s'appuie sur la frange libérale-travailliste et sur certains cercles conservateurs. Il est aussi le plus favorable à une entente avec l'Union soviétique. </text:span><text:span text:style-name="T3221">La prédiction de Beaverbrook est que s</text:span><text:span text:style-name="T3218">i Hitler ne fait pas des concessions sur la Pologne et la Tchécoslovaquie que les tièdes puissent défendre devant l'opinion comme un vrai résultat, Churchill finira par l'emporter </text:span><text:span text:style-name="T3221">et pousser les feux de la guerre</text:span><text:span text:style-name="T3218">. </text:span></text:p>
      <text:p text:style-name="Text_20_body">7 janvier 1940 : le Komintern prend la décision de faire rentrer Raymond Guyot à Moscou. </text:p>
      <text:p text:style-name="Text_20_body">8 janvier 1940 : les Britanniques <text:span text:style-name="T4301">confirment </text:span>envisage<text:span text:style-name="T4301">r</text:span> de publier un <text:span text:style-name="T1">'livre bleu'</text:span><text:span text:style-name="T1301"> sur le déroulé des conversations franco-anglo-soviétiques d'août 1939 dans l'intention de dénoncer la </text:span><text:span text:style-name="T1">'duplicité'</text:span><text:span text:style-name="T1301"> de la partie soviétique. Ceci met en difficulté l'ambassadeur Maïski en risquant de mettre en lumière ses prises d'initiatives autonomes non conformes à la ligne de son ministre Molotov. Il avait en particulier sans en référer à Moscou <text:s/>poussé l'Angleterre à garantir les frontières polonaises en mars 1939</text:span><text:span text:style-name="T2443"> en suggérant que cela pourrait faire évoluer les positions soviétiques</text:span><text:span text:style-name="T1301">. Cette faute devait lui être reprochée en </text:span><text:span text:style-name="T2443">1954-55 et contribuer à le conduire en prison. Mais la décision britannique </text:span><text:span text:style-name="T2450">finale</text:span><text:span text:style-name="T2443"> de ne pas publier, car la teneur générale du document mettait surtout en évidence les hésitations et contradictions franco-anglaises, devait dans l'immédiat lui sauver la mise. <text:s/>Par la suite, c'est la partie <text:s/>soviétique qui devait publier sa version des conversations Drax-Doumenc-Vorochilov du </text:span><text:span text:style-name="T3215">12 </text:span><text:span text:style-name="T3216">au 21 </text:span><text:span text:style-name="T3215">août 1939</text:span><text:span text:style-name="T3216"> dans un numéro de 1953 de </text:span><text:span text:style-name="T1780">la revue</text:span><text:span text:style-name="T2443"> de politique étrangère</text:span><text:span text:style-name="T1780"> </text:span><text:span text:style-name="T795">‘Mejdounarodnaia jizn’</text:span><text:span text:style-name="T1020">. </text:span><text:span text:style-name="T3215"><text:s/></text:span></text:p>
      <text:p text:style-name="Text_20_body">9 janvier 1940 : la Chambre <text:span text:style-name="T3829">des députés examine le principe de la déchéance des députés communistes</text:span>, <text:span text:style-name="T3571">quatre sur </text:span>les <text:span text:style-name="T3571">sept</text:span> derniers députés communistes non encore illégaux parce qu’ils sont mobilisés, <text:s/>Raymond Guyot, André Mercier, Charles Michels et Fernand Grenier refusent de se lever pour rendre hommage aux armées. Ils font ressortir la contradiction entre les accusations de trahison formulées contre les communistes et la passivité de l’armée française sur le front. Renvoyant aux persécutions anticommunistes, ils interpellent leurs collègues : <text:span text:style-name="T1">"Ce n’est pas à l’Allemagne que vous faites la guerre, mais au peuple français"</text:span>. Deux jours plus tard, Etienne Fajon, seul cette fois, adoptera une attitude identique et sera expulsé de la Chambre. </text:p>
      <text:p text:style-name="Text_20_body">10 janvier 1940 : un officier supérieur <text:span text:style-name="T4122">de la</text:span><text:span text:style-name="T555"> Wehrmacht</text:span> est pris en possession du plan d’attaque allemand prévoyant la violation de la neutralité belge. Les autorités franco-anglaises décident de ne tenir aucun compte de ces informations. </text:p>
      <text:p text:style-name="Text_20_body">14 janvier : l’<text:span text:style-name="T1">Humanité</text:span><text:span text:style-name="T1301"> félicite les quatre députés communistes pour </text:span><text:span text:style-name="T1">‘leur courageuse attitude à la chambre des députés’</text:span><text:span text:style-name="T1301"> le 9 janvier, </text:span><text:span text:style-name="T1">‘seuls contre la meute des réactionnaires, des radicaux, des socialistes et des renégats</text:span><text:span text:style-name="T1301">.</text:span><text:span text:style-name="T1"> Ils ont refusé de s’associer aux manifestations chauvines et d’Union sacrée des fauteurs de guerre.’</text:span><text:span text:style-name="T1301"> </text:span><text:span text:style-name="T1474">On lit aussi, en lettres majuscules, les polices de tailles différentes étant techniquement interdites, le slogan : </text:span><text:span text:style-name="T129">‘A la porte Daladier’. </text:span><text:span text:style-name="T1474"><text:s/></text:span></text:p>
      <text:p text:style-name="Text_20_body">16 janvier 1940 : <text:span text:style-name="T3572">faisant à retardement coïncider le droit avec le fait, </text:span>le parlement prononce la déchéance de ses membres communistes. <text:span text:style-name="T3572">Le projet est présenté par Georges Barthélémy, maire socialiste de Puteaux et anticommuniste ardent. Certains députés opinent en faveur de </text:span><text:span text:style-name="T293">la balle dans la nuque </text:span><text:span text:style-name="T1826">: </text:span><text:span text:style-name="T1827">ce qui aurait été à peine plus anormal que les mesures effectivement prises</text:span><text:span text:style-name="T293">. </text:span><text:span text:style-name="T1827">A leur propos, m</text:span><text:span text:style-name="T3572">ême l’auteur anticommuniste André Rossi parle d’une </text:span><text:span text:style-name="T129">‘procédure d’exception qui viole la lettre et l’esprit des règles parlementaires.’ </text:span><text:span text:style-name="T1475">Il fait remarquer que beaucoup de ceux qui se sont fait remarquer par leur furie anticommuniste ‘</text:span><text:span text:style-name="T130">ne sont nullement des fanatiques de la guerre jusqu’au bout ; au contraire, dans leurs rangs se trouvent aussi ceux qui ne cesseront, pendant la drôle de guerre, d’espérer un compromis qui y mette fin’</text:span><text:span text:style-name="T1475"> : </text:span><text:span text:style-name="T2222">ce qui suggère que la position communiste sur la guerre est surtout un prétexte à persécution</text:span><text:span text:style-name="T130">. <text:s/></text:span><text:span text:style-name="T1586">La déchéance des députés communistes ouvre la voie à un <text:s/>procès qui s’ouvrira le 20 mars 1940. </text:span></text:p>
      <text:p text:style-name="Text_20_body"><text:span text:style-name="T1586">1</text:span><text:span text:style-name="T1301">6 janvier 1940 : </text:span><text:span text:style-name="T1839">les </text:span><text:span text:style-name="T1828">difficulté</text:span><text:span text:style-name="T1839">s initiales</text:span><text:span text:style-name="T1828"> éprouvée</text:span><text:span text:style-name="T1839">s</text:span><text:span text:style-name="T1828"> par l’Armée rouge </text:span><text:span text:style-name="T1839">contre </text:span><text:span text:style-name="T1828">un petit pays </text:span><text:span text:style-name="T1839">comme la Finlande</text:span><text:span text:style-name="T1828"> confort</text:span><text:span text:style-name="T1839">e</text:span><text:span text:style-name="T1828"> les hauts militaires français dans l’idée que l’Union soviétique pourrait bien s’effondrer rapidement sous l’effet d’un assaut militaire. Weygand, Gamelin et leurs entourages se mettent à échafauder des plans de conquête de l’Union soviétique dans le but </text:span><text:span text:style-name="T2223">affiché</text:span><text:span text:style-name="T1828"> d’encercler l’Allemagne. </text:span><text:span text:style-name="T1839">T</text:span><text:span text:style-name="T1301">héoriquement en pleine guerre contre l’Allemagne nazie </text:span><text:span text:style-name="T1833">mais sans projets </text:span><text:span text:style-name="T1836">militaires concrets </text:span><text:span text:style-name="T1833">à son encontre</text:span><text:span text:style-name="T1301">, l’état-major français produit un plan d’intervention contre l’Union soviétique dans la guerre de Finlande, consistant à s’emparer du port de Petsamo avec des visées contre Leningrad. </text:span><text:span text:style-name="T1404">Outre le contrôle pris sur le fer norvégien, les Français attendent </text:span><text:span text:style-name="T1836">de l’opération scandinave</text:span><text:span text:style-name="T1404"> une entrée en guerre de l’Union soviétique qui servira de prétexte pour s’en prendre au pétrole du Caucase. </text:span><text:span text:style-name="T1301"><text:s/></text:span><text:span text:style-name="T1836">Ce sont l</text:span><text:span text:style-name="T1404">es échecs de l’Armée rouge au début de la guerre contre la Finlande </text:span><text:span text:style-name="T1836">qui ont </text:span><text:span text:style-name="T1404">donn</text:span><text:span text:style-name="T1836">é </text:span><text:span text:style-name="T1838">cette </text:span><text:span text:style-name="T1404">idée à Daladier, Alexis Léger, Gamelin et Darlan. </text:span><text:span text:style-name="T1838">Ils y ont rallié</text:span><text:span text:style-name="T1836"> </text:span><text:span text:style-name="T1404">Blum et Weygand, de l’Académie française, Weygand </text:span><text:span text:style-name="T1836">déclarant qu’il </text:span><text:span text:style-name="T1404">entend avant tout </text:span><text:span text:style-name="T77">« briser les reins de l’Union soviétique »</text:span><text:span text:style-name="T1404">. </text:span><text:span text:style-name="T1833">Le plan mise sur un soulèvement des prisonniers politiques antibolchéviques, sur une reconstitution des armées blanches de la guerre civile des années vingt, et sur la remobilisation dans une armée française reconditionnée pour des opérations polaires les débris polonais du général </text:span><text:span text:style-name="T2092">Sikorski</text:span><text:span text:style-name="T1301">. </text:span><text:span text:style-name="T1836">D</text:span><text:span text:style-name="T1404">e Gaulle, </text:span><text:span text:style-name="T1836">souvent mieux inspiré,</text:span><text:span text:style-name="T1404"> </text:span><text:span text:style-name="T1836">opin</text:span><text:span text:style-name="T1404">e </text:span><text:span text:style-name="T2452">lui aussi</text:span><text:span text:style-name="T1404"> qu’ </text:span><text:span text:style-name="T77">« un corps expéditionnaire motorisé, débarquant en Finlande à travers la Norvège aurait tôt fait de bousculer les hordes désordonnées de la Russie et de marcher vers Léningrad. » </text:span><text:span text:style-name="T1301"><text:s/></text:span><text:span text:style-name="T1834">Plus raisonnables, </text:span><text:span text:style-name="T1836">la Grande-Bretagne ayant déclaré la guerre à l’Allemagne avec moins de dix divisions susceptibles de la faire, </text:span><text:span text:style-name="T1837">et</text:span><text:span text:style-name="T1836"> </text:span><text:span text:style-name="T1834">leurs militaires n’ayant pas perdu tout contact avec les réalités géographiques, </text:span><text:span text:style-name="T1837">climatiques et démographiques,</text:span><text:span text:style-name="T1836"> </text:span><text:span text:style-name="T1834">les Britanniques se distancient de toute perspective d’</text:span><text:span text:style-name="T1836">affronter </text:span><text:span text:style-name="T1834">l’URSS. </text:span><text:span text:style-name="T1836">Cette prudence énerve à Paris.</text:span><text:span text:style-name="T2409"> Hitler </text:span><text:span text:style-name="T2453">pourrait lui aussi avoir conçu de grandes espérances en voyant les difficultés soviétiques, mais ses intentions étaient de toutes façons arrêtées. Il </text:span><text:span text:style-name="T2409">expliquera par la suite qu'à son avis, l'utilisation de troupes de second ordre </text:span><text:span text:style-name="T2452">en Finlande</text:span><text:span text:style-name="T2409"> était de la part des Russes une manoeuvre : un cas de </text:span><text:span text:style-name="T664">maskirovka </text:span><text:span text:style-name="T2409">tendant à leurrer les ennemis de l'Union soviétique en leur faisant croire que le pays était faible afin de les pousser à révéler leurs véritables intentions. Dans le cas de la France, le procédé avait fonctionné. </text:span><text:span text:style-name="T1836"><text:s/></text:span><text:span text:style-name="T2223">S</text:span><text:span text:style-name="T2409">ur un autre plan, diplomatique, </text:span><text:span text:style-name="T1835">le secrétaire général du Quai d’Orsay </text:span><text:span text:style-name="T933">Alexis Léger</text:span><text:span text:style-name="T2409">, s</text:span><text:span text:style-name="T2223">ans doute meilleur poète que prophète, </text:span><text:span text:style-name="T1835">juge que les Britanniques sont </text:span><text:span text:style-name="T330">‘idiots de croire qu’ils pourraient détacher les Russes des Allemands’. </text:span><text:span text:style-name="T2223">Mais en dépit de toutes ces bonnes raisons d’espérer et de tout cet allant, </text:span><text:span text:style-name="T1836">faute de participation anglaise, l</text:span><text:span text:style-name="T1376">’affaire </text:span><text:span text:style-name="T2223">scandinavo-caucasienne</text:span><text:span text:style-name="T1376"> </text:span><text:span text:style-name="T2452">fut</text:span><text:span text:style-name="T1376"> </text:span><text:span text:style-name="T2223">finalement </text:span><text:span text:style-name="T1376">mise en sommeil, </text:span><text:span text:style-name="T1377">et ramenée à un </text:span><text:span text:style-name="T1836">projet de</text:span><text:span text:style-name="T1377"> débarquement à Narvik </text:span><text:span text:style-name="T2452">qu’Hitler, plus prompt à passer de la conception à l’exécution, devait préempter</text:span><text:span text:style-name="T1377">.</text:span><text:span text:style-name="T2409"> </text:span></text:p>
      <text:p text:style-name="Text_20_body"><text:span text:style-name="T1478">2</text:span><text:span text:style-name="T1301">0 janvier 1940 : Daladier prend un décret réprimant les </text:span><text:span text:style-name="T1">‘discours, propos, écrits de nature à favoriser les entreprises d’une puissance étrangère contre la France, ou à exercer une influence fâcheuse sur l’esprit de l’armée et des populations’</text:span><text:span text:style-name="T1301">. </text:span><text:span text:style-name="T1835">Loin de s’appliquer aux espions et agents d’influence d’Hitler en France, il s’agit exclusivement de s’en prendre aux menées antifascistes. </text:span><text:span text:style-name="T1301"><text:s/></text:span><text:span text:style-name="T1488">D’ores et déjà, </text:span><text:span text:style-name="T1483">33 députés <text:s text:c="2"/>communistes sont en prison et attendent d’être jugés. <text:s/></text:span><text:span text:style-name="T1484">Neuf sont en fuite, dont Catelas, Duclos, Tillon, Thorez, Péri, Montmousseau, Dutilleul, Ramette : il leur est appliqué une procédure pour </text:span><text:span text:style-name="T135">trahison, </text:span><text:span text:style-name="T1484">prévue par le décret-loi du 29 juillet, prévoyant la peine de mort. </text:span><text:span text:style-name="T1301">Mais en dépit de la répression, la propagande communiste reste très active. Le cagoulard Ybarnegarzy interpelle le gouvernement à ce sujet, </text:span><text:span text:style-name="T1482">et le ministre Sarraut répond qu’il s’occupe très diligemment de <text:s/>faire régresser son influence, </text:span><text:span text:style-name="T1484">ce qui ne peut être que graduel </text:span><text:span text:style-name="T1482">à partir d’une situation où le parti a totalisé 1 5000 000 suffrages aux dernières élections. </text:span><text:span text:style-name="T1483">Sarraut décrit ainsi, </text:span><text:span text:style-name="T1586">quoiqu’il en pense,</text:span><text:span text:style-name="T1483"> une </text:span><text:span text:style-name="T134">mouvance</text:span><text:span text:style-name="T1483"> communiste : les milieux populaires politiquement conscients, </text:span><text:span text:style-name="T1488">d’où surgira </text:span><text:span text:style-name="T1483">la résistance à l’occupant. Ce milieu est pour le ministre Sarraut comme pour Daladier et Ybarnegaray, </text:span><text:span text:style-name="T2375">l’homme au béret basque,</text:span><text:span text:style-name="T1483"> une menace à combattre </text:span><text:span text:style-name="T1484">comme </text:span><text:span text:style-name="T1488">il</text:span><text:span text:style-name="T1484"> le sera p</text:span><text:span text:style-name="T1488">our</text:span><text:span text:style-name="T1484"> Pétain, Darlan, Laval. </text:span><text:span text:style-name="T1586">Et la mentalité </text:span><text:span text:style-name="T1587">de guerre civile inspirée par la haine de classe partagée par</text:span><text:span text:style-name="T1586"> Sarraut et ses collègues e</text:span><text:span text:style-name="T1488">st une des dimensions de ce que Churchill décrira comme </text:span><text:span text:style-name="T138">la pourriture française</text:span><text:span text:style-name="T1488"> dans ses discours de l’été 1940.</text:span><text:span text:style-name="T1484"> </text:span><text:span text:style-name="T1488">L</text:span><text:span text:style-name="T1484">a fascisation, ainsi que la résistance à la fascisation, précèdent l’occupation allemande. Celle-ci ne constituera une rupture ni un changement des habitudes <text:s/>importants ni pour le pouvoir, ni pour la police, ni pour la justice, ni </text:span><text:span text:style-name="T1586">dans l’autre camp</text:span><text:span text:style-name="T1484"> pour le parti communiste. <text:s/></text:span></text:p>
      <text:p text:style-name="Text_20_body">29 janvier 1940 : Gamelin et Darlan proposent à l’Angleterre une expédition en Norvège. Un accord préalable des Norvégiens ne sera pas sollicité. L’aide aux Finlandais <text:span text:style-name="T3869">n’y figurera plus que comme un prétexte</text:span>. <text:s/>Les Britanniques acceptent <text:span text:style-name="T3498">d’abord</text:span> le projet, prévu pour le 20 mars.</text:p>
      <text:p text:style-name="Text_20_body">3 février 1940 : Andrée Georges, qui est enceinte, bénéficie d’une mise en liberté provisoire.</text:p>
      <text:p text:style-name="Text_20_body"><text:span text:style-name="T1838">5 février 1940 : la grande entreprise de l’état-major français contre Petsamo et les pétroles du Caucase est remplacée par un projet </text:span><text:span text:style-name="T1840">approuvé par les</text:span><text:span text:style-name="T1838"> </text:span><text:span text:style-name="T1840">B</text:span><text:span text:style-name="T1838">ritannique</text:span><text:span text:style-name="T1840">s de</text:span><text:span text:style-name="T1838"> mettre la main sur le fer suédois par le moyen d’un débarquement en Norvège</text:span><text:span text:style-name="T1377">, </text:span><text:span text:style-name="T1838">mais sans main tendue à la Finlande, qui donne par ailleurs des signes de s’apprêter à traiter avec l’Union soviétique. </text:span><text:span text:style-name="T1840">L’état-major se résigne sans enthousiasme sur cette solution de repli au problème que représente l’inaction des armées françaises en temps de guerre. </text:span><text:span text:style-name="T1376"><text:s/></text:span><text:span text:style-name="T330"><text:s/></text:span><text:span text:style-name="T1835">Tout se passe comme s</text:span><text:span text:style-name="T1840">i à ses yeux </text:span><text:span text:style-name="T1835">il était exclu de vaincre l’Allemagne sans détruire préalablement l’Union soviétique : et l’on comprend </text:span><text:span text:style-name="T1840">son</text:span><text:span text:style-name="T1835"> découragement devant l’ampleur de la tâche à accomplir, et </text:span><text:span text:style-name="T1840">sa</text:span><text:span text:style-name="T1835"> paralysie hypnotique en face d’Hitler. </text:span></text:p>
      <text:p text:style-name="Text_20_body"><text:span text:style-name="T3640">Février 1940 : dans l’esprit de la </text:span><text:span text:style-name="T209">ligne de la guerre impérialiste, </text:span><text:span text:style-name="T3640">la propagande communiste assigne la responsabilité de la guerre à tous les belligérants à égalité. Un tract des </text:span><text:span text:style-name="T208">Jeunesses communistes </text:span><text:span text:style-name="T1588">dit : </text:span><text:span text:style-name="T208">« Non ! Il n’est pas vrai qu’Hitler et le fascisme hitlérien, bourreaux du peuple allemand, soient seuls responsables de la guerre. La bourgeoisie française et ses partis, y compris le parti socialiste, comme la bourgeoisie anglaise et les siens, en sont également responsables. […] </text:span><text:span text:style-name="T156">Hitler a été leur homme, comme il a été celui de de la Roque et Doriot, tant qu’il a été champion de l’anticommunisme forcené et de l’agression antisoviétique</text:span><text:span text:style-name="T157">.</text:span><text:span text:style-name="T208"> »</text:span></text:p>
      <text:p text:style-name="Text_20_body"><text:span text:style-name="T2031">7 février 1940 </text:span> : Marcel Cachin, dont la position sur l’affaire finnoise est jugée <text:span text:style-name="T1">‘peu claire’ </text:span><text:span text:style-name="T1301">par le secrétariat de l’Internationale, </text:span><text:span text:style-name="T2032">et qui</text:span><text:span text:style-name="T1301"> </text:span><text:span text:style-name="T2032">a été </text:span><text:span text:style-name="T1301">rappelé à Moscou, </text:span><text:span text:style-name="T2032">refuse d’obéir</text:span><text:span text:style-name="T1301">. </text:span><text:span text:style-name="T2031">Son refus </text:span><text:span text:style-name="T2032">est</text:span><text:span text:style-name="T2031"> communiqué au Komintern.</text:span></text:p>
      <text:p text:style-name="Text_20_body"><text:span text:style-name="T2031">7 février 1940  : </text:span><text:span text:style-name="T2033">dans un télégramme au Komintern, Maurice Tréand se félicite des bons résultats obtenus par la propagande communiste dans l’armée. </text:span><text:span text:style-name="T2036">Février sera occupé par les soucis relatifs au procès des députés communistes à venir. L’attitude de chacun en cette conjoncture sera par la suite déterminante pour la façon dont il sera considéré par le parti. </text:span></text:p>
      <text:p text:style-name="Text_20_body"><text:span text:style-name="T2033">1</text:span><text:span text:style-name="T1301">0 février 1940 : à Moscou, Thorez et Dimitrov décident de ne faire déserter de l’armée que ceux des cadres communistes dont le travail clandestin le nécessite. Les autres députés, en particulier, doivent rester sous les drapeaux. </text:span></text:p>
      <text:p text:style-name="Text_20_body">15 février 1940 : les milieux gouvernementaux <text:s/>Britanniques sont dépités de constater que le secret du projet d’expédition en Norvège a été trahi, probablement, <text:span text:style-name="T3363">estiment-ils,</text:span> du fait de fuites du côté français. </text:p>
      <text:p text:style-name="Text_20_body"><text:span text:style-name="T3867">1</text:span>6 février : incursion britannique unilatérale dans un fjord Norvégien : le <text:span text:style-name="T1">Cossack</text:span><text:span text:style-name="T1301"> et le </text:span><text:span text:style-name="T1">Warspite</text:span><text:span text:style-name="T1301"> s’emparent du cargo allemand </text:span><text:span text:style-name="T1">Altmark</text:span><text:span text:style-name="T1301"> et libèrent les prisonniers britanniques qui y étaient détenus. </text:span></text:p>
      <text:p text:style-name="Text_20_body"><text:span text:style-name="T1301">21 février 1940 : la Chambre des députés vote la liste des députés déchus de leur mandat. </text:span><text:span text:style-name="T2016">Au Sénat, Marcel Cachin s’élève à son tour contre la </text:span><text:span text:style-name="T456">guerre impérialiste</text:span><text:span text:style-name="T2015"> et le Sénat votera sa déchéance le 29. </text:span></text:p>
      <text:p text:style-name="Text_20_body"><text:span text:style-name="T3971">2</text:span>9 <text:span text:style-name="T3971">février 1940</text:span> : <text:span text:style-name="T1301"><text:s/>le Sénat vote </text:span><text:span text:style-name="T2016">l</text:span><text:span text:style-name="T1301">a déchéance </text:span><text:span text:style-name="T2016">de Marcel Cachin</text:span><text:span text:style-name="T1301">. </text:span></text:p>
      <text:p text:style-name="Text_20_body">Mars 1940 : Daniel Georges est en permission à Paris. Il visite sa femme Raymonde, toujours détenue à la Roquette.</text:p>
      <text:p text:style-name="Text_20_body">Début mars 1940 : arrestation de la direction Paris-Sud du <text:span text:style-name="T4302">P</text:span>arti communiste à Arcueil, et saisie de matériel de reproduction de l’<text:span text:style-name="T1">Humanité. </text:span><text:span text:style-name="T1301">Arrestation de </text:span><text:s/>l’équipe de diffusion de l’<text:span text:style-name="T1">Humanité</text:span><text:span text:style-name="T1301"> du métro. Arrestation de l’équipe de diffusion de l’</text:span><text:span text:style-name="T1">Humanité</text:span><text:span text:style-name="T1301"> de la SNCF. Arrestation de 27 membres des </text:span><text:span text:style-name="T1">Jeunesses communistes. </text:span></text:p>
      <text:p text:style-name="Text_20_body">5 mars 1940 : le bureau politique du PCUS approuve la proposition faite par Staline d’exécuter l’ensemble des officiers polonais tombés aux mains de l’Armée rouge à l’automne précédent. Le massacre est effectué par le NKVD à Katyn, Kalinine et Kharkov en mars et avril 1940. Il porte sur 15.531 officiers au total. Six mille autres environ furent assassinés en Biélorussie et en Ukraine. La plupart furent abattus individuellement d’une balle dans la nuque. Des charniers seront découverts par les Allemands après Barbarossa. Ceux-ci en feront une grand<text:span text:style-name="T3862">e</text:span> opération de propagande à partir d’avril 1943. Roosevelt est informé de la réalité des faits depuis février 1942, mais il a imposé le silence. Churchill se tait. Sikorski en revanche confirme <text:span text:style-name="T3493">publiquement</text:span> la thèse allemande, et cela conduit à la rupture de ses relations diplomatiques avec Staline le 21 avril 1943. Après la <text:span text:style-name="T4395">victoire de 1945</text:span>, l’Union soviétique prétendra <text:span text:style-name="T3862">encore</text:span> rejeter la responsabilité sur l’Allemagne. Le tribunal de Nuremberg abordera le dossier, puis détournera le regard <text:span text:style-name="T3493">lorsque la responsabilité soviétique deviendra évidente</text:span>. La responsabilité du NKVD sera officialisée par Truman en 1950 dans le contexte de la guerre froide et reconnue du côté Russe en 1990. <text:span text:style-name="T3493">En Pologne même, l</text:span>a thèse de <text:span text:style-name="T3493">la </text:span>responsabilité allemande demeurera vérité officielle jusqu’à la fin de la domination soviétique. </text:p>
      <text:p text:style-name="Text_20_body">7 mars 1940 : <text:span text:style-name="T3868">devant la perspective immédiate d’un traité soviéto-finlandais mettant fin aux hostilités de la </text:span><text:span text:style-name="T331">guerre d’hiver</text:span><text:span text:style-name="T3868">,</text:span> Paris prend acte avec dépit de l’impossibilité d’agir contre l’Union soviétique en Finlande. <text:span text:style-name="T3869">Peu intéressé par le projet de débarquement à Narvik, l</text:span>’état-major se reconvertit dans la production de plans balkaniques et caucasiens pour continuer à ne rien organiser contre Hitler <text:span text:style-name="T3869">et éviter de le mettre en colère</text:span>. <text:span text:style-name="T3868">Il s’agirait de bombardements aériens sur les pétroles soviétiques, </text:span><text:span text:style-name="T331">« </text:span><text:span text:style-name="T332">ce qui compléterait le blocus de l’Allemagne et accélérerait l’effondrement de l’URSS ». </text:span><text:span text:style-name="T1840">I</text:span><text:span text:style-name="T3868">maginé par le chef de l’aviation française, le général Vuillemin, </text:span><text:span text:style-name="T331">« ce projet Bakou offra</text:span><text:span text:style-name="T332">i</text:span><text:span text:style-name="T331">t la possibilité de faire quelque chose sans provoquer directement les Allemands »</text:span><text:span text:style-name="T1839">. </text:span><text:span text:style-name="T1842">Incidemment, le prétendu </text:span><text:span text:style-name="T333">blocus</text:span><text:span text:style-name="T1842"> de l’économie allemande était une fiction, les intérêts économiques des industriels </text:span><text:span text:style-name="T1843">des deux pays</text:span><text:span text:style-name="T1842"> </text:span><text:span text:style-name="T1843">faisant en sorte que les échanges de charbon et de minerais se poursuivent pendant toute la </text:span><text:span text:style-name="T334">drôle de guerre</text:span><text:span text:style-name="T1843"> entre la France et l’Allemagne, et jusqu’à la débâcle, les divers accords de coopération économique franco-allemands <text:s/>devant être prorogés et amplifiés, bien plus souvent qu’initiés, dans la période d’occupation. Sur ce plan aussi, la continuité entre Vichy et la république devait être la règle. </text:span></text:p>
      <text:p text:style-name="Text_20_body">10 mars 1940 : <text:span text:style-name="T3597">Ribbentrop annonce à Mussolini l’attaque prochaine contre la France. Il lui <text:s/>confie être </text:span><text:span text:style-name="T161">‘profondément convaincu que les armées française et anglaise vont au devant de la plus grande catastrophe de leur histoire’. </text:span><text:span text:style-name="T1513">Les dirigeants nazis sont conscients de l’état de décomposition de la société et de l’armée française. Hitler définit devant Mussolini la Ligne Maginot comme </text:span><text:span text:style-name="T161">‘un ensemble fortifié de caractère pacifiste et défaitiste’. </text:span></text:p>
      <text:p text:style-name="Text_20_body">1<text:span text:style-name="T3981">3</text:span> mars 1940 : les Finlandais, battus par l’<text:span text:style-name="T3871">A</text:span>rmée rouge dans la <text:span text:style-name="T1">guerre d’hiver</text:span><text:span text:style-name="T1301">, signent le </text:span><text:span text:style-name="T1">Traité de Moscou</text:span><text:span text:style-name="T1301">, qui donne satisfaction aux revendications territoriales soviétiques. </text:span><text:span text:style-name="T2037">L’</text:span><text:span text:style-name="T1019">Internationale</text:span><text:span text:style-name="T2037"> salue ce résultat comme devant favoriser le combat politique contre la guerre en cours. </text:span><text:span text:style-name="T2441">De fait, l'Union soviétique ayant conforté sa position stratégique voit s'éloigner la perspective d'une attaque conjointe de la </text:span><text:span text:style-name="T682">Wehrmacht</text:span><text:span text:style-name="T2441"> et de la </text:span><text:span text:style-name="T682">Royal navy</text:span><text:span text:style-name="T2441"> sur Léningrad. <text:s/></text:span></text:p>
      <text:p text:style-name="Text_20_body"><text:span text:style-name="T1301">14 mars 1940 : en conversation avec l’émissaire américain de Roosevelt, </text:span><text:span text:style-name="T779">Sumner Welles</text:span><text:span text:style-name="T1301">, Paul Reynaud critique l’intransigeance de Churchill à l’égard d’Hitler et préconise l’ouverture de négociations de paix avec l’Allemagne sans passer par la guerre effective.</text:span><text:span text:style-name="T2376"> Reynaud calque son discours sur les attentes de ses auditeurs</text:span><text:span text:style-name="T2379"> : or Sumner Welles </text:span><text:span text:style-name="T2376">sera pendant toute la guerre un anticommuniste obsessionnel, partisan, après l'entrée en guerre des Etats-Unis, du </text:span><text:span text:style-name="T641">retournement des fronts </text:span><text:span text:style-name="T2376">et pour la France d'une solution du type </text:span><text:span text:style-name="T641">'Vichy sans Vichy'.</text:span><text:span text:style-name="T2376"> </text:span><text:span text:style-name="T2224">Sur le compte de Churchill, pour lequel </text:span><text:span text:style-name="T2376">Reynaud</text:span><text:span text:style-name="T2224"> professe officiellement la plus grande amitié, et une totale communauté de méthode et d’objectifs, il lance </text:span><text:span text:style-name="T1301">: </text:span><text:span text:style-name="T1">« L’esprit de cet homme intelligent et très agréable a perdu de sa souplesse. Il ne peut concevoir d’autre possibilité que la guerre jusqu’au bout – que cela aboutît ou non au chaos et à la destruction totale</text:span><text:span text:style-name="T1301">.</text:span><text:span text:style-name="T1"> Assurément ce n’est à mon avis pas digne d’un homme d’État. »</text:span><text:span text:style-name="T1301"> </text:span><text:span text:style-name="T2225">Reynaud pensait-il ce qu’il disait ? Ce n’est même pas certain.</text:span><text:span text:style-name="T1301"> </text:span><text:span text:style-name="T1855">Par de tels propos, Reynaud retouchait son image de </text:span><text:span text:style-name="T344">dur</text:span><text:span text:style-name="T1855">, acquise par la dénonciation de Munich, qu’il déclarait désormais </text:span><text:span text:style-name="T344">‘du passé’. </text:span><text:span text:style-name="T1855">Il se posait en candidat acceptable pour succéder à Daladier et conduire la même politique hitléro-compatible, </text:span><text:span text:style-name="T1856">en phase avec Chamberlain, </text:span><text:span text:style-name="T345">recherchant la négociation sur la base de la sécurité et du désarmement</text:span><text:span text:style-name="T1855">. Le monde politique bourgeois allait se montrer réceptif : </text:span><text:span text:style-name="T1856">mais Hitler considérait à la même époque que les dés étaient jetés et que le temps n’était pas du tout à la négociation avec la France, dont le tour était venu sur la liste de ses proies</text:span><text:span text:style-name="T1855">. </text:span></text:p>
      <text:p text:style-name="Text_20_body">15 mars 1940 : au Sénat, Daladier est attaqué sur son inertie dans la politique de guerre, en particulier à propos de l’affaire norvégienne. </text:p>
      <text:p text:style-name="Text_20_body">18 mars 1940 : A Londres, Harold Macmillan, <text:span text:style-name="T3446">se comportant en chien fou churchillien,</text:span> s'en prend à Chamberlain et dément ses chiffres lorsque celui-ci fait état de l'aide qu'il aurait apportée à la Finlande. </text:p>
      <text:p text:style-name="Text_20_body">18 mars 1940 : <text:span text:style-name="T3980">Mussolini rencontre Hitler au Brenner, préludant à la participation italienne à la campagne de France au printemps suivant. </text:span></text:p>
      <text:p text:style-name="Text_20_body">19 mars 1940 : <text:span text:style-name="T3430">un compte-rendu policier établit qu’à cette date 3.400 communistes ont été arrêtés et 555 placés en internement administratif. </text:span></text:p>
      <text:p text:style-name="Text_20_body">19 mars 1940 : à la Chambre des députés, Daladier fait l’objet d’attaques venant de tous les partis, y compris le <text:span text:style-name="T4396">P</text:span>arti radical. Il gagne la question de confiance par 239 voix contre 300 abstentions, mais co<text:span text:style-name="T3501">n</text:span>sidère ce résultat comme un désaveu. </text:p>
      <text:p text:style-name="Text_20_body">20 mars 1940 : <text:span text:style-name="T3499">Victime de la lassitude générale à son endroit, et en particulier des tergiversations autour de l’intervention en Norvège, <text:s/></text:span>Daladier démissionne.<text:span text:style-name="T3499"> </text:span></text:p>
      <text:p text:style-name="Text_20_body">20 mars 1940 : <text:span text:style-name="T3580">ouverture du procès d</text:span>es députés communistes, pour la plupart déjà internés <text:span text:style-name="T3580">et à qui le régime politique a été refusé</text:span>. <text:span text:style-name="T3580">Ils</text:span> sont accusés devant le Troisième Tribunal militaire d’infraction au décret du 26 septembre 1939 <text:s/><text:span text:style-name="T3580">(décret Sérol) </text:span>interdisant la propagation des mots d’ordres émanant de la Troisième Internationale. <text:span text:style-name="T3581">Le parti voudrait faire de ce procès une tribune politique, mais le huis-clos est décidé. L’</text:span><text:span text:style-name="T465">Internationale </text:span><text:span text:style-name="T2037">se félicite pourtant de l’attitude de certain des accusés, comme Bonte, Fajon, <text:s/>Coste </text:span><text:span text:style-name="T2038">et </text:span><text:span text:style-name="T2037">Billoux, </text:span><text:span text:style-name="T2038">qui fera une déclaration finale retentissante avant l’énoncé du verdict</text:span><text:span text:style-name="T2037">. Elle doit <text:s/>blâmer l’attitude de quelques renégats.</text:span><text:span text:style-name="T3581"> </text:span>Condamnés <text:span text:style-name="T3641">à l’issue du procès le 4 avril pour la plupart à cinq ans de prison</text:span>, vingt-sept d’entre eux seront déportés en Afrique du Nord au moment de la <text:span text:style-name="T32">dé</text:span><text:span text:style-name="T1">bâcle</text:span>. Ils seront libérés par le général Giraud le 5 février 1943. <text:span text:style-name="T3364">Le huis-clos et le manque <text:s/>de relais d’opinion empêche le Parti communiste de faire du procès une tribune politique. La tentative échoue aussi de présenter le Parti comme un interlocuteur et un truchement dans des pourparlers de paix. Avec le lancement du mot d’ordre </text:span><text:span text:style-name="T8">‘</text:span><text:span text:style-name="T9">Thorez au pouvoir, des soviets partout’</text:span><text:span text:style-name="T1317">, </text:span><text:span text:style-name="T1589">assorti d’un programme mentionnant la conclusion </text:span><text:span text:style-name="T210">« d’une paix juste et durable », </text:span><text:span text:style-name="T1317">l</text:span><text:span text:style-name="T3364">e gouvernement perçoit le Parti communiste non tant comme un opposant que comme un rival sur la ligne pacifiste et de non-intervention dans la situation polonaise. Du coup, il accentue la répression.</text:span> En <text:s/>revanche, l’anticommunisme populaire est en baisse du fait du désarroi provoqué par la passivité du gouvernement face à Hitler. Cette impression d’évoluer dans un environnement sympathique jouera son rôle dans les illusions de la ligne légaliste après l’invasion allemande. </text:p>
      <text:p text:style-name="Text_20_body">20 mars 1940 : sur une recommandation du Parti par la voix de Benoît Frachon, Raymond Guyot se soustrait à la répression. Il quitte son unité et passe dans la clandestinité. Il remonte à Paris. De là, Arthur Dallidet organise son passage en Union soviétique par la même voie que Maurice Thorez six mois plus tôt. A Moscou, il reprend son activité comme Secrétaire général de l’<text:span text:style-name="T779">Internationale communiste des jeunes</text:span>. Le travail de propagande est orienté dans le sens de la défense de la paix, le thème de la lutte antifasciste étant rejeté au second plan. </text:p>
      <text:p text:style-name="Text_20_body">22 mars 1940 : <text:span text:style-name="T1025">Paul Reynaud</text:span><text:span text:style-name="T3225">, </text:span><text:span text:style-name="T3224">issu de</text:span><text:span text:style-name="T3226"> l’</text:span><text:span text:style-name="T970">Alliance démocratique </text:span><text:span text:style-name="T3224">de Pierre-Etienne Flandin,</text:span><text:span text:style-name="T3424"> forme un nouveau gouvernement en remplacement de Daladier. Il adopte une posture factice de fermeté martiale, déclarant : </text:span><text:span text:style-name="T52">‘</text:span><text:span text:style-name="T142">La France est engagée dans la guerre totale. […] <text:s/>Aussi le gouvernement qui se présente devant vous n’a-t-il pas d’autre raison d’être et n’en veut-il pas d’autre que celle-ci : susciter, rassembler, diriger, toutes les énergies françaises pour combattre et pour vaincre : écraser la trahison, d’où qu’elle vienne.’ </text:span><text:span text:style-name="T1493">Ces propos annoncent en pratique la poursuite de la persécution anticommuniste, mais non pas la lutte contre les complots anti-républicains qui sont fomentés de l’intérieur même du gouvernement. Reynaud</text:span><text:span text:style-name="T3424"> se targue de mener plus activement les opérations militaires, </text:span>mais son <text:span text:style-name="T3424"><text:s/>gouvernement est faible. </text:span>Il n’a pas de majorité<text:span text:style-name="T3424">, ayant été investi d’extrême justesse, et probablement au moyen d’une fraude organisée par le président de la Chambre Edouard Herriot. De plus, pour des raisons de pure combinaison politicienne, il constitue d’emblée un ministère mi-chair mi-poisson, où il garde les défaitistes </text:span><text:span text:style-name="T1025">Bonnet, Chautemps et Pomaret</text:span><text:span text:style-name="T3424">, d’autres <text:s/>issus des milieux d’affaires les plus réactionnaires : </text:span><text:span text:style-name="T1025">Paul Baudouin</text:span><text:span text:style-name="T3424">, de la banque d’Indochine, lié à Mussolini ; </text:span><text:span text:style-name="T1025">de Monzie</text:span><text:span text:style-name="T3424">, député radical de premier plan, cagoulard et lié à Mussolini; </text:span><text:span text:style-name="T1025">Bouthillier</text:span><text:span text:style-name="T3424">, inspecteur des finances anglophobe et d’Action française, puis toute une série de politiciens d’extrême-droite, et qui poursuivront leurs carrières sous Pétain. Devant tenir compte des réalités politiciennes, Reynaud laisse Daladier ministre de la Guerre avec Gamelin chef de l’État-major en dépit de son inactivité, tandis que pour son confort personnel il prend à son cabinet deux jeunes inspecteurs des finances, </text:span><text:span text:style-name="T1025">Leca</text:span><text:span text:style-name="T3424"> et </text:span><text:span text:style-name="T1025">Devaux</text:span><text:span text:style-name="T3424">, qui lui resteront fidèles jusqu’au bout, l’accompagneront sur la pente défaitiste et organiseront sa tentative de désertion au moment suprême. </text:span><text:span text:style-name="T244">« </text:span><text:span text:style-name="T410">Reynaud, </text:span><text:span text:style-name="T1936">écrit Emmanuel d’Astier (</text:span><text:span text:style-name="T821">De la chute à la Libération de Paris</text:span><text:span text:style-name="T410">, NRF, 1965), a une intelligence aigüe, plus d’éclat que de fond, le don de parole, des formules fortes, qui se retournent contre lui, </text:span><text:span text:style-name="T411">[…] mais il n’a ni la force ni le caractère. […] Moins clairvoyant sur les hommes que sur les événements, pour la ‘patrie en danger’ il appelle Pétain et Weygand. </text:span><text:span text:style-name="T410"><text:s/></text:span><text:span text:style-name="T411">Ses affiliés provisoires, son entourage équivoque - </text:span><text:span text:style-name="T412">technocrates et mondains – tirés de l’Inspection des Finances ou des Sciences politiques le trahiront au premier tournant pour pactiser avec Pétain».</text:span><text:span text:style-name="T2018"> </text:span><text:span text:style-name="T2017">Quoique favorablement disposé envers Reynaud, </text:span><text:span text:style-name="T1912">Emmanuel Berl, dans </text:span><text:span text:style-name="T381">‘</text:span><text:span text:style-name="T817">La fin de la Troisième République’, </text:span><text:span text:style-name="T1088">Gallimard, 1968 , </text:span><text:span text:style-name="T2679">fait </text:span><text:span text:style-name="T2697">un</text:span><text:span text:style-name="T2679"> constat </text:span><text:span text:style-name="T2697">convergent </text:span><text:span text:style-name="T1088">: </text:span><text:span text:style-name="T381">« Si on peut admettre qu’il ait conservé dans son Cabinet les éléments mous qu’il ne pouvait éliminer sans provoquer sa propre chute, on ne peut voir <text:s/>sans surprise les éléments neufs que, personnellement, il recrute ».</text:span><text:span text:style-name="T1912"> </text:span><text:span text:style-name="T2019">Ecrivant soixante-dix ans après l’événement, Annie Lacroix-Riz </text:span><text:span text:style-name="T1543">(</text:span><text:span text:style-name="T805">De Munich à Vichy, </text:span><text:span text:style-name="T1079">Armand Colin, 2014,</text:span><text:span text:style-name="T2664"> un ouvrage auquel nous sommes ici largement redevable)</text:span><text:span text:style-name="T2019"> confirme </text:span><text:span text:style-name="T2456">et justifie</text:span><text:span text:style-name="T2019"> les observations étonnées de Berl et d’Astier : </text:span><text:span text:style-name="T188">« </text:span><text:span text:style-name="T335">La liste des conseillers et autres membres des instances créées par Daladier et Reynaud se confond avec le bottin mondain de Vichy » </text:span><text:span text:style-name="T2017">résume-t-elle. E</text:span><text:span text:style-name="T2019">lle a vu les documents dans les archives, </text:span><text:span text:style-name="T2017">en particulier l</text:span><text:span text:style-name="T2019">es transcriptions des propos confidentiels et les notes diplomatiques : et elle ne croit pas </text:span><text:span text:style-name="T2017">comme d’Astier et Berl</text:span><text:span text:style-name="T2019"> que Reynau</text:span><text:span text:style-name="T2020">d</text:span><text:span text:style-name="T2019"> soit </text:span><text:span text:style-name="T2017">seulement une dupe et un velléitaire. L</text:span><text:span text:style-name="T2681">a prise en considération de l’ensemble des données a forgé chez l’historienne la conviction que</text:span><text:span text:style-name="T2680"> c’est de propos délibéré que Reynaud à partir de mars 1940, aux approches du grand coup de boutoir voulu et anticipé par la bourgeoisie contre l’ordre républicain a truffé les allées du pouvoir de fascistes déterminés</text:span><text:span text:style-name="T1079">.</text:span><text:span text:style-name="T2664"> </text:span><text:span text:style-name="T2697">Selon elle, </text:span><text:span text:style-name="T1665">Reynaud a </text:span><text:span text:style-name="T1974">délibérément</text:span><text:span text:style-name="T1665"> continué la politique des munichois et préparé l’avènement de Pétain en peuplant les cabinets ministériels de personnages de droite et d’extrême-droite. </text:span><text:span text:style-name="T2017">Grâce à elle o</text:span><text:span text:style-name="T1665">n a su que le 22 octobre 1938 </text:span><text:span text:style-name="T1974">il</text:span><text:span text:style-name="T1665"> avait déjeuné avec Otto Abetz et lui avait – franchement </text:span><text:span text:style-name="T2177">peut-être, pour une fois -</text:span><text:span text:style-name="T1665"> expliqué sa tactique et ses motivations : « </text:span><text:span text:style-name="T244">il n’avait, </text:span><text:span text:style-name="T296">lui Paul Reynaud,</text:span><text:span text:style-name="T244"> aucun sentiment d’hostilité à l’égard de Reich, mais </text:span><text:span text:style-name="T296">Abetz devait comprendre qu’</text:span><text:span text:style-name="T244">entretenir le thème d’une menace allemande </text:span><text:span text:style-name="T296">étai</text:span><text:span text:style-name="T244">t, pour tout gouvernement anti-bolchévique, une nécessité de politique intérieure française</text:span><text:span text:style-name="T1665">. </text:span><text:span text:style-name="T244">A ses yeux, des hommes comme Bonnet et Flandin, avec leurs prises de positions ouvertement philo-nazies, </text:span><text:span text:style-name="T296">avaie</text:span><text:span text:style-name="T244">nt des objectifs justes, mais on d</text:span><text:span text:style-name="T296">evait</text:span><text:span text:style-name="T244"> leur reprocher une tactique grossière et contre-productive qui n’abouti</text:span><text:span text:style-name="T296">ssai</text:span><text:span text:style-name="T244">t qu’à les disqualifier aux yeux de l’opinion. Quant à lui, Paul Reynaud, il </text:span><text:span text:style-name="T296">était</text:span><text:span text:style-name="T244"> et a</text:span><text:span text:style-name="T296">vait</text:span><text:span text:style-name="T244"> toujours été partisan d’une entente avec l’Allemagne, mais pour <text:s/>traiter utilement</text:span><text:span text:style-name="T1665"> </text:span><text:span text:style-name="T244">avec elle, il lui fa</text:span><text:span text:style-name="T296">llai</text:span><text:span text:style-name="T244">t une image de fermeté ». </text:span><text:span text:style-name="T2178">Sincères ou moins sincères, c</text:span><text:span text:style-name="T1767">es propos éclairent la conduite qui fut la sienne par la suite, tant à l’égard du </text:span><text:span text:style-name="T2552">P</text:span><text:span text:style-name="T1767">arti communiste que du haut commandement militaire, de l’allié britannique, du parti de la défaite et de l’Allemagne elle-même. Dans l’immédiat, Hitler pouvait être rassuré que Reynaud, quoique réputé anglophile et aimé des Anglais et des Américains, ne serait pas un moins bon défaitiste que Daladier lui-même. Aimant à la fois le capitalisme dur des Etats-Unis et l’ordo-libéralisme bismarckien de l’Allemagne, Reynaud incarnait avec plusieurs années d’avance le projet cher à Hitler et à la bourgeoisie française de </text:span><text:span text:style-name="T299">‘</text:span><text:span text:style-name="T298">renversement des fronts’ </text:span><text:span text:style-name="T1937">dans la </text:span><text:span text:style-name="T338">si regrettable </text:span><text:span text:style-name="T1937">guerre à l’Ouest : un renversement des fronts contre l’ennemi commun, bolchévique, qui pourrait enfin conduire à une domination conjointe et sans autre partage de l’Europe par l’Allemagne et les Etats-Unis dans le but de lui éviter la servitude égalitaire des Asiates. Un projet, ou au moins un discours, qui avaient de l’avenir. </text:span><text:span text:style-name="T2017">Cependant pour Reynaud</text:span><text:span text:style-name="T1938"> d’emblée les choses ne furent pas faciles, </text:span><text:span text:style-name="T2017">et </text:span><text:span text:style-name="T1938">en dépit de l</text:span><text:span text:style-name="T2017">a mise hors-jeu</text:span><text:span text:style-name="T1938"> des communistes</text:span><text:span text:style-name="T2017"> son investiture ne fut obtenue que d’extrême justesse. Il faut croire que p</text:span><text:span text:style-name="T1938">lus d’un député, devait se méfier ou avoir des informations. </text:span><text:span text:style-name="T3424">La séance d’investiture du 22 mars fut, de l’aveu même de Reynaud </text:span><text:span text:style-name="T52">« </text:span><text:span text:style-name="T53">un spectacle dégradant »,</text:span><text:span text:style-name="T1494"> </text:span><text:span text:style-name="T1493">le seul Blum, selon de Gaulle, ayant prononcé </text:span><text:span text:style-name="T142">‘un discours de quelque hauteur’</text:span><text:span text:style-name="T1494">. </text:span><text:span text:style-name="T1493">Donnant le ton, l</text:span><text:span text:style-name="T3424">e premier acte du gouvernement fut de se rendre en corps à Notre-Dame pour implorer la clémence du ciel. Si bien que, s’inspirant peut-être de l’épisode récent du </text:span><text:span text:style-name="T804">Graf Spee</text:span><text:span text:style-name="T1077">,</text:span><text:span text:style-name="T2663"> désigné comme </text:span><text:span text:style-name="T1078">‘</text:span><text:span text:style-name="T1077">cuirassé de poche’, </text:span><text:span text:style-name="T2663">l’ambassadeur britannique </text:span><text:span text:style-name="T804">Ronald Campbell</text:span><text:span text:style-name="T2663">, probablement peu impressionné par la personnalité du nouveau Président du Conseil lui trouv</text:span><text:span text:style-name="T3223">a</text:span><text:span text:style-name="T2663"> bientôt le surnom de </text:span><text:span text:style-name="T1077">‘Napoléon de poche’.</text:span><text:span text:style-name="T1081"> </text:span><text:span text:style-name="T2667">A Paris, les journaux répercut</text:span><text:span text:style-name="T3223">ai</text:span><text:span text:style-name="T2667">ent la rumeur qui circul</text:span><text:span text:style-name="T3223">ait</text:span><text:span text:style-name="T2667"> dans les milieux bourgeois : </text:span><text:span text:style-name="T1081">le gouvernement Reynaud ne durera pas, et sera remplacé par un gouvernement militaire sous la direction de Pétain après l’invasion allemande</text:span><text:span text:style-name="T2667">. Pétain de son côté confie </text:span><text:span text:style-name="T3223">alors </text:span><text:span text:style-name="T2667">sa répugnance à retourner au gouvernement en raison de son âge, mais s’y résigne et prophétise que cela se fera dans un contexte de profond abaissement de la France, qui devra payer pour la folle décision de déclarer la guerre à l’Allemagne. </text:span></text:p>
      <text:p text:style-name="Text_20_body">2<text:span text:style-name="T3500">8</text:span> mars <text:span text:style-name="T3592">1940 </text:span>: Reynaud décide <text:span text:style-name="T3500">de déclencher</text:span> l’opération en Norvège. <text:span text:style-name="T4014">Au moment où il fait, comme un dernier et timide petit pas, basculer la France dans la guerre effective, même s’il ne s’agit toujours pas dans son idée d’opposer des troupes françaises directement à l’armée allemande, il</text:span> conclut avec Churchill un accord <text:span text:style-name="T3874">par lequel la France et l’Angleterre </text:span><text:span text:style-name="T346">« s’engagent mutuellement à ne négocier ni conclure d’armistice ou de traité de paix durant la présente guerre si ce n’est d’un commun accord. </text:span><text:span text:style-name="T1857">» Daladier </text:span><text:span text:style-name="T2095">qui, marginalisé, assumait depuis l’intérieur du gouvernement la fonction d’observateur <text:s/>critique de la politique gouvernementale,</text:span><text:span text:style-name="T1857"> fit observer </text:span><text:span text:style-name="T1886">par la suite </text:span><text:span text:style-name="T1857">que l’accord n’ayant pas été soumis au Conseil des ministres, il n’avait pas de valeur légale. Peut-être ce détail avait-il été pensé par construction, </text:span><text:span text:style-name="T1886">pour préparer le dégagement qui eut lieu en juin 1940. </text:span><text:span text:style-name="T2093">Il est à noter que de Gaulle ne tint nullement compte d’une telle subtilité, et tint l’armistice</text:span><text:span text:style-name="T1886"> pour trahison</text:span><text:span text:style-name="T2553"> des engagements pris</text:span><text:span text:style-name="T1886"> et atteinte à l’honneur de la France de la part du Maréchal Pétain</text:span><text:span text:style-name="T1857">. Les historiens les plus favorables à Reynaud admettent l’interprétation de premier degré selon laquelle Reynaud voulait prévenir d’éventuelles velléités de désengagement britannique </text:span><text:span text:style-name="T1887">et avait trouvé un moyen habile de ligoter l’Angleterre sans vraiment se lier lui-même</text:span><text:span text:style-name="T1857">. D’autres, </text:span><text:span text:style-name="T1887">moins favorables et présupposant une duplicité qui faisait certes partie du personnage,</text:span><text:span text:style-name="T1857"> </text:span><text:span text:style-name="T3865">prêtent à Reynaud des préoccupations de politique intérieure, et supposent qu’il pensait ainsi contrer les menées dans son entourage de ceux qu’il considérait comme des </text:span><text:span text:style-name="T51">‘mous’ </text:span><text:span text:style-name="T1888">: </text:span><text:span text:style-name="T1887">mais ceci fait encore l’hypothèse de son patriotisme guerrier, qui est à regarder avec quelque scepticisme</text:span><text:span text:style-name="T1888">. </text:span><text:span text:style-name="T2240">On peut penser que</text:span><text:span text:style-name="T1857"> Reynaud jouait double-jeu </text:span><text:span text:style-name="T2240">puisque </text:span><text:span text:style-name="T1857">dans le même temps où il posait au jusqu’au-boutiste </text:span><text:span text:style-name="T2240">en France, il</text:span><text:span text:style-name="T1857"> prodiguait aux puissances de l’</text:span><text:span text:style-name="T2021">A</text:span><text:span text:style-name="T1857">xe des assurances discrètes de non-alignement sur l’Angleterre. <text:s/>Berl sentait bien la chose lorsqu’il disait, tout en faisant l’hypothèse de sa sincérité, que </text:span><text:span text:style-name="T346">Reynaud semblait toujours agir contre ses propres préférences</text:span><text:span text:style-name="T1857">… C’est à cette famille de décisions qu’appartient la nomination de </text:span><text:span text:style-name="T2349">son collaborateur d’antan,</text:span><text:span text:style-name="T1857"> l’anglophobe </text:span><text:span text:style-name="T2039">résolu </text:span><text:span text:style-name="T2040">Paul</text:span><text:span text:style-name="T1857"> Baudouin, à son cabinet deux jours plus tard. </text:span><text:span text:style-name="T1887">Que voulait donc Reynaud, et avait-il une pensée stratégique bien organisée ? La question reste ouverte.</text:span><text:span text:style-name="T1857"> </text:span><text:span text:style-name="T1830">Quoi qu’il en soit, </text:span><text:span text:style-name="T1858">légal ou non et quelles que fussent les intentions initiales, l’</text:span><text:span text:style-name="T807">a</text:span><text:span text:style-name="T808">ccord du 28 mars</text:span><text:span text:style-name="T3500"> sera un enjeu important du débat en Conseil des ministres après le 15 mai, lorsqu’il s’agira pour Reynaud de gérer la fin des combats et de transférer le pouvoir au Maréchal Pétain.</text:span> <text:span text:style-name="T3895">L’évidence s’imposera alors à tous, et sera perçue en dernier mais formulée en premier par l’inepte président Lebrun, agissant en l’occurrence comme l’enfant du conte d’Andersen : l’accord du 28 mars était un monstre diplomatique, puisque avec une apparence de réciprocité il mettait en réalité sur un même pied d’obligations le pays sur le territoire duquel les opérations allaient se dérouler et celui qui se tiendrait en arrière et pourrait mesurer son engagement à chaque moment en fonction de ses intérêts. La sagesse populaire française le disait pourtant couramment : </text:span><text:span text:style-name="T364">‘les rosbifs sont bien gentils, pour le football ça se joue souvent chez eux, mais pour la guerre, c’est toujours sur notre terrain que ça se passe.’ </text:span><text:span text:style-name="T1885">Ayant à choisir entre une guerre menée selon les intérêts anglais ou une capitulation devant la volonté allemande, Reynaud finira par s’aligner sur la germanophilie de sa classe et de son entourage, </text:span><text:span text:style-name="T1887">ce qui supposait qu’il piétinât l’accord qu’il avait voulu : d’où son comportement fuyant à partir du 15 mai 1940, où il se mit à mentir à tout le monde à la fois</text:span><text:span text:style-name="T1885">. </text:span><text:span text:style-name="T1886">Pour atténuer la critique que l’on peut faire de son </text:span><text:span text:style-name="T814">choix </text:span><text:span text:style-name="T815">de la défaite</text:span><text:span text:style-name="T1886">, il est honnête de faire remarquer que la résolution britannique incarnée par Churchill d’aller jusqu’au bout contre Hitler ne pouvait en juin 1940 pas être considérée comme un acquis définitif, et que l’hypothèse Weygand : ‘</text:span><text:span text:style-name="T365">avant quinze jours l’Angleterre aura traité avec les Allemands, ou bien elle aura le cou tordu comme un poulet. Comment pourraient-ils réussir là où nous avons échoué ?’</text:span><text:span text:style-name="T1886">, pour </text:span><text:span text:style-name="T2457">avoir été controuvée</text:span><text:span text:style-name="T1886">, n’était pas sans </text:span><text:span text:style-name="T2457">revêtir</text:span><text:span text:style-name="T1886"> un certain degré de vraisemblance </text:span><text:span text:style-name="T2457">avant la preuve du contraire</text:span><text:span text:style-name="T1886">. </text:span><text:span text:style-name="T1889">C’était une éventualité, et l</text:span><text:span text:style-name="T1886">es forces qui </text:span><text:span text:style-name="T2094">port</text:span><text:span text:style-name="T1886">aient à sa vérification étaient puissantes en Grande-Bretagne et auraient très bien pu l’emporter. </text:span><text:span text:style-name="T1889">Mais si l’on excuse Reynaud sur la base de cet argument, il faut alors admettre qu</text:span><text:span text:style-name="T2094">e la même excuse</text:span><text:span text:style-name="T1889"> couvre aussi Pétain, Weygand, Huntziger et tout le clan défaitiste, </text:span><text:span text:style-name="T1904">dont le comportement découle de la conviction exprimée par Pétain devant Lequerica aux premiers jours de l’offensive allemande, que ‘</text:span><text:span text:style-name="T374">les Anglais ont l’intention de laisser les Français combattre sans aide jusqu’à la dernière goutte de sang</text:span><text:span text:style-name="T375">. </text:span><text:span text:style-name="T374">Après quoi ils passeront un compromis avec Hitler, et se doteront peut-être même d’un gouvernement fasciste’. </text:span><text:span text:style-name="T1904">Ces arrière-pensées de Pétain affleureront de façon quasiment explicite lorsque, confronté à Churchill </text:span><text:span text:style-name="T1905">le 12 juin au château de Muguet </text:span><text:span text:style-name="T2094">le Maréchal</text:span><text:span text:style-name="T1905"> reviendra sur les circonstances de la guerre précédente, rappelant comment </text:span><text:span text:style-name="T376">‘q</text:span><text:span text:style-name="T1059">uand votre Gough était mis en pièces par Luddendorff, je suis venu à son secours avec quarante divisions. Cette fois, c’est notre armée qui est mise en pièces. Où sont vos quarante divisions ?’ </text:span><text:span text:style-name="T2616">Churchill, qui rapporte lui-même l’anecdote, ne prétend pas avoir trouvé quoi que ce soit à répondre au Maréchal.</text:span><text:span text:style-name="T1060"> </text:span><text:span text:style-name="T2615">Est-ce aller trop loin que de dire qu’en septembre 1939 la France était entrée seule en guerre contre l’Allemagne ?</text:span><text:span text:style-name="T2618"> On peut dire au moins qu'elle ne faisait pas la même guerre que son alliée supposée. </text:span></text:p>
      <text:p text:style-name="Text_20_body">28 mars 1940 : pour sa première réunion du <text:span text:style-name="T1">Conseil supérieur de guerre interallié</text:span>, Reynaud fixe sa position, plus dure encore que celle de Daladier en ce qui concerne les relations avec l'Union soviétique. Il ne se fait pas scrupule de faire valoir auprès des Britanniques qu'il s'agit <text:span text:style-name="T1">de sa réputation en France </text:span><text:s/>et que la fragilité de sa position lui impose de <text:s/>tenir compte des positions du <text:span text:style-name="T1">courant Laval-Bonnet-Flandin</text:span><text:span text:style-name="T1301"> qui exige la rupture et même la guerre avec l'Union soviétique. </text:span><text:span text:style-name="T2457">Même </text:span><text:span text:style-name="T1301">Halifax, </text:span><text:span text:style-name="T2457">apaiseur et anti-soviétique s’il en fut,</text:span><text:span text:style-name="T1301"> avait, rapporte Maïski, des positions beaucoup plus modérées</text:span><text:span text:style-name="T2437"> et retenait les Français</text:span><text:span text:style-name="T1301">. </text:span><text:span text:style-name="T2457">La politique folle qui devait ruiner la France avait été principalement promue par le gouvernement français. </text:span></text:p>
      <text:p text:style-name="Text_20_body">29 mars 1940 : Molotov analyse la situation internationale <text:span text:style-name="T3586">dans un discours au Soviet suprême qui confirme la ligne de la </text:span><text:span text:style-name="T141">guerre impérialiste </text:span><text:span text:style-name="T1492">adoptée un an plus tôt</text:span>: <text:span text:style-name="T1">« L’Allemagne […] est devenue un rival dangereux pour les principales puissances impérialistes d’Europe, la France et l’Angleterre. Pour cette raison, ces dernières ont déclaré la guerre à l’Allemagne sous prétexte d’accomplir leurs obligations envers la Pologne. </text:span><text:span text:style-name="T141">[…] Et puisque l’Union soviétique s’est refusée à faire le jeu de l’Angleterre et de la France dans cette politique impérialiste contre l’Allemagne, leur hostilité envers l’Union soviétique s’en est d’autant accrue. » </text:span><text:span text:style-name="T2095">En bon marxiste, Molotov va à la racine politico-économique des choses. Il ne croit pas à la </text:span><text:span text:style-name="T500">défense de la démocratie et de l’état de droit international</text:span><text:span text:style-name="T2095"> par des pays qui se sont depuis plus d’un siècle spécialisés dans l’impérialisme prédateur, l’agression militaire des pays faibles aux fins de pillage, les massacres de masse des populations décrites comme arriérées et pensées comme racialement inférieures. </text:span><text:span text:style-name="T2096">Si la France et l’Angleterre avait accepté de s’allier à l’Union soviétique, Staline et donc Molotov auraient tu ces critiques en dépit de leur validité : mais après l’échec du </text:span><text:span text:style-name="T501">Pacte tripartite</text:span><text:span text:style-name="T2096">, il</text:span><text:span text:style-name="T2457">s</text:span><text:span text:style-name="T2096"> les publie</text:span><text:span text:style-name="T2457">nt</text:span><text:span text:style-name="T2096">. Il</text:span><text:span text:style-name="T2457">s</text:span><text:span text:style-name="T2096"> pourrai</text:span><text:span text:style-name="T2457">en</text:span><text:span text:style-name="T2096">t ajouter que les funestes choix politiques de Daladier et Chamberlain sont déterminés par un grief essentiel de la bourgeoisie occidentale : que l’existence même de l’Union soviétique ait pour longtemps soustrait un sixième des terres émergées à l’exploitation capitaliste. Et même en face d’un danger comme celui que représentait Hitler, aucune négociation ne pouvait surmonter cette contradiction d’intérêts. </text:span></text:p>
      <text:p text:style-name="Text_20_body">30 mars 1940 : <text:span text:style-name="T4303">en marge du </text:span><text:span text:style-name="T689">Conseil des ministres</text:span><text:span text:style-name="T4303"> prévu par les institutions, </text:span>Paul Reynaud crée un <text:span text:style-name="T542">C</text:span><text:span text:style-name="T55">omité</text:span><text:span text:style-name="T1"> de guerre </text:span><text:span text:style-name="T1301">dont Paul Baudouin, directeur de la Banque d’Indochine et recommandé par Hélène de Portes, est nommé secrétaire, </text:span><text:span text:style-name="T1379">de préférence à de Gaulle, auquel </text:span><text:span text:style-name="T1789">on dit qu’</text:span><text:span text:style-name="T1379">il avait d’abord songé</text:span><text:span text:style-name="T1789">, ou bien plus précisément auquel il fait courir le bruit qu’</text:span><text:span text:style-name="T1379">il avait d’abord songé</text:span><text:span text:style-name="T1301">. </text:span><text:span text:style-name="T1889">En réalité, ce sont les défaitistes pro-allemands, et même parfois pro-nazis que Reynaud place au sommet de l’État et rend maîtres de toutes les décisions. </text:span><text:span text:style-name="T1709">Court-circuitant Daladier, Paul Baudouin devient ainsi ministre des </text:span><text:span text:style-name="T2457">A</text:span><text:span text:style-name="T1709">ffaires étrangères </text:span><text:span text:style-name="T264">de fait. </text:span><text:span text:style-name="T1493">Il assistera aux séances du </text:span><text:span text:style-name="T142">Conseil suprême</text:span><text:span text:style-name="T1301"> </text:span><text:span text:style-name="T1493">ou, pendant les journées de la débâcle, Churchill se heurtera à lui et le définira comme </text:span><text:span text:style-name="T142">‘le sinistre Baudouin’.</text:span><text:span text:style-name="T1493"> </text:span><text:span text:style-name="T1454">Anglophobe </text:span><text:span text:style-name="T1493">et lié au complot pétainiste</text:span><text:span text:style-name="T1454">, </text:span><text:span text:style-name="T1301">Baudouin </text:span><text:span text:style-name="T1493">est</text:span><text:span text:style-name="T1301"> avec Bouthillier l’archétype d</text:span><text:span text:style-name="T1493">e ceux que les historiens conventionnels ont dénommé <text:s/>les </text:span><text:span text:style-name="T1">‘mou</text:span><text:span text:style-name="T142">s</text:span><text:span text:style-name="T1">’,</text:span><text:span text:style-name="T1301"> </text:span><text:span text:style-name="T1454">euphémisme usité pour désigner en pratique les défaitistes et germanophiles </text:span><text:span text:style-name="T2041">de la politique, </text:span><text:span text:style-name="T1454">de l’administration et des affaires</text:span><text:span text:style-name="T1">.</text:span><text:span text:style-name="T1301"> </text:span><text:span text:style-name="T1454">Baudouin </text:span><text:span text:style-name="T1379">montera en grade </text:span><text:span text:style-name="T2097">sous Paul Reynaud</text:span><text:span text:style-name="T1379"> jusqu’à devenir </text:span><text:span text:style-name="T55">sous-secrétai</text:span><text:span text:style-name="T502">r</text:span><text:span text:style-name="T55">e d’État aux </text:span><text:span text:style-name="T628">A</text:span><text:span text:style-name="T55">ffaires étrangères</text:span><text:span text:style-name="T1379">, et</text:span><text:span text:style-name="T1301"> sera largement responsable de la rupture avec l’Angleterre </text:span><text:span text:style-name="T1379">au moment des incertitudes sur le devenir de la flotte</text:span><text:span text:style-name="T1301">. </text:span><text:span text:style-name="T2349">Puis, devenu ministre du Maréchal après l’armistice, il trouvera la formule </text:span><text:span text:style-name="T629">‘</text:span><text:span text:style-name="T628">esprit de conciliation’</text:span><text:span text:style-name="T2350"> pour définir les relations franco-allemandes avant que Pétain lance le thème de la ‘</text:span><text:span text:style-name="T628">collaboration’. </text:span><text:span text:style-name="T2350"><text:s/></text:span><text:span text:style-name="T2349"><text:s/></text:span></text:p>
      <text:p text:style-name="Text_20_body"><text:span text:style-name="T2667">30 mars 1940 : Pétain confie à ses proches : </text:span><text:span text:style-name="T1081">« ils auront besoin de moi dans la deuxième quinzaine de mai. »</text:span></text:p>
      <text:p text:style-name="Text_20_body">3 avril 1940 : remaniement ministériel à Londres. Lord Beaverbrook entre au gouvernement. Chamberlain reste Premier Ministre.</text:p>
      <text:p text:style-name="Text_20_body">4 avril 1940 : les Britanniques reviennent à la charge à propos du projet <text:span text:style-name="T1">‘Royal Marine’</text:span> de minage du Rhin. Churchill se rend à Paris pour convaincre Daladier. Celui-ci, <text:span text:style-name="T3587">qui n’entend pas faire la guerre à Hitler,</text:span> demande <text:span text:style-name="T1">‘qu’on lui laisse le temps de replier les industries de guerre françaises qui sont vulnérables à des bombardements allemands’</text:span>. </text:p>
      <text:p text:style-name="Text_20_body">4 avril 1940 : <text:span text:style-name="T4015">en Angleterre, </text:span><text:span text:style-name="T779">Lord Salisbury</text:span> prend l'initiative d'un comité de surveillance censé contrôler l'efficacité des mesures de guerre. Il invite la participation à la fois des churchilliens, des <text:span text:style-name="T1">Vigilantes </text:span>comme <text:span text:style-name="T779">Amery, Macmillan, Nicolson, Duff Cooper,</text:span> et d'un certain nombre de lords favorables à Chamberlain, mais inquiets de la tournure prise par les événements. Ce groupe sera le noyau initial d'une révolte contre le gouvernement qui culminera en mai avec un vote de confiance particulièrement difficile pour Chamberlain, conduisant à sa démission, après la désastreuse entreprise de Narvik.</text:p>
      <text:p text:style-name="Text_20_body">4 avril 1940 : <text:s/>devant un conclave du conseil de direction du <text:span text:style-name="T4304">P</text:span>arti conservateur, Chamberlain esquisse un bilan des premiers mois de guerre et affirme que l'Angleterre a comblé son handicap de puissance par rapport à l'Allemagne. Il conclut par ces mots : <text:span text:style-name="T1">«Hitler missed the bus», </text:span><text:span text:style-name="T1493">expression qui sera reprise en dérision contre lui après le fiasco norvégien</text:span><text:span text:style-name="T1301">.</text:span></text:p>
      <text:p text:style-name="Text_20_body">6 avril 1940 : le gouvernement Reynaud prend un décret assignant les tziganes à résidence. La persécution républicaine <text:span text:style-name="T4104">des gitans</text:span> sera poursuivie par Vichy, <text:span text:style-name="T4105">qui la mettra en continuité avec l’exterminationnisme nazi,</text:span> et ne prendra fin que longtemps après le départ des Allemands. <text:span text:style-name="T3896">La continuité entre Vichy et la République vaut aussi bien que l’on pense à la transition de la république d’avant-guerre à Vichy où à la transition de Vichy à la république d’après-guerre. Les deux furent pratiquement insensibles du point de vue de la police, qui ne connut aucune inflexion, ni au niveau du personnel, ni au niveau des consignes. <text:s/></text:span></text:p>
      <text:p text:style-name="Text_20_body">8 avril 1940 : dans une action préventive contre un débarquement allemand, la marine britannique mine les approches de Narvik. Le gouvernement norvégien proteste. </text:p>
      <text:p text:style-name="Text_20_body">8 avril 1940 : <text:span text:style-name="T3982">dans un long télégramme au parti communiste britannique, Dimitrov renouvelle la consigne de faire de la lutte contre la guerre impérialiste le centre de la propagande du Parti. Il donne en exemple </text:span><text:span text:style-name="T466">‘l’attitude courageuse des députés français’. </text:span></text:p>
      <text:p text:style-name="Text_20_body">9 avril 1940 : préemptant l'action envisagée par les franco-britanniques <text:span text:style-name="T3866">dans le cadre plus vaste d’une opération contre l’Union soviétique</text:span>, les Allemands envahissent le Danemark et la Norvège avec sept divisions. <text:span text:style-name="T3983">Les opérations dureront deux mois et se termineront par une défaite franco-anglaise, alors que la France elle-même aura été envahie. </text:span>A Londres, Reynaud, Daladier et Darlan se concertent avec les Britanniques. </text:p>
      <text:p text:style-name="Text_20_body"><text:span text:style-name="T3776">9</text:span> avril 1940 : <text:span text:style-name="T4106">à l’approche de la guerre chaude, et pour satisfaire aux demandes du général Héring, gouverneur militaire de Paris depuis le 7 septembre 1939, et aggravant la réglementation prise le 26 septembre, </text:span>le socialiste <text:span text:style-name="T779">Sérol</text:span>, <text:span text:style-name="T3583">désormais Ministre de la justice, </text:span>fait adopter un <text:span text:style-name="T3582">nouveau </text:span>décret prévoyant la peine de mort pour <text:span text:style-name="T3587">toute</text:span> activité communiste, <text:span text:style-name="T3587">y compris la simple propagande, qui relève désormais de la </text:span><text:span text:style-name="T142">‘trahison en temps de guerre’</text:span>. <text:span text:style-name="T3582">Ce texte – la peine de mort pour un simple tract ou un graffiti - <text:s/>permettra à Pétain, après la défaite, de réprimer les actes de résistance patriotique. Pétain pourra aller jusqu’à faire guillotiner opposants et résistants sans avoir à aggraver la réglementation jusqu’aux débuts de la lutte armée communiste en août 1941. Le texte républicain était si répressif que lorsque Huntziger, ministre de la Défense nationale de Pétain, voulut le transposer à la justice militaire en décembre 1940, cela fut jugé excessif, l’armée pouvant se contenter, pour maintenir la discipline dans ses rangs des pratiques ordinaires des conseils de guerre. <text:s/></text:span></text:p>
      <text:p text:style-name="Text_20_body">10 avril 1940 : <text:span text:style-name="T3983">le</text:span><text:span text:style-name="T909"> Komintern</text:span><text:span text:style-name="T3983"> (</text:span><text:span text:style-name="T467">Internationale communiste</text:span><text:span text:style-name="T3983"> ou </text:span><text:span text:style-name="T467">Troisième Internationale</text:span><text:span text:style-name="T3983">) répète son analyse de la guerre impérialiste et attribue la responsabilité principale de son aggravation à la politique suivie par les gouvernements français et anglais soumis à l’influence prédominante des politiciens socio-démocrates, désignés comme la </text:span><text:span text:style-name="T909">Deuxième Internationale</text:span><text:span text:style-name="T3983"> : </text:span><text:span text:style-name="T467">« </text:span><text:span text:style-name="T468">la politique de guerre agressive et impérialiste de l’Angleterre et de la France en Scandinavie a eu contre conséquence des contre-mesures impérialistes de la part de l’Allemagne</text:span><text:span text:style-name="T3983">. </text:span><text:span text:style-name="T467">Les principaux responsables sont les partisans de l’expansion de la guerre, à Londres, à Paris et leurs agents</text:span><text:span text:style-name="T3983">,</text:span><text:span text:style-name="T3732"> la </text:span><text:span text:style-name="T1144">Deuxième Internationale</text:span><text:span text:style-name="T3983">. » A la suite des succès allemands, qui finissent par inquiéter l’Union soviétique, l’Internationale communiste (</text:span><text:span text:style-name="T467">Troisième Internationale</text:span><text:span text:style-name="T3983">) va infléchir sa position dans le sens d’une dénonciation prédominante de l’agressivité des régimes fasciste et nazi : mais avec le chaos des communications découlant des opérations militaires en France, les rectifications de ligne vont cesser d’être communiquées efficacement sur le terrain. L’esprit général des appels de l’</text:span><text:span text:style-name="T2042">Internationale </text:span><text:span text:style-name="T2179">communiste</text:span><text:span text:style-name="T2042"> aux peuples d’Europe est cependant constant et univoque : chaque peuple</text:span><text:span text:style-name="T3983"> doit lutter prioritairement contre l’impérialisme de son propre gouvernement bourgeois, qu’il soit ouvertement fasciste ou se prétende ‘</text:span><text:span text:style-name="T469">démocratique’. </text:span></text:p>
      <text:p text:style-name="Text_20_body">10 avril 1940 : à la veille de l’assaut allemand contre la France, Maurice Thorez, <text:span text:style-name="T3984">désormais install</text:span>é à Moscou, <text:span text:style-name="T3984">et qui marque sa prééminence par rapport à Marty, jusqu’à sa venue le principal responsable français auprès de Staline,</text:span> publie <text:span text:style-name="T4016">clandestinement</text:span> dans l’<text:span text:style-name="T1">Humanité </text:span><text:span text:style-name="T1301">un article capital formulant la ligne communiste pour les temps à venir. Il insiste sur la divergence d’intérêts entre le peuple et le capital franco-anglais fauteur de guerre, </text:span><text:span text:style-name="T1">‘les Pitt et Cobourg de 1940’,</text:span><text:span text:style-name="T1301"> et préconise la recherche de l’appui soviétique en vue de la paix. Il fait le tour des points chauds du moment : les rives de Scandinavie, où </text:span><text:span text:style-name="T1">des milliers d’hommes se font tuer, </text:span><text:span text:style-name="T1301">les Balkans et le moyen-orient que les bellicistes se proposent d’entraîner dans la guerre, les pétroles roumains et l’embouchure du Rhin qui sont l’objet des convoitises des puissances impérialistes. Il dénonce nommément les traîtres au pouvoir en France, </text:span><text:span text:style-name="T1">brigands impérialistes</text:span><text:span text:style-name="T1301"> qui persécutent le parti communiste parce qu’ils souhaitent favoriser Hitler et l’Angleterre : les Wendel et Déat, Daladier, Bonnet, de Monzie, Pomaret, <text:s/>Jouhaux, Blum, Paul Faure, et évidemment Flandin, qui ont fait de la France un dominion de l’Angleterre et déclenché une </text:span><text:span text:style-name="T1">guerre impérialiste</text:span><text:span text:style-name="T1301">. Il dénonce la finance, et en particulier la Banque d’Indochine dont </text:span><text:span text:style-name="T1">les bénéfices ont doublé dans la deuxième moitié de 1939.</text:span><text:span text:style-name="T1301"> Il énonce un slogan : </text:span><text:span text:style-name="T1">L’ENNEMI EST DANS NOTRE PAYS ; IL FAUT ARRÊTER LE MASSACRE. </text:span></text:p>
      <text:p text:style-name="Text_20_body">10 avril 1940 : assassinat par la Cagoule du cardinal-archevêque de Paris, <text:span text:style-name="T4230">Monseigneur</text:span> Verdier. <text:span text:style-name="T4238">L’objectif est de le remplacer par un prélat d’extrême-droite : Emmanuel Suhard, retenu par la Cagoule et par le Vatican comme le meilleur candidat pour siéger à la tête de l’épiscopat français après le renversement de la république et l’institution d’un régime fasciste en France. Verdier était, aux yeux de la Cagoule, </text:span>coupable de ne pas avoir soutenu des positions suffisamment réactionnaires, <text:span text:style-name="T4229">et plus spécifiquement d’avoir eu des rapports étroits avec le président du Conseil tchécoslovaque au moment de la crise des Sudètes</text:span>. <text:span text:style-name="T3870">La Cagoule ne sera jamais mise en cause par la Justice pour cet assassinat. Verdier sera remplacé par le pro-nazi Suhard immédiatement avant l’invasion allemande, le 10 mai 1940, et aussitôt utilisé comme émissaire par le gouvernement de Paul Reynaud pour conclure l’armistice. <text:s/>Il sera </text:span><text:span text:style-name="T2364">impliqué dans le complot de 1940 pour imposer l’armistice aux conditions d’Hitler. </text:span><text:span text:style-name="T2365">Pendant l’Occupation, </text:span><text:span text:style-name="T3870">Suhard ou des membres de son entourage guideront la police allemande dans ses perquisitions lorsqu’elle voudra saisir le 26 juillet 1940 le compte-rendu des conversations Benès-Verdier de mai 1935, conservé à l’évêché. <text:s/></text:span></text:p>
      <text:p text:style-name="Text_20_body">11 avril 1940 : Churchill prononce un discours aux Communes sur la situation de la flotte. On s’attend à Londres à une offensive allemande contre les Pays-Bas ou la Belgique. </text:p>
      <text:p text:style-name="Text_20_body">13 avril 1940 : arrestation d’Odile Arrighi pour activité communiste. A l’instar de nombreux autres cadres communistes arrêtés pendant la ‘<text:span text:style-name="T1">drôle de guerre’</text:span>, elle sera libérée de prison par l’arrivée des Allemands à Paris le 16 juin 1940. </text:p>
      <text:p text:style-name="Text_20_body">13 avril 1940 : avec cinq jours de retard, les franco-britanniques débarquent des troupes en Norvège pour contrer l'invasion allemande. La Navy se réjouit de l’opportunité offerte de porter des coups à la Kriegsmarine, <text:span text:style-name="T4103">corrigeant ainsi en partie les conséquences de la politique pro-nazie de</text:span><text:span text:style-name="T2878"> Sir John Simon en 1935. Cependant, les Britanniques </text:span>ne parvien<text:span text:style-name="T4103">nen</text:span>t pas à empêcher l’occupation du Danemark et de la Norvège. </text:p>
      <text:p text:style-name="Text_20_body">15 avril 1940 : <text:span text:style-name="T4017">en pleine opération militaire franco-anglaise conjointe,</text:span> Flandin déclare à un émissaire de Ciano que <text:span text:style-name="T1">« la France ne saurait tolérer une hégémonie anglaise. » </text:span></text:p>
      <text:p text:style-name="Text_20_body">22 avril 1940 : Chamberlain est à Paris pour discuter d'une contre-offensive franco-anglaise en Norvège. </text:p>
      <text:p text:style-name="Text_20_body">22 avril 1940 : <text:span text:style-name="T3786">probablement désireux de prévenir un conflit avec l’Italie dans l’attente de l’invasion allemande, </text:span>Paul Reynaud écrit une lettre conciliante à Mussolini. Il propose de <text:span text:style-name="T1">« jeter un pont entre notre régime traditionnel - </text:span><text:span text:style-name="T265">la démocratie -</text:span><text:span text:style-name="T1"> </text:span><text:span text:style-name="T3777">et votre </text:span><text:span text:style-name="T3778">régime neuf -le fascisme ».</text:span><text:span text:style-name="T3785"> </text:span><text:span text:style-name="T3784">Les termes employés ne reflètent pas forcément avec fidélité la pensée profonde de </text:span><text:span text:style-name="T3783">P</text:span><text:span text:style-name="T3784">aul</text:span><text:span text:style-name="T3783"> Reynaud, </text:span><text:span text:style-name="T3784">habitué à flatter et à dissimuler, mais confirment probablement que pour lui comme pour tant d’autres politiciens de la Troisième république finissante, </text:span><text:span text:style-name="T3783">la </text:span><text:span text:style-name="T3784">prétendue </text:span><text:span text:style-name="T3779">‘</text:span><text:span text:style-name="T3780">démocratie’</text:span><text:span text:style-name="T3783"> n’est qu’une vieille habitude avec laquelle il n’est pas exclu de devoir rompre. </text:span></text:p>
      <text:p text:style-name="Text_20_body">25 avril 1940 : Chamberlain rend compte de la tournure défavorable prise par les opérations en Norvège. <text:s/>Winston Churchill désapprouve les méthodes selon lesquelles la guerre est menée. Il fait pression pour obtenir davantage de responsabilités, avec le consentement tacite de Chamberlain. Un député britannique par ailleurs membre du corps expéditionnaire en France déclare : <text:span text:style-name="T1">« tout le monde ici veut Churchill à la place du croque-mort »</text:span>. </text:p>
      <text:p text:style-name="Text_20_body">26 avril 1940 : les Alliés se retirent de Trondhjem pour se concentrer sur Narvik. </text:p>
      <text:p text:style-name="Text_20_body"><text:soft-page-break/>1<text:span text:style-name="T3461">er</text:span> mai 1940 : à la veille de l’attaque allemande, la fête du mouvement ouvrier ne donne lieu officiellement ni à congé ni à manifestation <text:span text:style-name="T4450">à Paris</text:span>. <text:span text:style-name="T3866">Les syndicalistes réformistes </text:span>Jouhaux et Belin prononcent des discours en soutien du gouvernement. <text:span text:style-name="T3644">De son côté, le Parti communiste d</text:span><text:span text:style-name="T1301">énonce <text:s/>« </text:span><text:span text:style-name="T1">la violation de la neutralité norvégienne » </text:span><text:span text:style-name="T1301">- </text:span><text:span text:style-name="T1832">et il est exact que le gouvernement norvégien n’a rien demandé. </text:span><text:span text:style-name="T2098">Il dénonce aussi</text:span><text:span text:style-name="T1301"> l’attitude des syndicats réformistes, </text:span><text:span text:style-name="T1832">mais dans des termes qui frappent par leur manque de réalisme</text:span><text:span text:style-name="T1301"> :</text:span><text:span text:style-name="T1"> « La bourgeoisie, ses Blum, ses Frossard, ses Jouhaux prennent les ouvriers français pour des imbéciles. </text:span><text:span text:style-name="T148">[….]</text:span><text:span text:style-name="T1">. </text:span><text:span text:style-name="T148">En tournant le bouton de la radio, les ouvriers parisiens pouvaient entendre, au moment où parlait le traître Jouhaux, les cris d’enthousiasme et les chants de victoire des prolétaires soviétiques. »</text:span><text:span text:style-name="T1831"> <text:s/></text:span><text:span text:style-name="T1832">Se méprenant sur le caractère et les intentions de ce gouvernement, prenant Reynaud et Daladier pour de nouveaux Clemenceau – </text:span><text:span text:style-name="T1841">et ils ne sont pas les seuls à commettre cet impair - </text:span><text:span text:style-name="T1832"><text:s/>le parti</text:span><text:span text:style-name="T1507"> menace les hommes au pouvoir dans l’</text:span><text:span text:style-name="T802">Humanité du soldat</text:span><text:span text:style-name="T154"> : « Nous désignons les responsables. A nos yeux les traîtres et les criminel</text:span><text:span text:style-name="T328">s</text:span><text:span text:style-name="T154">, ce sont les hommes qui conduisent notre peuple à l’abattoir, ceux qui sacrifient la vie de la jeunesse française. [...] Ce sont les Laval, Flandin, Bonnet, Daladier, Blum, Reynaud. [….] A bas les chefs socialistes et réformistes, vautrés dans l’Union sacrée de guerre et de trahison. […] Les bassesses qui leur valent </text:span><text:span text:style-name="T155">aujourd’hui les louanges des potentats du capital ne seront pas oubliées à l’heure du règlement des comptes. »</text:span><text:span text:style-name="T214"> </text:span><text:span text:style-name="T1832">En réalité, les politiciens bourgeois ont mandat de</text:span><text:span text:style-name="T329"> </text:span><text:span text:style-name="T803">ne pas </text:span><text:span text:style-name="T2662">résister à l’invasion hitlérienne, et c’est tout à fait ressenti au niveau des troupes. D’où le peu de succès d’une propagande de tonalité pacifiste. </text:span></text:p>
      <text:p text:style-name="Text_20_body">2 mai 1940 : <text:s/>les Allemands ont définitivement l’avantage en Norvège. Les troupes franco-anglaises sont évacuées. <text:span text:style-name="T3587">En revanche, </text:span>la moitié de la flotte de guerre allemande a été détruite, ce qui limite sérieusement la menace qu’elle représente en Mer du Nord : <text:span text:style-name="T3587">c’est un succès important du point de vue de la guerre anglaise, mais la polémique politicienne occulte la réalité militaire</text:span>. <text:s/>Comme premier Lord de l’Amirauté, Churchill est lourdement impliqué dans <text:span text:style-name="T3587">l’</text:span>échec <text:span text:style-name="T3587">ridicule des opérations terrestres</text:span>. <text:s/>Dans ses mémoires, Churchill critique l’inefficacité stratégique d’un gouvernement dont il faisait partie, et note que cette aventure aurait pu signifier la fin de sa carrière politique. <text:s/></text:p>
      <text:p text:style-name="Text_20_body">6 mai 1940 : <text:span text:style-name="T779">Pierre Georges</text:span> bénéficie d’un non-lieu dans l’affaire des tracts pour laquelle il est interné depuis cinq mois mais il est maintenu en internement administratif comme militant communiste notoire en vertu du décret Sérol d’avril 1940. Il est transféré au château de Baillet, ancienne maison de repos des métallos réquisitionnée par le gouvernement Paul Reynaud. Jacques Georges est interné au camp de Gurs et <text:span text:style-name="T779">Raymonde Georges</text:span>, femme de <text:span text:style-name="T779">Daniel Georges</text:span>, à Saint-Germain-les-Belles, en Haute-Vienne.</text:p>
      <text:p text:style-name="Text_20_body">8 mai 1940 : débat aux Communes sur l'expédition de Norvège. Le parti travailliste se décide à demander un vote de confiance. <text:span text:style-name="T779">Leo Amery</text:span> se livre à une attaque violente contre le gouvernement Chamberlain. Reprenant les paroles de Cromwell renvoyant le parlement en 1653, il conclu de façon explicite :<text:span text:style-name="T1"> « In the name of god, go ! »</text:span> Churchill défend le ministère. Il se voit reprocher l’échec de l’expédition de Narvik et Lloyd George doit le défendre contre lui-même. Chamberlain obtient finalement une majorité très raccourcie de 281 contre 200. </text:p>
      <text:p text:style-name="Text_20_body">9 mai 1940 : <text:span text:style-name="T3536">l'Armée s'est dotée d'un </text:span><text:span text:style-name="T76">Service</text:span><text:span text:style-name="T3536"> </text:span><text:span text:style-name="T76">cinématographique</text:span> <text:span text:style-name="T3536">qui depuis le début de la guerre présente chaque semaine un reportage sur les événements en rapport avec la défense nationale. Le 9 mai 1940, on y voit </text:span>le président Lebrun inaugure<text:span text:style-name="T3536">r</text:span> à Paris l'exposition de la France d'Outre-mer. Le slogan affiché proclame : <text:span text:style-name="T1">« La France est un pays de 110 millions d'habitants. » </text:span><text:span text:style-name="T1391">Au même moment, </text:span><text:span text:style-name="T2099">on rapporte que</text:span><text:span text:style-name="T1391"> le général Noguès organise</text:span><text:span text:style-name="T2099">rait</text:span><text:span text:style-name="T1391"> <text:s/>en Afrique du Nord la levée d'importants effectifs coloniaux qui s</text:span><text:span text:style-name="T2099">eraient</text:span><text:span text:style-name="T1391"> </text:span><text:span text:style-name="T2099">destinés à être </text:span><text:span text:style-name="T1391">envoyés sur les fronts de l'Est et du Nord. </text:span><text:span text:style-name="T1392">Les Actualités cinématographiques rendent compte </text:span><text:span text:style-name="T1403">ensuite</text:span><text:span text:style-name="T1392"> d'inspections conduites par les généraux Gort et Georges </text:span><text:span text:style-name="T1403">sur le front des troupes. Le commentaire, toujours martial, conclut</text:span><text:span text:style-name="T1392"> : </text:span><text:span text:style-name="T66">« Confiance et affection, haut moral de nos troupes... » </text:span><text:span text:style-name="T1392">Mais ce n'est pas du tout ce que disent les visages après huit mois de </text:span><text:span text:style-name="T66">drôle de guerre. </text:span></text:p>
      <text:p text:style-name="Text_20_body">9 mai 1940 : confronté à l’hostilité d’une partie de sa majorité, Chamberlain pense d'abord se maintenir. <text:s/>Churchill <text:span text:style-name="T3447">officiellement le soutient et en privé le flatte et le réconforte, m</text:span>ais en coulisse, ses partisans négocient avec les travaillistes <text:span text:style-name="T3447">pour organiser la révolte</text:span>. <text:span text:style-name="T4117">C’est une véritable révolution politique que Churchill et ses co-conspirateurs préparent. En effet, tous les gouvernants britanniques précédents ont fonctionné dans la crise européenne des années trente selon les modes traditionnels, par la concertation avec tous les autres gouvernements à l’exception du pouvoir ainsi-dit </text:span><text:span text:style-name="T546">‘bolchévique’ </text:span><text:span text:style-name="T2192">de l’Union soviétique. Comme l’explique François Delpla (</text:span><text:span text:style-name="T546">‘Churchill et Hitler’) </text:span><text:span text:style-name="T2192">, Churchill est pour sa part mû par une haine personnelle envers Hitler. </text:span><text:span text:style-name="T2193">Une haine</text:span><text:span text:style-name="T2192"> </text:span><text:span text:style-name="T2193">précoce et</text:span><text:span text:style-name="T2192"> </text:span><text:span text:style-name="T2193">qui ne le quittera jamais</text:span><text:span text:style-name="T2192">. </text:span><text:span text:style-name="T2193">Cette haine sera un déterminant primordial de sa politique. </text:span><text:span text:style-name="T2192">La classe dirigeante mondiale étant une seule et même classe privilégiée, il est exceptionnel que des dirigeants soient plus proches de l’</text:span><text:span text:style-name="T546">ensemble de leurs compatriotes</text:span><text:span text:style-name="T2192"> que des autres dirigeants, et c’est pourtant ce bouleversement des habitudes, des modes et des pratiques de la politique qui va se produire avec la venue au pouvoir de Winston Churchill. C’était en même temps la condition </text:span><text:span text:style-name="T2193">pour rassembler l’ensemble de la population dans l’effort de guerre, après une hésitation de la part de Churchill sur l’inclusion ou non des communistes britanniques, qu’il envisage dans un premier temps d’interner. Son attitude ayant finalement été ce qu’elle fut, il devint possible pour des personnalités aussi critiques que George Orwell de travailler sans la moindre réserve pour son gouvernement. </text:span></text:p>
      <text:p text:style-name="Text_20_body"><text:span text:style-name="T1393">9 mai 1940 : </text:span><text:span text:style-name="T2241">en France, l</text:span><text:span text:style-name="T1393">e communiqué de l’État-major no 497 <text:s/>du 9 Mai indique que : </text:span><text:span text:style-name="T67">'Dans la région à l'Est de la Moselle, plusieurs patrouilles ennemies ont été repoussées par nos feux d'infanterie et d'artillerie.'</text:span><text:span text:style-name="T68"> <text:s text:c="2"/></text:span></text:p>
      <text:p text:style-name="Text_20_body">10 mai 1940 : <text:span text:style-name="T3598">début des opérations à l’Ouest. Se reposant sur la situation diplomatique, </text:span>Hitler <text:span text:style-name="T3875">ne laisse que sept divisions en couverture à l’Est.</text:span> <text:span text:style-name="T3448"><text:s/>Les Allemands attaquent avec 127 divisions, les Français leur en opposant une centaine, dont dix-sept dans la ligne Maginot, les Anglais neuf, de même que les Belges. </text:span><text:s/><text:span text:style-name="T3876">Simulant une attaque principale par leur droite, ils </text:span>envahi<text:span text:style-name="T3875">ssen</text:span>t <text:span text:style-name="T3875">d’abord</text:span> les Pays-bas <text:span text:style-name="T3875">neutres et détruisent</text:span> Rotterdam. <text:span text:style-name="T3881">Alors que l’état-major et le gouvernement ont été avertis par les services <text:s/>de renseignement que l’assaut aux Pays-Bas et en Belgique serait une feinte (fuite provenant de Hanz Halder et de ses interlocuteurs finlandais selon</text:span><text:span text:style-name="T1869"> Annie-Lacroix-Riz, </text:span><text:span text:style-name="T813">De Munich à Vichy, </text:span><text:span text:style-name="T1082">page 268)</text:span><text:span text:style-name="T3881">, Gamelin projette les meilleurs éléments de l’armée française en Belgique, très loin vers le nord, tandis que le général Huntziger rabat son armée vers le sud à la charnière de Sedan, ouvrant la porte à Guderian au centre. ‘</text:span><text:span text:style-name="T352">Hunziger faisait partie du complot’</text:span><text:span text:style-name="T1868"> </text:span><text:span text:style-name="T1869">(confidence d’Alibert à Vergniaud rapportée par Annie-Lacroix-Riz, </text:span><text:span text:style-name="T813">De Munich à Vichy, </text:span><text:span text:style-name="T1082">page 268). </text:span><text:span text:style-name="T3881">Aucune réserve n’est prévue en arrière pour contrer l’inévitable percée de l’ennemi. </text:span><text:span text:style-name="T347">« </text:span><text:span text:style-name="T348">Les chefs conjurés avaient pris avec Berlin la décision militaire d’ouvrir la voie à la Wehrmacht et de ne pas la combattre, </text:span><text:span text:style-name="T1859">résume Annie Lacroix-Riz, </text:span><text:span text:style-name="T348"> l’accord eut l’aval de Reynaud, qui couvrit la trahison d’une partie du haut commandement.</text:span><text:span text:style-name="T1859">» Et elle cite une note de 1945, rédigée en vue du procès Pétain : </text:span><text:span text:style-name="T348">« Reynaud seconda le complot cagoulard en vue de renverser la République à la faveur d’un armistice prématuré. » </text:span><text:span text:style-name="T1864">Pour prix de son erreur ou de sa trahison - plutôt de sa trahison – le général cagoulard et d’Action française Huntziger deviendra ministre </text:span><text:span text:style-name="T1865">sous Pétain. </text:span><text:span text:style-name="T1869">Il </text:span><text:span text:style-name="T1865">sera </text:span><text:span text:style-name="T1869">l’un des concepteurs de la politique et du mot de </text:span><text:span text:style-name="T813">‘Collaboration’ <text:s/></text:span><text:span text:style-name="T2669">- </text:span><text:span text:style-name="T2714">la chose avait été inventée dès avant l’invasion -</text:span><text:span text:style-name="T3338"> </text:span><text:span text:style-name="T2669">et</text:span><text:span text:style-name="T1865"> </text:span><text:span text:style-name="T1974">parmi les</text:span><text:span text:style-name="T1865"> premier</text:span><text:span text:style-name="T1974">s</text:span><text:span text:style-name="T1865"> titulaire</text:span><text:span text:style-name="T1974">s</text:span><text:span text:style-name="T1865"> de la </text:span><text:span text:style-name="T1869">décoration pétainiste de la</text:span><text:span text:style-name="T1865"> ‘</text:span><text:span text:style-name="T812">Francisque’, </text:span><text:span text:style-name="T2668">qui lui sera décernée à titre posthume après son accident d’avion le </text:span><text:span text:style-name="T1864">12 novembre 1941</text:span><text:span text:style-name="T1866">.</text:span></text:p>
      <text:p text:style-name="Text_20_body">10 mai 1940 : <text:span text:style-name="T3786">le début de la guerre effective sur le continent européen marque la faillite de la politique d’apaisement. </text:span>Chamberlain démissionne. Jouissant de la faveur de la minorité travailliste, c’est Churchill qui est retenu pour former un gouvernement d’union nationale. Le Cabinet de guerre de cinq membres comporte les chefs de partis : Chamberlain, Clement Attlee, Arthur Greenwood, Archibald Sinclair et Anthony Eden. <text:s/>Archibald Sinclair devient <text:span text:style-name="T369">M</text:span><text:span text:style-name="T1">inistre de l’Air</text:span> et Lord Beaverbrook <text:span text:style-name="T369">M</text:span><text:span text:style-name="T1">inistre de la Production de guerre</text:span>. <text:span text:style-name="T3582">Préparée clandestinement, la venue au pouvoir de Churchill doit se comprendre comme un coup de force contre l’</text:span><text:span text:style-name="T809">Establishment </text:span><text:span text:style-name="T3582">visant à imposer un tournant radical de la politique britannique dans le sens d’une guerre à mort contre l’hitlérisme. Cependant, l’affaire une fois faite, les conjurés churchilliens sont peu récompensés par leur chef : seul Amery devient ministre, et seulement </text:span><text:span text:style-name="T457">Ministre des colonies</text:span><text:span text:style-name="T3582">, tandis que vingt-et-un postes ministériels sur trente-six sont confiés à des anciens ministres de Chamberlain. Le cours suivi par Churchill manifestera toujours le souci de tenir une position centrale dans le monde politique et la société britannique, ainsi qu’une attitude de collusion totale et absolue avec Roosevelt, le point essentiel pour lui étant le consensus anglo-américain sur la poursuite de la guerre. Mais Churchill sera toujours dans une position fragile, étant donné le caractère <text:s/>transgressif de sa posture, et en dépit du fait qu’il ne fut jamais généralement compris pour ce qu’il était. Dans l’immédiat, il ne rassemblera l'ensemble des parlementaires derrière lui qu'avec l'opération de Mers-el-Kébir le 3 juillet 1940, quoique en partie, du côté conservateur, sur des réflexes de chauvinisme et de gallophobie qu’il ne partageait pas. Dans la coulisse, les amis de Chamberlain travailleront au retour de leur protecteur jusqu’à sa mort un an plus tard. Le contraste est cependant saisissant avec le cours des événements en France, où l’approche de la guerre chaude a correspondu dans un premier temps au remplacement de Daladier par un Reynaud qui, en dépit du battage qui le représente comme énergique, est encore plus solidement encadré par les milieux pro-fascistes de la classe dirigeante, et où la campagne qui s’ouvre conduira à un autre coup de force, celui du maréchal Pétain, en vue de la capitulation et de la reprise de la collaboration franco-allemande entamée dès le début des années trente.</text:span></text:p>
      <text:p text:style-name="Text_20_body">10 mai 1940 : remaniement du cabinet Paul Reynaud. Reynaud méditait depuis un certain temps, <text:span text:style-name="T3877">dit-on</text:span> de se débarrasser de Gamelin <text:span text:style-name="T3877">et </text:span>de Daladier. Il <text:span text:style-name="T3877">jouissait pour </text:span>appuy<text:span text:style-name="T3877">er</text:span> la manœuvre <text:span text:style-name="T3877">de la complicité de </text:span>s<text:span text:style-name="T3877">es favoris </text:span>Villelume, Leca et Devaux. <text:span text:style-name="T3877">Mais rien de tout cela ne se produisit, l</text:span>’offensive allemande <text:s/><text:span text:style-name="T3877">bouleversant tous les projets secondaires. Si bien qu’en pratique </text:span>le <text:span text:style-name="T3877">début de la guerre effective</text:span> ne donn<text:span text:style-name="T3877">a</text:span> lieu qu’à un resserrement du gouvernement qui n’affect<text:span text:style-name="T3877">ait</text:span> ni Daladier ni Gamelin. <text:span text:style-name="T3786">Reynaud profita en revanche de l’occasion pour faire entrer dans son équipe deux ministres pro-allemands : Louis Marin et Ybarnegaray. </text:span></text:p>
      <text:p text:style-name="Text_20_body">10 mai 1940 : au moment où les opérations débutent sur le front du Nord et de l’Est, Gilbert Brustlein est en garnison à Orléans, qui est bombardée. </text:p>
      <text:p text:style-name="Text_20_body">11 mai 1940 : le prélat réactionnaire Suhard est nommé cardinal-archevêque de Paris en remplacement de <text:span text:style-name="T779">Monseigneur Verdier</text:span>, <text:span text:style-name="T3878">assassiné par la Cagoule</text:span>. <text:span text:style-name="T3878">Pro-allemand et ayant l’oreille de Pie XII, Suhard arrive à point pour orchestrer les manœuvres diplomatiques qui déboucheront sur l’armistice. <text:s/>Reynaud usera de lui pour ses tractations secrètes avec Ribbentrop lorsqu’il aura décidé que le moment de la capitulation était venu, immédiatement après la percée de Guderian à Sedan. </text:span></text:p>
      <text:p text:style-name="Text_20_body"><text:span text:style-name="T3411">1</text:span>2 mai 1940 : ayant traversé la f<text:span text:style-name="T3411">o</text:span>rêt des Ardennes, Guderian est devant Sedan. </text:p>
      <text:p text:style-name="Text_20_body">13 mai 1940 : <text:span text:style-name="T3411">Guderian franchit la Meuse à Sedan sans rencontrer d’opposition.</text:span></text:p>
      <text:p text:style-name="Text_20_body">13 mai 1940 : <text:span text:style-name="T3449">d</text:span>ans la composition de son équipe ministérielle, <text:span text:style-name="T3449">Churchill a fait des choix prudents en ne rompant pas brutalement avec l’équipe précédente et avec ses choix. L’événement lui donne raison. <text:s/>D</text:span>'abord accueilli tièdement par la majorité conservatrice, qui fait en revanche bon accueil à Chamberlain, <text:span text:style-name="T4127">c’est dans une ambiance qui n’a rien d’unanime qu’il prononce son célèbre discours ‘</text:span><text:span text:style-name="T564">du sang, de la sueur et des larmes’</text:span> : <text:s/>« <text:span text:style-name="T1">I have nothing to offer but blood, <text:s/>toil, tears and sweat. [...] You ask, what is our policy ? I will say : it is to wage war by sea, land and air with all our might and with all the strength that God can give us : to wage war against a monstrous tyranny, never surpassed in the dark, lamentable catalogue of human crime. That is our policy. You ask. What is our aim ? I can answer in one word : victory - victory at all costs, victory in spite of all terror ; victory however long and hard the road may be ; for without victory there is no survival. [...] Come, then, let us go forward together with our united strength”.</text:span><text:span text:style-name="T1301"> Churchill obtient pourtant la confiance de la chambre des Communes sur </text:span><text:span text:style-name="T2381">ce</text:span><text:span text:style-name="T1301"> programme de guerre à outrance, par tous les moyens, et jusqu’à la victoire totale</text:span><text:span text:style-name="T1"> . <text:s/></text:span></text:p>
      <text:p text:style-name="Text_20_body">14 mai : à 3 heures du matin, le général Georges communique à l’État-major que le front a été percé à Sedan. </text:p>
      <text:p text:style-name="Text_20_body"><text:span text:style-name="T3425">14 mai 1940 : Churchill annonce au Cabinet la percée de Sedan. Il </text:span>critique l’indécision du commandement français pour n’avoir pas choisi à ce point une <text:s/>retraite rapide des troupes engagées en Belgique, <text:span text:style-name="T4118">tandis que l’état-major allemand constate avec stupéfaction que Gamelin continue d’envoyer ses meilleures troupes vers le nord</text:span>. <text:span text:style-name="T4118">Au Cabinet britannique, la discussion s’engage sur l’engagement de la RAF en France, qui va devenir le contentieux principal entre Français et Anglais dans les semaines à venir, jusqu’à ce que la question principale devienne celle de la flotte de guerre française. Du côté de la </text:span><text:span text:style-name="T547">Royal Air Force</text:span><text:span text:style-name="T4118">, 67 appareils ont été perdus </text:span>le premier jour, <text:span text:style-name="T4118">et les</text:span> Français en <text:span text:style-name="T4118">ont </text:span>perd<text:span text:style-name="T4118">u</text:span> plus de deux cents, soit plus de la moitié de leur capacité. Dowding avertit <text:span text:style-name="T4118">Churchill</text:span> qu’avec moins de vingt-cinq escadrilles de chasse il ne pourrait pas défendre l’Angleterre. <text:span text:style-name="T4119">Cette limite technique, et la question de la flotte seront les déterminants principaux des décisions churchilliennes jusqu’à l’armistice du 22 juin. </text:span></text:p>
      <text:p text:style-name="Text_20_body"><text:span text:style-name="T3431">1</text:span>5 mai 1940 : <text:s/>les Pays-Bas capitulent. </text:p>
      <text:p text:style-name="Text_20_body">15 mai 1940 : <text:span text:style-name="T3425">à 7h30 du matin, </text:span>Paul Reynaud téléphone à Churchill. <text:span text:style-name="T3450">I</text:span>l <text:span text:style-name="T3450">dit</text:span> consid<text:span text:style-name="T3450">érer</text:span> la situation militaire comme désespérée. La percée allemande a une profondeur de cent kilomètres. <text:span text:style-name="T3450">C’est le début de l’exode des réfugiés du Nord et de Belgique.</text:span> <text:span text:style-name="T3450">Complice ou intoxiqué par Huntziger,</text:span> <text:span text:style-name="T3450">Reynaud rejette la responsabilité du désastre sur le général</text:span><text:span text:style-name="T927"> Corap</text:span><text:span text:style-name="T3450">, dont les troupes ont été pulvérisées, alors que celles de </text:span><text:span text:style-name="T927">Huntziger</text:span><text:span text:style-name="T3450"> ont esquivé le choc en ouvrant la porte à Guderian. Le même jour, le général Corap est limogé et remplacé par Blanchard qui, tout en n’ayant aucune conception stratégique en vue d’un redressement de la situation, ou peut-être justement pour cette raison, allait encore monter en responsabilité après la mise hors-service du général Billotte. Au début de l’occupation, ce ne sont pas des adversaires de la politique de </text:span><text:span text:style-name="T366">collaboration </text:span><text:span text:style-name="T1890">mais </text:span><text:span text:style-name="T1891">un partisan de Laval,</text:span><text:span text:style-name="T1890"> </text:span><text:span text:style-name="T927">Marcel Déat</text:span><text:span text:style-name="T3450">, qui soulèvera le premier le voile jeté sur la série de décisions <text:s/>qui ont alors consisté à démettre les généraux qui se battaient au profit de ceux dont les troupes évitaient le combat, et qui revenaient </text:span><text:span text:style-name="T458">‘</text:span><text:span text:style-name="T459">décorés jusqu’aux couilles’</text:span><text:span text:style-name="T2022">, comme devait dire Rebattet</text:span><text:span text:style-name="T3450">. Il s’agissait pour Déat de prendre position dans le conflit entre Pétain et Laval qui allait être limogé trois jours plus tard. S’en prenant à Huntziger, <text:s/>qui était devenu un puissant à Vichy après avoir ouvert la porte à Guderian le 13 mai 1940 Déat professera horriblement dans </text:span><text:span text:style-name="T816">L’oeuvre </text:span><text:span text:style-name="T2671">du 10 décembre 1940</text:span><text:span text:style-name="T2670"> </text:span><text:span text:style-name="T2671">qu’</text:span><text:span text:style-name="T1083">« </text:span><text:span text:style-name="T1084">A Sedan-Mézières ce n’était pas Corap, c’était Huntziger ».</text:span><text:span text:style-name="T2671"> Ce qui lui aurait valu <text:s/>la prison si, </text:span><text:span text:style-name="T2927">retranché à Paris, i</text:span><text:span text:style-name="T2671">l n’avait pas joui de la protection allemande. </text:span></text:p>
      <text:p text:style-name="Text_20_body"><text:span text:style-name="T1870">1</text:span><text:span text:style-name="T1871">5</text:span><text:span text:style-name="T1870"> mai 1940 : </text:span><text:span text:style-name="T1872">Moscou fait des propositions de rapprochement avec Paris et Londres. </text:span><text:span text:style-name="T1891">Ne se contentant pas de les </text:span><text:span text:style-name="T1872">rejet</text:span><text:span text:style-name="T1891">er, </text:span><text:span text:style-name="T1872">Reynaud en communique la teneur à l’ambassadeur de Mussolini à Paris,</text:span><text:span text:style-name="T928"> Gariglia,</text:span><text:span text:style-name="T1872"> </text:span><text:span text:style-name="T1891">pour information des dirigeants de l’Axe</text:span><text:span text:style-name="T1872">. </text:span></text:p>
      <text:p text:style-name="Text_20_body"><text:span text:style-name="T3450">1</text:span>5 mai 1940 : Paul Reynaud envoie le <text:span text:style-name="T3900">nouveau</text:span> cardinal-évêque de Paris, Su<text:span text:style-name="T3787">h</text:span>ard, à Madrid pour y traiter avec les Allemands des conditions d’une reddition. </text:p>
      <text:p text:style-name="Text_20_body">15 mai 1940 : Paul Reynaud accuse le parti communiste d’être responsable de la défaite. <text:span text:style-name="T3882">Il organise avec sas collaborateurs Baudouin, Boisanger et le général Héring la diffusion d’un bobard concernant l’imminence d’une insurrection communiste à Paris. Cette menace imaginaire sera une constante de l’argumentaire défaitiste dans les conseils de gouvernement tenus pendant la débâcle. </text:span><text:span text:style-name="T1871">Weygand </text:span><text:span text:style-name="T1891">la brandi</text:span><text:span text:style-name="T1897">ra </text:span><text:span text:style-name="T1898">encore</text:span><text:span text:style-name="T1871"> le 13 juin à Cangé </text:span><text:span text:style-name="T1891">pour arracher la décision de capituler et se heurte</text:span><text:span text:style-name="T1897">ra </text:span><text:span text:style-name="T1898">ce jour là</text:span><text:span text:style-name="T1891"> au démenti de Georges Mandel : </text:span><text:span text:style-name="T1897">mais le groupe défaitiste réuni autour de Pétain fera de l’obtention d’une armée de maintien de l’ordre son objectif essentiel dans les négociations d’armistice</text:span><text:span text:style-name="T1871">. </text:span></text:p>
      <text:p text:style-name="Text_20_body"><text:span text:style-name="T1871">1</text:span><text:span text:style-name="T1301">5 mai 1940 : Duclos et Tréand reçoivent la consigne de rentrer à Paris mais ils ne parviendront à l’exécuter qu’un mois plus tard, au lendemain de l’entrée des Allemands dans la capitale. A ce point, Benoît Frachon et Dallidet qui assuraient l’intérim seront repartis en zone non occupée. De retour en août, ils critiqueront la ligne suivie en leur absence. </text:span></text:p>
      <text:p text:style-name="Text_20_body"><text:span text:style-name="T3450">1</text:span>5 mai 1940 : <text:span text:style-name="T3599">un numéro de l’</text:span><text:span text:style-name="T811">Humanité</text:span><text:span text:style-name="T3336"> </text:span><text:span text:style-name="T1514">fait le bilan de la politique qui a conduit au désastre de la guerre sur le sol français. </text:span><text:span text:style-name="T1862">Il accuse </text:span><text:span text:style-name="T1514">tout particulièrement la politique du traité de Versailles, et l’impréparation militaire due à Daladier, </text:span><text:span text:style-name="T1862">mais </text:span><text:span text:style-name="T1891">le parti </text:span><text:span text:style-name="T1867">n’a pas pris la mesure du désastre militaire et ne dénonce </text:span><text:span text:style-name="T1862">pas</text:span><text:span text:style-name="T1860"> </text:span><text:span text:style-name="T1867">encore la</text:span><text:span text:style-name="T1860"> trahison de l’état-major selon le modèle de Bazaine en 1870, </text:span><text:span text:style-name="T1862">dont le souvenir </text:span><text:span text:style-name="T1867">sera par la suite souvent </text:span><text:span text:style-name="T1862"><text:s/>évoqué à la base</text:span><text:span text:style-name="T1514">. </text:span><text:span text:style-name="T1862">Aussi </text:span><text:span text:style-name="T1867">le rédacteur communiste se</text:span><text:span text:style-name="T1862"> contente-t-il de revendiquer </text:span><text:span text:style-name="T1514">la libération des députés et militants emprisonnés </text:span><text:span text:style-name="T1515">et </text:span><text:span text:style-name="T162">la restitution du pouvoir au peuple</text:span><text:span text:style-name="T1515"> </text:span><text:span text:style-name="T1867">sur le ton et</text:span><text:span text:style-name="T1515"> </text:span><text:span text:style-name="T1862">avec les formules habituels</text:span><text:span text:style-name="T1515">. </text:span><text:span text:style-name="T1865">Il n’y a pas à ce stade</text:span><text:span text:style-name="T1860"> de tournant patriotique en faveur d’une politique de défense nationale, </text:span><text:span text:style-name="T1862">l’éditorialiste </text:span><text:span text:style-name="T1865">de l’</text:span><text:span text:style-name="T351">Humanité</text:span><text:span text:style-name="T1862"> concluant au contraire par une comparaison qui met les deux camps à égalité, et fait primer la guerre des classes sur la guerre étrangère : </text:span><text:span text:style-name="T1515"><text:s/></text:span><text:span text:style-name="T162">« Quand deux gangsters se battent entre eux, les honnêtes gens n’ont pas à se porter au secours d’un d’eux sous prétexte que l’autre lui a porté un coup irrégulier. </text:span><text:span text:style-name="T163">Ils s’efforcent au contraire de profiter de l’occasion</text:span><text:span text:style-name="T162"> </text:span><text:span text:style-name="T163">pour les mettre tous deux hors d’état de nuire</text:span><text:span text:style-name="T162">». </text:span><text:span text:style-name="T1862">Il n’y a </text:span><text:span text:style-name="T1860">pas d’appel, </text:span><text:span text:style-name="T1862">comme en 1870,</text:span><text:span text:style-name="T1860"> à une résistance populaire républicaine de type gambettiste, ni de type </text:span><text:span text:style-name="T349">commune de Paris, </text:span><text:span text:style-name="T1862">et i</text:span><text:span text:style-name="T1515">l est </text:span><text:span text:style-name="T1860">au contraire</text:span><text:span text:style-name="T1515"> fait appel à </text:span><text:span text:style-name="T162">la lutte des peuples contre leurs bourgeoisies nationales</text:span><text:span text:style-name="T1515">. </text:span><text:span text:style-name="T1862">La direction du </text:span><text:span text:style-name="T1861">parti communiste n’a pas mesuré la noirceur du projet de l’état-major cagoulard et du gouvernement Reynaud, et ne perçoit pas </text:span><text:span text:style-name="T1899">encore</text:span><text:span text:style-name="T1861"> la nécessité de prendre en main le sort de la nation menacée de mort. </text:span><text:span text:style-name="T2194">Elle adopte une ligne de propagande qui nourrit la calomnie de Weygand et du clan défaitiste en faisant un éloge vague et abstrait d’une prise de pouvoir qu’elle n’a ni les moyens ni l’intention de tenter. </text:span></text:p>
      <text:p text:style-name="Text_20_body"><text:span text:style-name="T3787">1</text:span>6 mai 1940 : les actualités du <text:span text:style-name="T779">Service cinématographique de </text:span><text:span text:style-name="T810">l'</text:span><text:span text:style-name="T779">Armée</text:span> f<text:span text:style-name="T3535">ont</text:span> <text:span text:style-name="T3535">état </text:span><text:span text:style-name="T367">a contrario</text:span><text:span text:style-name="T3535"> de</text:span> l'o<text:span text:style-name="T3535">f</text:span>fensive <text:s/>allemande en expliquant que : <text:span text:style-name="T67">'</text:span><text:span text:style-name="T1">au matin du</text:span> <text:span text:style-name="T1">neuf mai, sur notre front c'est encore pour un jour, pour quelques heures, la guerre telle qu'elle fut pendant neuf mois.</text:span><text:span text:style-name="T67">' <text:s/></text:span><text:span text:style-name="T1394">Puis elles enchaînent sur <text:s/>l'invasion de la Belgique en se consacrant exclusivement au sort des civils. Elles ne disent rien des opérations militaires proprement dites, et rien en particulier sur la percée de Sedan. </text:span><text:span text:style-name="T1863">El</text:span><text:span text:style-name="T1394">les insistent sur les pertes de l'aviation allemande </text:span><text:span text:style-name="T1863">en illustrant le propos d’une </text:span><text:span text:style-name="T1395">épave de Messerschmidt 110</text:span><text:span text:style-name="T1394">. </text:span><text:span text:style-name="T1863">La</text:span><text:span text:style-name="T1395"> même </text:span><text:span text:style-name="T1900">image </text:span><text:span text:style-name="T2195">du même unique appareil abattu</text:span><text:span text:style-name="T1395"> sera montrée </text:span><text:span text:style-name="T1863">répétitivement par la suite</text:span><text:span text:style-name="T1395">. <text:s/></text:span></text:p>
      <text:p text:style-name="Text_20_body">16 mai 1940 : <text:span text:style-name="T3432">à Sedan, dans l’idée, selon ses dires, de protéger la ligne Maginot,</text:span> <text:span text:style-name="T3432">Huntziger ordonne aux troupes massées au sud de la percée allemande de se replier vers le sud et face au nord-ouest. Ce faisant, il ouvre la voie vers la mer et vers Paris. <text:s/></text:span></text:p>
      <text:p text:style-name="Text_20_body">16 mai 1940 : Reynaud reçoit l’ambassadeur des Etats-Unis Bullitt. <text:span text:style-name="T1301">Il lui annonce que la guerre est perdue </text:span><text:span text:style-name="T1873">et</text:span><text:span text:style-name="T1301"> en rejette la responsabilité </text:span><text:span text:style-name="T1873">sur Moscou et</text:span><text:span text:style-name="T1301"> sur </text:span><text:span text:style-name="T1873">les communistes.</text:span> <text:span text:style-name="T3883">Il l’informe que </text:span><text:span text:style-name="T1">les cheminots belges se sont mis en grève </text:span><text:span text:style-name="T353">sur l’ordre de Moscou</text:span><text:span text:style-name="T1"> et refusent de transporter les troupes, </text:span><text:span text:style-name="T1301">que </text:span><text:span text:style-name="T1">les tankistes, tous communistes, ont refusé d’attaquer</text:span><text:span text:style-name="T1301">, que </text:span><text:span text:style-name="T1">la ville de Compiègne </text:span><text:span text:style-name="T353">est contrôlée </text:span><text:span text:style-name="T1">par un </text:span><text:span text:style-name="T353">régiment de chasseurs </text:span><text:span text:style-name="T1">communiste</text:span><text:span text:style-name="T353">s qui interdisent le passage des troupes</text:span><text:span text:style-name="T1873">. Il </text:span>conclut : <text:span text:style-name="T1">« je suis désolé pour les démocraties ». </text:span><text:span text:style-name="T1301">C’est</text:span><text:span text:style-name="T1"> bullshit for Bullit </text:span><text:span text:style-name="T1301">et l’intéressé finit par deviner qu’on le prend pour un âne, mais la ligne de propagande </text:span><text:span text:style-name="T1892">anticommuniste</text:span><text:span text:style-name="T1301"> sera </text:span><text:span text:style-name="T1892">maintenue, et</text:span><text:span text:style-name="T1301"> reprise par Weygand, en particulier le 13 juin à Cangé. </text:span></text:p>
      <text:p text:style-name="Text_20_body">16 mai 1940 : à Stonne, le capitaine Billotte détruit 13 chars allemands à bord de son char B.</text:p>
      <text:p text:style-name="Text_20_body">16 mai 1940 : <text:span text:style-name="T3924">à Paris, le Conseil des ministres décide de ne pas quitter la capitale en dépit de l’avertissement de Gamelin : </text:span><text:span text:style-name="T402">« je ne peux garantir la sécurité de Paris que pour cette nuit et le jour suivant ». </text:span><text:span text:style-name="T1928">L</text:span><text:span text:style-name="T3412">es émissaires et visiteurs étrangers sont frappés par le spectacle des fonctionnaires des Affaires étrangères qui brûlent les archives sensibles dans les jardins du Quai d’Orsay. </text:span></text:p>
      <text:p text:style-name="Text_20_body">16 mai 1940 : Churchill se rend à Paris. Il rencontre <text:span text:style-name="T3426">Daladier, qui n’en a plus pour très longtemps comme ministre de la Guerre, puis Reynaud et Gamelin</text:span> au Quai d’Orsay. Dans les cheminées, on <text:s/>brûle les documents confidentiels de moindre intérêt. <text:span text:style-name="T3897">Militairement, l</text:span>es Allemands pourraient être à Paris dans les jours à venir, mais ils semblent plutôt se diriger vers la mer. Après avoir exposé la situation, Gamelin avoue qu’il n’a pas de réserves pour une contre-attaque. <text:span text:style-name="T3894">Churchill n’en croit pas ses oreilles. </text:span></text:p>
      <text:p text:style-name="Text_20_body">16 mai 1940 : Paul Reynaud convoque Pétain à Paris, <text:span text:style-name="T3879">accomplissant avec ponctualité la prophétie de l’intéressé : </text:span><text:span text:style-name="T350">‘vers le quinze mai ils auront besoin de moi’</text:span>. <text:span text:style-name="T3928">Le Maréchal a quatre-vingt-quatre ans. </text:span></text:p>
      <text:p text:style-name="Text_20_body"><text:span text:style-name="T3427">16 mai 1940 : à la suite de ses conversations avec les Français, </text:span>Churchill <text:span text:style-name="T3427">obtient de son cabinet l’autorisation d’engager</text:span> dix escadrilles <text:span text:style-name="T3427">de chasseurs pour la bataille de France</text:span>. <text:span text:style-name="T3427">Cela en laisse vingt-cinq pour la défense de l’Angleterre. </text:span><text:s/><text:span text:style-name="T1">«</text:span><text:span text:style-name="T38">That was the final limit»</text:span><text:span text:style-name="T3427"> écrit-il : 25 escadrilles correspondent exactement à la préconisation de Dowding. En dépit des objurgations mal intentionnées de Weygand, Churchill ne bougera plus de cette position : et d’autant moins qu’il commençait à deviner le jeu qui se jouait chez l’allié . </text:span></text:p>
      <text:p text:style-name="Text_20_body">17 mai 1940 : les Allemands poussent en Belgique et les alliés refluent sur la Scheldt. Gamelin déclare pouvoir défendre Paris pour deux jours. </text:p>
      <text:p text:style-name="Text_20_body">17 mai 1940 : Paul Reynaud télégraphie à Weygand de rentrer à Paris pour prendre la tête des armées. <text:span text:style-name="T3928">Le nouveau généralissime a soixante-treize ans. </text:span><text:span text:style-name="T2045">Weygand </text:span><text:span text:style-name="T1934">est membre de l’Académie française, </text:span><text:span text:style-name="T1935">et au moment de la percée de Sedan, Haut-commissaire en Syrie. </text:span><text:span text:style-name="T2299">M</text:span><text:span text:style-name="T1934">ais ce que les communistes lui reprochent le plus souvent, c’est d’être aussi administrateur de la Compagnie du Canal de Suez. </text:span><text:span text:style-name="T2045">Les observateurs non communistes ne sont pas tous en sa faveur.</text:span><text:span text:style-name="T1934"> </text:span><text:span text:style-name="T408">« </text:span><text:span text:style-name="T409">Il est anachronique et borné », </text:span><text:span text:style-name="T1934">dit Emmanuel d’Astier. Et Berl note que chez lui </text:span><text:span text:style-name="T409">« l’inintelligence renforce la volonté ». </text:span><text:span text:style-name="T1934">Cela fait consensus. </text:span></text:p>
      <text:p text:style-name="Text_20_body"><text:span text:style-name="T3789">17 mai 1940 : l’ </text:span><text:span text:style-name="T266">Humanité</text:span><text:span text:style-name="T1710"> </text:span><text:span text:style-name="T2044">est le premier organe de presse à annoncer le désastre militaire. </text:span><text:span text:style-name="T2043">Elle en déduit la nécessité d’une révolution. La </text:span><text:span text:style-name="T2598">première page </text:span><text:span text:style-name="T2611">proclame</text:span><text:span text:style-name="T2598"> : </text:span><text:span text:style-name="T1054">Vive la Commune </text:span><text:span text:style-name="T2598">et prône </text:span><text:span text:style-name="T2599">un </text:span><text:span text:style-name="T1055">Octobre </text:span><text:span text:style-name="T2599">mondial, </text:span><text:span text:style-name="T2598">le retour à la paix sous un gouvernement populaire appuyé sur l’Union soviétique. <text:s/></text:span><text:span text:style-name="T2611">Suit une </text:span><text:span text:style-name="T1710">analyse </text:span><text:span text:style-name="T2043">d</text:span><text:span text:style-name="T1710">es tenants de la catastrophe militaire en cours : </text:span><text:span text:style-name="T266">« Les violences de la guerre sont déchaînées. Des milliers de vies humaines sont fauchées, les ruines s’accumulent. Seul de tous les partis, le Parti communiste a multiplié ses efforts pour éviter ce fléau à notre pays et à l’humanité. </text:span><text:span text:style-name="T150">[….] Aidés par la trahison des chefs socialistes et des traîtres de la CGT, les capitalistes [….] ont préparé la guerre [….] Par égoïsme de classe, ils ont renforcé le fascisme international. [….] </text:span><text:span text:style-name="T266"><text:s text:c="2"/></text:span><text:span text:style-name="T150">pendant plusieurs années, des hommes politiques qui sont aujourd’hui dans les rouages gouvernementaux n’ont cessé de flirter avec Hitler, le considérant comme le gendarme défendant le capitalisme contre le mouvement ouvrier. [….] Tous ces gens préparaient la guerre, mais ils espéraient qu’elle commencerait entre l’Allemagne et l’URSS. C’est pourquoi ils ont tout fait pour empêcher l’entente avec l’Union soviétique qui eût empêch</text:span><text:span text:style-name="T267">é</text:span><text:span text:style-name="T150">, pour un moment au moins, la guerre. » </text:span><text:span text:style-name="T1503">L’</text:span><text:span text:style-name="T151">Humanité </text:span><text:span text:style-name="T150"><text:s/></text:span><text:span text:style-name="T1503">dénonce en outre la répression qui s’est abattue sur le parti communiste, et réclam</text:span><text:span text:style-name="T1504">e la légalisation de la presse communiste. <text:s/>Elle dénonce nommément le comité France-Allemagne, Brinon, Flandin, Doriot, la marquise de Crussol </text:span><text:span text:style-name="T2196">(maîtresse et inspiratrice de Daladier)</text:span><text:span text:style-name="T1504">, et condamne en particulier les intrigues nouées entre Daladier et Ribbentrop, ainsi qu’entre Bonnet et Welzeck. </text:span><text:span text:style-name="T1508">Elle attaque aussi les socialistes, et en particulier Léon Blum et Jouhaux, accusés d’être responsables de la situation en général, et de la tragédie espagnole en particulier, en raison de leur connivence avec la bourgeoisie et la finance. </text:span></text:p>
      <text:p text:style-name="Text_20_body">18 mai 1940 : <text:span text:style-name="T3788">Moscou renouvelle ses propositions de rapprochement avec Paris et Londres. Paul Reynaud ne donne pas suite. L’inquiétude de Staline est pourtant sincère. Il est désagréablement surpris par l’effondrement français, et pense qu’il va conduire à une agression allemande contre l’Union soviétique plus précoce qu’il n’avait escompté. </text:span></text:p>
      <text:p text:style-name="Text_20_body"><text:span text:style-name="T3433">18 mai 1940 : Paul Reynaud limoge Gamelin et remanie son gouvernement. </text:span><text:s/><text:span text:style-name="T3413">Il </text:span>prend <text:span text:style-name="T3414">pour lui-même</text:span> le portefeuille de la Guerre en remplacement de Daladier et il nomme Pétain vice-président du Conseil. <text:span text:style-name="T3788"><text:s/>Pétain prend pour chef de cabinet Raphaël Alibert, qui deviendra par la suite son Garde des Sceaux et l’organisateur de la répression judiciaire sanglante contre les débuts de la Résistance. Alibert prend pour collaborateur Pierre de Font-Réaux, qui fera arrêter et tuer Mandel parce qu’il l’avait identifié et poursuivi comme cagoulard en tant que Ministre de l’Intérieur. C’est lui aussi qui mettra sur pied les </text:span><text:span text:style-name="T339">Groupes de Protection </text:span><text:span text:style-name="T1848">de Groussard et Peyrouton dont Vichy se dotera à l’imitation des SS allemands. </text:span><text:span text:style-name="T1873">Surtout, </text:span><text:span text:style-name="T1875">prolongeant ces nominations et aggravant leur effet,</text:span><text:span text:style-name="T1873"> Reynaud </text:span><text:span text:style-name="T1874">constitue de façon informelle une sorte de </text:span><text:span text:style-name="T354">Cabinet de guerre </text:span><text:span text:style-name="T1874">restreint qui se réunira quotidiennement </text:span><text:span text:style-name="T1875">dans le dos du </text:span><text:span text:style-name="T355">Conseil des ministres</text:span><text:span text:style-name="T1874"> jusqu’au </text:span><text:span text:style-name="T1875">départ pour Tours le </text:span><text:span text:style-name="T1874">dix juin, mais qu’il faut plutôt nommer </text:span><text:span text:style-name="T354">cabinet de capitulation</text:span><text:span text:style-name="T1874"> puisqu’il sera composé, outre Reynaud lui-même, de Pétain, Weygand, Baudouin, et Darlan. </text:span><text:span text:style-name="T1875">C’est à cet aréopage </text:span><text:span text:style-name="T2298">intégralement défaitiste</text:span><text:span text:style-name="T1875"> que Churchill sera confronté à son grand dé</text:span><text:span text:style-name="T1884">plaisir</text:span><text:span text:style-name="T1875"> lors de sa visite du 31 mai. </text:span><text:span text:style-name="T2342">Par ailleurs, en préparation de l’armistice et à la suite des tractations préliminaires conduites par le cardinal-archevêque Suhard au Vatican, Alexis Léger est remplacé par l’anglophobe Charles-Roux comme secrétaire général du Quai d’Orsay. Il passera la guerre à New-York et Washington à remâcher sa déception, à tenter de rentrer en grâce auprès de Pétain et à dénigrer de Gaulle pour se concilier Roosevelt.</text:span></text:p>
      <text:p text:style-name="Text_20_body">18 mai 1940, dans la nuit : le général Billotte rend visite à Lord Gort, commandant le Corps expéditionnaire britannique. <text:span text:style-name="T4222">Billotte présente au général Gort le plan de bataille dressé par Gamelin avant son départ. Gort le juge inadéquat. </text:span>De cette rencontre, le Britannique conclut qu’il doit penser en termes d’évacuation du Corps expéditionnaire. <text:span text:style-name="T1">«Neither the personality of this French general nor his proposals, such as they were, inspired confidence in his allies. » </text:span><text:s/><text:span text:style-name="T3894">Après l’accident d’automobile dans lequel il allait tout de suite après cette entrevue perdre la vie, Billotte allait être remplacé par Blanchard dont il apparut bientôt qu’il envisageait la capitulation avec sérénité : </text:span><text:span text:style-name="T644">“</text:span><text:span text:style-name="T645">Je verrais bien une double capitulation”</text:span><text:span text:style-name="T2196">, l’entend</text:span><text:span text:style-name="T2382">it</text:span><text:span text:style-name="T2196">-on muser, sans se demander si les Britanniques l’entendr</text:span><text:span text:style-name="T2382">aien</text:span><text:span text:style-name="T2196">t de la même oreille. </text:span></text:p>
      <text:p text:style-name="Text_20_body">18 mai 1940 : en préparation de la mission à Madrid du cardinal Suhard, et comme un cadeau propitiatoire, Paul Reynaud fait transférer au nord de la Loire, c’est à dire dans la zone destinée à être bientôt occupée par l’armée allemande, les combattants républicains internés depuis la fin de la guerre civile espagnole. </text:p>
      <text:p text:style-name="Text_20_body">19 mai 1940 : pour remplacer Gamelin, Reynaud nomme Weygand qui arrive à Paris dans la soirée. <text:s/>Pendant deux jours Weygand disparaît : il est en consultations avec Pétain, qui vient d’entrer au Cabinet. Il dira <text:span text:style-name="T3885">être all</text:span>é à la rencontre des commandants sur le terrain. <text:span text:style-name="T3929">Pétain et Weygand ne s’aiment pas, mais ils s’allient en cette circonstance pour imposer un armistice rapide sur lequel ils sont d’accord. Pétain pense avant tout à faire cesser l’effusion de sang, et Weygand à éviter une révolution bolchévique. </text:span></text:p>
      <text:p text:style-name="Text_20_body">20 mai 1940 : <text:span text:style-name="T3451">achevant l’encerclement des armées alliées du nord, </text:span><text:s/><text:span text:style-name="T3450">l</text:span>es Allemands atteignent Abbeville. </text:p>
      <text:p text:style-name="Text_20_body">20 mai 1940 : le cabinet britannique affecte de ne pas renoncer à une attaque en direction de la Somme, mais en même temps il pense en termes d’évacuation à partir de Calais, Boulogne et Dunkerque. Il commence les préparatifs de l’opération <text:span text:style-name="T779">Dynamo</text:span>. <text:span text:style-name="T4223">Churchill réserve encore sa décision, et ne se laissera convaincre que le 25 par les représentations de Gort. <text:s/></text:span></text:p>
      <text:p text:style-name="Text_20_body">20 mai 1940 : Pétain et Weygand se rendent à Ferrières où ils rencontrent des émissaires allemands <text:span text:style-name="T3972">sans en référer officiellement au gouvernement</text:span>. Ils leur annoncent qu’ils se préparent à imposer un armistice. <text:span text:style-name="T3880">L’histoire officielle ne mentionne pas cet épisode, ou retient comme allant de soi que l’entrevue eut lieu </text:span>à l’insu du gouvernement. <text:span text:style-name="T3880">On remarque cependant </text:span><text:s/><text:span text:style-name="T3880">que le même jour Paul Reynaud demanda à Lequerica de lui fournir un intermédiaire pour prendre le contact de Ribbentrop. En réalité, le résultat des diverses initiatives tendant à des pourparlers d’armistice fut communiqué aux autres membres du gouvernement, ce qui donna lieu à une confrontation entre le clan défaitiste et les ministres emmenés par Mandel qui refusaient cette perspective. Déçus par ces tergiversations, certains généraux d’armées se mirent à effectuer des mouvements de retraite de leur propre initiative. Au bout d’une semaine d’offensive allemande, la discipline de l’armée était en train de se disloquer au plus haut niveau.</text:span></text:p>
      <text:p text:style-name="Text_20_body">20 mai 1940 : l’<text:span text:style-name="T1">Humanité </text:span><text:span text:style-name="T1301">clandestine </text:span><text:span text:style-name="T2043">commente la situation militaire :</text:span><text:span text:style-name="T1301"> </text:span><text:span text:style-name="T1">« C’est le désastre. Des pertes immenses de matériel de guerre, le deuil pour d’innombrables familles françaises. La colère vous gagne quand on pense que les responsables de la catastrophe continuent à dominer et à gouverner le pays. [….] Les criminels, les banqueroutiers qui en sont responsables s’accrochent au pouvoir. Ils placent Mandel, l’homme à tout faire de Clemenceau à l’Intérieur, sans doute pour traquer plus encore les communistes [….]. Ils appellent un Marin, représentant du </text:span><text:span text:style-name="T640">C</text:span><text:span text:style-name="T1">omité des Forges, un Ybarnegaray, homme du fascisme, ami de Franco, [...] un Pétain, protégé de l’Action française de Ferdonnet. <text:s/>Weygand, général de l’intervention antisoviétique et administrateur du Canal de Suez, dont Goebbels est actionnaire, est appelé à diriger les opérations militaires.  Si on les laisse faire, les malfaiteurs qui dominent le pays l’entraîneront encore vers de nouvelles et plus terribles catastrophes.» </text:span><text:span text:style-name="T2598">Le désastre militaire, du point de vue communiste, appelle la destruction du pouvoir en place au profit du </text:span><text:span text:style-name="T2614">P</text:span><text:span text:style-name="T2598">arti </text:span><text:span text:style-name="T2614">communiste</text:span><text:span text:style-name="T2598">. </text:span><text:span text:style-name="T2614">Mais les moyens de la politique communiste, qui sont essentiellement le noyautage et les campagnes d’opinion sont sans pertinence avec l’effondrement de l’ordre constitutionnel légal et la montée de la dictature, et les méthodes alternatives d’action directe, inhabituelles au Parti communiste, ne donnent lieu à aucun début d’actualisation. </text:span></text:p>
      <text:p text:style-name="Text_20_body"><text:span text:style-name="T3600">21 mai 1940 : en contraste avec les manœuvres qui s’opèrent en coulisse, Paul Reynaud tient au Sénat un discours enflammé où il proclame </text:span><text:span text:style-name="T1">la patrie en danger</text:span><text:span text:style-name="T1301">. </text:span><text:span text:style-name="T1929">Il mentionne le recours fait à Pétain et Weygand. </text:span><text:span text:style-name="T1876">Il est vivement acclamé, </text:span><text:span text:style-name="T2197">dans une atmosphère de mensonge universel</text:span><text:span text:style-name="T1876">. </text:span><text:span text:style-name="T1301"><text:s/></text:span></text:p>
      <text:p text:style-name="Text_20_body">21 mai 1940 : <text:span text:style-name="T3486">Weygand entre en fonction après deux jours de vacance du commandement. A</text:span>bandonnant <text:span text:style-name="T3886"><text:s/>à nouveau </text:span><text:s/>son poste de commandement suprême à Paris, <text:span text:style-name="T3486">il prend l’avion et passe par-dessus les lignes allemandes pour aller conférer avec</text:span> Billotte et le roi Léopold de Belgique. Lord Gort n’assiste pas à la conférence. Rien ne ressort de la discussion. <text:s/>C’est en repartant que Billotte est <text:span text:style-name="T3972">victime d’</text:span>un accident de voiture. <text:span text:style-name="T3972">Il mourra bientôt des suites de ses blessures. </text:span><text:s/></text:p>
      <text:p text:style-name="Text_20_body"><text:span text:style-name="T3486">21 mai 1940 : </text:span>Lord Gort, <text:span text:style-name="T3486">que Weygand déclarera ne pas avoir pu contacter,</text:span> donne au Cabinet britannique un certain nombre de bonnes raisons pour lesquelles il refuse de procéder à l’offensive envisagée vers le <text:span text:style-name="T3595">S</text:span>ud et <text:span text:style-name="T4223">engage</text:span> un repli ordonné vers Dunkerque. </text:p>
      <text:p text:style-name="Text_20_body">21 mai 1940 : <text:span text:style-name="T3985">à Moscou,</text:span> <text:span text:style-name="T3985">Marty et Thorez mettent la dernière main à un texte : </text:span><text:span text:style-name="T831">‘</text:span><text:span text:style-name="T832">Nous accusons, manifeste au peuple de France’</text:span><text:span text:style-name="T471">,</text:span><text:span text:style-name="T3985"> qui rappelle les positions de l’</text:span><text:span text:style-name="T470">Internationale </text:span><text:span text:style-name="T2046">sur la guerre tout en enregistrant le fait de l’invasion allemande. </text:span><text:span text:style-name="T471">« </text:span><text:span text:style-name="T472">Il faut que le peuple de France impose sa volonté, qu’il prenne en main son propre sort. Nous sommes sûrs que de notre peuple surgiront alors toutes les forces matérielles <text:s/>et morales qui lui permettront de sortir de l’abîme dans lequel l’a précipité la bourgeoisie et d’assurer</text:span><text:span text:style-name="T2046"> </text:span><text:span text:style-name="T2047">son avenir ». </text:span></text:p>
      <text:p text:style-name="Text_20_body"><text:span text:style-name="T3487">22 mai 1940 : en nommant Weygand</text:span><text:span text:style-name="T356">,</text:span><text:span text:style-name="T1877"> Reynaud a institué la pratique d’une rencontre quotidienne entre son équipe et le </text:span><text:span text:style-name="T1878"><text:s/></text:span><text:span text:style-name="T356">généralissime. </text:span><text:span text:style-name="T1877">Il dit que c’est pour le surveiller, et Weygand en viendra à se plaindre de cette contrainte, mais on ne sait pas qui surveille qui. L</text:span><text:span text:style-name="T3487">a première conférence quotidienne de onze heures <text:s/>a lieu à Vincennes dans le bureau de Weygand en présence de Pétain et </text:span>Churchill, <text:span text:style-name="T3494">qui </text:span><text:s/>est de retour à Paris, <text:span text:style-name="T3494">y prend part. Il </text:span>voit de Gaulle pour la première fois. Il approuve le plan Weygand, mais constate qu’il arrive trop tard et met trop longtemps à se mettre en place. <text:span text:style-name="T3886">Mystifié par ses interlocuteurs, il est laissé dans l’ignorance des tractations franco-allemandes et des débats franco-français : mais il est certain qu’il a désormais une idée claire de ce qui se passe puisqu’il allait s’en plaindre ouvertement dès le surlendemain. </text:span></text:p>
      <text:p text:style-name="Text_20_body">23 mai 1940 : de retour de Madrid où, à la demande de Paul Reynaud, il est allé <text:span text:style-name="T1">prier pour la paix,</text:span><text:span text:style-name="T1301"> </text:span><text:span text:style-name="T1893">et accessoirement trouver pour Paul Reynaud un canal de communication discret avec Ribbentrop, </text:span><text:span text:style-name="T1301">le cardinal Suhard est intronisé archevêque de Paris. </text:span></text:p>
      <text:p text:style-name="Text_20_body">23 mai 1940 : <text:span text:style-name="T3534"><text:s/>les actualités du Service cinématographique de l'Armée <text:s/>montrent les dommages infligés aux civils français. <text:s/>Elles montrent des prisonniers allemands. Elles annoncent la destruction de plus de 300 avions ennemis et louent l'action de la</text:span><text:span text:style-name="T68"> Royal Air Force</text:span><text:span text:style-name="T3534">. Elles décrivent les opérations de Norvège comme un succès. Elles annoncent <text:s/>l'entrée de Pétain au gouvernement et montrent Weygand quittant son commandement proche-oriental pour venir conduire les opérations en métropole. Le ton toujours très allant du commentaire contraste avec les termes dans lesquels Paul Reynaud justifie son remaniement ministériel et cette nomination : </text:span><text:span text:style-name="T68">«</text:span><text:span text:style-name="T69">Dans le malheur de la patrie, nous avons la fierté de penser que </text:span><text:span text:style-name="T68"> </text:span><text:span text:style-name="T69">deux de ses enfants qui auraient eu le droit de se reposer sur leur gloire sont venus se mettre en cette heure tragique au service du pays</text:span><text:span text:style-name="T68">». </text:span><text:span text:style-name="T1396">Rien </text:span><text:span text:style-name="T1877">de précis</text:span><text:span text:style-name="T1396"> n'est </text:span><text:span text:style-name="T1877">révélé sur les </text:span><text:span text:style-name="T1396">développements opérationnels qui motivent ces mesures et </text:span><text:span text:style-name="T1894">la mention des </text:span><text:span text:style-name="T368">malheurs de la patrie</text:span><text:span text:style-name="T1396">.</text:span></text:p>
      <text:p text:style-name="Text_20_body">23 mai 1940 : <text:s/>après quelques escarmouches selon les lignes du plan Weygand, Lord Gort rend compte que les Allemands sont trop forts pour être entamés. <text:span text:style-name="T4188">Certains historiens prétendent que Churchill s’opposa d’abord à ce renoncement. </text:span></text:p>
      <text:p text:style-name="Text_20_body"><text:span text:style-name="T1344">2</text:span><text:span text:style-name="T1301">4 mai 1940 : </text:span><text:span text:style-name="T1375">prise de Boulogne. </text:span><text:span text:style-name="T1895">L’armée du Nord est encerclée. </text:span></text:p>
      <text:p text:style-name="Text_20_body"><text:span text:style-name="T1344">2</text:span><text:span text:style-name="T1375">4 mai 1940 : </text:span><text:span text:style-name="T1884">Churchill adresse à Paul Reynaud un télégramme dans lequel il recense les manquements de Weygand à une saine gestion des opérations. Il se contente dans un premier temps de critiquer le manque de communication entre les deux commandements alliés, </text:span><text:span text:style-name="T2343">mais soupçonne probablement déjà la trahison en cours dont il parlera ouvertement en privé, et en public seulement par allusion et pour les oreilles averties </text:span><text:span text:style-name="T2344">dans son discours radiodiffusé du 14 juillet 1940</text:span><text:span text:style-name="T1884">. <text:s/></text:span></text:p>
      <text:p text:style-name="Text_20_body">24 mai 1940 : <text:span text:style-name="T3452">une fraction du </text:span>gouvernement français, <text:span text:style-name="T3884">probablement étrangère aux pensées et projets <text:s/>du </text:span><text:span text:style-name="T354">cabinet restreint</text:span><text:span text:style-name="T1874"> présidé par Reynaud,</text:span> <text:span text:style-name="T3452">envisage</text:span> un renversement d’alliance avec l’URSS et propose d’envoyer Pierre Cot, proche du parti communiste, comme émissaire à Moscou. <text:span text:style-name="T3452">A cette fin, </text:span>Ilya Ehrenbourg, journaliste soviétique proche de Staline, rencontre le ministre <text:span text:style-name="T3367">des Travaux publics </text:span><text:span text:style-name="T779">de Monzie</text:span>, <text:span text:style-name="T3652">proche à la fois de l’Italie et de l’URSS</text:span>. <text:span text:style-name="T1358">M</text:span><text:span text:style-name="T1318">ais </text:span><text:span text:style-name="T1450">le </text:span><text:span text:style-name="T1874">clan Reynaud-Pétain réagit </text:span><text:span text:style-name="T1358">et </text:span><text:span text:style-name="T1318">Ehrenbourg est brièvement détenu </text:span><text:span text:style-name="T1874">avant d’être</text:span><text:span text:style-name="T1621"> libéré sur l’ordre de Georges Mandel</text:span><text:span text:style-name="T1318">. </text:span><text:span text:style-name="T3652">D</text:span><text:span text:style-name="T1520">e Monzie, mort en 1947, </text:span><text:span text:style-name="T1621">a</text:span><text:span text:style-name="T1877">vait</text:span><text:span text:style-name="T1621"> d</text:span><text:span text:style-name="T1520">es options et </text:span><text:span text:style-name="T1621">d</text:span><text:span text:style-name="T1520">es amitiés éclectiques : Marcel Cachin du côté communiste, mais aussi de Brinon, Ciano, Abetz, Darquier </text:span><text:span text:style-name="T1610"><text:s/>dans l’autre camp. </text:span><text:span text:style-name="T2023">Ses principes en faisaient un représentant éminent du radicalisme, mais un de ces principes était qu’il fa</text:span><text:span text:style-name="T2024">u</text:span><text:span text:style-name="T2023">t savoir ignorer par exception ce que l’on tient pour essentiel de façon générale. <text:s/>Et c’est ainsi par exemple, que quoique antisémite par doctrine, i</text:span><text:span text:style-name="T1877">l protégera Emmanuel Berl lorsque la persécution menacera </text:span><text:span text:style-name="T2295">les</text:span><text:span text:style-name="T1877"> </text:span><text:span text:style-name="T2023">israélites</text:span><text:span text:style-name="T1877"> jusqu’au </text:span><text:span text:style-name="T2295">sein de </text:span><text:span text:style-name="T1877">la meilleure société.</text:span><text:span text:style-name="T1610"> </text:span><text:span text:style-name="T1318"><text:s/></text:span><text:s/></text:p>
      <text:p text:style-name="Text_20_body"><text:span text:style-name="T3651">24 mai 1940 : </text:span><text:span text:style-name="T1616">l</text:span><text:span text:style-name="T43">’</text:span><text:span text:style-name="T10">Humanité</text:span><text:span text:style-name="T1318"> <text:s/></text:span><text:span text:style-name="T1358">cesse </text:span><text:span text:style-name="T1318">volontairement sa parution pendant trois semaines, </text:span><text:span text:style-name="T1616">pour ne reprendre que le 17 juin. </text:span><text:span text:style-name="T1618">Du coup, le Parti </text:span><text:span text:style-name="T1318">cesse sa propagande hostile à la </text:span><text:span text:style-name="T10">‘guerre impérialiste’ : </text:span><text:span text:style-name="T1616">ce qui est parfois <text:s/>présenté comme un geste de bonne volonté envers le gouvernement</text:span><text:span text:style-name="T1318">. </text:span><text:span text:style-name="T1616">En réalité, c’est parce qu’</text:span><text:span text:style-name="T1618">il</text:span><text:span text:style-name="T1616"> est saisi par la nécessité de reconstituer une ligne politique </text:span><text:span text:style-name="T1896">devant l’inadéquation manifeste de la ligne pacifiste </text:span><text:span text:style-name="T548">‘classe contre classe’</text:span><text:span text:style-name="T1896"> dans le contexte de l’invasion étrangère</text:span><text:span text:style-name="T1616">. </text:span><text:span text:style-name="T1618">Ce sera </text:span><text:span text:style-name="T1896">une ligne tout aussi inadéquate, </text:span><text:span text:style-name="T1618"><text:s/></text:span><text:span text:style-name="T1617">la ligne ‘</text:span><text:span text:style-name="T217">légaliste’,</text:span><text:span text:style-name="T1896"> qui sera imposée par le Komintern</text:span><text:span text:style-name="T217"> </text:span><text:span text:style-name="T1618">après l’arrivée des Allemands</text:span><text:span text:style-name="T1318">. </text:span><text:span text:style-name="T1619">Le même jour, </text:span><text:span text:style-name="T1344">le Komintern réagit à l’occupation de la Hollande dans les termes suivants : </text:span><text:span text:style-name="T31">« Lignes. Sous organisation illégale. Profiter légalement presse, parlementaires et travail d’édition. En politique étrangère, pour défaite gouvernement Angleterre et Hollande. Pour front populaire national. » <text:s/></text:span><text:span text:style-name="T1450">La défaite française est analysée, et même saluée, comme une défaite de l’ennemi de classe, et comme ouvrant une perspective révolutionnaire. </text:span><text:span text:style-name="T1451">Un document argumentaire du parti dit : </text:span><text:span text:style-name="T118">« L’ennemi, qui est à l’intérieur dans toute guerre impérialiste, est par terre. La classe ouvrière française et mondiale doit retenir cet événement comme une victoire et comprendre qu’il faut voir là un grand ennemi de moins. » <text:s/></text:span><text:span text:style-name="T1451">Ces positions sont probablement les dernières dont Daniel Georges put avoir connaissance avant d’être envoyé prisonnier en Allemagne, </text:span><text:span text:style-name="T1619">car </text:span><text:span text:style-name="T1620">c’est très probablement autour de cette date qu’</text:span><text:span text:style-name="T1879">il fut</text:span><text:span text:style-name="T1620"> prisonnier parmi les éléments de la première armée repliée sur la ligne Courtrai-Roubaix-Valencienne. </text:span><text:span text:style-name="T1619">Les positions relatives à la </text:span><text:span text:style-name="T218">guerre impérialiste s</text:span><text:span text:style-name="T1451">ont celles qu’il défendra au cours de sa captivité soviétique à Kozielsk.</text:span></text:p>
      <text:p text:style-name="Text_20_body"><text:span text:style-name="T3435">25 mai 1940 : </text:span><text:s/>les Allemands ont percé les dernières défenses de l’armée belge et on s’attend à une capitulation imminente. </text:p>
      <text:p text:style-name="Text_20_body">25 mai 1940 : Gort décide de se replier sur Dunkerque et de former un périmètre défensif. Il a avec lui Brooke, Alexander et Montgomery. </text:p>
      <text:p text:style-name="Text_20_body">25 mai 1940 : <text:span text:style-name="T3925">Conseil de défense à l’Elysée. <text:s/>Le procès-verbal de séance contraste avec la teneur des débats, parlant d’ </text:span><text:span text:style-name="T403">‘honneur’, </text:span><text:span text:style-name="T1930">de</text:span><text:span text:style-name="T404"> ‘redressement’</text:span><text:span text:style-name="T3488"> et de </text:span><text:span text:style-name="T403">‘</text:span><text:span text:style-name="T404">lutte à mort’ </text:span><text:span text:style-name="T1930">, </text:span><text:span text:style-name="T1931">alors que l</text:span>e plan Weygand est définitivement abandonné, <text:span text:style-name="T3503">Weygand laissant entendre qu’il considère que la bataille est perdue : </text:span><text:span text:style-name="T56">« </text:span><text:span text:style-name="T405">l</text:span><text:span text:style-name="T56">a France a commis l’immense erreur d’entre en guerre en n’ayant ni le matériel qu’il fallait, ni la doctrine militaire qu’il fallait. Il est probable qu’elle devra payer cher cette imprudence».</text:span> <text:span text:style-name="T3926">Weygand explique encore qu’il est important que l’armée ne soit pas détruite : </text:span><text:span text:style-name="T406">« Il faut en effet conserver le moyen de tenir le pays en ordre ». </text:span><text:span text:style-name="T3488"><text:s/>Lebrun, lui, évoque la conduite à tenir pour la présidence et le gouvernement lorsque l’armée sera disloquée, et s’il ne convient pas de prendre sans attendre des mesures dans cette perspective, et il se distancie une première fois, et le premier ouvertement, de l’engagement pris avec l’allié britannique de ne pas conclure de paix séparée. Pétain appuie Lebrun avec un argument que l’on n’avait pas encore entendu, et qui est une mise en cause de la politique conduite par Reynaud, puisqu’il se demande </text:span><text:span text:style-name="T403">« </text:span><text:span text:style-name="T406">s’il y a une réciprocité complète de devoirs entre la France et l’Angleterre »</text:span><text:span text:style-name="T3488">  : il reviendra sur ce thème, et même en face de Churchill en personne. Pour sa part, Reynaud suggère pour la <text:s/>première fois le repli du gouvernement sur Bordeaux, plutôt que Tours. Il est admis aujourd’hui que le repli sur Tours, qui fut finalement retenu, fut probablement une demi-mesure dommageable au fonctionnement du pouvoir. En réalité, comme </text:span><text:span text:style-name="T1908">Berl observera après la guerre, décider de quitter Paris, en France, cela veut forcément dire renoncer à lutter. </text:span><text:span text:style-name="T2346">Et en effet, </text:span><text:span text:style-name="T3488">en même temps que d’un repli profond, dont la logique affichée est de gérer une bataille longue, Reynaud le même jour parle publiquement d’</text:span><text:span text:style-name="T403">armistice </text:span><text:span text:style-name="T2344">pour la première fois, et pour s’inquiéter du fait </text:span><text:span text:style-name="T3488">que l’ennemi puisse se refuser à l’accorder immédiatement. Sur ce second point aussi, Reynaud voit juste, car les Allemands retarderont en effet l’armistice autant que possible. Tout ceci montre que chez Reynaud le défaut n’est pas d’intelligence mais de probité. <text:s/>On voit qu’il est en réalité sur la même ligne défaitiste que Weygand, Pétain et Lebrun, mais n’est pas prêt à assumer ouvertement sa position. Typiquement, <text:s/>il fera ôter du procès-verbal le passage qui mentionne l’</text:span><text:span text:style-name="T406">armistice.</text:span><text:span text:style-name="T3488"> </text:span></text:p>
      <text:p text:style-name="Text_20_body">25 mai 1940 : les Allemands <text:span text:style-name="T3434">relâchent</text:span> la pression <text:span text:style-name="T3434">sur Dunkerque</text:span>. Selon Halder, chef d’état-major interarmes allemand, il s’agissait de ne pas risquer les chars inutilement. La demande, <text:span text:style-name="T4224">purement technique,</text:span> aurait émané de von Rundstedt, dont le groupe d’armées avait reçu la mission de couper la retraite aux Britanniques, mais Hitler en personne aurait confirmé l’ordre : <text:span text:style-name="T4224">et cette décision de sa part avait une fonction politique</text:span>. Et en effet, le 24 mai, les Britanniques interceptent un message en clair ordonnant de ne pas attaquer les voies d’approche de la zone de Dunkerque. <text:span text:style-name="T4120">L’objectif politique de Hitler, dont cette guerre est le moyen, est d’écraser la France seule. Il faut pour cela sortir l’Angleterre de la guerre en la laissant indemne et sans l’humilier, en vue de négociations ultérieures et d’un partage du monde maintes fois proposé. A cette politique, Churchill est l’obstacle, qui changera le cours de l’Histoire. </text:span></text:p>
      <text:p text:style-name="Text_20_body"><text:span text:style-name="T3944">26 mai 1940 (dimanche) : </text:span>à Londres, <text:span text:style-name="T4189">une semaine après la nomination de Weygand qui n’a pris d’initiatives qu’en vue de la cessation des combats, </text:span>le plan Gort reçoit l’approbation du Cabinet. <text:span text:style-name="T4187">Selon François Delpla, Churchill aurait résisté jusqu’à ce jour à la pression de Gort, décidé à rembarquer depuis une semaine. Cet historien met en relation cette semaine de tiraillement entre l’autorité politique et le commandement militaire avec le limogeage contemporain du chef d’état-major </text:span><text:span text:style-name="T967">Ironside</text:span><text:span text:style-name="T4187">.</text:span> Halifax <text:span text:style-name="T4187">veut aller plus loin et faire la paix avec Hitler. Il</text:span> déclare la guerre ingagnable. Churchill le contre et dit qu'il n'y a de choix qu'entre la victoire et l'esclavage. </text:p>
      <text:p text:style-name="Text_20_body">26 mai 1940 : Paul Reynaud v<text:span text:style-name="T3503">a</text:span> trouver Churchill <text:span text:style-name="T3503">à Londres</text:span>. Il lui demande de faire pression sur Mussolini pour que l’Italie n’entre pas en guerre, mais Churchill considère qu’il a peu de chances d’y parvenir. <text:span text:style-name="T4225">Dissimulant sa pensée et se faisant un bouclier de son entourage,</text:span> Reynaud fait valoir que <text:span text:style-name="T1">s’il entend personnellement que la France reste dans la guerre</text:span>, il pourrait bien perdre le pouvoir au bénéfice d’une équipe inclinant au défaitisme. <text:span text:style-name="T3887">De mauvais esprits pourraient suggérer qu’il prédit le passé. Churchill s’en abstient, mais le plus probable est qu’il </text:span><text:span text:style-name="T357">sait. </text:span></text:p>
      <text:p text:style-name="Text_20_body">26 mai 1940 : Churchill <text:s/>refuse d’évacuer Calais et doit ordonner à la garnison de tenir jusqu’au dernier homme <text:span text:style-name="T3434">pour protéger l’opération </text:span><text:span text:style-name="T40">Dynamo,</text:span><text:span text:style-name="T1203"> </text:span><text:span text:style-name="T3083">désormais décidée</text:span>. Livrée jusqu’au bout par 3000 Britanniques et 1000 français contre deux divisions blindées allemandes, la bataille de Calais durera quatre jours. Une trentaine de survivants seront finalement évacués. </text:p>
      <text:p text:style-name="Text_20_body">26 mai 1940 (dimanche) : <text:s/><text:span text:style-name="T3365">une cérémonie propitiatoire est conduite à l’église Saint-Etienne-du-Mont. Paul Léautaud, furibard, livre quelques détails dans son journal. On promène les chasses de Sainte Geneviève et de Saint Marcel, et le vicaire capitulaire fait réciter <text:s/>une prière. </text:span><text:span text:style-name="T460">‘Tout mais pas ça ! Plutôt les Boches’ </text:span><text:span text:style-name="T3365">: c’est l’avis de Léautaud. <text:s/></text:span></text:p>
      <text:p text:style-name="Text_20_body">26 mai 1940 (dimanche) : <text:span text:style-name="T3945">l’</text:span><text:span text:style-name="T428">Humanité</text:span><text:span text:style-name="T1959"> appelle à un </text:span><text:span text:style-name="T428">gouvernement de paix. </text:span><text:span text:style-name="T2048">Entre la fin mai <text:s/>1940 et la fin du mois de juin, la rupture des communications conduit la direction parisienne du parti communiste à élaborer une </text:span><text:span text:style-name="T2049">ligne autonome tandis qu’à Moscou l’Internationale entre dans une période de refonte de sa ligne prenant en compte la situation nouvelle créée par l’effondrement militaire français. Le 4 juin l’Internationale prononcera que </text:span><text:span text:style-name="T473">« Dans la situation nouvelle, le mot d’ordre de lutte pour la paix, pour la cessation immédiate de la guerre ne suffit plus». </text:span><text:span text:style-name="T2049">Elle s’engage</text:span><text:span text:style-name="T2050">ra</text:span><text:span text:style-name="T2049"> dans une dénonciation de la responsabilité des classes</text:span><text:span text:style-name="T473"> </text:span><text:span text:style-name="T2049">dirigeantes </text:span><text:span text:style-name="T2050">et du système politique, mais sans aller jusqu’à adopter une ligne révolutionnaire, et réclamant au contraire un retour aux pratiques libérales et démocratiques : légalisation du parti communiste et de sa presse, et retour aux urnes. <text:s/>L’effondrement se précisant, sous l’influence en particulier de Maurice Thorez, </text:span><text:span text:style-name="T2051">André Marty, Arthur Ramette et Raymond Guyot</text:span><text:span text:style-name="T2050"> une nouvelle inflexion se produit après le 19 juin dans le sens d’un soutien à un gouvernement de défense nationale résolue, s’il s’en trouvait un. </text:span><text:span text:style-name="T2051">En même temps et contradictoirement, la perspective d’entrer en négociation avec l’occupant pour obtenir une légalisation du parti n’est pas exclue. </text:span><text:span text:style-name="T2052">Tout aussi désorienté que son entourage et que les responsables du Komintern par la tournure prise par les événements, Staline consulté ne réagit pas. </text:span></text:p>
      <text:p text:style-name="Text_20_body">27 mai 1940 : dans un premier temps, les Français ne sont pas informés du repli britannique et ils défendent la ligne de front sur la Lys. L<text:span text:style-name="T3887">es cachotteries se font réciproques. </text:span></text:p>
      <text:p text:style-name="Text_20_body">27 mai 1940 : <text:s/>le rassemblement de tous les bateaux utilisables en vue d’une évacuation commence dans les ports du sud de l’Angleterre : 860 en tout. </text:p>
      <text:p text:style-name="Text_20_body">27 mai 1940 : le tribunal militaire de Paris condamne quatre ouvriers communistes à mort pour sabotage. <text:s/>Trois seront effectivement exécutés : Maurice Lebeau, Marcel et Roger Rambaud. <text:span text:style-name="T3973">Ce dernier</text:span> n’a que dix-sept ans, <text:span text:style-name="T3973">mais l</text:span>e président Lebrun, qui s’apprête à fuir ignominieusement Paris pour remettre ses pouvoirs au maréchal Pétain n’accorde la grâce qu’au quatrième, Léon Lebeau, garçon de course, âgé de dix-sept ans lui aussi. </text:p>
      <text:p text:style-name="Text_20_body">28 mai 1940 (mardi) : capitulation de l’armée belge, ouvr<text:span text:style-name="T3435">ant</text:span> dans le front une brèche de vingt kilomètres que l’armée britannique doit combler de façon improvisée. </text:p>
      <text:p text:style-name="Text_20_body">28 mai 1940 : début des opérations de rembarquement à Dunkerque. </text:p>
      <text:p text:style-name="Text_20_body"><text:span text:style-name="T3495">28 mai 1940 : </text:span><text:s/>aux Communes, <text:span text:style-name="T3495">Churchill annonce de mauvaises nouvelles à venir, mais prévient</text:span> que rien ne le dissuadera de poursuivre le combat jusqu’à la victoire finale : <text:span text:style-name="T1"><text:s/>"The House should prepare itself for hard and heavy tidings. I have only to add that nothing which may happen in this battle can in any way relieve us of our duty to defend the world cause to which we have vowed ourselves ; nor should it destroy our confidence in our power to make our way, as in former occasions in our history, through disaster and through grief, to the ultimate defeat of our enemies." </text:span></text:p>
      <text:p text:style-name="Text_20_body">28 mai 1940 : Devant le cabinet de guerre, Churchill affirme : <text:span text:style-name="T1">«whatever happens at Dunkirk, we shall fight it out»</text:span>, et il obtient l'approbation générale. La ligne Halifax est définitivement battue. <text:s/></text:p>
      <text:p text:style-name="Text_20_body">28 mai 1940 : Dominique Leca rencontre Emmanuel Berl, probablement à Matignon où il travaille au prochain discours de Paul Reynaud. Il lui demande son avis et retient quelques suggestions. <text:span text:style-name="T4128">Cette collaboration occasionnelle lui donnera l’idée de renouveler l’expérience lorsqu’il s’agira d’amender les premiers discours du maréchal Pétain après le 16 juin. </text:span></text:p>
      <text:p text:style-name="Text_20_body">29 mai 1940 : les Allemands concluent leur opération d’encerclement de Dunkerque mais l’essentiel des divisions britanniques a réussi à se replier. Une moitié de la 1ère armée française sera également évacuée. L’autre moitié, encerclée dans Lille, combat jusqu’au 31, retenant sept divisions allemandes.</text:p>
      <text:p text:style-name="Text_20_body">29 mai 1940 : <text:span text:style-name="T3436">dans une note à Paul Reynaud, Weygand explique que la bataille qui va commencer sur la Somme sera la dernière avant de mettre bas les armes. Il conditionne la poursuite de la lutte par un soutien britannique accru. Reynaud dit envisager deux options : un armistice si l’Allemagne offre des conditions acceptables, ou une résistance sur la base d’un réduit breton et d’un repli en Afrique. En réalité, sa résolution est prise. </text:span></text:p>
      <text:p text:style-name="Text_20_body"><text:span text:style-name="T3532">30 mai 1940 : <text:s/>les actualités du Service cinématographique de l'Armée s'ouvrent à nouveau sur les dommages infligés aux civils français et sur les opérations de recueil des réfugiés, présentées comme ordonnées et efficaces. Violons, distributions de jouets, pouponnage et dames patronnesses. Par ailleurs elles s'étendent sur les victoires aériennes de la chasse française et dénoncent la </text:span><text:span text:style-name="T65">trahison </text:span><text:span text:style-name="T1390">du roi </text:span><text:span text:style-name="T1397">Léopold de Belgique </text:span><text:span text:style-name="T70">'au moment même où nos troupes s'imposaient à l'ennemi'</text:span><text:span text:style-name="T3533">. En contraste avec tout ce qui se dit et se fait en coulisse, elles réaffirment la volonté de </text:span><text:span text:style-name="T65">lutter jusqu'au bout</text:span><text:span text:style-name="T3533">. <text:s/>A nouveau, rien n'est révélé de la réalité de la situation militaire. <text:s/>Le reportage se termine sur une nouvelle déclaration prophétique de Paul Reynaud, prononcée le 28 mai : </text:span><text:span text:style-name="T65">« </text:span><text:span text:style-name="T70">C'est à travers les épreuves qui nous attendent que se forgera l'âme nouvelle de la France…. <text:s/></text:span><text:span text:style-name="T71">Sur la Somme et sur l'Aisne nous tiendrons et parce que nous aurons tenu, nous vaincrons</text:span><text:span text:style-name="T70">».</text:span></text:p>
      <text:p text:style-name="Text_20_body">30 mai 1940 : ayant réduit les combattants de Calais, l’armée allemande s’avance sur la ligne de Graveline, que l’armée française tiendra encore plusieurs jours en couverture de Dunkerque. Devant se rendre le lendemain en France, <text:span text:style-name="T3888">et en dépit du fossé qui s’est creusé entre alliés,</text:span> Churchill ordonne que l’on embarque aussi des Français. </text:p>
      <text:p text:style-name="Text_20_body">31 mai 1940: en deux jours, 132 000 hommes sont évacués de Dunkerque. C’est le moment le plus intense de l’opération Dynamo. 50 000 Français sont faits prisonniers à Lille. <text:s/>Lord Gort quitte les lieux le 31 au soir. </text:p>
      <text:p text:style-name="Text_20_body">31 mai 1940 : <text:span text:style-name="T3435">nouvelle </text:span><text:s/>cérémonie <text:span text:style-name="T3435">propitiatoire</text:span> à Montmartre, où la France est consacrée au Sacré-Coeur de Jésus. Maurice Garçon s’indigne <text:span text:style-name="T3435">de la participation de</text:span> Campinchi et Sarraut, <text:span text:style-name="T3435">qui sont</text:span> notoirement incrédules. </text:p>
      <text:p text:style-name="Text_20_body"><text:span text:style-name="T3496">31 mai</text:span> 1940 : Churchill se rend une nouvelle fois à Paris. Il a avec lui Attlee, et aussi le général Spears qu’il a fait venir en raison de sa capacité de communiquer en français. <text:span text:style-name="T4226">Si peu de temps après l’évacuation du corps expéditionnaire, i</text:span>l s’attend à des échanges difficiles. Dans le bureau de Reynaud, il se trouve confronté, outre <text:s/>de Margerie et Reynaud lui-même, <text:span text:style-name="T3889">au petit cénacle composé par</text:span> Pétain, Darlan, Baudouin et Weygand. Mis au courant de l’opération de Dunkerque, les Français remarquent la disproportion des embarquements entre Anglais et Français : 165 000 contre 15 000. Reynaud et Churchill réaf<text:span text:style-name="T3884">f</text:span>irment l’unité de vues entre leurs deux pays, mais Pétain, Darlan et Baudouin suggèrent à mots couverts qu’en cas d’occupation allemande la politique étrangère française pourrait s’en trouver changée. Traduisant la pensée de Churchill, Spears avertit alors que cela signifierait que l’Angleterre devrait procéder au blocus de la France, et même à des bombardements de ses ports. <text:span text:style-name="T3889">Il devient clair pour les Britanniques que la camarilla cagoularde a pris l’ascendant et les alliés nominaux sont en train de devenir des ennemis potentiels. </text:span></text:p>
      <text:p text:style-name="Text_20_body">Fin mai 1940 : grâce à Enigma, les chercheurs britanniques de Bletchley Park, dont Alan Turing, commencent à déchiffrer les messages de la Luftwaffe. Un an plus tard, ils déchiffreront aussi les messages de la Kriegsmarine, et en 1942 ceux de la Wehrmacht. </text:p>
      <text:p text:style-name="P33">Fin mai 1940 : depuis Moscou, la radio du Komintern donne aux dirigeants du parti communiste l’ordre de rester à Paris en cas d’occupation par les troupes allemandes, et de profiter de leur présence pour reprendre l’activité militante ouverte et faire reparaître la presse du parti. L’ordre ne sera pas rigoureusement obéi, les militants et aussi une partie de la Direction ayant déserté la capitale avant l’entrée des Allemands <text:span text:style-name="T3539">pour suivre le gouvernement à Bordeaux</text:span>. <text:span text:style-name="T3890">Le parti communiste répugne à changer de tuteur et de persécuteur. </text:span></text:p>
      <text:p text:style-name="P33">Fin mai 1940 : <text:s/>Pierre Georges est détenu lorsque l’offensive allemande se déclenche <text:s/>le 10 mai 1940. Au début juin il va profiter de la débâcle pour s’évader. Evacué sous escorte policière devant l’avance allemande, il force les cloisons des wagons dans lesquels il est enfermé avec les autres prisonniers et s’échappe en compagnie de Pierre Tourette, qui sera un de ses compagnons de lutte à Paris un an plus tard.</text:p>
      <text:p text:style-name="Text_20_body">Début juin 1940 : <text:s/>le couple Chaintron - Berthe et André - héberge Gabriel Péri dans un pavillon au 38 rue Ségoffin à Courbevoie. La liaison avec Gabriel Péri est assurée par la soeur de Félix Cadras, Georgette, qui épousera Jean Laffitte. </text:p>
      <text:p text:style-name="Text_20_body">Juin 1940 : la germanisation de la Pologne nouvellement conquise implique la destruction des Juifs. C'est à cette fin qu'est ouvert le camp d'extermination d'Auschwitz, près de Cracovie. </text:p>
      <text:p text:style-name="Text_20_body">Juin 1940 : Hannah Arendt est internée au camp de Gurs comme ressortissante allemande. Evasion et fuite aux Etats-Unis. <text:span text:style-name="T3890">C’est une sage décision. </text:span></text:p>
      <text:p text:style-name="Text_20_body">2 juin 1940 : l’évacuation de Dunkerque touche à sa fin. <text:s/>L’arrière-garde britannique est embarquée à minuit. <text:s/><text:span text:style-name="T3902">En tout,</text:span> 330 000 hommes, <text:span text:style-name="T3436">dont </text:span><text:s/>26 000 <text:span text:style-name="T3436">F</text:span>rançais ont été évacués.</text:p>
      <text:p text:style-name="Text_20_body"><text:span text:style-name="T3367">3 juin </text:span>1940 : <text:span text:style-name="T3438">de Gaulle demande à Reynaud la tête de Weygand en raison de son défaitisme affiché. Reynaud refuse. De façon cryptique, il conseille à de Gaulle de penser à </text:span><text:span text:style-name="T358">la suite. </text:span></text:p>
      <text:p text:style-name="Text_20_body">3 juin 1940 : Pétain annonce à Lequerica <text:span text:style-name="T1">qu’il va bientôt accéder au pouvoir en écartant </text:span><text:span text:style-name="T358">Reynaud</text:span><text:span text:style-name="T3890">. </text:span><text:span text:style-name="T1903">Que s</text:span><text:span text:style-name="T371">i les armées allemandes approchent de Paris, Lebrun démissionnera en faveur du maréchal Pétain, qui dira au peuple français que la défaite est due à la politique du Front populaire et qu’il faut faire une paix séparée avec l’Allemagne. </text:span><text:span text:style-name="T3890">On l’a déjà vu bon prophète, et cette prophétie là est à très court terme. Il explique aussi qu’il ne lui servirait à rien de devenir simplement Président de la République à la place de Lebrun parce qu’en France </text:span><text:span text:style-name="T1902">le </text:span><text:span text:style-name="T1901">Président de la République ‘</text:span><text:span text:style-name="T370">n’est qu’un laquais des partis politiques’.</text:span><text:span text:style-name="T1902"> Un coup d’État sera donc nécessaire. </text:span><text:span text:style-name="T3890">Il demande à l’Espagne de se faire l’intermédiaire pour des pourparlers de paix. L’Espagne accepte, en échange de quelques satisfactions territoriales dans l’espace colonial. </text:span></text:p>
      <text:p text:style-name="Text_20_body"><text:span text:style-name="T3367">3 juin </text:span>1940 : <text:s/><text:span text:style-name="T3538">après la guerre, </text:span>la direction du Parti communiste <text:span text:style-name="T3538">dira avoir pris à cette date</text:span> le contact du ministre de Monzie par l’intermédiaire de Georges Politzer <text:span text:style-name="T3652">et</text:span> <text:span text:style-name="T3652">Jacques Salomon avec l’accord de Benoît Frachon</text:span> pour lui proposer son soutien en vue de la défense de Paris. <text:span text:style-name="T3538">Les textes communistes publiés pendant la </text:span><text:span text:style-name="T372">drôle de guerre</text:span><text:span text:style-name="T3538"> et </text:span><text:span text:style-name="T1521">la </text:span><text:span text:style-name="T373">débâcle</text:span><text:span text:style-name="T3538"> décrivent un projet de </text:span><text:span text:style-name="T10">‘transformer le caractère de la guerre, en faire une guerre nationale pour l’indépendance et la liberté’</text:span><text:span text:style-name="T1318">, </text:span><text:span text:style-name="T1522">mais ils </text:span><text:span text:style-name="T1520"><text:s/>prônent </text:span><text:span text:style-name="T1522">aussi</text:span><text:span text:style-name="T1520"> le retour à la paix.</text:span><text:span text:style-name="T1318"> </text:span><text:span text:style-name="T1520">Une polémique s’instaurera après la fin de la guerre, les sceptiques quant à la réalité de cette démarche feront remarquer que l</text:span><text:span text:style-name="T1880">e nom de </text:span><text:span text:style-name="T1520">Politzer est </text:span><text:span text:style-name="T1880">mis en avant</text:span><text:span text:style-name="T1520"> parce que s</text:span><text:span text:style-name="T1522">a dispariti</text:span><text:span text:style-name="T1520">on </text:span><text:span text:style-name="T1904">écarte le risque d’un démenti</text:span><text:span text:style-name="T1520">. </text:span><text:span text:style-name="T1622">En revanche, il existe des témoins pour affirmer avoir eu connaissance de cette démarche, qui n’était pas dans la continuité de la ligne stalinienne. <text:s/></text:span></text:p>
      <text:p text:style-name="Text_20_body">4 juin 1940 : Churchill rend compte des opérations <text:span text:style-name="T3436">à Dunkerque</text:span> devant les Communes. <text:span text:style-name="T1">‘</text:span><text:span text:style-name="T41">W</text:span><text:span text:style-name="T1">e shall never surrender ....”</text:span> <text:s/><text:span text:style-name="T3891">Son plus grand discours. Ivan Maïski note qu’il fait une </text:span><text:span text:style-name="T359">‘</text:span><text:span text:style-name="T758">impression puissante et favorable’ </text:span><text:span text:style-name="T2561">sur les députés. </text:span></text:p>
      <text:p text:style-name="Text_20_body">4 juin 1940 : Weygand prédit devant Reynaud qu’après que la France se sera retirée de la guerre, l’Angleterre aura<text:span text:style-name="T1"> ‘le cou tordu comme un poulet’</text:span>. <text:span text:style-name="T3891">Il défendra son propre défaitisme devant les Anglais dans les termes suivants : </text:span><text:span text:style-name="T359">« comment espérez-vous pouvoir réussir là où nous avons échoué ? ». </text:span></text:p>
      <text:p text:style-name="Text_20_body">4 juin 1940 : <text:s/><text:span text:style-name="T3603">Stafford Cripps, qui appartient à la meilleure société mais qui est catalogué comme extrémiste de gauche selon les critères </text:span><text:span text:style-name="T759">tories</text:span><text:span text:style-name="T3603"> est envoyé comme ambassadeur à Moscou à l’issue de tractations compliquées avec Staline, qui ne veut pas laisser comprendre à Hitler que les relations anglo-soviétiques pourraient se réchauffer. Maïski et Halifax, qui estime Cripps en dépit de leurs divergences, semblent avoir eu un rôle déterminant dans l’opération. A Moscou, on réserve un accueil glacial à l’ambassadeur, en partie sans doute pour la montre, mais aussi peut-être parce que Staline est convaincu que la défaite française étant acquise les Anglais et les Allemands vont s’entendre sur son dos. Il va cependant changer d’avis, ce qui déterminera Hitler à attaquer l’Union soviétique comme préalable à la conclusion de sa guerre contre l’Angleterre. La victoire politique de la ligne churchillienne à Londres compte au nombre des rares véritables surprises de l’Histoire universelle. </text:span></text:p>
      <text:p text:style-name="Text_20_body">5 juin 1940 : ayant pris le contrôle de Dunkerque, les armées allemandes se retournent vers Paris. Les Britanniques n’alignent plus que l’équivalent de deux divisions <text:span text:style-name="T3891">sur le continent</text:span>. <text:s/></text:p>
      <text:p text:style-name="Text_20_body">5 juin 1940 : <text:span text:style-name="T3945">après avoir appelé à des négociations de paix la semaine précédente, le parti communiste appelle à la résistance populaire dans Paris. Avec sa direction dispersée aux quatre coins de la France et de la Belgique devenues des champs de batailles, la nef communiste est ballottée dans la tempête. </text:span></text:p>
      <text:p text:style-name="Text_20_body">5 juin 1940 : <text:span text:style-name="T3428">dernier remaniement du cabinet Paul Reynaud. Daladier est définitivement écarté. Prouvost, Schuman et Bouthillier entrent. Paul Baudouin et de Gaulle deviennent sous-secrétaires d’État, respectivement aux </text:span><text:span text:style-name="T360">Affaires étrangères</text:span><text:span text:style-name="T3428"> et à la </text:span><text:span text:style-name="T360">Guerre</text:span><text:span text:style-name="T3428">. Baudouin et Bouthillier étudient avec Pétain les moyens de renforcer le pouvoir exécutif. Ils retiennent comme une possibilité de simplement </text:span><text:span text:style-name="T340">mettre les chambres en congé </text:span><text:span text:style-name="T1849">et de gouverner par décrets-lois : </text:span><text:span text:style-name="T1906">procédure</text:span><text:span text:style-name="T1849"> devenu</text:span><text:span text:style-name="T1906">e</text:span><text:span text:style-name="T1849"> usuel</text:span><text:span text:style-name="T1906">le</text:span><text:span text:style-name="T1849"> avec Daladier, </text:span><text:span text:style-name="T2345">qui avait en pratique déjà fait la transition dictatoriale</text:span><text:span text:style-name="T340">.</text:span><text:span text:style-name="T1849"> </text:span><text:span text:style-name="T1880">Ce sera à peu près la solution retenue après le 10 juillet. </text:span></text:p>
      <text:p text:style-name="Text_20_body"><text:span text:style-name="T3532">6 juin 1940 : <text:s/>les actualités du Service cinématographique de l'Armée <text:s/>rendent compte de l'opération </text:span><text:span text:style-name="T72">D</text:span><text:span text:style-name="T73">ynamo. </text:span><text:span text:style-name="T1399">Inversant quelque peu les rôles, et même, on peut le dire, travestissant effrontément les faits </text:span><text:span text:style-name="T1880">lorsqu’elles semblent donner un rôle accessoire aux Britanniques</text:span><text:span text:style-name="T1399">, </text:span><text:span text:style-name="T1400">elles</text:span><text:span text:style-name="T1399"> <text:s/>proclament : </text:span><text:span text:style-name="T72">« A Dunkerque, </text:span><text:span text:style-name="T74">335 000 hommes de l'armée du Nord ont été embarqués grâce à l'intime et fraternelle collaboration de l'Armée, de la Marine, et de l'Air, <text:s/>et au concours inlassable et magnifique des forces britanniques. » <text:s/></text:span><text:span text:style-name="T1398">Ne reculant pas devant le mensonge pur et simple, elles décrivent une '</text:span><text:span text:style-name="T73">armée du Nord' </text:span><text:span text:style-name="T1398">renforcée par cette épreuve et plus déterminée que jamais à l'emporter, face à une armée allemande éprouvée par de terribles pertes. </text:span><text:span text:style-name="T1849">La séquence finale montre </text:span><text:span text:style-name="T1398">de</text:span><text:span text:style-name="T1849">s</text:span><text:span text:style-name="T1398"> troupes fraîches et impeccablement équipées qui sont probablement des images anciennes. </text:span><text:span text:style-name="T1399"><text:s/></text:span><text:span text:style-name="T1401">Elles parlent de </text:span><text:span text:style-name="T75">courage résolu </text:span><text:span text:style-name="T1402">et ne disent rien de la situation militaire réelle, </text:span><text:span text:style-name="T1880">que tout le monde comprend en voyant arriver les réfugiés</text:span><text:span text:style-name="T75">. </text:span></text:p>
      <text:p text:style-name="Text_20_body">6 juin 1940 : <text:span text:style-name="T3415">rupture du front de la Somme. Dans une semaine Paris sera pris.</text:span> <text:span text:style-name="T3489">Weygand inaugure la tactique du </text:span><text:span text:style-name="T50">‘hérisson’.</text:span><text:span text:style-name="T1518"> </text:span><text:span text:style-name="T1519">A Paris, le général Héring, </text:span><text:span text:style-name="T1881">gouverneur militaire,</text:span><text:span text:style-name="T1519"> </text:span><text:span text:style-name="T1611">affecte</text:span><text:span text:style-name="T1519"> très brièvement d’envisager la résistance. Il proclame à la radio : </text:span><text:span text:style-name="T168">« L’armée se replie en bon ordre sur Paris, dont les pâtés de maisons de six étages seront autant de citadelles pour retarder l’ennemi. » </text:span><text:span text:style-name="T1519">Ce message, </text:span><text:span text:style-name="T1611">destiné à sauver la face,</text:span><text:span text:style-name="T1519"> a</text:span><text:span text:style-name="T1881">ur</text:span><text:span text:style-name="T1519">ait </text:span><text:span text:style-name="T1611">seulement</text:span><text:span text:style-name="T1519"> provoqué de la panique et </text:span><text:span text:style-name="T1611">il aurait</text:span><text:span text:style-name="T1519"> accéléré l’exode des Parisiens. </text:span><text:span text:style-name="T1849">Pour plus de sûreté, Héring sera remplacé </text:span><text:span text:style-name="T1881">à l’approche de l’armée allemande</text:span><text:span text:style-name="T1849"> par Dentz qui déclarera Paris </text:span><text:span text:style-name="T340">ville ouverte </text:span><text:span text:style-name="T1883">six jours plus tard</text:span><text:span text:style-name="T340">. </text:span><text:span text:style-name="T2340">Dentz vient de se rendre l’auteur à la tête de la 5ème armée d’une trahison requalifiée comme </text:span><text:span text:style-name="T625">‘grave erreur de commandement’. </text:span><text:span text:style-name="T2340">Quant à Héring,</text:span><text:span text:style-name="T1958"> il</text:span><text:span text:style-name="T1770"> </text:span><text:span text:style-name="T1765">s’</text:span><text:span text:style-name="T1770">accordera </text:span><text:span text:style-name="T1958">en pratique </text:span><text:span text:style-name="T1765">avec </text:span><text:span text:style-name="T1770">son successeur</text:span><text:span text:style-name="T1765"> <text:s/>pour livrer </text:span><text:span text:style-name="T1990">la capitale</text:span><text:span text:style-name="T1765"> sans combattre. <text:s/></text:span><text:span text:style-name="T1923">Le gouvernement ne se pose pratiquement plus qu’une question : où aller poser les valises ? On hésitera entre Tours (trop près) et Bordeaux (la route de la capitulation). </text:span></text:p>
      <text:p text:style-name="Text_20_body"><text:span text:style-name="T3400">6 juin 1940 : <text:s/></text:span><text:span text:style-name="T3401">dans son journal, Maurice Garçon pr</text:span><text:span text:style-name="T3403">end</text:span><text:span text:style-name="T3402"> l’</text:span><text:span text:style-name="T3401">habitude de le désigner </text:span><text:span text:style-name="T3403">le président du Conseil, Paul Reynaud</text:span><text:span text:style-name="T3401"> <text:s/>comme </text:span><text:span text:style-name="T778">‘le foutriquet’.</text:span></text:p>
      <text:p text:style-name="Text_20_body">Début juin 1940 : <text:span text:style-name="T4202">peu avant l’offensive allemande sur la Somme en direction de Paris,</text:span> Pierre-Etienne Flandin, en relation avec les milieux nazis dès avant la guerre, est contacté par le général von Reichenau pour organiser la façon dont va s’organiser l’occupation prochaine de la France, dont la capitale doit être prochainement occupée par la Wehrmacht. Il guigne la place de chef du gouvernement sous l’autorité du maréchal Pétain, qui doit prendre les rênes de l’État. <text:s/></text:p>
      <text:p text:style-name="Text_20_body">8 juin 1940 : le porte-avions britannique Glorious est coulé par les croiseurs Scharnhorst et Gneisenau. </text:p>
      <text:p text:style-name="Text_20_body">8 juin 1940 : <text:span text:style-name="T4220">le général Weygand, </text:span><text:span text:style-name="T627">fils fervent de l’église,</text:span><text:span text:style-name="T4220"> reçoit la bénédiction spéciale du pape Pie XII. </text:span></text:p>
      <text:p text:style-name="Text_20_body">9 juin 1940 <text:span text:style-name="T3916">(dimanche) </text:span> : <text:span text:style-name="T3916">c’est au soir de ce jour que la panique saisit vraiment</text:span> le gouvernement. <text:span text:style-name="T3916">Il</text:span> décide <text:span text:style-name="T3607">de quitter</text:span> Paris, <text:span text:style-name="T3607">qui, a tranché Weygand, sera </text:span>déclar<text:span text:style-name="T3607">é</text:span> <text:span text:style-name="T1">ville ouverte</text:span>. <text:span text:style-name="T3916">Les détenus divers, politiques et droit-communs, seront évacués vers le sud. De même celles des archives que l’on ne brûle pas. Les Parisiens paniquent en constatant la désertion du gouvernement et fuient en masse vers le sud eux aussi. </text:span></text:p>
      <text:p text:style-name="Text_20_body">10 juin 1940 <text:span text:style-name="T3916">(lundi)</text:span> : Weygand adresse une note à Paul Reynaud. Il souligne la gravité de la situation mais <text:span text:style-name="T4203">s’abstient de</text:span> parle<text:span text:style-name="T4203">r</text:span> d’armistice. Ne recevant pas de réponse, il considère ne plus être soutenu par Paul Reynaud. <text:s/><text:span text:style-name="T3903">Au Conseil des ministres de ce jour, c’est le Président Lebrun qui le premier suggère que l’on pourrait s’affranchir du contrat moral pris avec les Britanniques : </text:span><text:span text:style-name="T377">« Certes nous avons signé des engagements qui nous interdisent une paix séparée. Nous devons toutefois si l’Allemagne nous offrait des conditions relativement avantageuses, les examiner de très près et délibérer à tête reposée. » </text:span><text:span text:style-name="T1907">Ce jour là, Weygand et Reynaud entament une polémique secondaire mais qui </text:span><text:span text:style-name="T2346">devait </text:span><text:span text:style-name="T1907">intéresser les historiens sur les avantages respectifs d’un </text:span><text:span text:style-name="T378">armistice </text:span><text:span text:style-name="T1907">ou bien plutôt d’une </text:span><text:span text:style-name="T378">capitulation.</text:span><text:span text:style-name="T1907"> </text:span><text:span text:style-name="T1908">Mais Pétain d’un côté s’abstenant d’intervenir, tandis que de l’autre Reynaud professa</text:span><text:span text:style-name="T2346">i</text:span><text:span text:style-name="T1908">t hypocritement l’intention de poursuivre la lutte, la querelle ne fut pas vidée. Elle devait seulement l’être le 13 à Cangé.</text:span></text:p>
      <text:p text:style-name="Text_20_body">10 juin 1940 : Paul Reynaud cable à Roosevelt qu’il entend se battre jusqu’au bout. <text:span text:style-name="T4203">Singeant le style churchillien, il écrit : </text:span><text:span text:style-name="T1">« Nous nous battrons devant Paris. Nous nous battrons derrière Paris »</text:span><text:span text:style-name="T1301">, puis</text:span><text:span text:style-name="T2380"> il</text:span><text:span text:style-name="T1301"> saute </text:span><text:span text:style-name="T2376">dans sa</text:span><text:span text:style-name="T1301"> voiture en direction de la Touraine. Ce serait donc plutô</text:span><text:span text:style-name="T2326">t</text:span><text:span text:style-name="T1301"> </text:span><text:span text:style-name="T1">derrière Paris</text:span><text:span text:style-name="T1301">, </text:span><text:span text:style-name="T2326">et en ce qui le concernait personnellement, si possible plutôt de l’autre côté de l’Atlantique</text:span><text:span text:style-name="T1301">. </text:span><text:span text:style-name="T2376">Mais Pétain allait fort méchamment lui barrer ce chemin. </text:span></text:p>
      <text:p text:style-name="Text_20_body">10 juin 1940 : les dernières troupes britanniques combattant en France sont capturées par les Allemands entre Dieppe et Rouen.</text:p>
      <text:p text:style-name="Text_20_body">10 juin 1940 : l’Italie déclare la guerre à la France et à la Grande-Bretagne. Du point de vue anglais, ceci a surtout des implications importantes en Afrique. L’Italie a 200 000 hommes en Afrique du Nord, et les Anglais 50 000 en Egypte, sous les ordres du général Wavell. A l’initiative anglaise, des escarmouches s’ensuivent immédiatement, et des renforts sont envoyés.</text:p>
      <text:p text:style-name="Text_20_body">10 juin 1940 : <text:s/>Winston Churchill <text:s/>décide de se rendre à Paris avec Eden et les chefs militaires. Puis il apprend que le gouvernement français <text:span text:style-name="T3416">est sur le point </text:span>de quitter la capitale. <text:span text:style-name="T4287">Pour expliquer sa venue, qui fit polémique entre Français, il dit dans ses </text:span><text:span text:style-name="T674">Mémoires</text:span><text:span text:style-name="T4287"> avoir répondu à une invitation de Paul Reynaud. </text:span></text:p>
      <text:p text:style-name="Text_20_body">10 juin 1940 : <text:span text:style-name="T3790">le gouvernement quitte Paris pour Tours, et</text:span> <text:span text:style-name="T3423">Emmanuel Berl pour Saint-Céré.</text:span></text:p>
      <text:p text:style-name="Text_20_body"><text:span text:style-name="T3366">10 juin 1940 : <text:s/>à Paris, </text:span>une réunion <text:span text:style-name="T3892">des dirigeants du parti communiste </text:span><text:s/><text:span text:style-name="T3437">est o</text:span>rganisée entre Gabriel Péri et Benoît Frachon, <text:span text:style-name="T3437">à laquelle</text:span> Duclos n’assiste pas. <text:span text:style-name="T3892">On retient comme assuré qu’il était parti en Belgique pour se conformer aux instructions de l’</text:span><text:span text:style-name="T361">Internationale.</text:span><text:span text:style-name="T1882"> Parti avant la mi-mai et la coupure de la route du Nord par l’armée allemande, il reviendra à Paris sur ses talons vers la mi-juin. </text:span></text:p>
      <text:p text:style-name="Text_20_body">11 juin 1940 <text:span text:style-name="T3916">(mardi) </text:span><text:s/>: Albert Ouzoulias est fait prisonnier dans la région de Montdidier et transféré en Allemagne.</text:p>
      <text:p text:style-name="Text_20_body">11 juin 1940 : <text:span text:style-name="T3490">les Allemands franchissent la Seine à l’ouest de Paris. L</text:span>a chute de Paris est attendue incessa<text:span text:style-name="T3594">m</text:span>ment. <text:s/><text:span text:style-name="T3927">Le matin, le général Héring réunit les préfets et leur déclare que Paris </text:span><text:span text:style-name="T407">‘sera défendu jusqu’au bout’. </text:span><text:span text:style-name="T1932">Mais à 11 h Reynaud, Weygand et Pétain se concertent</text:span><text:span text:style-name="T1347"> </text:span><text:span text:style-name="T1372">au quartier général de Weygand installé </text:span><text:span text:style-name="T1347">à Briare , </text:span><text:span text:style-name="T1932">et celui-ci</text:span><text:span text:style-name="T1373"> leur annonce qu’il a pris la décision de déclarer Paris </text:span><text:span text:style-name="T341">ville ouverte</text:span><text:span text:style-name="T1373">. </text:span><text:span text:style-name="T1932">Héring est </text:span><text:span text:style-name="T3927"><text:s/>remplacé par le général Dentz comme gouverneur de Paris. Puis à </text:span><text:span text:style-name="T1373">onze heures trente, ils apprennent que </text:span><text:span text:style-name="T1356">Churchill </text:span><text:span text:style-name="T1357">et </text:span><text:span text:style-name="T1359">sa suite </text:span><text:span text:style-name="T1373">vont </text:span><text:span text:style-name="T1359">le</text:span><text:span text:style-name="T1373">s</text:span><text:span text:style-name="T1359"> rejoin</text:span><text:span text:style-name="T1373">dr</text:span><text:span text:style-name="T1359">e </text:span><text:span text:style-name="T1373">pour </text:span><text:span text:style-name="T1347">un </text:span><text:span text:style-name="T33">Conseil suprême </text:span><text:span text:style-name="T1373">qui se tient au château environnant de Muguet à partir de six heures du soir. </text:span><text:span text:style-name="T1933">En arrivant à Briare, </text:span><text:span text:style-name="T1357">Churchill</text:span> note la présence du sous-secrétaire d’Etat <text:span text:style-name="T779">Charles de Gaulle</text:span>. <text:span text:style-name="T3491">Il entame la réunion en déclarant que quoi qu’il arrive l’Angleterre poursuivra la lutte. Aussi bien Weygand que le général George décrivent la situation comme critique, et quoique <text:s/>personne n’ose plus parler ouvertement d’armistice, tout le monde y pense du côté français : et d’ailleurs, selon le témoignage du général Sérigny au procès Pétain , donc sous toutes réserves, <text:s/>ce jour là, vers les onze heures du soir, Pétain serait allé trouver Paul Reynaud pour lui annoncer son intention de demander au gouvernement de rechercher un armistice. Churchill au contraire pense résistance et guérilla : c’est ce que l’on fera en tous cas en Angleterre. Mais Weygand : </text:span><text:span text:style-name="T413">« </text:span><text:span text:style-name="T414">Comment pensez-vous réussir là où nous avons échoué ? » </text:span><text:span text:style-name="T3491"><text:s/>A la fin de la réunion, Churchill</text:span> <text:span text:style-name="T3437">fait promettre à </text:span>Darlan <text:span text:style-name="T3437">de ne pas livrer la flotte. </text:span><text:s/>De retour à Londres, <text:span text:style-name="T3437">il aurait</text:span> parl<text:span text:style-name="T3893">é</text:span> de <text:span text:style-name="T779">Flandin</text:span> comme d’un <text:span text:style-name="T779">Quisling</text:span> potentiel, <text:span text:style-name="T3893">et</text:span> déclar<text:span text:style-name="T3893">é</text:span> Pétain <text:span text:style-name="T1">défaitiste </text:span><text:span text:style-name="T3893">et Reynaud </text:span><text:span text:style-name="T362">énergique</text:span>. <text:span text:style-name="T3893">Mais, pour ce qui concerne Reynaud au moins, il peut s’agir de reconstructions rétrospectives, modifiées pour s’accorder avec la leçon des événements et les nécessités de la diplomatie d’après-guerre. <text:s/>Après la guerre, Reynaud sera intouchable : <text:s text:c="2"/>pour de Gaulle parce qu’il lui a mis le pied à l’étrier, pour les avocats de Pétain, parce que le complot qu’il avait laissé se développer était celui-là même dont ils avaient pour stratégie de faire oublier l’existence dans l’intérêt de leurs clients. Et tout le monde aura oublié les valises revenues de Madrid avec l’argent des fonds secrets et les bijoux de Mme de Portes. </text:span></text:p>
      <text:p text:style-name="Text_20_body">11 juin 1940 <text:span text:style-name="T3650">(?)</text:span> : Benoît Frachon quitte Paris avec Arthur Dallidet. <text:span text:style-name="T3650">Il serait allé se cacher à Limoges. Ce choix est en contradiction avec les instructions du Komintern qui recommandaient d’attendre sur place l’arrivée des Allemands et de profiter du départ ou de l’inhibition des autorités françaises pour imposer un retour un retour à la légalité </text:span><text:span text:style-name="T215">de facto </text:span><text:span text:style-name="T1612">du parti. Tout était en place en particulier pour la reparution de l’</text:span><text:span text:style-name="T215">Humanité</text:span><text:span text:style-name="T1612">, qui ne put avoir lieu faute de moyens humains de direction pour l’organiser. </text:span><text:span text:style-name="T1613">Duclos déclara par la suite s’être trouvé à Paris au moment de l’entrée des Allemands et Tréand prétendit y être arrivé avec lui le dix juin, mais il est plus souvent attesté qu’ils ne revinrent de Bruxelles que sur les talons </text:span><text:span text:style-name="T1614">de l’armée ennemie</text:span><text:span text:style-name="T1613"> : dans le cas contraire, il leur aurait fallu traverser le front des troupes, ce qui justifierait quelques explications. Cette période donne l’image d’une grande débandade dans le parti, et c’est peut-être seulement cela qu’il s’agit de dissimuler à la postérité. </text:span><text:span text:style-name="T1612"><text:s/></text:span><text:span text:style-name="T1615">Peut-être aussi Benoît Frachon et Arthur Dallidet ont-ils quitté Paris délibérément pour ne pas recevoir de Duclos et Tréand les consignes qui se résumaient du mot d’ordre </text:span><text:span text:style-name="T216">« Thorez au pouvoir »</text:span><text:span text:style-name="T1615">, c’est </text:span><text:span text:style-name="T216"><text:s/></text:span><text:span text:style-name="T1615">à dire de légalisation sous la botte allemande. En contradiction avec cette hypothèse, le récit officiel dans le parti consiste à dire qu’ils se seraient rencontrés et que le passage de consigne aurait été effectué. </text:span></text:p>
      <text:p text:style-name="Text_20_body"><text:span text:style-name="T1347">12 juin 1940 </text:span><text:span text:style-name="T1924">(mercredi) </text:span><text:span text:style-name="T1347">: </text:span><text:span text:style-name="T34"><text:s/></text:span><text:span text:style-name="T1347">sur ordre d</text:span><text:span text:style-name="T1374">e Weygand , </text:span><text:span text:style-name="T1977">que Galtier-Boissière surnommera bientôt </text:span><text:span text:style-name="T439">Veni, vidi, Vichy,</text:span><text:span text:style-name="T1347"> le général Dentz déclare Paris </text:span><text:span text:style-name="T33">ville ouverte</text:span><text:span text:style-name="T1347">. </text:span><text:span text:style-name="T1924">L’annonce en sera faite par des affichettes collées sur les murs le lendemain.</text:span><text:span text:style-name="T1347"> </text:span><text:span text:style-name="T1924">Il tombe une pluie fine sur</text:span><text:span text:style-name="T1347"> </text:span><text:span text:style-name="T1924">Paris qui s’est vidé de ses habitants et qui est couvert d’un nuage de pollution dû à l’incendie des réserves de carburant. </text:span><text:span text:style-name="T1939">A Chissay, Paul Reynaud et son entourage se posent la question de la prochaine destination du gouvernement, qui n’est pas parti assez loin en se repliant sur la Loire. </text:span><text:span text:style-name="T1940">De Gaulle défend la Bretagne comme une dernière étape avant l’Angleterre ou l’Afrique. Les défaitistes préféreront Bordeaux. Reynaud tard le soir décide de ne pas décider et conclut : </text:span><text:span text:style-name="T415">« allons nous coucher ». </text:span></text:p>
      <text:p text:style-name="Text_20_body"><text:span text:style-name="T1347">12 juin 1940 : </text:span><text:span text:style-name="T34"><text:s/></text:span><text:span text:style-name="T1347">Maroussia Naïtchenko monte sur la tour Eiffel et contemple Paris entièrement vide de passants.</text:span></text:p>
      <text:p text:style-name="Text_20_body">12 juin 1940 : Maurice le Berre, camarade d’atelier de Pierre Georges, et Marcel Linard déménagent l’imprimerie clandestine du Parti communiste de Draveil et partent vers le sud, fuyant l’avance allemande. </text:p>
      <text:p text:style-name="Text_20_body"><text:span text:style-name="T3437">13 juin 1940 (jeudi) :</text:span> <text:span text:style-name="T3915">c’est ce jour là que les parlementaires allemands et les autorités françaises négocient à Saint-Denis la reddition de Paris. L’entrevue a lieu à 17 heures. Un des parlementaires ayant été abattu, les Allemands menacent Paris d’un déluge de fer et de feu. L</text:span>e général Dentz, <text:span text:style-name="T4227">qui vient de trahir en Alsace et qui est devenu le</text:span> <text:span text:style-name="T3918">nouveau</text:span> gouverneur militaire de Paris, ordonne aux Parisiens de s’abstenir de tout acte hostile à l’encontre des troupes allemandes, et de déposer les armes qu’ils détiennent dans les commissariats. <text:span text:style-name="T3918">Mais le calme règne.</text:span> <text:s/><text:span text:style-name="T3917">Le préfet de police Langeron, qui ne changera pas jusqu’à ce que Pétain l’écarte parce qu’il est franc-maçon, reste presque seul à représenter l’État avec Dentz. </text:span></text:p>
      <text:p text:style-name="Text_20_body"><text:span text:style-name="T3417">13 juin 1940 : </text:span>Winston Churchill se rend à Tours avec Halifax et Beaverbrook, tentant de rencontrer le gouvernement français pour une dernière fois. <text:span text:style-name="T3905">Monnet et de Gaulle l’accompagnent.</text:span> Il voit Baudouin qui lui parle de cesser le combat, puis Mandel, moins déprimant, occupé à gérer la résistance et préparant un repli en Afrique du nord. <text:span text:style-name="T3905">Dans l’après-midi, il rencontre</text:span> Reynaud <text:span text:style-name="T3905">qui </text:span>lui semble abattu, <text:span text:style-name="T3905">et</text:span> sous la coupe de Weygand qui se préoccupe de l’ordre public en attendant les Allemands. <text:span text:style-name="T3905">Il est également et davantage encore sous la pression de Mme de Portes qui le malmène pour obtenir l’armistice. Churchill présente à Reynaud le projet Monnet d’union perpétuelle, dont Mme de Portes exigera le rejet. Reynaud supplie Churchill de le libérer de l’engagement pris le 28 mars. Churchill s’y étant refusé, Mme de Portes s’en prend furieusement à Reynaud, son amant et souffre-douleur. </text:span></text:p>
      <text:p text:style-name="Text_20_body"><text:span text:style-name="T3904">13 juin 1940 : de Gaulle obtient de Paul Reynaud un ordre de lutter à outrance en Bretagne et dans le Massif Central. Mme de Portes en obtient l’annulation derrière son dos. C’est sans doute le genre d’épisode qui conduira de Gaulle à accueillir la nouvelle de sa mort quelques jours plus tard d’un : </text:span><text:span text:style-name="T382">« Elle est donc crevée, cette chienne. »</text:span></text:p>
      <text:p text:style-name="Text_20_body"><text:span text:style-name="T3439">13 juin 1940 : Churchill reparti en Angleterre, Paul Reynaud préside un deuxième conseil des ministres à Cangé, sans Winston Churchill mais en présence de de Gaulle. Weygand annonce une prise de pouvoir communiste à Paris. Mandel le dément après avoir demandé par téléphone ce qu’il en était au préfet Langeron. Pétain lit une déclaration qui déclare l’armistice inévitable et pose la question de l’exil du gouvernement. Il proclame qu’en ce qui le concerne il ne quittera pas le territoire. Mme de Portes, qui était comme un baromètre des humeurs de Paul Reynaud déclare : </text:span><text:span text:style-name="T379">« </text:span><text:span text:style-name="T380">Au point où on en est, il <text:s/>n’y a pas deux solutions, il nous faut l’armistice et l’armistice à tout prix. » </text:span><text:span text:style-name="T1909">Mais Reynaud n’ose pas encore laisser tomber le masque </text:span><text:span text:style-name="T1915">et ne fait pas communication de la teneur de son entrevue avec Churchill</text:span><text:span text:style-name="T1909">. </text:span></text:p>
      <text:p text:style-name="Text_20_body">14 juin 1940 <text:span text:style-name="T3918">(vendredi) </text:span>: <text:span text:style-name="T3918">la cérémonie de reddition de Paris a lieu à 7 heures 30 à Ecouen. Les troupes </text:span><text:s/><text:span text:style-name="T3918">a</text:span>llemand<text:span text:style-name="T3918">e</text:span>s<text:span text:style-name="T3791"> défil</text:span>ent <text:span text:style-name="T3919">sur les Champs-Elysées</text:span> <text:span text:style-name="T3791">le jour même</text:span>. <text:span text:style-name="T3917">Leur commandant en chef, le général Streccius, trouve la ville si paisible qu’il renonce à imposer un couvre-feu. Un tract allemand est distribué expliquant aux Parisiens qu’ils ont été trahis et que leurs armées ont été écrasées. Il est à noter que l’administration et la police françaises assurent une parfaite continuité de leur fonctionnement. Paris ne change pas de préfet de police. Hitler va occuper la France avec trente-huit divisions. Les soldats allemands se font touristes, se mettent à faire des photos. Les Français, eux, n’en ont plus le droit. Avec l’occupation allemande de la France, la France entre dans le blocus britannique du continent européen. Il n’y a plus d’essence. La ration de pain est fixée à 350 grammes par jour. Dans le sillage de l’armée, le SS Knochen arrive lui aussi, discrètement car en principe l’armée seule commande et dispose des pouvoirs de police, dont elle ne sera dessaisie qu’en juin 1942, à la suite de la première campagne d’attentats de l’</text:span><text:span text:style-name="T435">Organisation spéciale </text:span><text:span text:style-name="T1970">du parti communiste</text:span><text:span text:style-name="T3917">. Knochen s’installe à l’hôtel du Louvre. Les services de la Gestapo commandée par Oberg comporteront un jour un millier de fonctionnaires, et de nombreux auxiliaires français : et ils seront officiellement chargés de maintenir l’ordre à Paris et dans le reste du pays, car dès avant l’invasion de la zone Sud ils y auront des bureaux et y agiront plus ou moins librement. Oberg portera par la suite la responsabilité des fusillades d’otages en réponse aux attentats de la résistance communiste. Il ne quittera Paris qu’en août 44. <text:s/></text:span></text:p>
      <text:p text:style-name="Text_20_body">14 juin 1940 : <text:span text:style-name="T3930">les Allemands étant à Paris, </text:span>le gouvernement <text:span text:style-name="T3791">quitte Tours</text:span>. <text:span text:style-name="T3931">Paul Reynaud envoie de Gaulle à Londres, officiellement ‘</text:span><text:span text:style-name="T416">pour assurer la liaison avec Churchill’</text:span><text:span text:style-name="T1941">, </text:span><text:span text:style-name="T1909">en réalité pour ne plus l’avoir dans les pattes. </text:span><text:span text:style-name="T2347">Il </text:span><text:span text:style-name="T1951">n’est </text:span><text:span text:style-name="T2347">pourtant</text:span><text:span text:style-name="T1951"> pas exclu qu’</text:span><text:span text:style-name="T2347">habitué à jouer sur tous les tableaux, i</text:span><text:span text:style-name="T1951">l ai</text:span><text:span text:style-name="T2347">t également</text:span><text:span text:style-name="T1951"> pensé </text:span><text:span text:style-name="T2347">à lui</text:span><text:span text:style-name="T1951"> comme </text:span><text:span text:style-name="T2347">à </text:span><text:span text:style-name="T1951">un recours puisqu’il lui a donné des moyens propres : 100</text:span><text:span text:style-name="T2554">.</text:span><text:span text:style-name="T1951">000 francs prélevés sur les fonds secrets</text:span><text:span text:style-name="T3931">. De Gaulle est missionné pour passer par la Bretagne. Il doit étudier les possibilités d’organiser le </text:span><text:span text:style-name="T57">‘réduit breton’ </text:span><text:span text:style-name="T1940">qui lui tient à coeur</text:span><text:span text:style-name="T57">.</text:span><text:span text:style-name="T1910"> </text:span><text:span text:style-name="T1911">Mais c’est une solution qui, quoique évoquée par Reynaud dans son récent message à Roosevelt, n’a jamais été sérieusement envisagée. </text:span><text:span text:style-name="T1940">Reynaud la veille n’a pas voulu trancher, mais le lendemain,</text:span><text:span text:style-name="T1911"> </text:span><text:span text:style-name="T1940">sans autre forme de débat, le gouvernement se donne rendez-vous à</text:span><text:span text:style-name="T1301"> Bordeaux </text:span><text:span text:style-name="T1942">et chacun part de son côté</text:span><text:span text:style-name="T1911">. </text:span><text:span text:style-name="T1944">Laval, qui n’est pas du gouvernement, accourt de son côté, depuis Clermont-Ferrand. </text:span><text:span text:style-name="T1951">Il sait que son heure est venue. </text:span></text:p>
      <text:p text:style-name="Text_20_body">14 juin 1940 : <text:span text:style-name="T3603">Erik Labonne, envoyé comme ambassadeur de France à Moscou, est reçu par Molotov. Il perçoit l’inquiétude soviétique devant la rapidité de l’effondrement français. Toutefois, Molotov précise que </text:span><text:span text:style-name="T164"><text:s/>« </text:span><text:span text:style-name="T165">l’équilibre européen n’a jamais été un fétiche pour l’URSS, qui n’entend nullement s’ériger en défenseur de l’équilibre existant jusqu’à présent. »</text:span><text:span text:style-name="T1516"> L’Urss laisse dans l’immédiat vacant le poste d’ambassadeur en France. Elle ne renouera des relations normales qu’en septembre, </text:span><text:span text:style-name="T2348">et ce sera</text:span><text:span text:style-name="T1516"> avec le gouvernement de Vichy. </text:span></text:p>
      <text:p text:style-name="Text_20_body">14 juin 1940 : l’Urss entame sa mainmise sur la Lituanie.</text:p>
      <text:p text:style-name="Text_20_body"><text:span text:style-name="T3437">15 juin 1940 (samedi) : les Parisiens rentrent peu à peu d’exode. André Kirschen est témoin d’une conversation dans l’épicerie de son quartier. </text:span><text:span text:style-name="T417">‘Je suis rassurée: les Allemands sont corrects. Mais il paraît qu’on va pendre tous les Juifs’</text:span><text:span text:style-name="T1356">, dit en substance l’épicière.</text:span><text:span text:style-name="T417"> ‘Je ne suis pas juive’</text:span><text:span text:style-name="T3437">, répond la cliente. <text:s/>Jacques Duclos dit être rentré à Paris avec Maurice Tréand le 10 juin, venant de Bruxelles. Mais il s’agit plus vraisemblablement pour lui aussi du </text:span>15, <text:span text:style-name="T3932">ayant suivi de près l</text:span>es troupes allemandes <text:span text:style-name="T3932">dans une voiture diplomatique dont il aurait bénéficié. Il arrive à Paris trop tard pour rencontrer Frachon et Dallidet, partis en province pour ne pas voir arriver les Allemands, et devra assumer sans eux la ligne légaliste imposée par le Komintern. <text:s/></text:span></text:p>
      <text:p text:style-name="Text_20_body">15 juin 1940 : à Chequers, Winston Churchill médite les demandes pressantes des Français qui veulent être libérés de leur promesse de ne pas conclure de paix séparée. Son obsession est : le devenir de la flotte française. Il songe à céder sur la paix séparée en échange des bateaux. <text:span text:style-name="T1">" Tell them, </text:span><text:span text:style-name="T1301">lance-t-il à son secrétaire John Colville,</text:span><text:span text:style-name="T1"> that if they let us have their fleet we shall never forget, but if they surrender without consulting us we shall never forgive". </text:span></text:p>
      <text:p text:style-name="Text_20_body">15 juin au matin : <text:span text:style-name="T3933">arrivé à Bordeaux parmi les premiers, Paul Reynaud reçoit Campbell et Spears qui lui confirment la position britannique : la recherche d’une paix séparée n’est pas acceptable. Il </text:span>reçoit <text:span text:style-name="T3933">ensuite</text:span> l’amiral Darlan, qui refuse de garantir la possibilité d’organiser un transfert maritime des autorités républicaines vers l’Afrique du nord. <text:span text:style-name="T3934">Qui envisage, par une </text:span><text:span text:style-name="T418">‘splendide indiscipline’,</text:span><text:span text:style-name="T3934"> de partir avec la flotte où bon lui semble. </text:span></text:p>
      <text:p text:style-name="Text_20_body"><text:span text:style-name="T1941">15 juin 1940</text:span><text:span text:style-name="T1301"> </text:span><text:span text:style-name="T1941">à 14 heures : Weygand arrive à Bordeaux où il a été convoqué pour le </text:span><text:span text:style-name="T1943">C</text:span><text:span text:style-name="T1941">onseil des ministres il se rend chez le Maréchal Pétain et y tombe sur Paul Reynaud. Reynaud lui communique qu’il est résolu à </text:span><text:span text:style-name="T416">‘faire capituler l’armée comme la reine Wilhelmine des Pays-Bas’. </text:span><text:span text:style-name="T1941">Weygand lui réplique qu’il n’y consentira jamais. Reynaud en conclut qu’il lui faudra limoger le généralissime, mais n’en fait rien dans l’immédiat. </text:span><text:span text:style-name="T1944">D’ailleurs Weygand a pris un temps d’avance, et des garanties : il s’est installé à Vichy, d’où il vient chaque jour à Bordeaux, où il <text:s/>a de sa propre initiative disposé des troupes. </text:span><text:span text:style-name="T2383">Pour la république, les carottes sont cuites, et la suite est parfaitement planifiée. </text:span><text:span text:style-name="T1091">Dans </text:span><text:span text:style-name="T1092">‘</text:span><text:span text:style-name="T1091">A travers le Désastre’</text:span><text:span text:style-name="T2686">, </text:span><text:span text:style-name="T825">Jacques Maritain</text:span><text:span text:style-name="T2686"> </text:span><text:span text:style-name="T825"><text:s/></text:span><text:span text:style-name="T2686">explique :</text:span><text:span text:style-name="T1091"> Le Maréchal était l’ami du général Franco. Le Maréchal a voulu instaurer en France un régime catholico-dictatorial du même type que celui de l’Espagne. »</text:span></text:p>
      <text:p text:style-name="Text_20_body"><text:span text:style-name="T3454">1</text:span>5 juin 1940 <text:span text:style-name="T3504">à partir de 16 heures dix</text:span> : <text:span text:style-name="T3906">Conseil des ministres. Weygand et Darlan sont entendus sur le sujet de la situation militaire, puis priés de se retirer. Reynaud aborde la question du transfert en Afrique du nord. Il prie Pétain de faire changer d’avis Weygand sur la question de la capitulation de l’armée, mais sans résultat. Chautemps lance alors l’idée de demander à l’ennemi </text:span><text:span text:style-name="T58">‘quelles seraient les conditions d’un armistice’</text:span><text:span text:style-name="T1380">. Cette proposition à laquelle il se refuse semblant convenir à la majorité du </text:span><text:span text:style-name="T1943">C</text:span><text:span text:style-name="T1380">onseil, Paul Reynaud offre sa démission, qui est refusée par le président Lebrun. </text:span></text:p>
      <text:p text:style-name="Text_20_body"><text:span text:style-name="T3454">1</text:span>5 juin 1940, <text:span text:style-name="T3505">vers 19 heures 55 : </text:span><text:s/><text:span text:style-name="T3505">à l’issue du conseil des ministres, Paul Reynaud va trouver Weygand et lui réitère son intention de faire capituler l’armée métropolitaine dans l’intention de poursuivre la lutte dans les colonies. Pour la troisième fois, Weygand réitère son refus, publiquement cette fois et avec éclat. </text:span></text:p>
      <text:p text:style-name="Text_20_body">1<text:span text:style-name="T3512">5</text:span> juin 1940, en soirée : <text:span text:style-name="T3512">Paul Reynaud reçoit l’ambassadeur Campbell et l’informe de la probabilité d’une demande d’armistice. <text:s/></text:span></text:p>
      <text:p text:style-name="Text_20_body">1<text:span text:style-name="T3512">5</text:span> juin 1940, en soirée : Hélène de Portes, appuyée par Villelume, fait une scène à Paul Reynaud pour qu’il cède la place au Maréchal Pétain en vue d’un armistice. Paul Reynaud s’obstine et réagit violemment. <text:span text:style-name="T3932">Il aurait jeté une carafe d’eau au visage de sa maîtresse. Colère largement motivée, sans doute par la conscience qu’il avait qu’il allait obéir. </text:span></text:p>
      <text:p text:style-name="Text_20_body">15 juin 1940 : l’Union soviétique envahit la Lituanie. <text:s text:c="2"/></text:p>
      <text:p text:style-name="Text_20_body">15 juin 1940 : <text:span text:style-name="T3653">à Bordeaux, Charles Tillon cherche à contacter Edouard Herriot pour lui demander de prendre la tête d’un gouvernement patriote opposé à la capitulation. Il rejoint ainsi la ligne suivie par Frachon à Paris avec ses contacts avec de Monzie. Cette convergence est indicatrice des tiraillements induits dans la profondeur du Parti par la ligne défaitiste de l’Internationale. Pierre Ginsburger-Villon et Georges Guingouin témoignent avoir partagé les mêmes options, intempestives au regard de celles du Komintern, à la même époque. C’est à cette époque aussi que Frachon, après avoir éludé le contact avec Duclos et Tréand, désigne Tillon pour prendre sa succession en cas d’arrestation. On assiste donc à une ébauche de scission dans le PCF dans les circonstances de la débâcle de juin 1940. </text:span></text:p>
      <text:p text:style-name="Text_20_body">16 juin 1940 (dimanche) : les Allemands sont à Orléans, Dijon, Besançon. Il reste 150 000 Britanniques en France. Ils sont rapatriés par Brest, Cherbourg et Saint-Nazaire, ainsi que 20 000 Polonais. </text:p>
      <text:p text:style-name="Text_20_body">16 juin 1940 : A Chequers, de Gaulle travaille avec Jean Monnet et les Anglais au projet d’union entre la France et l’Angleterre présenté par Pleven comme alternative à une paix séparée. <text:span text:style-name="T3792">Il se tient en liaison téléphonique avec Paul Reynaud.</text:span> L’idée <text:span text:style-name="T3792">d’union franco-britannique</text:span> s’est d’abord heurtée au scepticisme de Churchill, puis celui-ci s’est concerté avec Chamberlain, et il est venu avec une <text:span text:style-name="T3507">autre</text:span> proposition : <text:span text:style-name="T1">"ask for an armistice and let us have the fleet"</text:span>. <text:span text:style-name="T3506">Les deux politiques vont être explorées simultanément, dans une certaine confusion. </text:span><text:s text:c="2"/></text:p>
      <text:p text:style-name="Text_20_body">16 juin 1940, <text:span text:style-name="T3507">au matin</text:span> : <text:span text:style-name="T3507">une âpre</text:span> <text:span text:style-name="T3507">discussion a lieu dans le cabinet de Paul Reynaud entre Villelume, partisan de l’armistice, et Margerie, partisan de la guerre. Reynaud reçoit Campbell et Spears qui lui communiquent la teneur du compromis imaginé par Churchill : l’armistice contre la flotte. Il consulte Jeanneney et Herriot qui se prononcent pour la poursuite de la lutte. Puis il reçoit Pétain qui menace de démissionner, sachant que s’il s’en allait, Reynaud se trouverait affronté à une révolte générale des parlementaires et du gouvernement. </text:span></text:p>
      <text:p text:style-name="Text_20_body">16 juin 1940, <text:span text:style-name="T3507">onze heures</text:span> : <text:span text:style-name="T3507">conseil des ministres. Le débat sur l’armistice ou le départ en Algérie reprend au conseil. Reynaud garde pour lui les positions exprimées par Campbell et Spears. Cela ne peut qu’encourager l’arrogance des défaitistes. Pétain, qui sait l’intransigeance anglaise, et que Reynaud est coincé, car Darlan ne voudra jamais donner la flotte, fait un esclandre, menace à nouveau de démissionner, et n’est qu’à grand peine retenu par la manche par le président Lebrun. </text:span></text:p>
      <text:p text:style-name="Text_20_body">16 juin 1940, <text:span text:style-name="T3509">12 heures trente</text:span> : <text:span text:style-name="T3509">de Gaulle téléphone depuis Londres et transmet un message du gouvernement britannique annulant les deux télégrammes précédemment envoyés et proposant l’armistice contre la flotte. La proposition est renouvelée <text:s/>d’union perpétuelle entre la France et l’Angleterre et de Gaulle adjure Reynaud de l’accepter. La même proposition a en effet déjà été faite de vive-voix le 13, mais non communiquée par Reynaud au Conseil des ministres. </text:span></text:p>
      <text:p text:style-name="Text_20_body">16 juin 1940, <text:span text:style-name="T3508">12 heures 35 </text:span>: <text:span text:style-name="T3508">arrivée d’un premier télégramme de Londres qui va jeter la confusion après la <text:s/>proposition d’union perpétuelle car il concède un armistice séparé à condition que la flotte française se rende dans des ports britanniques. </text:span></text:p>
      <text:p text:style-name="Text_20_body">16 juin 1940, <text:span text:style-name="T3509">13 heures : de Gaulle rappelle pour avoir la réponse de Reynaud à la proposition Britannique d’union perpétuelle. Reynaud refuse de le prendre au téléphone. N’ayant pas reçu de texte écrit, il peut se permettre de ne pas tenir compte de la proposition de principe annoncée téléphoniquement. </text:span></text:p>
      <text:p text:style-name="Text_20_body">16 juin 1940, <text:span text:style-name="T3509">16 heures</text:span> : <text:span text:style-name="T3509">arrivée d’un second télégramme confirmant le premier à propos de la flotte. Aucun des deux ne sera communiqué par Paul Reynaud au reste du Conseil. Il se dit <text:s/>probablement que ce serait le meilleur moyen de se faire de Darlan un adversaire définitif et de rendre l’armistice impossible . </text:span></text:p>
      <text:p text:style-name="Text_20_body">16 juin 1940, <text:span text:style-name="T3509">16 heures  : à Mandel, Reynaud affirme ne pas avoir reçu de réponse de la part des Anglais à propos de l’autorisation d’un armistice séparé, et attendre un télégramme annulant le premier qui proposait de l’autoriser, étant donné l’autre proposition concernant une union perpétuelle. </text:span></text:p>
      <text:p text:style-name="Text_20_body">16 juin 1940, <text:span text:style-name="T3509">16 heures</text:span> : <text:span text:style-name="T3908">de Gaulle arrive à joindre Reynaud, qui exige un texte précis, et qui lui dit qu’il sera bientôt trop tard pour faire examiner les <text:s/>propositions britanniques. </text:span></text:p>
      <text:p text:style-name="Text_20_body">16 juin 1940, <text:span text:style-name="T3509">16 heures 10 : Churchill téléphone à Reynaud et, espérant ainsi le convaincre de ne pas rompre l’alliance, lui prédit l’invasion prochaine des Iles Britanniques et une intervention rapide de l’Amérique. Reynaud ne sera pas convaincu. Lui aussi sait déformer une réalité pour obtenir un effet. Il laisse entendre à Churchill que ses propositions vont être examinées sérieusement : mais il ne réagit pas et ne communique pas la teneur des <text:s/>propositions britanniques au gouvernement. <text:s/></text:span></text:p>
      <text:p text:style-name="Text_20_body">16 juin 1940, <text:span text:style-name="T3509">16 heures 30 : De Gaulle lit à Reynaud le projet Monnet. Reynaud se faisant fuyant, il lui demande s’il sera </text:span><text:span text:style-name="T386">« celui qui se débine pour que les autres capitulent ».</text:span><text:span text:style-name="T1945"> </text:span><text:span text:style-name="T1946">Reynaud niera absolument par la suite que de Gaulle ait pu tenir ce langage, et de Gaulle trouvera opportun de ne pas le démentir. </text:span></text:p>
      <text:p text:style-name="Text_20_body">16 juin 1940, <text:span text:style-name="T3510">17 heures</text:span> : à Bordeaux, <text:span text:style-name="T3510">conseil des ministres. </text:span>Paul Reynaud <text:span text:style-name="T3909">aurait présenté l’offre britannique qui n’aurait pas retenu l’attention du Conseil. Il laisse le Conseil dériver vers d’autres sujets. Chautemps revient à sa proposition de la veille. Reynaud refuse de s’engager dans cette voie. Il cherche à gagner du temps en alléguant qu’il convient de demander l’avis de l’allié, et </text:span>suggère d’organiser une nouvelle rencontre avec Churchill à Nantes. <text:span text:style-name="T3910">Mais en réalité, sa décision est prise. </text:span></text:p>
      <text:p text:style-name="Text_20_body"><text:span text:style-name="T3454">16 juin 1940 : d</text:span>ans l’après-midi, de Gaulle re<text:span text:style-name="T3910">venan</text:span>t <text:span text:style-name="T3910">d’Angleterre arrive </text:span>à Bordeaux. <text:s/></text:p>
      <text:p text:style-name="Text_20_body"><text:span text:style-name="T3454">16 juin 1940, </text:span>neuf heures <text:span text:style-name="T3517">du soir</text:span> : <text:s/>un télégramme de l’ambassadeur britannique à Bordeaux annule la visite projetée <text:span text:style-name="T3511">de Churchill à Nantes</text:span>. <text:s/></text:p>
      <text:p text:style-name="Text_20_body">16 juin 1940 <text:span text:style-name="T3511">en soirée</text:span> : <text:span text:style-name="T3511">Paul Reynaud est reçu par le président Lebrun qui, en considération de l’opinion dominante apparue au Conseil, ou ce qu’il suppose tel, recommande d’adopter la proposition Chautemps. Lebrun accepte la démission de Paul Reynaud et charge Pétain de former un gouvernement en dépit des avis de Jeanneney et Herriot. </text:span></text:p>
      <text:p text:style-name="Text_20_body"><text:span text:style-name="T3454">16 juin 1940, 23 heures : </text:span>formation du cabinet Pétain. Pétain form<text:span text:style-name="T3455">e</text:span> ce que les Anglais nomment <text:span text:style-name="T1">un cabinet de Quislings</text:span>, comptant parmi ses membres Baudouin <text:span text:style-name="T3471">aux Affaires étrangères, </text:span>Darlan à la Marine, <text:span text:style-name="T3471"><text:s/></text:span>Weygand à la <text:span text:style-name="T3907">Défense nationale, Colson à la </text:span>Guerre. <text:span text:style-name="T3907">Entrent aussi Alibert, Bouthillier, Chautemps, et divers autres éléments réactionnaires ou hyper-réactionnaires, dont </text:span><text:span text:style-name="T1916">Jean Prouvost et </text:span><text:span text:style-name="T3907">Robert Schuman, homme de la famille de Wendel</text:span><text:span text:style-name="T1916">. Ces deux derniers devaient réaliser un beau </text:span><text:span text:style-name="T385">rétablissement démocratique </text:span><text:span text:style-name="T1916">après la fin du régime, </text:span><text:span text:style-name="T2242">l’un comme chevalier d’industrie et magnat de la presse sous la cinquième république, l’autre comme </text:span><text:span text:style-name="T383">‘</text:span><text:span text:style-name="T384">père de l’Europe’</text:span><text:span text:style-name="T2242"> </text:span>. </text:p>
      <text:p text:style-name="Text_20_body">17 juin 1940 (lundi), neuf heures du matin : annonce officielle du gouvernement Pétain. De Gaulle, qui craint d’être arrêté, s’envole pour Londres avec le général Spears. Geneviève Tabouis, Pertinax, Pierre Cot, Alexis Léger quittent également la France. Georges Mandel refuse de suivre le mouvement : il le paiera de sa vie. </text:p>
      <text:p text:style-name="Text_20_body"><text:span text:style-name="T3456">17 juin 1940, neuf heures trente du matin : Paul Reynaud téléphone à Lequerica pour prendre congé et lui annoncer l’appel prochain du nouveau gouvernement. Il lui demande d’effectuer la médiation entendue à l’avance auprès de Ribbentrop, et de p</text:span><text:span text:style-name="T1711">résent</text:span><text:span text:style-name="T1947">er</text:span><text:span text:style-name="T1711"> officielle</text:span><text:span text:style-name="T1947">ment </text:span><text:span text:style-name="T1711">la demande d’armistice </text:span><text:span text:style-name="T1947">à</text:span><text:span text:style-name="T1917"> l’Allemagne. </text:span><text:span text:style-name="T1947">Pour </text:span><text:span text:style-name="T1917">l’</text:span><text:span text:style-name="T1711">Italie, </text:span><text:span text:style-name="T1947">on recourt à la médiation du Vatican</text:span><text:span text:style-name="T1711">.</text:span></text:p>
      <text:p text:style-name="Text_20_body"><text:span text:style-name="T3456">17 juin 1940 : à 12h30, premier message radiodiffusé du maréchal Pétain qui, </text:span><text:span text:style-name="T1364"><text:s/>aussitôt nommé président du Conseil,</text:span><text:span text:style-name="T3456"> annonce qu’il faut </text:span><text:span text:style-name="T44"><text:s/>« </text:span><text:span text:style-name="T402">tenter de</text:span><text:span text:style-name="T44"> cesser le combat. » <text:s/></text:span><text:span text:style-name="T1947">Certaines troupes prendront le propos au pied de la lettre et se constitueront prisonnières</text:span><text:span text:style-name="T44">. </text:span><text:span text:style-name="T1948">Certaines places continueront </text:span><text:span text:style-name="T1947">au contraire</text:span><text:span text:style-name="T1948"> à résister jusqu’à deux semaines de plus. </text:span><text:span text:style-name="T2585">Texte du discours : « </text:span><text:span text:style-name="T1948">Français! </text:span>A l’appel de M. le président de la République, j’assume à partir d’aujourd’hui la direction du gouvernement de la France. Sûr de l’affection de notre admirable armée, qui lutte avec un héroïsme digne de ses longues traditions militaires contre un ennemi supérieur en nombre et en armes, sûr que par sa magnifique résistance elle a rempli <text:span text:style-name="T4434">nos</text:span> devoir<text:span text:style-name="T4434">s</text:span> vis-à-vis de nos alliés, sûr de l’appui des anciens combattants que j’ai eu la fierté de commander, sûr de la confiance du peuple tout entier, je fais à la France le don de ma personne pour atténuer son malheur. En ces heures douloureuses, je pense aux malheureux réfugiés, qui, dans un dénuement extrême, sillonnent nos routes. Je leur exprime ma compassion et ma sollicitude. C’est le cœur serré que je vous dis aujourd’hui qu’il faut cesser le combat. Je me suis adressé cette nuit à l’adversaire pour lui demander s’il est prêt à rechercher avec nous, entre soldats, après la lutte et dans l’honneur, les moyens de mettre un terme aux hostilités. Que tous les Français se groupent autour du gouvernement que je préside pendant ces dures épreuves et fassent taire leur angoisse pour n’<text:span text:style-name="T4434">obéir qu’à</text:span> leur foi dans le destin de la patrie. » <text:s/><text:span text:style-name="T4433">(</text:span> Tel est le texte qui fut prononcé. Sur la suggestion de Paul Baudouin, ministre des Affaires étrangères, « <text:span text:style-name="T4433">il faut cesser le combat » </text:span>fut <text:span text:style-name="T4433">par la suite remplacé par « </text:span>il faut tenter de cesser le combat. »<text:span text:style-name="T4433">)</text:span></text:p>
      <text:p text:style-name="Text_20_body">17 juin 1940 : <text:s/><text:span text:style-name="T4400">La capitulation française est une douche froide pour les Anglais, qui escomptaient encore plusieurs semaines de résistance. Elle suscite une réévaluation des priorités dans les milieux conservateurs où Ivan Maïski relate avec amusement que l’on se prend à rêver du renversement de Pétain par une insurrection communiste…. Plus réaliste, Churchill persiste à se concentrer sur sa préoccupation du moment : la flotte. Il adresse au gouvernement français un télégramme exprimant son étonnement que </text:span><text:span text:style-name="T760">"the illustrious Marshal Pétain and the famous General Weygand will injure their ally by delivering over to the enemy the fine French fleet."</text:span></text:p>
      <text:p text:style-name="Text_20_body">17 juin 1940 : <text:span text:style-name="T4253">à</text:span> la radio, <text:span text:style-name="T4253">Churchil</text:span>l <text:span text:style-name="T4254">affirme que quoi qu’il arrive l’Angleterre poursuivra la lutte : </text:span><text:span text:style-name="T1">" The news from France is very bad, and I grieve for the gallant French people who have fallen into this terrible misfortune. Nothing will alter our feelings towards them or our faith that the genius of France will rise again. What has happened in France makes no difference to our actions and <text:s/>purpose. We have become the sole champion now in arms to defend the world cause. We shall do our best to be worthy of this high honour. We shall defend our Island home, and with the British empire we shall fight on until the curse of Hitler is lifted from the brows of mankind. We are sure that in the end all will come right."</text:span> <text:s/></text:p>
      <text:p text:style-name="Text_20_body"><text:span text:style-name="T3408">1</text:span>7 juin 1940 : <text:span text:style-name="T3373"><text:s/>le parti communiste reprend la diffusion de </text:span><text:span text:style-name="T12">L’Humanité</text:span><text:span text:style-name="T1323"> de façon clandestine. </text:span><text:span text:style-name="T1850">Sous l’impulsion de Duclos et Tréan, à quoi se réduisent les instances dirigeantes présentes à Paris, mais rencontrant un mouvement spontané du peuple militant saoulé de près d’un an de clandestinité et de persécution policière, u</text:span><text:span text:style-name="T1633">ne </text:span><text:span text:style-name="T226">‘politique nouvelle’ </text:span><text:span text:style-name="T1633">se met en place, visant à accéder au pouvoir à travers une négociation avec les Allemands. La sortie de clandestinité des cadres et militants communistes se fait sans en attendre les résultats. </text:span><text:span text:style-name="T1634">En région parisienne, Grenier, Tollet, Hénaff, reprennent </text:span><text:span text:style-name="T1635">normalement</text:span><text:span text:style-name="T1634"> leurs activités d’organisation politique et syndicale. </text:span><text:span text:style-name="T1639">C’est la première fois que le Parti communiste tente de prendre le pouvoir, et ce sera la seule. </text:span><text:span text:style-name="T1640">Mais en vue de quelle </text:span><text:span text:style-name="T228">révolution ?</text:span><text:span text:style-name="T1640"> </text:span><text:span text:style-name="T1850">Comme le dira Havez : </text:span><text:span text:style-name="T22">« que Maurice me pardonne mais s’il doit prendre le pouvoir dans ces conditions, ce ne peut être que comme Gauleiter».</text:span><text:span text:style-name="T342"> </text:span><text:span text:style-name="T1850">C’est pourtant le cours qui semble être retenu. </text:span><text:span text:style-name="T1326">Le numéro du 17 juin quarante </text:span><text:span text:style-name="T1850">de l’</text:span><text:span text:style-name="T806">Humanité</text:span><text:span text:style-name="T1326"> </text:span><text:span text:style-name="T1630">doit se comprendre comme un message adressé aux occupants en prélude à l’ouverture des négociations de légalisation. Il </text:span><text:span text:style-name="T1326">proclame en allemand </text:span><text:span text:style-name="T14">« Proletarier aller länder, vereinigt euch ! »</text:span><text:span text:style-name="T1326">, dénonce les « </text:span><text:span text:style-name="T14">impérialistes anglo-français », </text:span><text:span text:style-name="T1326">le </text:span><text:span text:style-name="T14"><text:s/>« gouvernement des deux-cents familles » </text:span><text:span text:style-name="T1326">et le </text:span><text:span text:style-name="T14">« larbin Léon Blum ».</text:span><text:span text:style-name="T1326"> <text:s/></text:span><text:span text:style-name="T1517">Sans se prononcer sur les pourparlers d’armistice en cours, il prône la paix : </text:span><text:span text:style-name="T166">« Par notre action nous devons imposer la paix dans la sécurité en exigeant, par tous les moyens, un gouvernement s’appuyant sur les masses populaires, s’entendant avec l’URSS pour <text:s/>le rétablissement de la paix générale dans le monde. »</text:span><text:span text:style-name="T1517"> </text:span><text:span text:style-name="T1626">C’est aussi à cette date que sont pris les premiers contacts avec les Allemands dans une tentative de légalisation du Parti communiste. </text:span><text:span text:style-name="T1627">Pour Tréand et Duclos, répercutant les directives de Maurice Thorez à Moscou, le pacte germano-soviétique ne peut pas ne pas avoir d’implications en France, et une entente est possible avec les Allemands sur une base idéologique concertée dans le plus vaste cadre des relations entre l’URSS et l’Allemagne. </text:span><text:span text:style-name="T1638">Le pari est que Pétain ne pourra pas s’établir par crainte d’un mouvement patriotique populaire que le parti communiste seul est en mesure de chapeauter. </text:span></text:p>
      <text:p text:style-name="Text_20_body"><text:span text:style-name="T1646">17 juin 1940 : à Bordeaux, Charles Tillon </text:span><text:span text:style-name="T1647">diffuse un tract qui, tout en ne se démarquant pas du pacte germano-soviétique, appelle à </text:span><text:span text:style-name="T232">la lutte pour l’indépendance nationale</text:span><text:span text:style-name="T1647">, et qui n’est donc pas sur la même ligne que la direction Duclos-Tréand à Paris. </text:span><text:span text:style-name="T1648">Il récidivera un mois plus tard avec le </text:span><text:span text:style-name="T233">Manifeste de Bordeaux.</text:span><text:span text:style-name="T1648"> </text:span><text:span text:style-name="T1975">Dans l’immédiat, le tract du 17 juin fait l’objet d’une diffusion trop limitée pour venir à la connaissance du public et des autorités, qui n’enregistreront pas de reprise de l’activité de propagande du parti communiste avant le début du mois de juillet. </text:span></text:p>
      <text:p text:style-name="Text_20_body"><text:span text:style-name="T1637">17 juin </text:span><text:span text:style-name="T1360">1940 </text:span><text:span text:style-name="T1637">: arrestation de Georges Mandel. </text:span><text:span text:style-name="T1383">Edouard Herriot et Jules Jeanneney le font libérer. </text:span><text:span text:style-name="T1918">Mais Pétain reviendra à la charge. </text:span></text:p>
      <text:p text:style-name="Text_20_body"><text:span text:style-name="T1637">17 juin </text:span><text:span text:style-name="T1360">1940 </text:span><text:span text:style-name="T1637">: </text:span><text:span text:style-name="T1953">à Chartres, le préfet Moulin refuse les ordres des Allemands. Il tente de se suicider. </text:span><text:span text:style-name="T1971">Vichy le décrira comme </text:span><text:span text:style-name="T436">« un fonctionnaire de valeur mais prisonnier du régime ancien ». </text:span><text:span text:style-name="T1971">Il rejoindra Londres en novembre 1941, au moment où se déploiera en France la crise des otages </text:span><text:span text:style-name="T1972">et sera parachuté </text:span><text:span text:style-name="T1973">pour la première fois en </text:span><text:span text:style-name="T1972">France en janvier 1942 </text:span><text:span text:style-name="T1973">avec une mission d’unification de la résistance sous la direction du général de Gaulle</text:span><text:span text:style-name="T1971">.</text:span></text:p>
      <text:p text:style-name="Text_20_body"><text:span text:style-name="T1637">17 juin </text:span><text:span text:style-name="T1360">1940 </text:span><text:span text:style-name="T1637">: </text:span><text:span text:style-name="T2302">seul diplomate à se dresser contre la machination qui a porté le maréchal Pétain au pouvoir, </text:span><text:span text:style-name="T2303">l’ambassadeur Brugère dresse à chaud le parallèle entre Pétain et le général félon de 1871, Bazaine, faisant expliquer à Bismarck que, sa victoire étant acquise, il était dans son intérêt de préserver l’existence d’une armée française qui <text:s/></text:span><text:span text:style-name="T604">«rétablirait l’ordre et protégerait la société, dont les intérêts sont communs avec ceux de l’Europe, </text:span><text:span text:style-name="T605">[et] donnerait à l’Allemagne [….] une garantie des gages qu’elle pourrait avoir à réclamer</text:span><text:span text:style-name="T604"> ». </text:span><text:span text:style-name="T2304">Une argumentation dont un passage au moins sera reprise terme à terme par Otto von Stülpnagel lorsqu’il exprimera devant Ernst Jünger son souci de voir la répression du terrorisme </text:span><text:span text:style-name="T605">‘dépasser son but’. </text:span><text:span text:style-name="T2304"><text:s/></text:span><text:span text:style-name="T604"><text:s/></text:span></text:p>
      <text:p text:style-name="Text_20_body"><text:span text:style-name="T1301">17 juin </text:span><text:span text:style-name="T1360">1940 </text:span><text:span text:style-name="T1301">: </text:span><text:span text:style-name="T1381">les télégrammes du 16 juin, retirés après la présentation de l’offre d’union, sont restitués à la partie française, mais </text:span><text:span text:style-name="T1949">i</text:span><text:span text:style-name="T1389">ls</text:span><text:span text:style-name="T1381"> s</text:span><text:span text:style-name="T1389">er</text:span><text:span text:style-name="T1381">ont déclarés invalides. </text:span></text:p>
      <text:p text:style-name="Text_20_body">18 juin 1940 <text:span text:style-name="T3920">(mardi) </text:span>: <text:span text:style-name="T3418">les troupes allemandes franchissent la Loire. Hitler découvre à Paris l’Arc de Triomphe, les Champs-Elysées déserts, en compagnie d’Arno Breker, qu'il considère comme un génie à l'égal de Michel-Ange. <text:s text:c="3"/></text:span></text:p>
      <text:p text:style-name="Text_20_body">18 juin 1940 : <text:span text:style-name="T3418">Herriot propose qu’une partie du gouvernement quitte le territoire national. </text:span></text:p>
      <text:p text:style-name="Text_20_body">18 juin 1940 : à Londres, dans ce qui reste connu comme le<text:span text:style-name="T1"> 'complot des sous-secrétaires'</text:span><text:span text:style-name="T674">,</text:span> Leo Amery, <text:span text:style-name="T3410">Harold Macmillan</text:span> et Robert Boothby suggèrent à Churchill de former un gouvernement d'exception <text:s/><text:span text:style-name="T4239">en s’</text:span>associ<text:span text:style-name="T4239">ant</text:span> à Lloyd George et Harold Macmillan, le plus énergique des anti-munichois dans la période précédente. Ils demandent également la tête de Chamberlain. <text:span text:style-name="T4287">Churchill ne suivra pas. Pour l'Angleterre au moins, la guerre aura peu d'effet sur le fonctionnement des institutions et sur l'exercice des libertés. Ce qui peut être considéré comme infirmant le pessimisme de Hans-Erich Kaminski dans </text:span><text:span text:style-name="T1007">'Céline en chemise brune'</text:span><text:span text:style-name="T3343"> </text:span><text:span text:style-name="T3344">: </text:span><text:span text:style-name="T1249"><text:s/></text:span><text:span text:style-name="T1250">"[en cas de guerre] l</text:span><text:span text:style-name="T1249">a différence entre les régimes des belligérents serait effacée après quelques semaines. La guerre, c'est la dictature : d'un côté comme de l'autre, lutteraient des peuples sans liberté, sans droits civiques, obligés d'obéir aveuglément."</text:span></text:p>
      <text:p text:style-name="Text_20_body"><text:span text:style-name="T3478">1</text:span>8 juin 1940 : <text:s/>Les Britanniques reçoivent des assurances que Darlan n’a aucune intention de livrer la flotte française aux Allemands. <text:s/></text:p>
      <text:p text:style-name="Text_20_body">18 juin 1940 : <text:s/><text:span text:style-name="T3478">a</text:span>ux Communes, <text:span text:style-name="T3418">Churchill</text:span> répète et confirme son intention de continuer la guerre, pour l’honneur et jusqu’à la victoire finale : <text:span text:style-name="T1">"What General Weygand called the battle of France is over. I expect that the battle of England is about to begin. Upon this battle depends the survival of Christian civilisation. Upon it depends our own British life, and the long continuity of our institutions and our Empire. [...] Let us therefore brace ourselves to our duties, and so bear ourselves that, if the British Empire and its Commonwealth last for a thousand years, men will still say : ‘This was their finest hour’". </text:span></text:p>
      <text:p text:style-name="Text_20_body">18 juin 1940 : <text:s/><text:span text:style-name="T3418">l</text:span>e général de Gaulle replié à Londres demande à pouvoir lancer un appel à la poursuite de la lutte. Les Britanniques s’y opposent d’abord pour ne pas indisposer le nouveau gouvernement français. Puis le général Spears fait valoir qu’un tel message pourrait déterminer le passage en Angleterre d’un grand nombre d’avions qui se trouvent à Bordeaux. <text:s/><text:span text:style-name="T4255">Churchill </text:span>donne alors son accord<text:span text:style-name="T3418">. <text:s text:c="2"/>De Gaulle appelle les militaires et les spécialistes qui sont en mesure de le faire à le rejoindre. Il proclame : </text:span><text:span text:style-name="T646">“</text:span><text:span text:style-name="T647">Les mêmes moyens qui nous ont vaincus peuvent faire venir un jour la victoire. Car la France n'est pas seule.” </text:span><text:span text:style-name="T4256"><text:s/></text:span></text:p>
      <text:p text:style-name="Text_20_body"><text:span text:style-name="T4256">1</text:span>8 juin 1940 : sir Campbell précise à B<text:span text:style-name="T4257">audouin que seule l’offre d’union demeure valable, les deux notes sur le consentement conditionnel de l’Angleterre à la demande d’armistice n’en étant que la préface. </text:span></text:p>
      <text:p text:style-name="Text_20_body">18 juin 1940 : <text:span text:style-name="T3793">Paul Reynaud prépare son évasion vers les Etats-Unis en compagnie de Mme de Portes, avec rang d’ambassadeur à Washington, comme il a été convenu avec Pétain. Il envoie des bijoux et des espèces prélevées sur les fonds secrets à Madrid par le truchement de Leca et Devaux. Il promeut sa candidature à ce poste auprès de l’ambassadeur des Etats-Unis Biddle en lui affirmant : </text:span><text:span text:style-name="T387">« </text:span><text:span text:style-name="T388">J’ai la confiance du maréchal dont je partage toutes les idées. » </text:span><text:span text:style-name="T1950">Mais Reynaud aura su effacer ses traces, puisque après la fin de la guerre il ne sera pas universellement méprisé. Sur l’affaire de Madrid, Emmanuel d’Astier parle du </text:span><text:span text:style-name="T419">« scandale de deux de ses collaborateurs »</text:span><text:span text:style-name="T1950">, ne percevant pas la <text:s/>concussion organisée par Reynaud lui-même. <text:s/></text:span></text:p>
      <text:p text:style-name="Text_20_body">18 juin 1940 : Pierre Tourette et Pierre Georges, internés à Cepoy, retrouvent la liberté à la faveur du désordre créé par l’avance allemande. Evacués en chemin de fer, ils s’évadent en arrachant les panneaux de bois des wagons dans lesquels ils sont enfermés. </text:p>
      <text:p text:style-name="Text_20_body">18 juin <text:span text:style-name="T4432">1940, 18 heures : Texte de l’appel du général de Gaulle : </text:span><text:span text:style-name="T1">« Les chefs qui, depuis de nombreuses années, sont à la tête des armées françaises, ont formé un gouvernement. Ce gouvernement, alléguant la défaite de nos armées, s’est mis en rapport avec l’ennemi pour cesser le combat. Certes, nous avons été, nous sommes, submergés par la force mécanique, terrestre et aérienne, de l’ennemi. Infiniment plus que leur nombre, ce sont les chars, les avions, la tactique des Allemands qui nous font reculer. Ce sont les chars, les avions, la tactique des Allemands qui ont surpris nos chefs au point de les amener là où ils en sont aujourd’hui. Mais le dernier mot est-il dit ? L’espérance doit-elle disparaître ? La défaite est-elle définitive ? Non ! Croyez-moi, moi qui vous parle en connaissance de cause et vous dis que rien n’est perdu pour la France. Les mêmes moyens qui nous ont vaincus peuvent faire venir un jour la victoire. Car la France n’est pas seule ! Elle n’est pas seule ! Elle n’est pas seule ! Elle a un vaste Empire derrière elle. Elle peut faire bloc avec l’Empire britannique qui tient la mer et continue la lutte. Elle peut, comme l’Angleterre, utiliser sans limites l’immense industrie des Etats-Unis. Cette guerre n’est pas limitée au territoire malheureux de notre pays. Cette guerre n’est pas tranchée par la bataille de France. Cette guerre est une guerre mondiale. Toutes les fautes, tous les retards, toutes les souffrances, n’empêchent pas qu’il y a, dans l’univers, tous les moyens nécessaires pour écraser un jour nos ennemis. Foudroyés aujourd’hui par la force mécanique, nous pourrons vaincre dans l’avenir par une force mécanique supérieure. Le destin du monde est là. Moi, Général de Gaulle, actuellement à Londres, j’invite les officiers et les soldats français qui se trouvent en territoire britannique ou qui viendraient à s’y trouver, avec leurs armes ou sans leurs armes, j’invite les ingénieurs et les ouvriers spécialistes des industries d’armement qui se trouvent en territoire britannique ou qui viendraient à s’y trouver, à se mettre en rapport avec moi. Quoi qu’il arrive, la flamme de la résistance française ne doit pas s’éteindre et ne s’éteindra pas. Demain, comme aujourd’hui, je parlerai à la Radio de Londres. »</text:span></text:p>
      <text:p text:style-name="Text_20_body">19 juin 1940 (mercredi) : en Angleterre les attaques aériennes allemandes prennent une nouvelle ampleur. On redoute un débarquement, mais on s’attend aussi à des offres de paix, et à des bombardements p<text:span text:style-name="T3529">l</text:span>us intenses en cas de refus.</text:p>
      <text:p text:style-name="Text_20_body">19 juin : une délégation britannique accompagnée de Monnet et Pleven vient à Bordeaux discuter une dernière fois de l’offre d’union britannique. <text:span text:style-name="T4401">La rupture définitive viendra le 28 juin. </text:span></text:p>
      <text:p text:style-name="Text_20_body">19 juin 1940 : <text:span text:style-name="T3519">Hitler accepte la demande d’armistice française.</text:span></text:p>
      <text:p text:style-name="Text_20_body">19 juin 1940 : l’<text:span text:style-name="T1">Humanité </text:span><text:span text:style-name="T1301">clandestine appelle à sa propre légalisation. </text:span></text:p>
      <text:p text:style-name="Text_20_body">19 juin 1940 : l’Urss entame sa mainmise sur la Lettonie et l’Estonie.</text:p>
      <text:p text:style-name="Text_20_body"><text:span text:style-name="T3374">19 juin 1940 : <text:s/>les Allemands, qui se méfient de Pétain et du préfet Langeron, accueillent favorablement les avances communistes en vue d’une légalisation de la presse communiste. Les conversations seront supervisées par Otto Abetz, proche de Ribbentrop, et par le gestapiste Boemelburg, qui a des relations dans la police française. Friedrich Grimm, avocat spécialisé dans l’infiltration des milieux français, représentant de Krupp, conseiller d’Hitler et collaborateur d’Abetz, a préconisé : </text:span><text:span text:style-name="T20">« Vous devez imposer une amnistie politique. <text:s/>Tous ceux qui ont été emprisonnés pour défaitisme etc. , doivent être immédiatement <text:s/>libérés, particulièrement les communistes.»</text:span><text:span text:style-name="T3375"> <text:s/>Grimm suggère d’autoriser un journal communiste. Il argumente dans un rapport : </text:span><text:span text:style-name="T20">« </text:span><text:span text:style-name="T230">Il faut gagner les communistes. C’est aujourd’hui possible. Les communistes sont en train de devenir antisémites et antimarxistes. Dès lors, le jour où ils franchiront le pas vers le national-socialisme n’est plus éloigné. Autorisez un journal communiste. »</text:span><text:span text:style-name="T3375"> Mais, pour de plus vastes raisons Abetz et Grimm ne seront pas suivis. Au niveau français, Hitler envisage les prochaines négociations d’armistice avec bon espoir d’un accord avantageux avec le gouvernement Pétain, tandis qu’au niveau international, le Pacte germano-soviétique et l’entente avec la Russie s’effritent du fait de la rapide victoire à l’Ouest, Staline poussant pour se constituer un glacis défensif, tandis qu’Hitler ne pense plus qu’à son attaque du printemps suivant. Les négociations continuent pourtant : mais les Allemands pratiquent dès l’origine un double-jeu, car il s’agit désormais surtout pour eux de faire sortir les communistes de la clandestinité pour les repérer et pour éventuellement débaucher ceux qui s’y prêteront .</text:span></text:p>
      <text:p text:style-name="Text_20_body">19 juin 1940 : dans un nouveau message, de Gaulle affirme qu’après la demande d’armistice par le gouvernement Pétain, il représente la nouvelle légitimité nationale. </text:p>
      <text:p text:style-name="Text_20_body">20 juin 1940 <text:span text:style-name="T3920">(jeudi)</text:span>: <text:span text:style-name="T3478">défense du passage de la Loire par les cadets de Saumur et de Saint-Maixent. A Lissieu, les Allemands exécutent les prisonniers du 1</text:span><text:span text:style-name="T3468">er</text:span><text:span text:style-name="T3478"> régiment d’infanterie coloniale qui a résisté jusqu’au bout au mépris des messages défaitistes de Pétain. </text:span></text:p>
      <text:p text:style-name="Text_20_body">20 juin 1940 : <text:s/><text:span text:style-name="T3519">en </text:span>accept<text:span text:style-name="T3519">ant</text:span> l’ouverture de pourparlers d’armistice, Hitler <text:span text:style-name="T3382">met Pétain et les communistes <text:s/>en compétition pour le pouvoir, avec Doriot comme prétendant accessoire. </text:span></text:p>
      <text:p text:style-name="Text_20_body">20 juin 1940 : <text:span text:style-name="T3478">le gouvernement français prend connaissance des conditions d’armistice en soirée alors qu’elles ont été diffusées à la BBC le matin. L’ambassadeur de Grande-Bretagne Campbell se plaint d’être tenu à l’écart. <text:s/>Il signale </text:span><text:span text:style-name="T648">“le caractère insidieux de la condition concernant la flotte”.</text:span></text:p>
      <text:p text:style-name="Text_20_body"><text:span text:style-name="T3478">2</text:span>0 juin 1940 : le <text:span text:style-name="T4258">M</text:span>aréchal Pétain prononce un discours – <text:span text:style-name="T4259">le second -</text:span> expliquant la défaite. </text:p>
      <text:p text:style-name="Text_20_body"><text:span text:style-name="T4018">20 </text:span>juin 1940 : <text:span text:style-name="T4018">se repliant sur Poitiers, Gilbert Brustlein apprend que les Allemands y sont. Il bifurque sur Angoulême et trouve refuge à l’Auberge de jeunesse, où il entend le premier message radiophonique du maréchal Pétain annonçant sa demande d’armistice.</text:span></text:p>
      <text:p text:style-name="Text_20_body">20 juin 1940 : Marcel Tréand <text:span text:style-name="T3381">et</text:span> Denise Ginollin, qui <text:span text:style-name="T3381">viennent d’obtenir d’Otto Abetz un accord de principe pour </text:span>la reparution légale de <text:span text:style-name="T1">l’Humanité</text:span> et Valentine Roux-Grünenberger, mère de Georges Grünenberger, sont arrêtés <text:span text:style-name="T3381">par le préfet de police Langeron, </text:span>sur ordre du gouvernement Pétain. <text:span text:style-name="T3659">Cet événement manifeste qu’une administration française sous protectorat allemand s’est constituée aussitôt l’accession au pouvoir du Maréchal Pétain, ou plus exactement que la continuité de l’administration à travers le passage de relais entre Pétain et Reynaud a été parfaite et immédiate, et que les prétentions communistes sont vouées à l’échec. Mais la direction Duclos-Tréand mettra deux mois à l’admettre. </text:span></text:p>
      <text:p text:style-name="Text_20_body"><text:span text:style-name="T1343">2</text:span><text:span text:style-name="T1361">0 juin 1940 : Emmanuel Berl </text:span><text:span text:style-name="T1913">arrive à Bordeaux qui vient d’être bombardé. Il rencontre Mme de Portes qui lui dit : </text:span><text:span text:style-name="T649">“Pétain seul peut sauver ce pays”. </text:span><text:span text:style-name="T1913">Il</text:span><text:span text:style-name="T1361"> entame sa collaboration avec l’équipe rédactionnelle du Maréchal. Il participera à la rédaction de</text:span><text:span text:style-name="T1362">s </text:span><text:span text:style-name="T2243">troisième et quatrième </text:span><text:span text:style-name="T1361">discours </text:span><text:span text:style-name="T2243">du Maréchal,</text:span><text:span text:style-name="T1361"> </text:span><text:span text:style-name="T1362">d</text:span><text:span text:style-name="T2243">es</text:span><text:span text:style-name="T1362"> </text:span><text:span text:style-name="T1361">23 et <text:s/>25 juin </text:span><text:span text:style-name="T2243">1940</text:span><text:span text:style-name="T1361">. </text:span><text:span text:style-name="T2244">Il se dira content de celui du 25, moins de celui du 23. </text:span><text:span text:style-name="T1361"><text:s/></text:span></text:p>
      <text:p text:style-name="Text_20_body"><text:span text:style-name="T1343">2</text:span><text:span text:style-name="T1361">0 juin 1940 : </text:span><text:span text:style-name="T1382">Jeanneney, Blum et Monnet partent pour Toulouse e</text:span><text:span text:style-name="T1388">n</text:span><text:span text:style-name="T1382"> avant du président Lebrun, dans l’idée de s’embarquer pour l’Afrique à Port-Vendres.</text:span></text:p>
      <text:p text:style-name="Text_20_body"><text:span text:style-name="T1382">2</text:span><text:span text:style-name="T1301">1 juin 1940 </text:span><text:span text:style-name="T1925">(vendredi),</text:span><text:span text:style-name="T1301"> 9 heures : <text:s/>Jeanneney, Blum – </text:span><text:span text:style-name="T1">« </text:span><text:span text:style-name="T422">digne et lucide »</text:span><text:span text:style-name="T1301"> </text:span><text:span text:style-name="T1952">juge Emmanuel d’Astier</text:span><text:span text:style-name="T1301"> - et Monnet, </text:span><text:span text:style-name="T1925">qui sont partis pour Clermont-Ferrand, ou Perpignan,</text:span><text:span text:style-name="T1301"> sont interceptés à Toulouse et on leur ordonne de retourner à Bordeaux. </text:span></text:p>
      <text:p text:style-name="Text_20_body">21 juin 1940 : le Scharnhorst <text:s/>est repéré et attaqué par la Navy, mais il n’est pas intercepté. </text:p>
      <text:p text:style-name="Text_20_body">21 juin 1940 : ouverture des pourparlers d’armistice à Rethondes. Huntziger dirige la délégation française <text:span text:style-name="T3422">avec Léon Noël</text:span>. <text:span text:style-name="T3921">Ils sont passés par Paris où le préambule du texte qu’ils devront signer a été lu publiquement sur la place de l’Hôtel de Ville. Quelques moments de négociation ont lieu. Huntziger déclare d’emblée <text:s/>que : </text:span><text:span text:style-name="T624">« </text:span><text:span text:style-name="T625">La partie française comprenait naturellement le droit de l’Allemagne de demander des garanties et l’obligation des Français de se résigner à l’occupation. »</text:span><text:span text:style-name="T3921"> </text:span><text:span text:style-name="T2340">Il <text:s/>a pour seule demande pressante l’autorisation que soit maintenue une armée de 120 à 130 mille hommes pour conjurer le </text:span><text:span text:style-name="T625">‘danger que le pays glisse dans le communisme’. </text:span><text:span text:style-name="T4218">L</text:span>e général d’aviation Bergeret <text:span text:style-name="T3921">obtient satisfaction lorsqu’il</text:span> objecte à la clause prévoyant la livraison à l’Allemagne des avions de chasse français. <text:span text:style-name="T3921">La question importante est celle de la flotte, à propos de laquelle Hitler a imposé un texte sournois. </text:span></text:p>
      <text:p text:style-name="Text_20_body">21 juin 1940 : <text:span text:style-name="T3477">sous la pression de Laval, Marquet et d’un groupe de parlementaires hostiles et usant de la menace, le président Lebrun renonce à quitter la métropole pour poursuivre la guerre.</text:span></text:p>
      <text:p text:style-name="Text_20_body">21 juin 1940 : <text:span text:style-name="T3419">le </text:span><text:span text:style-name="T35">Massilia </text:span><text:span text:style-name="T1348">quitte Bordeaux </text:span><text:span text:style-name="T1349">p</text:span><text:span text:style-name="T1348">our Casablanca où il arrivera le 24 juin. </text:span><text:span text:style-name="T1350">Daladier et Mandel sont à bord, </text:span><text:span text:style-name="T1382">ainsi que Mendès-France, Jean Zay et Yvon Delbos</text:span><text:span text:style-name="T1350">. </text:span><text:span text:style-name="T1351">Paul Reynaud renonce à quitter la France, </text:span><text:span text:style-name="T2100">alléguant qu’il ne veut</text:span><text:span text:style-name="T1351"> pas être </text:span><text:span text:style-name="T1350"><text:s/></text:span><text:span text:style-name="T1351">taxé de désertion. </text:span></text:p>
      <text:p text:style-name="Text_20_body">22 juin <text:span text:style-name="T3601">1940 (samedi) </text:span>: signature de la convention d’Armistice franco-allemande. Laval entre au cabinet Pétain. <text:span text:style-name="T3420">L’ambassadeur de Grande-Bretagne Campbell quitte la France. Il reste à négocier l’armistice italien, dont la signature conditionne l’entrée en vigueur de l’allemand, en principe prévu pour le mardi 25 juin à 1 heure 35, heure allemande. Les Français avancent leurs horloges d’une heure. </text:span></text:p>
      <text:p text:style-name="Text_20_body">22 <text:span text:style-name="T3602">juin </text:span>1940 : le Komintern donne aux dirigeants communistes la consigne de ne pas quitter Paris. Elle ne sera pas généralement suivie. </text:p>
      <text:p text:style-name="Text_20_body"><text:span text:style-name="T1337">22 juin </text:span><text:span text:style-name="T1366">1940 : </text:span><text:span text:style-name="T1649">se démarquant de la ligne</text:span><text:span text:style-name="T1366"> </text:span><text:span text:style-name="T1649">de retour à la légalité sous occupation allemande qui a été adoptée par Jacques Duclos et Maurice Tréand, <text:s/></text:span><text:span text:style-name="T1365">Auguste Havez, </text:span><text:span text:style-name="T1649">responsable du PCF pour les régions de l’Ouest,</text:span><text:span text:style-name="T1365"> </text:span><text:span text:style-name="T1337">diffus</text:span><text:span text:style-name="T1365">e</text:span><text:span text:style-name="T1337"> un tract qui proclame : </text:span><text:span text:style-name="T26">« pas de répit avant d’avoir bouté les bottes hitlériennes hors de notre pays »</text:span><text:span text:style-name="T22">.</text:span></text:p>
      <text:p text:style-name="Text_20_body">2<text:span text:style-name="T3520">2</text:span> juin 1940 : nouveau message de de Gaulle appelant les militaires et fonctionnaires français à la sédition contre la politique de Pétain. C’est Halifax et le <text:s/>Foreign Office <text:s/>qui ont couvert la diffusion par la BBC, mais l’initiative est regardée avec scepticisme par les autres services britanniques. <text:s/><text:span text:style-name="T3520">De Gaulle critique les termes de l'armistice, dont il a toutefois une connaissance approximative : « </text:span><text:span text:style-name="T60">Beaucoup de Français n'acceptent pas la capitulation ni la servitude pour des raisons qui s'appellent l'honneur, le bon sens ; l'intérêt supérieur de la patrie. » </text:span>Il n’y a pas eu d’enregistrement (audio ou vidéo) de l’Appel du 18 juin 1940 contrairement à celui du 22 juin 1940 avec lequel on le confond souvent : <text:span text:style-name="T1">«Le gouvernement français, après avoir demandé l’armistice, connaît, maintenant, les conditions dictées par l’ennemi. Il résulte de ces conditions que les forces françaises de terre, de mer et de l’air seraient entièrement démobilisées, que nos armes seraient livrées, que le territoire français serait totalement occupé et que le gouvernement français tomberait sous la dépendance de l’Allemagne et de l’Italie. On peut donc dire que cet armistice serait non seulement une capitulation mais encore un asservissement. Or, beaucoup de Français n’acceptent pas la capitulation ni la servitude pour des raisons qui s’appellent l’honneur, le bon sens, l’intérêt supérieur de la patrie. Je dis l’honneur, car la France s’est engagée à ne déposer les armes que d’accord avec ses alliés. Tant que ses alliés continuent la guerre, son gouvernement n’a pas le droit de se rendre à l’ennemi. Le gouvernement polonais, le gouvernement norvégien, le gouvernement hollandais, le gouvernement belge, le gouvernement luxembourgeois, quoique chassés de leur territoire, ont compris ainsi leur devoir. Je dis le bon sens, car il est absurde de considérer la lutte comme perdue. Oui, nous avons subi une grande défaite. Un système militaire mauvais, les fautes commises dans la conduite des opérations, l’esprit d’abandon du gouvernement pendant ces derniers combats nous ont fait perdre la bataille de France. Mais il nous reste un vaste empire, une flotte intacte, beaucoup d’or. Il nous reste des alliés dont les ressources sont immenses, et qui dominent les mers. Il nous reste les gigantesques possibilités de l’industrie américaine. Les mêmes conditions de la guerre qui nous ont fait battre par cinq mille avions et six mille chars peuvent nous donner, demain, la victoire par vingt mille chars et vingt mille avions. Je dis l’intérêt supérieur de la patrie car cette guerre n’est pas une guerre franco-allemande, qu’une bataille puisse décider. Cette guerre est une guerre mondiale. Nul ne peut prévoir si les peuples qui sont neutres, aujourd’hui, le resteront demain. Même les alliés de l’Allemagne resteront-ils toujours ses alliés ? Si les forces de la liberté triomphent finalement de celles de la servitude, quel serait le destin d’une France qui se serait soumise à l’ennemi ? L’honneur, le bon sens, l’intérêt supérieur de la patrie commandent à tous les Français libres de continuer le combat là où ils seront et comme ils pourront. Il est, par conséquent, nécessaire de grouper partout où cela se peut une force française aussi grande que possible. Tout ce qui peut être réuni en fait d’éléments militaires français et de capacité française de production d’armement doit être organisé partout où il y en a. Moi, général De Gaulle, j’entreprends ici, en Angleterre, cette tâche nationale. J’invite tous les militaires français des armées de terre, de mer et de l’air, j’invite les ingénieurs et les ouvriers français spécialistes de l’armement qui se trouvent en territoire britannique ou qui pourraient y parvenir, à se réunir à moi. J’invite les chefs, les soldats, les marins, les aviateurs des forces françaises de terre, de mer, de l’air, où qu’ils se trouvent actuellement, à se mettre en rapport avec moi. J’invite tous les Français qui veulent rester libres à m’écouter et à me suivre. Vive la France libre dans l’honneur et dans l’indépendance ! »</text:span></text:p>
      <text:p text:style-name="Text_20_body">23 juin 1940 <text:span text:style-name="T3922">(dimanche) </text:span>: <text:s/>Otto Abetz ordonne de libérer les cadres communistes incarcérés sur ordre du gouvernement français. <text:span text:style-name="T3473">Maurice </text:span>Tréand et Jacques Duclos confirment la ligne de pourparlers avec les Allemands en vue d’obtenir la légalisation du PCF. <text:s/><text:span text:style-name="T3663">Par ailleurs, ils songent rapidement à organiser une force paramilitaire destinée à prévenir les infiltrations policières et à liquider les traîtres au parti, le premier d’entre eux étant à leurs yeux Gitton qui s’occupe d’organiser les démissionnaires en vue de les mettre au service du nouveau gouvernement issu de l’armistice. Ce sera l’</text:span><text:span text:style-name="T238">Organisation spéciale. </text:span><text:span text:style-name="T1656">Le recrutement initial est confié <text:s/>à Tillon dans le sud-ouest et à Lecoeur dans le nord. Ils approchent des anciens combattants des Brigades internationales dont la liste a été compilée avant la guerre par Arthur Dallidet et Georges Beaufils, pour ce qui s’appelle alors </text:span><text:span text:style-name="T238">Travaux Particuliers</text:span><text:span text:style-name="T1656">. </text:span><text:span text:style-name="T2101">Outre ses missions principales </text:span><text:span text:style-name="T2102">de police du parti</text:span><text:span text:style-name="T2101">, l</text:span><text:span text:style-name="T1657">’OS initiale est utilisée dans des attaques de banques et de perceptions visant à assurer la survie matérielle des clandestins. Enfin, elle a aussi un rôle de protection des cadres. Elle protégera Auguste Lecoeur lorsqu’il lancera la grève des mineurs au mois de mai suivant. Mais elle sera alors dans une phase de remaniement en vue de sa réorientation dans le sens de la lutte armée. </text:span></text:p>
      <text:p text:style-name="Text_20_body">23 juin 1940 : <text:s/>Hitler est <text:span text:style-name="T3922">de retour</text:span> à Paris. Il visite <text:span text:style-name="T3923">l’Opéra, le Boulevard Saint-Michel, l’esplanade du Trocadéro,</text:span> les Invalides, et demande à se recueillir devant le tombeau de Napoléon. <text:span text:style-name="T4228">Pour lui, le cardinal-archevêque Suhard organise un </text:span><text:span text:style-name="T630">service interconfessionnel catholico-protestant</text:span><text:span text:style-name="T2352"> exclusivement allemand. </text:span><text:span text:style-name="T4228">Après cela, en dépit de l’excellent accueil et de sa popularité dans la bourgeoisie et les milieux cléricaux, intellectuels et artistiques, Hitler ne reviendra plus à Paris de toute la guerre. Les Parisiens ordinaires, pour leur part, commencent à rentrer. Ils font semblant de ne pas voir les Allemands, qui se font photographier devant la tombe du soldat inconnu et décrivent la ville comme </text:span><text:span text:style-name="T400">‘</text:span><text:span text:style-name="T401">die Stadt ohne Blick’.</text:span><text:span text:style-name="T1926"> </text:span><text:span text:style-name="T1928">Mais ils assisteront avec assiduité aux concerts donnés par la musique militaire. </text:span><text:span text:style-name="T2352">Ils feront bon accueil à la r</text:span><text:span text:style-name="T1927">eparution du </text:span><text:span text:style-name="T820">Matin</text:span><text:span text:style-name="T1065">,</text:span><text:span text:style-name="T2624"> </text:span><text:span text:style-name="T2660">du pro-nazi Maurice Bunau-Varilla,</text:span><text:span text:style-name="T1065"> </text:span><text:span text:style-name="T2624">qui a des accords rédactionnels avec l’</text:span><text:span text:style-name="T1065">Angriff</text:span><text:span text:style-name="T2624"> de Joseph Goebbels, </text:span><text:span text:style-name="T2678">de </text:span><text:span text:style-name="T820">Paris-Soir</text:span><text:span text:style-name="T3337">, </text:span><text:span text:style-name="T2689">du </text:span><text:span text:style-name="T827">Pilori </text:span><text:span text:style-name="T2689">où écrira Jean-Hérold Paquis, </text:span><text:span text:style-name="T2690">du </text:span><text:span text:style-name="T828">Gringoire</text:span><text:span text:style-name="T2690"> de Béraud, </text:span><text:span text:style-name="T2691">d’</text:span><text:span text:style-name="T829">Aujourd’hui</text:span><text:span text:style-name="T2689">.</text:span><text:span text:style-name="T820"> </text:span><text:span text:style-name="T2683"><text:s/></text:span><text:span text:style-name="T2688">Et plus d’un ancien rédacteur du </text:span><text:span text:style-name="T826">Canard Enchaîné</text:span><text:span text:style-name="T2688"> écrit dans </text:span><text:span text:style-name="T826">Le Petit Parisien</text:span><text:span text:style-name="T2688"> des pro-nazis Jeantet et Laubreaux, </text:span><text:span text:style-name="T826">L’Oeuvre </text:span><text:span text:style-name="T2688">de Marcel Déat, ou encore dans </text:span><text:span text:style-name="T826">Je suis partout</text:span><text:span text:style-name="T2688">, </text:span><text:span text:style-name="T2690">dirigé par Robert Brasillach</text:span><text:span text:style-name="T2688">. </text:span><text:span text:style-name="T2683">Galtier-Boissière notera </text:span><text:span text:style-name="T3088">cependant</text:span><text:span text:style-name="T2683"> un paradoxe : jusque là pour se renseigner sur l’avenir probable, les Français écoutaient Radio-Stuttgart et le traître </text:span><text:span text:style-name="T2684">Ferdonnet</text:span><text:span text:style-name="T2683">, anciennement </text:span><text:span text:style-name="T2684">d’Action française</text:span><text:span text:style-name="T2683">, désormais, ils vont écouter radio-Londres.</text:span><text:span text:style-name="T2688"> </text:span></text:p>
      <text:p text:style-name="Text_20_body">23 juin 1940 : <text:span text:style-name="T3472">Pétain fait entrer au gouvernement Pierre Laval et Adrien Marquet. M</text:span><text:span text:style-name="T2314">aire socialiste de Bordeaux et néanmoins</text:span><text:span text:style-name="T2306"> conjuré de premier plan du 17 juin, </text:span><text:span text:style-name="T2315">Marquet produira le programme le plus clair de la collaboration sincère par conviction nazie : </text:span><text:span text:style-name="T609">« Etre national-socialiste, c’est être anti-parlementaire, car le national socialisme remplace la discussion par la décision. C’est être antisémite, car il existe des liens solides entre la terre et la race, liens qui se brisent lorsque des éléments parasites tiennent les leviers de la communauté nationale. C’est être anti franc-maçon, car <text:s/>le national socialisme ne veut pas que des sociétés secrètes imposent leur volonté à leurs adhérents, volonté contraire à celle de l’État. » </text:span><text:span text:style-name="T2314">Knochen nommera Marquet après la guerre comme un des rares collaborateurs sincères et convaincus </text:span><text:span text:style-name="T2313"><text:s/></text:span><text:span text:style-name="T2314">parmi les hauts cadres politiques français.</text:span></text:p>
      <text:p text:style-name="Text_20_body"><text:span text:style-name="T1386">23 juin 1940 : Pétain prononce un </text:span><text:span text:style-name="T2316">nouveau</text:span><text:span text:style-name="T1386"> discours -</text:span><text:span text:style-name="T2316">le troisième -</text:span><text:span text:style-name="T1386"> <text:s/>préparé </text:span><text:span text:style-name="T2316">cette fois</text:span><text:span text:style-name="T1386"> par Emmanuel </text:span><text:span text:style-name="T1385">Berl, </text:span><text:span text:style-name="T1386">qui a </text:span><text:span text:style-name="T1385">recouru à la veine bucolique : « </text:span><text:span text:style-name="T61">lorsqu’un paysan de chez nous voit son champ dévasté par la grêle, il ne désespère pas de la moisson prochaine. Il creuse avec la même foi, le même sillon pour le grain futur. » </text:span><text:span text:style-name="T1387">Rétrospectivement, Berl jugera son travail peu s</text:span><text:span text:style-name="T1517">a</text:span><text:span text:style-name="T1387">tisfaisant : </text:span><text:span text:style-name="T2244">mais la référence à l’enracinement paysan fera partie de son paysage mental constant et toujours assumé</text:span><text:span text:style-name="T1387">. </text:span></text:p>
      <text:p text:style-name="Text_20_body"><text:span text:style-name="T3472">23 juin 1940 : nouvelle intervention de de Gaulle à la BBC : </text:span><text:span text:style-name="T61">« </text:span><text:span text:style-name="T60">L'armistice accepté par le gouvernement de Bordeaux est une capitulation. » </text:span><text:span text:style-name="T1384">De Gaulle constate qu'il n'y a plus de gouvernement indépendant de la France. En conséquence, il crée un </text:span><text:span text:style-name="T60">Comité national français. </text:span></text:p>
      <text:p text:style-name="Text_20_body">23 juin 1940 : <text:span text:style-name="T3518">Baudouin proteste officiellement contre la diffusion par la BBC des appels du général de Gaulle. Reynaud appuie Baudouin dans un appel téléphonique à Churchill, lui reproche son récent discours radiophonique, trop dur pour la France, et lui demande </text:span><text:span text:style-name="T389">« </text:span><text:span text:style-name="T390">au nom de l’amitié »</text:span><text:span text:style-name="T3518"> <text:s/>qu’il se contente de la parole de Darlan et Pétain à propos de la flotte. </text:span></text:p>
      <text:p text:style-name="Text_20_body">24 juin 1940 : fin <text:span text:style-name="T3530">officielle</text:span> des combats en France. </text:p>
      <text:p text:style-name="Text_20_body"><text:span text:style-name="T3380">24 juin 1940 : dans une note d’instruction destinée aux cadres communistes, Maurice Thorez définit l’impérialisme allemand comme ‘</text:span><text:span text:style-name="T166">un allié occasionnel’ </text:span><text:span text:style-name="T1517">du parti communiste dans sa lutte contre l’impérialisme français. Il affirme : </text:span><text:span text:style-name="T166">« Lénine nous a appris qu’</text:span><text:span text:style-name="T1517"> </text:span><text:span text:style-name="T166">il ne faut pas hésiter, lorsque la situation le commande et lorsqu’il y va de l’intérêt du peuple, à s’allier <text:s/>- occasionnellement – même au diable… Quiconque ne comprend pas cela n’est pas un révolutionnaire. » </text:span><text:span text:style-name="T3604">A Paris, la direction Duclos-Tréand du parti communiste sous le contrôle des agents parisiens du Komintern approuve l’armistice, mais en </text:span><text:span text:style-name="T1332"><text:s/>affirmant que </text:span><text:span text:style-name="T22">« pour pouvoir négocier la paix, il faut pouvoir parler au nom du peuple », </text:span><text:span text:style-name="T45">l</text:span><text:span text:style-name="T22">’Humanité</text:span><text:span text:style-name="T1332"> <text:s/>présente le parti comme concurrent du maréchal Pétain pour assumer le pouvoir dans les conditions de l’occupation allemande</text:span><text:span text:style-name="T22">.</text:span></text:p>
      <text:p text:style-name="Text_20_body">25 Juin 1940 : le gouvernement Pétain décr<text:span text:style-name="T3604">è</text:span>te une journée de deuil national. </text:p>
      <text:p text:style-name="Text_20_body">25 Juin 1940 : <text:span text:style-name="T3457">Leca et Devaux, collaborateurs de Paul Reynaud, sont arrêtés à Madrid porteurs de valises contenant des valeurs et des documents secrets. </text:span></text:p>
      <text:p text:style-name="Text_20_body"><text:span text:style-name="T3523">25 juin 1940 : quatrième discours du maréchal Pétain. Emmanuel </text:span>Berl était rétrospectivement <text:s/>assez mécontent de son travail du 23. Il dit avoir été <text:s/>plutôt satisfait de celui du 25, celui qui marqua les esprits avec les deux célèbres formules : <text:span text:style-name="T1">“Je hais les mensonges qui vous ont fait tant de mal” </text:span><text:s/>et <text:span text:style-name="T1">“La terre, elle, ne ment pas”.</text:span> <text:span text:style-name="T4129">Mais, contrairement à beaucoup d’autres, sa collaboration avec la collaboration devait en rester là. </text:span><text:span text:style-name="T1"><text:s/></text:span></text:p>
      <text:p text:style-name="Text_20_body">25 juin 1940 : les Britanniques sont renseignés sur le fait que Darlan et à sa suite la flotte française sont déterminés à sortir de la guerre. Les espoirs fondés sur de Gaulle d’un ralliement des colonies françaises s’estompent. Les documents de travail qui circulent <text:span text:style-name="T3825">dans les milieux dirigeants britanniques</text:span> font état de la nécessité, à terme, de retourner sur le continent européen pour défaire les armées allemandes.</text:p>
      <text:p text:style-name="Text_20_body"><text:span text:style-name="T4131">25 juin 1940 : un tract du Parti communiste fait le bilan de la campagne de France. Il dénonce la faillite du gouvernement, présente les revendications politiques du Parti : libération des militants, légalisation, paix immédiate et rupture avec l’Angleterre. Il présente la candidature au pouvoir, sous la forme d’un </text:span><text:span text:style-name="T169">« gouvernement décidé à poursuivre avec l’URSS, pays du socialisme, une politique d’amitié qui compléterait heureusement le Pacte germano-soviétique. » </text:span><text:span text:style-name="T1641">Mais la signature de l’armistice dès le lendemain, avec maintien d’une zone dite ‘libre’ vaudra intronisation de Pétain par l’Allemagne comme </text:span><text:span text:style-name="T1642">vice-roi du protectorat allemand sur la France : ce qui rend</text:span><text:span text:style-name="T2245">ra</text:span><text:span text:style-name="T1642"> vaine la politique de </text:span><text:span text:style-name="T229">‘légalisation’ </text:span><text:span text:style-name="T1642">du parti communiste. </text:span><text:span text:style-name="T2245">Echec anticipé le </text:span><text:span text:style-name="T3385">20 juillet 1940 dans un </text:span>télégramme d’avertissement <text:span text:style-name="T4130">de </text:span>Thorez <text:s/>et Dimitrov à l’adresse de Duclos et Tréand, <text:span text:style-name="T4132">posit</text:span><text:span text:style-name="T2245">ivement constaté </text:span><text:span text:style-name="T2246">à Moscou le </text:span><text:span text:style-name="T2247">2 août 1940, </text:span><text:span text:style-name="T2246">et définitivement reconnu par Duclos à la fin septembre, Tréand payant l’échec de sa position dans le parti. <text:s/></text:span><text:span text:style-name="T2247"><text:s/></text:span></text:p>
      <text:p text:style-name="Text_20_body">26 juin 1940 : le général <text:span text:style-name="T3955">Sikorski</text:span> témoigne que dans la campagne de France, les Français ne se sont pas battus. George Bernard Shaw suggère à Winston Churchill de déclarer la guerre à la France et de saisir sa flotte. </text:p>
      <text:p text:style-name="Text_20_body"><text:span text:style-name="T3521">26 juin 1940 : de Gaulle répond au discours <text:s/>du Maréchal prononcé le 25 <text:s/>et <text:s/>rédigé par Emmanuel Berl : </text:span><text:span text:style-name="T62">« Vous qui avez présidé à notre organisation militaire après la guerre de 1914-1918, vous qui fûtes généralissime jusqu’en 1932, vous qui étiez la plus haute personnalité militaire de notre pays, avez-vous jamais soutenu, demandé, exigé la réforme indispensable de ce système mauvais ? </text:span><text:span text:style-name="T63">Cependant vous avez revendiqué la responsabilité de demander l’armistice à l’ennemi. Cet armistice déshonorant.</text:span><text:span text:style-name="T62">»</text:span><text:span text:style-name="T3522"> </text:span></text:p>
      <text:p text:style-name="Text_20_body">26 juin 1940 : <text:span text:style-name="T3655">suite à des premiers contacts remontant aux premiers jours du ministère Pétain,</text:span> <text:span text:style-name="T3654">Maurice Tréand et Jean Catelas adressent aux autorités allemandes une demande de reparution légale de l’</text:span><text:span text:style-name="T219">Humanité.</text:span><text:span text:style-name="T1623"> </text:span><text:span text:style-name="T1753">Ils écrivent : </text:span><text:span text:style-name="T18">« </text:span><text:span text:style-name="T19">L’Humanité publiée par nous </text:span><text:span text:style-name="T21">se fixerait pour tâche de dénoncer les agissements des agents de l’impérialisme britannique qui veulent entraîner les colonies françaises dans la guerre et d’appeler les peuples coloniaux à lutter pour leur indépendance contre leurs oppre</text:span><text:span text:style-name="T59">s</text:span><text:span text:style-name="T21">seurs impérialistes». </text:span><text:span text:style-name="T19"><text:s/></text:span><text:span text:style-name="T1331">C’est le projet gaulliste qui est visé </text:span><text:span text:style-name="T1495">par ces derniers mots, </text:span><text:span text:style-name="T1496">le reste de la phrase jouant sur le terrain d’entente avec l’occupant identifié comme possible par le parti, car adossé à la fiction pourtant déjà ternie du Pacte germano-soviétique</text:span><text:span text:style-name="T1331">. </text:span><text:span text:style-name="T1623">Cette démarche </text:span><text:span text:style-name="T1625">s’inscrit dans une ligne générale légaliste</text:span><text:span text:style-name="T1623"> qui s</text:span><text:span text:style-name="T1625">era suivie </text:span><text:span text:style-name="T1623">jusqu’au 25-27 août 1940. </text:span><text:span text:style-name="T1625">Elle est</text:span><text:span text:style-name="T1623"> dirigée de Maurice Thorez depuis Moscou, </text:span><text:span text:style-name="T1625">et c’est aussi de Moscou que viendra l’ordre d’en finir</text:span><text:span text:style-name="T1623">. </text:span><text:span text:style-name="T1498">La tentative communiste visait à une </text:span><text:span text:style-name="T144">coexistence </text:span><text:span text:style-name="T1498">avec l’occupant </text:span><text:span text:style-name="T1500">dans le même genre de neutralité que celle instaurée par le pacte germano-soviétique entre l’Allemagne et l’Union soviétique</text:span><text:span text:style-name="T1498"> : coexistence et neutralité </text:span><text:span text:style-name="T1625">impossibles étant donné le rapport de force : ce qui est vérifié par le fait </text:span><text:span text:style-name="T1498">que les négociations échouèrent rapidement, laissant la place à une répression homicide. </text:span><text:span text:style-name="T1623">Par cette démarche, l</text:span><text:span text:style-name="T3654">’armistice à peine signé, le parti communiste entrait en compétition avec Vichy pour se faire à terme reconnaître, en face de l’occupant allemand, comme une force politique de premier plan, voire comme le seul pouvoir en France. Elle répondait au mot d’ordre </text:span><text:span text:style-name="T219">« </text:span><text:span text:style-name="T220">Thorez au pouvoir »</text:span><text:span text:style-name="T1624"> des semaines précédentes</text:span><text:span text:style-name="T220">. </text:span><text:span text:style-name="T1753">Mais e</text:span><text:span text:style-name="T1496">n allant négocier avec les nazis, les responsables communistes </text:span><text:span text:style-name="T1753">avaient pour leur malheur </text:span><text:span text:style-name="T1496">méconn</text:span><text:span text:style-name="T1753">u</text:span><text:span text:style-name="T1496"> le précepte énoncé par La Fontaine : </text:span><text:span text:style-name="T143">aboyer contre les puissants, mais de loin</text:span><text:span text:style-name="T1497">. Ils </text:span><text:span text:style-name="T1753">allaient </text:span><text:span text:style-name="T1497">le pa</text:span><text:span text:style-name="T1753">yer</text:span><text:span text:style-name="T1497"> cher. </text:span></text:p>
      <text:p text:style-name="Text_20_body"><text:span text:style-name="T1330">2</text:span><text:span text:style-name="T1363">6 juin 1940 : confirmant en partie </text:span><text:span text:style-name="T1642">seulement</text:span><text:span text:style-name="T1363"> ses ouvertures de la semaine précédente, Otto Abetz <text:s/>donne une réponse favorable </text:span><text:span text:style-name="T1754">et immédiate</text:span><text:span text:style-name="T1363"> à la lettre de Tréand et Catelas, mais il exige un changement du titre </text:span><text:span text:style-name="T46">‘L’Humanité’.</text:span><text:span text:style-name="T1363"> Ce durcissement résulte de la signature de l’armistice, par lequel Pétain a obtenu, au prix de vastes concessions, une reconnaissance implicite de partenariat exclusif avec Hitler pour le gouvernement de la France, devenue protectorat allemand. </text:span><text:span text:style-name="T1499">Le pari de la direction Duclos-Tréand est déjà perdu. </text:span><text:span text:style-name="T1625">La répression pétainiste, qui était en continuité de celle de Daladier et Reynaud, ne se relâcha finalement </text:span><text:span text:style-name="T1498">qu’entre la fin juin 1940 et </text:span><text:span text:style-name="T1500">le 31 août 1940, date à laquelle Vichy sollicita et obtint des Allemands l’autorisation de renouer avec la répression du communisme instaurée par les décrets scélérats du régime précédent. </text:span><text:span text:style-name="T1499">Pendant cet intermède, la plupart des militants et sympathisants communistes restèrent profondément hostiles aux </text:span><text:span text:style-name="T2103">A</text:span><text:span text:style-name="T1499">llemands, ainsi bien sûr qu’au pouvoir pétainiste, </text:span><text:span text:style-name="T1500">et restèrent plongés dans la situation de semi-</text:span><text:span text:style-name="T1499">clandestinité où Daladier les avait </text:span><text:span text:style-name="T1500">mis</text:span><text:span text:style-name="T1499"> le 26 septembre 1939. <text:s/>Pour eux, la </text:span><text:span text:style-name="T145">résistance</text:span><text:span text:style-name="T1499"> anti-allemande fut en continuité parfaite avec le combat politique du temps de paix, de même que la persécution dont ils faisaient l’objet était d’une parfaite continuité </text:span><text:span text:style-name="T1501">pour la police qui en était chargée</text:span><text:span text:style-name="T1499"> depuis le gouvernement Daladier jusqu’à ceux de Darlan et Laval adossés à la Gestapo. </text:span><text:span text:style-name="T1625">Il est difficile de parler d’une </text:span><text:span text:style-name="T221">phase de collaboration</text:span><text:span text:style-name="T1625"> entre l’occupant et le parti communiste, </text:span><text:span text:style-name="T1644">dans la mesure où il n’y eut aucun </text:span><text:span text:style-name="T230">acte de collaboration</text:span><text:span text:style-name="T1644"> au delà des appels - </text:span><text:span text:style-name="T1753">peu</text:span><text:span text:style-name="T1644"> suivis d’effet - à la fraternisation avec les soldats allemands, vus comme des travailleurs sous l’uniforme. </text:span><text:span text:style-name="T1625"><text:s/></text:span></text:p>
      <text:p text:style-name="Text_20_body"><text:span text:style-name="T1330">2</text:span><text:span text:style-name="T1363">6 juin 1940 : </text:span><text:span text:style-name="T1712">l’URSS réclame la Bessarabie et la Bukovine du Nord à la Roumanie. </text:span></text:p>
      <text:p text:style-name="Text_20_body"><text:span text:style-name="T1712">2</text:span><text:span text:style-name="T1301">6 juin 1940 : en avance sur le gouvernement qu’il ne préside plus, Paul Reynaud quitte Bordeaux pour Vichy. Il doit faire un détour pour installer Mme de Portes sur la Côte d’Azur dans l’attente du grand départ pour Washington. Mais </text:span><text:span text:style-name="T2103">une erreur de conduite le fait aller</text:span><text:span text:style-name="T1301"> au fossé dans les environs de Sète. Mme de Portes est tuée sur le <text:s/>coup. </text:span><text:span text:style-name="T1914">A Londres, d</text:span><text:span text:style-name="T1301">e Gaulle accueillera la nouvelle d’un éloge funèbre concis et original : </text:span><text:span text:style-name="T1">« Elle est donc crevée, cette chienne ! »</text:span><text:span text:style-name="T1301"> <text:s/></text:span></text:p>
      <text:p text:style-name="Text_20_body"><text:span text:style-name="T1334">2</text:span><text:span text:style-name="T1364">7 juin 1940 : Pétain nomme Laval <text:s/></text:span><text:span text:style-name="T47">vice-président du Conseil</text:span><text:span text:style-name="T1364">. </text:span><text:span text:style-name="T2306">Marquet devient ministre de l’Intérieur avec l’important Peyrouton comme secrétaire général. </text:span><text:span text:style-name="T2309">Marquet sera le grand initiateur de la collaboration policière directe avec le Sipo-SD dès juillet 1940 contre les communistes et les gaullistes, </text:span><text:span text:style-name="T2310">et contactera sans attendre le Docteur max Thomas, Otto Abetz, Knochen et Carl Bömelburg</text:span><text:span text:style-name="T2309">. </text:span><text:span text:style-name="T2311">Il utilisera ses bons services en matière policière pour tenter d’obtenir des Allemands <text:s/>qu’ils l’imposent à Pétain comme chef du gouvernement, et sera pour cette raison remercié. </text:span><text:span text:style-name="T2309"><text:s/></text:span><text:span text:style-name="T2306">Peyrouton deviendra ministre en titre </text:span><text:span text:style-name="T2309">à sa place</text:span><text:span text:style-name="T2306"> le 6 septembre, et sera à l’origine de nombre d’initiatives libéralement attribuées à Laval. </text:span><text:span text:style-name="T1642">Laval rassure les Allemands, et </text:span><text:span text:style-name="T2312">sa promotion du 27 juin</text:span><text:span text:style-name="T1642"> constitue une satisfaction pour eux, </text:span><text:span text:style-name="T2311">jusqu’à </text:span><text:span text:style-name="T2312">ce que</text:span><text:span text:style-name="T2311"> sa chute </text:span><text:span text:style-name="T2312">du 13 décembre organisée par Peyrouton crée au contraire un discord durable entre Vichy et Berlin. </text:span><text:span text:style-name="T1642">Elle joue comme une réponse de Pétain aux bons procédés allemands, ou comme une incitation leur égard pour qu’ils en finissent avec leur double jeu avec le parti communiste. En réalité les Allemands ont déjà choisi, comme le montrera l</text:span><text:span text:style-name="T1643">e lancement </text:span><text:span text:style-name="T1642"><text:s/>trois jours plus tard du nouveau journal, </text:span><text:span text:style-name="T846">La France au Travail</text:span><text:span text:style-name="T1642">, qui plagie l’</text:span><text:span text:style-name="T229">Humanité </text:span><text:span text:style-name="T1642">et annonce l’échec à venir des négociations visant à la reparution légale de l’organe communiste. </text:span><text:span text:style-name="T2313">Mais pour un temps, les Allemands joueront de la concurrence entre Vichy et le parti communiste, tout comme ils joueront sur leurs deux axes de communication avec Vichy : Abetz avec Laval et Marquet avec les SS. </text:span></text:p>
      <text:p text:style-name="Text_20_body">27 juin 1940 : <text:span text:style-name="T3615">l’Armée rouge pénètre en Roumanie. Cette initiative irrite l’Allemagne et annonce le conflit à venir. La défaite française met tout de suite à l’ordre du jour une guerre germano-soviétique à laquelle Hitler avait toujours donné la priorité. C’est en préparation du conflit à venir que, s</text:span>ous la menace, l’Union soviétique se fait concéder la Bessarabie et une partie de la Bukovine au détriment de la Roumanie, <text:span text:style-name="T1">‘</text:span><text:span text:style-name="T175">libérant les masses populaires qui, depuis 22 ans, subissaient l’oppression des capitalistes roumains’ , </text:span><text:span text:style-name="T2103">diront les organes de la propagande soviétique</text:span>. </text:p>
      <text:p text:style-name="Text_20_body">28 juin 1940 : <text:span text:style-name="T4402">rupture diplomatique entre l’Angleterre et le gouvernement Pétain. L</text:span>’ambassadeur Léger, <text:span text:style-name="T3588">ex-secrétaire général du Quai d’Orsay, mais marginalisé par Reynaud au profit de Baudouin, directeur de la banque d’Indochine devenu </text:span><text:span text:style-name="T55">sous-secrétai</text:span><text:span text:style-name="T502">r</text:span><text:span text:style-name="T55">e d’État aux </text:span><text:span text:style-name="T628">A</text:span><text:span text:style-name="T55">ffaires étrangères</text:span><text:span text:style-name="T3588">,</text:span> conseille à Winston Churchill de conserver des contacts diplomatiques avec le gouvernement de Bordeaux. <text:span text:style-name="T3616">Pour toute action pratique, il recommande </text:span>de cultiver les bonnes dispositions de la population française par des émissions de propagande à la BBC. Léger croit encore possible d’obtenir un ralliement de la flotte par la persuasion. <text:span text:style-name="T3588">Léger est un exemple parmi d’autres des milieux de </text:span><text:span text:style-name="T146">l’exil non-gaulliste </text:span><text:span text:style-name="T1501">qui refuseront de s’engager dans la </text:span><text:span text:style-name="T146">France libre, </text:span><text:span text:style-name="T1528">se réfugieront à New-York trouvant que </text:span><text:span text:style-name="T1501">Londres </text:span><text:span text:style-name="T1528">n’est pas assez éloigné des combats,</text:span><text:span text:style-name="T146"> </text:span><text:span text:style-name="T1501">et </text:span><text:span text:style-name="T1529">qui, politiquement,</text:span><text:span text:style-name="T1501"> choisiront l</text:span><text:span text:style-name="T2245">e protectorat a</text:span><text:span text:style-name="T1501">méri</text:span><text:span text:style-name="T2245">cain</text:span><text:span text:style-name="T1501"> plutôt que </text:span><text:span text:style-name="T1528">la France </text:span><text:span text:style-name="T2245">restaurée et</text:span><text:span text:style-name="T1528"> </text:span><text:span text:style-name="T2245">indépendante</text:span><text:span text:style-name="T1501">. </text:span><text:span text:style-name="T2562">Mais Churchill continuera pendant un certain temps à miser sur la possibilité de constituer un gouvernement français en exil continuant la lutte depuis l’empire. Envoyés en Afrique du Nord, Duff Cooper et Gort n’ont pas été reçus par Noguès. </text:span></text:p>
      <text:p text:style-name="Text_20_body">28 juin 1940 : <text:span text:style-name="T3457">dans le plus grand désordre, le gouvernement français quitte Bordeaux pour Vichy et Clermont-Ferrand. </text:span></text:p>
      <text:p text:style-name="Text_20_body">28 juin 1940 : <text:span text:style-name="T3519">de Gaulle est rappelé en France pour y être jugé. </text:span></text:p>
      <text:p text:style-name="Text_20_body">29 juin 1940 : <text:s/>Winston Churchill a une opinion très abaissée de la France : <text:span text:style-name="T1">"There has been a rot in France which has affected every class and stratum of the community.... There has been nothing like it, ever.…" . </text:span><text:span text:style-name="T1501">Par ces mots, il désigne le complot synarcho-cagoulard qu’il a perçu, même sans en connaître bien les arcanes. </text:span></text:p>
      <text:p text:style-name="Text_20_body">29 juin 1940 : <text:s/><text:span text:style-name="T3458">Laval arrache au maréchal Pétain, qui entend aller à la dictature par le chemin le plus court, la décision de convoquer les Chambres à Vichy en vue d’obtenir une onction légale ou semi-légale. Il obtient l’accord du président Lebrun. Il obtiendra aussi un vote favorable des parlementaires : ce qui fera de la transition Lebrun-Pétain la plus régulière des refontes institutionnelles de l’histoire de France. A la libération, Laval fera valoir pour sa défense qu’après les pleins pouvoirs à Daladier, l’exclusion des députés communistes, <text:s/>et la suspension des élections , </text:span><text:span text:style-name="T650">“on était déjà pratiquement en dictature”. </text:span></text:p>
      <text:p text:style-name="Text_20_body">29 juin 1940 : <text:s/><text:span text:style-name="T4260">Winston Churchill </text:span>parvient à la conclusion qu’étant maîtresse des ressources <text:span text:style-name="T3617">f</text:span>rançaises l’Allemagne ne peut plus être vaincue par le blocus : ce qui <text:span text:style-name="T4195">le conduit à envisager </text:span>une stratégie de guerre fondée sur des bombardements massifs du territoire allemand. <text:span text:style-name="T1">" It seems to me the blockade is largely ruined, in which case the sole decisive weapon in our hands would be overwhelming bombardment ". </text:span></text:p>
      <text:p text:style-name="Text_20_body">30 juin 1940 : <text:span text:style-name="T4404">Juan Negrin réfugié à Londres présente devant Ivan Maïski son analyse de la débâcle française : </text:span><text:span text:style-name="T761">« L’effondrement de la France n’est pas principalement dû à des problèmes militaires mais à des problèmes de politique intérieure. Dès le début la guerre était impopulaire dans les masses. Le slogan ‘défense de la démocratie’ ne pouvait inspirer personne, </text:span><text:span text:style-name="T764">et il y a eu beaucoup de désertions.</text:span><text:span text:style-name="T761"> La démocratie de Daladier, de Flandin de Laval ? La démocratie qui dès les premiers jours lançait une furieuse campagne de répression <text:s/>contre les communistes et la gauche en général ? Le parti socialiste, le seul avec les communistes qui ait un lien avec les masses a joué un rôle catastrophique en se rangeant comme un seul homme derrière Daladier. L’qile gauche dirigée par Paul Faure a dérivé directement vers le fascisme. </text:span><text:span text:style-name="T762">L’aile dirigée par Blum n’est pas si différente. Sa principale préoccupation était la lutte contre le communisme. Seuls à gauche Zyromski, Auriol, et Cot parmi les Radicaux, se sont montrés plus corrects, mais ils avaient peu de partisans. Dans ces conditions, la confusion et le désarroi ont infecté les masses, y compris les ouvriers.  Tel est le climat dans lequel les 200 familles ont opéré. <text:s/>Lebrun, Laval, Flandin, Daladier et <text:s/>d’autres n’ont cessé de rêver d’un accord avec Hitler, espérant le pousser vers l’Est. </text:span><text:span text:style-name="T763">Le gouvernement soviétique a choisi le bon moment pour conclure un traité de paix avec la Finlande car si la guerre avait duré un ou deux mois de plus, la France se serait retournée contre l’URSS. </text:span><text:span text:style-name="T762">Pensant à la paix, </text:span><text:span text:style-name="T763">les politiciens bourgeois</text:span><text:span text:style-name="T762"> étaient peu enclins à dépenser beaucoup d’argent en armements et fortifications. </text:span><text:span text:style-name="T765">Dans l’armée, les chefs ont paniqué dès la percée de Sedan. Gamelin et compagnie ont décidé que la partie était finie. La seule issue était de transformer la guerre en guerre du peuple, mais c’était ce que Weygand, Pétain et autres redoutaient le plus. Dans l’esprit, ils étaient tous du côté des fascistes. Tous les officiers dévoraient ‘Je suis partout’ <text:s/>et autres publications financées par les fonds allemands . </text:span><text:span text:style-name="T766">Pétain affichait dès la guerre d’Espagne ses relations amicales avec l’ambassadeur allemand, aussi dès qu’il eut le choix entre la capitulation et une guerre du peuple, il choisit la capitulation.</text:span><text:span text:style-name="T765"> </text:span><text:span text:style-name="T766">Paris a été livré parce que les 200 familles avaient peur qu’une nouvelle Commune ne se lève. </text:span><text:span text:style-name="T762">»</text:span><text:span text:style-name="T761"> </text:span></text:p>
      <text:p text:style-name="Text_20_body"><text:span text:style-name="T4261">30 juin 1940 : lancement du journal </text:span><text:span text:style-name="T651">‘La France au travail’</text:span><text:span text:style-name="T2384">, totalement contrôlé par les Allemands, et nourri d’articles anciens repris de la presse communiste, mélangés à des articles antisémites. </text:span><text:span text:style-name="T1644">Ceci se produit en pleines</text:span><text:span text:style-name="T2384"> négociations sur la légalisation de la presse communiste </text:span><text:span text:style-name="T1644">authentique et manifeste le double-jeu allemand. </text:span><text:span text:style-name="T2385">Cependant, les négociations continuent. </text:span><text:span text:style-name="T652">‘L</text:span><text:span text:style-name="T2385">’</text:span><text:span text:style-name="T652">Humanité’ </text:span><text:span text:style-name="T2385">est maintenue clandestine</text:span><text:span text:style-name="T2386">ment</text:span><text:span text:style-name="T2385"> parallèlement au journal </text:span><text:span text:style-name="T2386">officiel</text:span><text:span text:style-name="T2385"> </text:span><text:span text:style-name="T651">‘La France au travail’ </text:span><text:span text:style-name="T2384">, </text:span><text:span text:style-name="T2385">qui ne fera pas l’objet de critiques </text:span><text:span text:style-name="T1644">jusqu’au 2 août 1940, c’est à dire à la veille des premières injonctions de cesser les négociations venues de l’</text:span><text:span text:style-name="T230">Internationale</text:span><text:span text:style-name="T1644"> et des premières rafles organisées par Vichy dans les milieux communistes</text:span><text:span text:style-name="T2385">.</text:span></text:p>
      <text:p text:style-name="Text_20_body"><text:span text:style-name="T3372">Début juillet 1940 : alors qu’à Paris la direction Duclos-Tréand négocie avec les Allemands, divers chefs communistes provinciaux, font l’analyse d’un changement de nature de la guerre, devenue </text:span><text:span text:style-name="T363">patriotique et révolutionnaire, et non plus impérialiste</text:span><text:span text:style-name="T3372">, en raison de l’invasion. </text:span>Charles Tillon <text:span text:style-name="T3368">demande à Edouard Herriot de former un gouvernement de défense nationale</text:span>. Il <text:s/>écrit :<text:span text:style-name="T1"> «le peuple français ne veut pas de l’esclavage, de la misère et du fascisme, pas plus qu’il n’a voulu la guerre des capitalistes»</text:span>. <text:span text:style-name="T3458">Dans le Limousin,</text:span><text:span text:style-name="T1319"> </text:span><text:span text:style-name="T1320">Guingouin <text:s/></text:span><text:span text:style-name="T1322">lan</text:span><text:span text:style-name="T1365">ce</text:span><text:span text:style-name="T1322"> </text:span><text:span text:style-name="T1321">un </text:span><text:span text:style-name="T11">‘appel à la lutte’</text:span><text:span text:style-name="T1321">. </text:span><text:span text:style-name="T1365">En Bretagne, </text:span><text:span text:style-name="T1332">Auguste Havez critique la ligne de légalisation</text:span><text:span text:style-name="T22">.</text:span><text:span text:style-name="T1332"> </text:span><text:span text:style-name="T1645">Ces réactions viennent avant le tournant imposé par l’</text:span><text:span text:style-name="T231">Internationale</text:span><text:span text:style-name="T1645"> un mois plus tard. </text:span><text:span text:style-name="T1975">Cependant, elles ne sont pas perçues comme anti-allemandes par l’occupant, qui poursuit ses négociations avec la direction Tréand-Duclos à Paris et libère des militants communistes enfermés par <text:s/>Daladier et Reynaud. Par ailleurs, elles ne sont pas en rupture avec la ligne du parti. Charles Tillon affirmera n’avoir pas été en opposition avec la ligne du parti après la signature du Pacte germano-soviétique, ni après l’invasion. Son rappel à Paris, </text:span><text:span text:style-name="T1976">au mois d’octobre 1940,</text:span><text:span text:style-name="T1975"> comme numéro trois du parti est décidé par l’équipe Tréand-Duclos dès l’été 1940. </text:span></text:p>
      <text:p text:style-name="Text_20_body">Juillet 1940 : la rumeur du massacre des officiers polonais <text:span text:style-name="T3389">perpétré par </text:span>les Soviétiques <text:span text:style-name="T3389">au mois de mars précédent </text:span>filtre jusqu’en Allemagne et en Lituanie.</text:p>
      <text:p text:style-name="Text_20_body">Juillet 1940 : <text:span text:style-name="T3935">les Parisiens rentrent à Paris. L</text:span>a Sorbonne est ré-ouverte pour des sessions de rattrapage. Claude Lalet, Olivier Souef, Pierre Kast, Pierre Daix, Bernard Kirschen, Tony Bloncourt et Christian Rizo participent à la réorganisation des Etudiants communistes.</text:p>
      <text:p text:style-name="Text_20_body">Début juillet 1940 : ayant occupé les Pays-bas, la Belgique et le nord de la France, Hitler positionne la Luftwaffe sur les aérodromes proches de la Manche en préparation d’attaques contre l’Angleterre. Celles-ci se porteront dans les premières semaines sur les convois maritimes, sur le Kent et sur les côtes. Puis à la mi-août, des raids de bombardement de jour seront entrepris en profondeur sur les ports et les villes industrielles. <text:s/>Enfin, à partir de septembre, commencera le premier Blitz sur Londres. </text:p>
      <text:p text:style-name="Text_20_body"><text:span text:style-name="T3379">Début j</text:span>uillet 1940 : <text:span text:style-name="T3379">s’étant évadé dans le chaos de la débâcle,</text:span> Pierre Georges est passé dans la clandestinité. <text:span text:style-name="T3664">Il</text:span> gagne Brive et obtient des papiers sous le nom de Pierre-Paul Bordeaux en se présentant comme un militaire coupé de son unité. Il se confère le grade de sergent-chef. <text:s/><text:span text:style-name="T3664">Bientôt, i</text:span>l est de retour à Paris. Il <text:span text:style-name="T3379">retrouve</text:span> Pierre Tourette <text:span text:style-name="T3379">et cherche à reprendre avec lui l’</text:span>action militante, <text:span text:style-name="T3379">le revoyant </text:span>régulièrement jusqu’en septembre 1941. <text:span text:style-name="T3379">Il reprend contact avec le parti</text:span> communiste <text:span text:style-name="T3664">qui l’envoie en zone sud</text:span>. <text:span text:style-name="T3664">De ce fait, il n’est pas partie prenante de l’Organisation spéciale initiale qui est alors en cours de constitution, mais qui n’a pas pour perspective la guerilla urbaine contre l’occupant. </text:span></text:p>
      <text:p text:style-name="Text_20_body"><text:span text:style-name="T1367">1</text:span><text:span text:style-name="T3463">er</text:span><text:span text:style-name="T1367"> juillet 1940 : </text:span><text:span text:style-name="T48">l’Humanité </text:span><text:span text:style-name="T1327"><text:s/></text:span><text:span text:style-name="T1525">no 58 titre </text:span><text:span text:style-name="T172">« Vive l’URSS » et décrit les communistes comme « ceux qui ont le droit de parler. » </text:span><text:span text:style-name="T1525">Le journal </text:span><text:span text:style-name="T1327">fait l’éloge de l’URSS pour sa politique de paix </text:span><text:span text:style-name="T1524">et</text:span><text:span text:style-name="T15"> </text:span><text:span text:style-name="T3377">critique <text:s/>l’Angleterre et les bellicistes comme de Gaulle qui veulent continuer le combat : </text:span><text:span text:style-name="T15">« Le </text:span><text:span text:style-name="T170">général de Gaulle et autres agents de la finance anglaise </text:span><text:span text:style-name="T171">voudraient faire battre les Français pour la Cité et ils s’efforcent d’entraîner les peuples coloniaux dans la guerre. Les Français répondent le mot de Camb</text:span><text:span text:style-name="T224">r</text:span><text:span text:style-name="T171">onne à ces Messieurs ; quant aux peuples coloniaux, ils pourraient bien profiter des difficultés que connaissent leurs oppresseurs pour se libérer»</text:span><text:span text:style-name="T15">. </text:span><text:span text:style-name="T1631">Il appelle en outre à une ré-ouverture rapide des usines, appel qu’il renouvellera les 7 et 24 juillet, et à la constitution d’un </text:span><text:span text:style-name="T224">‘gouvernement populaire’</text:span><text:span text:style-name="T1631">. </text:span></text:p>
      <text:p text:style-name="Text_20_body"><text:span text:style-name="T1367">1</text:span><text:span text:style-name="T3463">er</text:span><text:span text:style-name="T1367"> juillet 1940 : </text:span><text:span text:style-name="T1712">arrivée des parlementaires à Vichy. D</text:span>ans une note secrète au Premier ministre, le Foreign Office analyse l’arrivée au pouvoir de Pétain : <text:span text:style-name="T1">"What happened at Bordeaux was a Coup d’Etat engineered by the most corrupt elements in France making use of famous names."</text:span></text:p>
      <text:p text:style-name="Text_20_body">1er juillet 1940 : Paul Fauvelle et Marius Gaud sont les deux premiers français prisonniers de guerre en Allemagne à s’évader vers l’Union soviétique. Ils y seront internés plus d’un an : <text:s/>à la Loubianka cinq mois, Boutyrki trois mois, Kozielsk trois mois, Griazoviets deux mois, avant d’être transférés à Londres au sein des Forces françaises libres. Près de deux cents autres Français internés en Allemagne suivront le même chemin, un certain nombre choisissant cependant de se mettre au service de l’Union soviétique. </text:p>
      <text:p text:style-name="Text_20_body">2 juillet 1940 : les ordres définitifs sont donnés pour l’opération <text:span text:style-name="T1">Catapult</text:span> consistant à saisir tous les navires français se trouvant dans des ports anglais, et à lancer un ultimatum à la flotte d’Oran. </text:p>
      <text:p text:style-name="Text_20_body">2 juillet 1940 : les parlementaires sont <text:span text:style-name="T3470">réunis</text:span> à Vichy.</text:p>
      <text:p text:style-name="Text_20_body">3 juillet 1940 : destruction de la flotte française de Mers el Kébir (Oran) par la flotte anglaise de l’amiral <text:span text:style-name="T3474">Somerville</text:span>. <text:s/><text:span text:style-name="T4410">Dans ses mémoires, et donc largement après coup, </text:span>Churchill commente<text:span text:style-name="T4410">ra</text:span> : <text:span text:style-name="T1">“It was made plain that the British War Cabinet feared nothing and would stop at nothing. This was true.”</text:span><text:span text:style-name="T1301"> </text:span><text:span text:style-name="T2571">Il est vrai que l’opération fut immédiatement utilisée comme argument de propagande pour montrer la détermination de Churchill, </text:span><text:span text:style-name="T2572">et qu’elle fut un coup de maître politique aussi bien que stratégique,</text:span><text:span text:style-name="T2571"> mais il est douteux </text:span><text:span text:style-name="T2387">qu’une issue aussi </text:span><text:span text:style-name="T2571">tragique et </text:span><text:span text:style-name="T2387">spectaculaire ait </text:span><text:span text:style-name="T2571">été</text:span><text:span text:style-name="T2387"> délibérément recherché</text:span><text:span text:style-name="T2571">e</text:span><text:span text:style-name="T2387">. L’option favorite aurait été un ralliement, politiquement moins démonstratif, mais militairement plus utile. <text:s/></text:span></text:p>
      <text:p text:style-name="Text_20_body">4 juillet 1940 : la Chambre des Communes approuve chaudement l’opération de Mers el Kébir. <text:span text:style-name="T4406">C’est par <text:s/>et pendant le déroulé même de son discours que Churchill retourne une opinion conservatrice jusque là réticente et rassemble la classe politique derrière son option de guerre à outrance et jusqu’au bout. </text:span>C'est <text:span text:style-name="T4406">ce jour là</text:span> la première fois que Churchill, <text:span text:style-name="T4406">à l’issue de son discours,</text:span> est <text:span text:style-name="T4406">bruyamment</text:span> acclamé par l'ensemble du <text:span text:style-name="T1044">P</text:span><text:span text:style-name="T779">arti conservateur</text:span>. <text:s/><text:span text:style-name="T4405">Ce seuil étant franchi, c’est le véritable commencement de la seconde guerre mondiale à l’Ouest. Mais Churchill confiera s’attendre à une déclaration de guerre de la part de la France.</text:span></text:p>
      <text:p text:style-name="Text_20_body">4 juillet 1940 : <text:s/><text:span text:style-name="T3474">à la suite de l’opération de Mers-el-Kébir, Pierre Laval exclut des représailles contre l’Angleterre. Aux hommes de Vichy qui les réclament il oppose des sarcasmes : </text:span><text:span text:style-name="T37">« Alors, une défaite ne suffit pas ? » .</text:span><text:span text:style-name="T1352"> Pétain envisage des tractations secrètes avec Londres, </text:span><text:span text:style-name="T1368">à propos en particulier du blocus</text:span><text:span text:style-name="T1352">. Elles seront confiées au professeur Rougier, </text:span><text:span text:style-name="T1368">mais n’aboutiront pas</text:span><text:span text:style-name="T1352">. </text:span><text:span text:style-name="T37"><text:s/></text:span></text:p>
      <text:p text:style-name="Text_20_body">4 juillet 1940 : Pierre Laval <text:span text:style-name="T3475">fait approuver par le </text:span>Conseil un projet de loi visant à abolir la constitution de 1875. <text:span text:style-name="T4406">Mais le pas ne sera pas franchi d’une démarche formelle, Pétain se contentant finalement d’une dictature de fait en se faisant donner des pouvoirs constitutionnels qu’il n’exercera pas. </text:span></text:p>
      <text:p text:style-name="Text_20_body"><text:span text:style-name="T3608">4 J</text:span>uillet 1940 : <text:span text:style-name="T3383">en dépit de l’échec de la négociation pour la reparution légale de </text:span><text:span text:style-name="T23">L’Humanité, </text:span>les Allemands font libérer <text:span text:style-name="T3460">d</text:span>es militants et élus <text:span text:style-name="T3383">emprisonnés par Daladier et Reynaud</text:span>. <text:span text:style-name="T3383">Ceci entretient la survie des illusions légalistes.</text:span> <text:span text:style-name="T1327"><text:s/></text:span><text:span text:style-name="T1329">Duclos et Tréand</text:span><text:span text:style-name="T1327"> préconise de conduire l’action politique au grand jour, </text:span><text:span text:style-name="T1367">avec </text:span><text:span text:style-name="T1328">les mots d’ordre : </text:span><text:span text:style-name="T16">sus aux ploutocrates,</text:span><text:span text:style-name="T1328"> </text:span><text:span text:style-name="T16">légalisation du parti communiste, retour aux responsabilités des élus communistes</text:span><text:span text:style-name="T1327">. </text:span><text:s/><text:span text:style-name="T15">L’Humanité </text:span><text:span text:style-name="T1327">demeure clandestin</text:span><text:span text:style-name="T1367">e</text:span><text:span text:style-name="T1327">, mais paraît à intervalles rapprochés et se signale par des appels à la fraternisation avec les troupes allemandes, à la constitution d’un</text:span><text:span text:style-name="T15"> ‘gouvernement populaire’, </text:span><text:span text:style-name="T1327">à la réouverture des usines et à la reprise de la vie économique, à la légalisation du parti communiste. <text:s/></text:span><text:span text:style-name="T1523">Le 4 juillet, l’Humanité se félicite de scènes de fraternisation entre ouvriers français et soldats allemands. </text:span><text:span text:style-name="T1632">Elle critique la poursuite de la guerre par l’Angleterre et ceux qui la soutiennent : </text:span><text:span text:style-name="T225">« Le peuple de France veut la paix. Il demande d’énergiques mesures contre tous ceux qui, par ordre de l’Angleterre impérialiste, voudraient à nouveau entraîner les Français dans une guerre. » </text:span><text:span text:style-name="T1632"><text:s/></text:span><text:span text:style-name="T1633">Elle s’en prend aussi au Maréchal Pétain et à </text:span><text:span text:style-name="T226">la ploutocratie qui s’agite dans l’ombre</text:span><text:span text:style-name="T1633">. </text:span><text:span text:style-name="T1523">Le 7 juillet, elle réclame</text:span><text:span text:style-name="T2104">ra</text:span><text:span text:style-name="T1523"> la ré-ouverture des usines. </text:span></text:p>
      <text:p text:style-name="Text_20_body">5 juillet <text:span text:style-name="T4408">1940 </text:span>: les sénateurs anciens combattants votent un ordre du jour de confiance au maréchal Pétain. Laval présente son projet d’abolition de la république aux députés. </text:p>
      <text:p text:style-name="Text_20_body">5 juillet 1940 : Pierre Cot, qui est à Londres, travaille à créer un <text:span text:style-name="T779">Comité national français</text:span><text:span text:style-name="T2620"> pour contrer le gouvernement Pétain et poursuivre la lutte. Conversant avec Maïski, il passe en revue les hommes de poids susceptibles de travailler avec lui. De de Gaulle, il dit ne pas compter sur lui car, outre le fait qu’il n’est entouré que de médiocres, </text:span><text:span text:style-name="T1062">il ne s’intéresse pas à la politique. </text:span><text:span text:style-name="T2620">Un connaisseur en matière d’hommes ! </text:span></text:p>
      <text:p text:style-name="Text_20_body">6 juillet 1940 : Jacques Duclos et Maurice Tréand envoient Jules Dumont négocier avec Otto Abetz la reparution du quotidien communiste <text:span text:style-name="T1">‘Ce Soir’</text:span>. <text:span text:style-name="T12">L’Humanité </text:span><text:span text:style-name="T3373">clandestine diffuse des appels à la légalisation du Parti communiste, <text:s/>professe le pacifisme du parti et son hostilité à Vichy, mais sans s’en prendre aux Allemands.</text:span></text:p>
      <text:p text:style-name="Text_20_body"><text:span text:style-name="T3421">6 juillet 1940 : intervention de Weygand à la chambre sur le </text:span><text:span text:style-name="T36">maintien du désordre démocratique. </text:span></text:p>
      <text:p text:style-name="Text_20_body"><text:span text:style-name="T3376">7 juillet 1940 : une note allemande préconise l’autorisation du journal ‘</text:span><text:span text:style-name="T13">Ce Soir’</text:span><text:span text:style-name="T1324">, </text:span><text:span text:style-name="T1325">en précisant qu’il s’agit d’identifier le plus grand nombre possible de militants communistes et d’essayer de sélectionner ceux qui pourraient être utilisés. Le parti est sur le point de subir la pénétration des services policiers allemands. </text:span></text:p>
      <text:p text:style-name="Text_20_body"><text:span text:style-name="T1353">7 juillet 1940 : les parlementaires anciens combattants soumettent un contre-projet de réforme con</text:span><text:span text:style-name="T1979">s</text:span><text:span text:style-name="T1353">titutionnelle. </text:span><text:span text:style-name="T1354">Pierre-Etienne Flandin suggère de demander au président Lebrun de démissionner. Les chambres sont convoquées </text:span><text:span text:style-name="T1369">p</text:span><text:span text:style-name="T1354">our le 9. </text:span></text:p>
      <text:p text:style-name="Text_20_body">8 juillet 1940 : Churchill adresse à Lord Beaverbrook une note lui donnant instruction de mettre en place un plan de construction à grande échelle d’une flotte de bombardement stratégique : <text:span text:style-name="T1">"When I look round to see how we can win the war I see that there is only one sure path. We have no continental army which can defeat the German military power. The blockade is broken and Hitler has Asia and probably Africa to draw from. Should he be repulsed here or not try invasion, he will recoil eastward, and we have nothing to stop him. But there is one thing that will bring him back and bring him down, and that is an absolutely devastating, exterminating attack by very heavy bombers from this country upon the nazi homeland. We must be able to <text:s/>overwhelm them by this means, without which I do not see a way through »</text:span>. L’arme aérienne, et en particulier l’aviation de bombardement, est devenue la reine des batailles. Les bombardements de terreur ont déjà commencé. Pour Churchill, qu’il faille acquérir et utiliser la supériorité dans ce domaine est une nécessité qui ne sera jamais discutée en Cabinet de guerre, tant elle apparaît évidente <text:s/>à chacun. Churchill prête la même vision de guerre aérienne absolue à Goering. Dès cette date, Churchill identifie une lutte en deux étapes : tout d’abord, <text:s/>repousser l’offensive allemande contre la chasse et contre les villes anglaises, puis contre-attaquer par les mêmes moyens que l’ennemi, mais avec une force supérieure, jusqu’à sa défaite finale. </text:p>
      <text:p text:style-name="Text_20_body"><text:span text:style-name="T3476">8</text:span> juillet 1940 : <text:span text:style-name="T3476">à Vichy,</text:span> le président Lebrun refuse la solution Flandin consistant à porter le <text:span text:style-name="T3901">M</text:span>aréchal Pétain à la présidence <text:span text:style-name="T3525">de la République : mais Pétain avait déjà exprimé son refus d’une telle solution. <text:s/>Le groupe Pétain-Laval retient l’option de mettre la République en sommeil et de prévoir pour le Maréchal l’attribution de pouvoirs dictatoriaux. </text:span><text:s/></text:p>
      <text:p text:style-name="Text_20_body">8 juillet : le <text:span text:style-name="T4019">C</text:span>onseil des ministres approuve le projet Laval <text:span text:style-name="T3476">de révision constitutionnelle</text:span>. Des protestations se font jour.</text:p>
      <text:p text:style-name="Text_20_body">9 juillet 1940 : Hitler fixe la philosophie des rapports franco-allemands : <text:span text:style-name="T1">"En Europe, seule l’Allemagne commande "</text:span>. <text:s/>Un traité de paix est repoussé indéfiniment. Une équipe de technocrates de la Wehrmacht s’installe au <text:span text:style-name="T779">Majestic</text:span> sous le commandement d’Otto von Stülpnagel pour superviser l’exploitation économique de la France occupée.</text:p>
      <text:p text:style-name="Text_20_body">9 juillet 1940 : <text:span text:style-name="T3476">à Vichy, </text:span>les deux chambres approuvent le principe d’une révision constitutionnelle. <text:span text:style-name="T3513">Se faisant les interprètes des parlementaires qu’ils représentent, les présidents Herriot et Jeanneney expriment leur </text:span><text:span text:style-name="T49">vénération </text:span><text:span text:style-name="T1370">envers le Maréchal. </text:span><text:span text:style-name="T2327">Par rapport à Laval, censé prôner un </text:span><text:span text:style-name="T614">alignement </text:span><text:span text:style-name="T2327">sur l’Allemagne, Flandin fait valoir sa différence en y préférant une </text:span><text:span text:style-name="T614">« adaptation »</text:span><text:span text:style-name="T2327"> respectant la </text:span><text:span text:style-name="T614">« liberté de pensée qui a fait le rayonnement de la France dans le monde ». </text:span><text:span text:style-name="T2327"><text:s/></text:span></text:p>
      <text:p text:style-name="Text_20_body"><text:span text:style-name="T3476">10 juillet 1940 : à Vichy, </text:span>Laval fait voter <text:span text:style-name="T3525">son projet de révision constitutionnelle par 569 voix contre 80</text:span>. <text:span text:style-name="T3476">Le maréchal Pétain se voit conférer les pleins pouvoirs, y compris le pouvoir constituant. Reynaud allègue sa blessure pour ne pas prendre part au vote. <text:s/>Il n’est pas su si ce manquement à la prosternation générale est ce qui a déterminé Pétain à ne pas tenir ses engagements à son égard. <text:s/></text:span></text:p>
      <text:p text:style-name="Text_20_body">10 juillet 1940 : <text:span text:style-name="T4204">Hitler ne souhaitant pas démobiliser son peuple mis sur le pied de guerre, et un délai de plusieurs mois étant inévitable avant l’attaque de l’Union soviétique, il déclenche ce que l’on a depuis nommé </text:span><text:span text:style-name="T615">‘</text:span><text:span text:style-name="T1">la bataille d’Angleterre’</text:span><text:span text:style-name="T1301">, </text:span><text:span text:style-name="T2328">à défaut de l’invasion terrestre à laquelle pensait Churchill en en évoquant l’imminence aux Communes le 18 juin précédent</text:span>. <text:span text:style-name="T4205">Il n’est pas impossible qu’Hitler ait encore escompté pouvoir, par sa pression guerrière, se débarrasser de la vindicte Churchillienne à la faveur d’une révolte des milieux anglais pro-nazis. Faute de cela, l’objectif stratégique raisonnable était d’annihiler la chasse anglaise, afin de pouvoir ensuite chasser la flotte de la Manche, et de couper le trafic maritime vital pour le pays.</text:span> La RAF et la Lufftwaffe disposent <text:s/>initialement à peu près du même nombre d'appareils <text:span text:style-name="T4020">de chasse</text:span> : 700 contre 760. Mais Goering engage aussi près de 2000 bombardiers. <text:s/><text:span text:style-name="T2584">Le </text:span><text:span text:style-name="T2417">10 juillet 1940, </text:span><text:span text:style-name="T2418">les combats</text:span><text:span text:style-name="T2419"> aériens</text:span><text:span text:style-name="T2418"> impliquent un peu plus d'une centaine d'appareils de chaque côté, avec des pertes négligeables de part et d'autre. Diverses escarmouches du même ordre se reprodui</text:span><text:span text:style-name="T2584">ron</text:span><text:span text:style-name="T2418">t ensuite jour après jour. </text:span>Dans un premier temps, la Luftwaffe s’en prend<text:span text:style-name="T4431">ra</text:span> aux convois maritimes britanniques, aux défenses côtières, aux installations radar, aux ports et aux aérodromes. Il s’agit d’entraîner la Royal Air Force dans une guerre d’attrition en détruisant la chasse anglaise en combat aérien. Mais Dowding déjouera le piège en donnant consigne d’éviter les duels chasseurs contre chasseurs, <text:span text:style-name="T4020">et de se concentrer sur la destruction des bombardiers ennemis</text:span>. <text:span text:style-name="T4020">Cette</text:span> phase préliminaire durera jusqu’au début août.</text:p>
      <text:p text:style-name="Text_20_body"><text:span text:style-name="T3947">10 juillet 1940 : une entrée pour ce jour pour un non-événement, car c’est seulement après l’échec des négociations de légalisation du parti communiste, dans la première moitié du mois d’août, que sera diffusé le texte qui sera par la suite connu comme </text:span><text:span text:style-name="T430">‘L’appel du 10 juillet’. </text:span><text:span text:style-name="T1961">C</text:span><text:span text:style-name="T1962">e texte, </text:span><text:span text:style-name="T1961">t</text:span><text:span text:style-name="T1651">itré </text:span><text:span text:style-name="T234">Peuple de France, </text:span><text:span text:style-name="T1651">se situe dans la ligne de la </text:span><text:span text:style-name="T234">guerre impérialiste. </text:span><text:span text:style-name="T1961">Il </text:span><text:span text:style-name="T1651">critique la décision de déclarer la guerre à l’Allemagne, en accuse </text:span><text:span text:style-name="T234">‘les ploutocrates’</text:span><text:span text:style-name="T1651">, </text:span><text:span text:style-name="T1961">et s’en prend à </text:span><text:span text:style-name="T1651">Pétain, assimilé à Thiers, </text:span><text:span text:style-name="T1961">mais non pas à l’Allemagne, l</text:span><text:span text:style-name="T1652">e mot d’ordre </text:span><text:span text:style-name="T1961">étant</text:span><text:span text:style-name="T1652"> </text:span><text:span text:style-name="T235">‘ni Londres ni Berlin’. </text:span></text:p>
      <text:p text:style-name="Text_20_body">13 juillet 1940 : Churchill a fini de fixer sa stratégie générale de guerre contre l’Allemagne : se garder avec vigilance de tout débarquement ennemi - il est prévu d’utiliser les gaz en cas de tentative; profiter de la maîtrise des mers pour instituer une menace permanente ; dévaster le territoire allemand par des bombardements aériens. <text:s/></text:p>
      <text:p text:style-name="Text_20_body">13 juillet 1940 : l’<text:span text:style-name="T1">Humanité, </text:span><text:span text:style-name="T1301">toujours clandestine, appelle à nouveau à la fraternisation entre soldats allemands et travailleurs français. </text:span><text:span text:style-name="T1">« Apprenons à nous connaître ! »</text:span><text:span text:style-name="T1301">. </text:span></text:p>
      <text:p text:style-name="Text_20_body">14 juillet 1940 : dans un discours <text:span text:style-name="T4186">retransmis par la BBC</text:span>, <text:span text:style-name="T1">« </text:span><text:span text:style-name="T594">The war of the unknown warrior »,</text:span> Winston Churchill <text:span text:style-name="T4181">rend compte des événements militaires récents : et tout d’abord de l’opération de Mers el Kébir. Churchill revient sur sa volonté de combattre jusqu’au bout, en particulier dans Londres, rue par rue s’il le faut. Il promet : </text:span><text:span text:style-name="T594">« </text:span><text:span text:style-name="T595">we </text:span><text:span text:style-name="T596">may</text:span><text:span text:style-name="T595"> show no mercy, we shall ask none ».</text:span><text:span text:style-name="T4181"> Il rappelle comment l’agression allemande découle de plans scientifiquement conçus à l’avance par Hitler : </text:span><text:span text:style-name="T594">«</text:span><text:span text:style-name="T596">We have seen how Hitler prepared in scientific detail the <text:s/>plans for destroying the neighbour countries of Germany. </text:span><text:span text:style-name="T595">H</text:span><text:span text:style-name="T594">e had his plan</text:span><text:span text:style-name="T596">s</text:span><text:span text:style-name="T594"> for </text:span><text:span text:style-name="T595">Poland, </text:span><text:span text:style-name="T596">and </text:span><text:span text:style-name="T594">his plan</text:span><text:span text:style-name="T596">s for Norway. H</text:span><text:span text:style-name="T594">e had his plan</text:span><text:span text:style-name="T596">s</text:span><text:span text:style-name="T594"> for Denmark, he had his plan</text:span><text:span text:style-name="T596">s all worked out </text:span><text:span text:style-name="T594">for </text:span><text:span text:style-name="T596">the doom of the peaceful and trustful Dutch. H</text:span><text:span text:style-name="T594">e had his plan</text:span><text:span text:style-name="T596">s or course for the Belgians. </text:span><text:span text:style-name="T597">We have seen how the French were undermined and overthrown. We may therefore be sure that there is a plan, perhaps built up over here, for destroying Great Britain, which after all has the honour of being his main and foremost enemy ».</text:span><text:span text:style-name="T4182"> Churchill fait une distinction intéressante, avec une tournure langagière spéciale pour décrire ce qui s’est passé en France : </text:span><text:span text:style-name="T597">« We have seen how </text:span><text:span text:style-name="T599">the French were undermined and</text:span><text:span text:style-name="T597"> overthrown ». </text:span><text:span text:style-name="T4182">Ces propos vont loin, et il est étonnant que les historiens n’en fassent pas cas davantage, puisqu’ils é</text:span>tabli<text:span text:style-name="T4183">ssen</text:span>t une distinction entre les petits pays d’Europe, qui ont été vaincus <text:span text:style-name="T4183">militairement</text:span> par Hitler, et la France qui a été <text:span text:style-name="T1">subvertie <text:s/>(‘overthrown’), </text:span><text:span text:style-name="T4183">l’Angleterre étant peut-être menacée du même sort. </text:span><text:span text:style-name="T1"><text:s/></text:span><text:span text:style-name="T4185">Ou plus exactement</text:span><text:span text:style-name="T599"> comment le peuple français a été désarmé et soumis par trahison.</text:span><text:span text:style-name="T4185"> Car c’est ce que les mots churchilliens veulent dire. </text:span><text:s/>C’est désigner <text:span text:style-name="T4185">une nouvelle fois</text:span> par allusion ce qu<text:span text:style-name="T4185">e Churchill avait confié plus ouvertement à des proches le 29 juin 1940 : </text:span><text:span text:style-name="T599">"There has been a rot in France which has affected every class and stratum of the community.... There has been nothing like it, ever.…". </text:span><text:span text:style-name="T4185">Ce qu’i</text:span>l a a<text:span text:style-name="T4185">lo</text:span>rs appelé la <text:span text:style-name="T1">‘pourriture’</text:span> du monde politique français (<text:span text:style-name="T1">« There’s been a rot in France... »</text:span>), et la trahison dont le peuple français a été la victime. <text:s/><text:span text:style-name="T4183">C’est aussi régler ses comptes avec la fraction de l’</text:span><text:span text:style-name="T598">Establishment </text:span><text:span text:style-name="T4183">britannique qui l’a tenu longtemps écarté du pouvoir, et la mettre en garde contre d’éventuelles manœuvres à venir. Comme par exemple le duc de Westminster déclarant le 1er septembre 1939 : </text:span><text:span text:style-name="T598">« Il faut qu'Hitler comprenne qu'au fond, nous sommes ses amis ». </text:span><text:span text:style-name="T4183"><text:s/>Churchill n’est pas naïf. Il sait que la politique à adopter face au fascisme européen a donné lieu, en Angleterre comme en France, à un affrontement interne de l’ordre de la guerre civile, qui a pris en France la forme de la persécution anticommuniste, et pour la France en Espagne la forme d’une </text:span><text:span text:style-name="T598"> ‘guerre civile extérieure’ </text:span><text:span text:style-name="T4183">: une guerre civile depuis européanisée</text:span><text:span text:style-name="T598">, </text:span><text:span text:style-name="T4184">pour le moment</text:span><text:span text:style-name="T598"> </text:span><text:span text:style-name="T4183">gagnée par le fascisme en Espagne et en France, et pour l’instant perdue par lui dans la Grande-Bretagne seule. <text:s/></text:span></text:p>
      <text:p text:style-name="Text_20_body"><text:span text:style-name="T3873">15 juillet 1940 : Otto Abetz, proche de Ribbentrop, est de retour en France après des années d’espionnage sous la couverture de son </text:span><text:span text:style-name="T223">Comité France-Allemagne. </text:span><text:span text:style-name="T1852">Pour gouverner en France, il pense en premier lieu aux notabilités de droite qui se sont distinguées par leur pacifisme et leur philo-germanisme dans l’avant-guerre : Pétain, Laval, Marquet, Weygand, Pierre-Etienne Flandin, </text:span><text:span text:style-name="T1853">Monzie, Paul Faure, Ybarnegaray, Pomaret, Bérenger, Bergery, Déat, Frossard, etc.</text:span><text:span text:style-name="T1852">, </text:span><text:span text:style-name="T1853">qui ont pour beaucoup d’entre eux participé aux concertations organisées à Berne par Friedrich Grimm.</text:span><text:span text:style-name="T1852"> Mais il va chercher aussi une ouverture du côté communiste pour ne pas se rendre dépendant des premiers. Partiell</text:span><text:span text:style-name="T1628">ement rassuré sur le comportement de Vichy par l’entrée de Laval au ministère le 23 juin, </text:span><text:span text:style-name="T1852">Hitler </text:span><text:span text:style-name="T1628">laisser</text:span><text:span text:style-name="T1852">a</text:span><text:span text:style-name="T1628"> pourtant </text:span><text:span text:style-name="T1629">la négociation</text:span><text:span text:style-name="T1628"> se déployer jusqu’à la fin-août </text:span><text:span text:style-name="T2329">avec le Parti communiste </text:span><text:span text:style-name="T1628">afin de maintenir la pression sur Vichy. </text:span></text:p>
      <text:p text:style-name="Text_20_body">16 juillet 1940 : fin de la première phase de la Bataille d'Angleterre. Les pertes de la RAF et de la Luftwaffe s'équilibrent. Goering effectue un premier changement de tactique, et par la directive n°16, Hitler annonce le lancement des préparatifs pour un assaut éventuel sur l’Angleterre : <text:span text:style-name="T1">« Puisque l'Angleterre, en dépit de sa situation désespérée, ne manifeste toujours pas sa volonté de parvenir à un règlement, j'ai résolu de préparer, et si nécessaire de mener à bien un débarquement sur son territoire.»</text:span> Mais aucun plan précis n’est encore arrêté. <text:span text:style-name="T3526">Il s’agit surtout dans son esprit d’une menace censée inciter les Anglais à rechercher une paix de compromis. Il lancera un nouvel appel dans le même sens le 20 juillet, s'adressant directement au public britannique cette fois.</text:span></text:p>
      <text:p text:style-name="Text_20_body">17 juillet 1940 : combats aériens<text:span text:style-name="T4284"> limités</text:span>. La RAF est dominée.<text:span text:style-name="T4286"> U</text:span><text:span text:style-name="T2422">n </text:span><text:span text:style-name="T673">Heinkel 111</text:span><text:span text:style-name="T2422"> et un </text:span><text:span text:style-name="T673">Spitfire</text:span><text:span text:style-name="T2421"> sont abattus. </text:span></text:p>
      <text:p text:style-name="Text_20_body">18 juillet 1940 : combats aériens<text:span text:style-name="T4284"> limités</text:span>. La RAF est dominée.<text:span text:style-name="T4286"> Quatre </text:span><text:span text:style-name="T672">Spitfire </text:span><text:span text:style-name="T2421">sont abattus.</text:span></text:p>
      <text:p text:style-name="Text_20_body">18 juillet 1940 : Jacques Duclos rend compte des premiers résultats de la ligne de sortie de la clandestinité ordonnée par le Komintern : <text:span text:style-name="T1">"Une délégation de onze municipalités de la région s'est présentée à la Préfecture, où elle a été reçue, pour demander que les élus soient réintégrés dans leurs fonctions municipales."</text:span> Le mot d'ordre à populariser est : <text:span text:style-name="T1">"Nous voulons nos municipalités communistes"</text:span>. <text:s/><text:span text:style-name="T3658">Cette ligne se met en place au moment où la dictature du Maréchal Pétain met fin au vide politique en France, ce qui en rend le succès peu vraisemblable. </text:span></text:p>
      <text:p text:style-name="Text_20_body"><text:span text:style-name="T3388">18 juillet 1940 : <text:s/>Tillon rédige un <text:s/></text:span><text:span text:style-name="T25">‘manifeste de Bordeaux’</text:span><text:span text:style-name="T1335"> dans lequel </text:span><text:span text:style-name="T1336">il concilie sa position antinazie avec l’allégeance à la politique de Moscou en anticipant la rupture du pacte germano-soviétique. </text:span><text:span text:style-name="T1975">Certains auteurs décrivent ce texte comme</text:span><text:span text:style-name="T1336"> </text:span><text:span text:style-name="T438">‘</text:span><text:span text:style-name="T25">en flagrant contraste’</text:span><text:span text:style-name="T1335"> avec la ligne de la direction communiste : </text:span><text:span text:style-name="T2105">mais s’i</text:span><text:span text:style-name="T1975">l n’est pas en </text:span><text:span text:style-name="T2105">cohérence</text:span><text:span text:style-name="T1975"> avec la pratique des négociations conduites à Paris par Dumont, Foissin, Catelas sur ordre de Duclos et Tréand, il n’est pas </text:span><text:span text:style-name="T2105">non plus</text:span><text:span text:style-name="T1975"> en rupture avec la ligne théorique du parti dite de la </text:span><text:span text:style-name="T437">‘guerre impérialiste’. </text:span><text:span text:style-name="T1975">Il ne nuira pas à la carrière de Charles Tillon dans l’appareil du parti. </text:span></text:p>
      <text:p text:style-name="Text_20_body"><text:span text:style-name="T1975">1</text:span><text:span text:style-name="T1301">8 juillet 1940 : ayant tenu un rôle utile à Pétain </text:span><text:span text:style-name="T2353">à Bordeaux, </text:span><text:span text:style-name="T1301">Camille Chautemps, </text:span><text:span text:style-name="T2353">à titre de récompense,</text:span><text:span text:style-name="T1301"> se fait envoyer en mission en Amérique du Sud. </text:span><text:span text:style-name="T2353">Il est bloqué au Portugal par la réaction hostile de Franco. Il se fera finalement envoyer aux Etats-Unis. </text:span></text:p>
      <text:p text:style-name="Text_20_body"><text:span text:style-name="T1338">19 juillet 1940 : réagissant contre l’offensive légaliste du parti communiste, le gouvernement de Vichy lance sa police contre les militants qui se manifestent au grand jour. La police tire sur les diffuseurs de </text:span><text:span text:style-name="T28">‘L’Humanité’. </text:span></text:p>
      <text:p text:style-name="Text_20_body">19 juillet 1940 : combats aériens. La Luftwaffe domine la RAF et fait un massacre des chasseurs <text:span text:style-name="T779">‘Defiant’</text:span>. </text:p>
      <text:p text:style-name="Text_20_body">19 juillet 1940 : concomitamment avec ses menaces d'invasion, Hitler fait une offre de paix à l’Angleterre. Churchill y fait répondre par le Foreign Office sous la forme d’un message de rejet lu à la BBC. </text:p>
      <text:p text:style-name="Text_20_body">20 juillet 1940 : combats aériens. La RAF abat de nombreux bombardiers légers <text:span text:style-name="T1016">'</text:span><text:span text:style-name="T779">Ju</text:span><text:span text:style-name="T1016">nker</text:span><text:span text:style-name="T779"> 87</text:span><text:span text:style-name="T1016">'</text:span> (<text:span text:style-name="T1">'Stukas'</text:span>) et domine les chasseurs Messerschmitt.</text:p>
      <text:p text:style-name="Text_20_body">20 juillet 1940 :<text:span text:style-name="T4286"> Hitler lance ce qu'il appelle un </text:span><text:span text:style-name="T670">'ultime appel à la raison' </text:span><text:span text:style-name="T671">, </text:span><text:span text:style-name="T2420">distribué sous forme de tracts lancés par avion au dessus de l'Angleterre.</text:span><text:span text:style-name="T4285"> </text:span><text:span text:style-name="T670">« Si ce combat continue, il se terminera par l'anéantissement de l'un d'entre nous. Monsieur Churchill pense que ce sera l'Allemagne. Je sais que ce sera la Grande-Bretagne. Je ne me présente pas en vaincu qui demande grâce. Je parle en vainqueur. Monsieur Churchill ferait bien, pour une fois, de prêter attention à ce que je dis quand je fais la prédiction qu'un grand empire va être détruit. Un empire qu'il n'était nullement dans mon intention de détruire, et même auquel il n'était nullement dans mon intention de porter atteinte</text:span><text:span text:style-name="T669">.</text:span><text:span text:style-name="T670">»</text:span><text:span text:style-name="T2420"> </text:span><text:span text:style-name="T2421"><text:s/>Concrètement, Hitler propose une paix blanche. </text:span><text:span text:style-name="T2420">Churchill répondra indirectement le </text:span><text:span text:style-name="T2421"><text:s/>2</text:span><text:span text:style-name="T2420">2 par un discours radiophonique guerrier. </text:span></text:p>
      <text:p text:style-name="Text_20_body"><text:span text:style-name="T1636">20 juillet 1940 :</text:span><text:span text:style-name="T1332"> l</text:span><text:span text:style-name="T1636">e numéro 63 de </text:span><text:span text:style-name="T227">l’Humanité </text:span><text:span text:style-name="T1636">clandestine critique violemment Doriot en le décrivant comme un allié peu fiable pour les Allemands en raison <text:s/>de ses associations avec des politiciens du passé proches de Daladier et en son temps hostiles au pacte germano-soviétique. </text:span></text:p>
      <text:p text:style-name="Text_20_body"><text:span text:style-name="T1636">20 juillet : Otto Abetz </text:span><text:span text:style-name="T2305">assure Laval et Brinon que le pacte germano-soviétique ne sera pas un empêchement à la répression anticommuniste. Il déclare : « Nous avons contre […] les chefs communistes [….] des intérêts identiques aux vôtres. »</text:span></text:p>
      <text:p text:style-name="Text_20_body">20 juillet : Otto Abetz part pour <text:span text:style-name="T3385">deux</text:span> semaine<text:span text:style-name="T3385">s</text:span> à Berlin. Il est témoin des débats stratégiques entre Hitler et G<text:span text:style-name="T3514">o</text:span>ering, civils et militaires. Il <text:span text:style-name="T4192">s</text:span>e <text:span text:style-name="T4192">dit à Berlin</text:span> personnellement partisan de la ligne minoritaire, prescrivant pour la France une collaboration avec les communistes. </text:p>
      <text:p text:style-name="Text_20_body"><text:span text:style-name="T3656">Fin </text:span>juillet 1940 : <text:span text:style-name="T3656">Auguste Lecoeur rencontre Tréand à Paris, qui lui explique la logique des démarches de légalisation. Mais au même moment, </text:span>à Moscou, <text:span text:style-name="T3385">Thorez et Marty s’opposent sur la ligne à suivre, sans que l’on connaisse le contenu de leur désaccord.</text:span></text:p>
      <text:p text:style-name="Text_20_body"><text:span text:style-name="T3385">20 juillet 1940 : <text:s/></text:span>Thorez <text:s/>et Dimitrov rédigent un télégramme d’avertissement à l’adresse de Duclos et Tréand les mettant en garde contre les risques de la ligne qu’ils suivent avec les Allemands : <text:span text:style-name="T1">" Etait juste entreprendre démarches pour obtenir presse légale, mais entrevue avec Abetz faute, car danger compromettre militants ". </text:span></text:p>
      <text:p text:style-name="Text_20_body">22 juillet 1940 : Churchill répond indirectement à l'appel hitlérien du 20 sous la forme d'une allocution radiodiffusée qui réaffirme le rejet de toute conciliation avec l'Allemagne. <text:span text:style-name="T1">« In every part of Britain there is only one spirit, a spirit of indomitable resolution. Nor has anyone any doubt that if Hitler were to succeed it would be the end, for many besides ourselves, of all those things which make life worth living»</text:span></text:p>
      <text:p text:style-name="Text_20_body">22 juillet 1940 : <text:span text:style-name="T4206">à Vichy, le décret Alibert prescrit la révision de toutes les naturalisations intervenues depuis 1927. </text:span></text:p>
      <text:p text:style-name="Text_20_body">24 et 25 juillet 1940 : reprise des attaques concentrées de bombardiers allemands sur l'Angleterre, interrompues depuis le 20 <text:span text:style-name="T4021">en appui de l’offensive de paix de Hitler</text:span>. </text:p>
      <text:p text:style-name="Text_20_body">25 juillet 1940 : la décision est prise d’organiser un procès <text:span text:style-name="T1">‘contre les responsables de la guerre’ </text:span><text:span text:style-name="T1301">: Daladier, Gamelin, Reynaud, Mandel, Blum, Cot. </text:span><text:span text:style-name="T2308">Cela donnera le </text:span><text:span text:style-name="T1061">procès de Riom</text:span><text:span text:style-name="T2619">, qui </text:span><text:span text:style-name="T1301">manifeste</text:span><text:span text:style-name="T2308">ra</text:span><text:span text:style-name="T1301"> l’ingratitude de Pétain envers un personnel politique qui n’était pas pour rien dans sa réussite. Cependant, seul Mandel, qui était aussi le seul à s’être vraiment employé dans le sens de la défense nationale, <text:s/></text:span><text:span text:style-name="T2308">ramené du Maroc sur ordre de Marquet, </text:span><text:span text:style-name="T1301">paiera le prix fort de la vindicte des collaborateurs. </text:span></text:p>
      <text:p text:style-name="Text_20_body">26 juillet 1940 : conférence d'Abel Bonnard en prélude à la réouverture de la Sorbonne. <text:span text:style-name="T1">‘</text:span><text:span text:style-name="T440">On se demande enfin, voyant de tels Abel, ce que sont les Caïn’</text:span><text:span text:style-name="T1978">, rimera Jean Paulhan.</text:span> Christian Rizo participe à une opération de tractage organisée par les étudiants communistes pour perturber la cérémonie. Il aurait opéré en compagnie de Jean Suret-Canale. D'autres sources parlent aussi de Félix Kauer. Les coupables sont arrêtés et enfermés à la Santé jusqu'au 10 octobre, date à laquelle ils sont relâchés sans avoir été jugés. </text:p>
      <text:p text:style-name="Text_20_body">27 juillet 1940 : attaque du port de Douvres, qui cesse d'être opérationnel. </text:p>
      <text:p text:style-name="Text_20_body">27 juillet 1940 : Henri Frenay, <text:span text:style-name="T3524">qui vient d'échapper à la captivité et s'est réfugié à Marseille,</text:span> apprend par les journaux le rejet <text:s/>britannique des offres de négociation allemandes. Il rédige son premier appel à la résistance, qui se termine par la phrase : <text:span text:style-name="T1">« puisse le Maréchal PÉTAIN vivre assez longtemps pour assister au couronnement de notre oeuvre ».</text:span></text:p>
      <text:p text:style-name="Text_20_body">28 juillet 1940 : Werner Mölders, as de la Luftwaffe, est abattu. Il survit mais restera hors de combat pour un long moment.</text:p>
      <text:p text:style-name="Text_20_body">29 juillet 1940 : grosse bataille aérienne au-dessus de Douvres. </text:p>
      <text:p text:style-name="Text_20_body">30 juillet 1940 : l'amirauté britannique interrompt le trafic maritime dans la Manche afin de donner un répit à la chasse malmenée par la Luftwaffe.</text:p>
      <text:p text:style-name="P38">31 juillet 1940 : la défaite française fixe la stratégie hitlérienne pour la suite et modifie les rapports anglo-soviétiques. La nomination de Stafford Cripps à Moscou en est un signe perçu par Hitler, et un premier facteur d’effritement du pacte germano-soviétique. Hitler déclare à son haut commandement : <text:span text:style-name="T1">“Les espoirs de l’Angleterre résident en Russie et en Amérique [...] La Russie, c’est l’élément sur lequel l’Angleterre compte le plus. Quelque chose doit s’être passé à Londres. </text:span><text:span text:style-name="T776">[...] Mais si la Russie subissait une défaite, le dernier espoir de l’Angleterre s’envolerait. La maîtrise de l’Europe et des Balkans serait allemande. Décision : dans ce conflit, on doit en finir avec la Russie. Au printemps 1941. Plus tôt la Russie sera détruite, mieux ce sera.”</text:span><text:span text:style-name="T4471"> </text:span></text:p>
      <text:p text:style-name="Text_20_body">Fin juillet 1940 : dans les départements du Nord, les Allemands raflent les récoltes. <text:span text:style-name="T4179">Ils y gagnent le sobriquet de </text:span><text:span text:style-name="T588">‘doryphores’. </text:span></text:p>
      <text:p text:style-name="Text_20_body">Fin juillet 1940 : mobilisé à Orléans, Gilbert Brustlein s’est replié à Angoulême mais il est fait prisonnier en dépit de l’armistice.</text:p>
      <text:p text:style-name="Text_20_body">Fin juillet 1940 : <text:s/>certains segments de la population tournent anti-pétainiste<text:span text:style-name="T4022">s</text:span> en zone Nord. Le préfet de police ordonne que la lumière soit allumée dans les cinémas au moment des actualités pour dissuader les manifestations anti-allemandes et anti-<text:span text:style-name="T4022">gouvernemental</text:span>es. </text:p>
      <text:p text:style-name="Text_20_body">Fin juillet 1940 : <text:s/><text:span text:style-name="T3386">au parti communiste, les liaisons commencent à se rétablir entre la direction parisienne et les relais provinciaux. Auguste Lecoeur rencontre Maurice Tréand à Paris par l’intermédiaire de Catelas. Il est mis au courant des tractations en cours avec les Allemands et il lui est expliqué qu’une convergence idéologique peut être trouvée entre nazisme et communisme, selon les lignes tracées par Molotov dans son discours du 30 octobre 1939.</text:span></text:p>
      <text:p text:style-name="Text_20_body">Eté 1940 : André Kirschen apprend par son frère Bob, étudiant à la Sorbonne, qu'il existe une organisation clandestine de résistance à l'occupation allemande. Il commence à prendre part à des actions de propagande et à des réunions avec d'autres jeunes communistes. </text:p>
      <text:p text:style-name="Text_20_body">Début août 1940 : Pierre Boutoule s’évade de Prusse orientale. Trente-deux jours de marche le conduisent à Kaunas, Union soviétique.</text:p>
      <text:p text:style-name="Text_20_body">Août 1940 : sans attendre les consignes du parti communiste, Georges Guingouin appelle à la lutte antifasciste en Haute-Vienne. </text:p>
      <text:p text:style-name="Text_20_body">1er août 1940 : aboutissement de la période de ré-examen stratégique ouverte après le 20 juillet. <text:s/>Hitler approuve la <text:s/>Directive 17 qui fixe les étapes de l'invasion de l'Angleterre. Les bombardements doivent être intensifiés et redirigés sur les ports, les défenses côtières, les industries aéronautique et les bases de la RAF. C'est l'offensive <text:span text:style-name="T1">‘Adlerangriff’</text:span>, qui doit monter progressivement en intensité pour culminer avant le milieu du mois. L'invasion, baptisée opération <text:span text:style-name="T1">'Seeloewe' </text:span>doit suivre à la mi-septembre. <text:span text:style-name="T3391">Mais tout ceci relève de l’exercice de style plutôt que du projet sérieux, et les moyens correspondants ne sont pas mis en place. </text:span></text:p>
      <text:p text:style-name="Text_20_body">1er août 1940 : Camille Taxil s’évade vers l’Union soviétique.</text:p>
      <text:p text:style-name="Text_20_body">2 août 1940 : <text:span text:style-name="T4411">Chamberlain, qui est atteint d’un cancer, s’étant en pratique retiré des affaires, </text:span>Lord Beaverbrook, ancien munichois et critique de Churchill, mais devenu un homme-clé comme ministre de la production de guerre, est inclus dans le Cabinet de Guerre. <text:span text:style-name="T4407">Pragmatique et ambitieux, il jouera un rôle important dans la construction d’une relation de coopération entre la Grande-Bretagne et l’Union soviétique. Lloyd George est également invité à participer, mais décline. </text:span></text:p>
      <text:p text:style-name="Text_20_body"><text:span text:style-name="T3392">2 août 1940 : pour contrer les tentatives de collaboration entre occupants et parti communiste qui viennent le concurrencer sur son propre terrain, le gouvernement de Vichy lance une première série de rafles contre les militants et élus communistes reparus au grand jour. Grandel et Dumont sont entre autres arrêtés. </text:span><text:span text:style-name="T29">‘L’Humanité’ <text:s/></text:span><text:span text:style-name="T1339">dénonce la répression. </text:span><text:span text:style-name="T1650">Des rafles plus larges auront lieu à partir du 5 Octobre.</text:span><text:span text:style-name="T1339"> Au 12 novembre, il y aura eu 871 arrestations de communistes </text:span><text:span text:style-name="T1340">pour la seule ville de Paris</text:span><text:span text:style-name="T1339"> selon la préfecture de police. </text:span><text:span text:style-name="T3392"><text:s text:c="2"/></text:span></text:p>
      <text:p text:style-name="Text_20_body">2 août 1940 : alors que la ligne de légalisation montre ses limites, Maurice Thorez en impose l’abandon depuis Moscou, sous peine d’exclusion. Elle sera pourtant poursuivie pendant plusieurs semaines et ne sera décrite comme une erreur que longtemps après la fin de la guerre. Elle semble donc avoir été une initiative portée en premier lieu par la direction <text:s/>Duclos-Tréand, <text:span text:style-name="T3657">Duclos finissant par s’en dissocier et se racheter aux yeux de l’Internationale en se débarrassant de Tréand sous un autre prétexte</text:span>. </text:p>
      <text:p text:style-name="Text_20_body">3 août 1940 : <text:span text:style-name="T3387">i</text:span>nstallé <text:span text:style-name="T3387">à Paris</text:span> par Vichy comme interlocuteur d’Otto Abetz <text:s/>avec le titre d’ambassadeur auprès des autorités d’occupation, Jean Luchaire devient le centre de la collaboration aux fins d’enrichissement personnel. Knochen, représentant Heydrich et la Gestapo, n'a aucune prérogative officielle, mais il s'introduit socialement dans la bonne société collaborationniste et tisse patiemment et discrètement sa toile. <text:span text:style-name="T3898">Il s’installe au 425 rue de Paradis. </text:span>L'objectif, qui sera atteint au printemps 42, consiste à prendre le pouvoir à Paris comme autorité d'occupation à la place de la Wehrmacht. <text:s/></text:p>
      <text:p text:style-name="Text_20_body">4 août 1940 : Pierre Delaye s’évade de Prusse orientale vers la Lituanie soviétique. </text:p>
      <text:p text:style-name="Text_20_body"><text:span text:style-name="T3371">5 </text:span>août 1940 : depuis Moscou Maurice Thorez et Dimitrov ordonnent de cesser les pourparlers avec les Allemands. De retour à Paris <text:span text:style-name="T3660">depuis peu</text:span>, Benoît Frachon exprime son opposition à la ligne Duclos-Tréand. </text:p>
      <text:p text:style-name="Text_20_body">5 août 1940 : les Britanniques discutent les préparatifs de l’opération <text:span text:style-name="T1">‘Scipion’</text:span>, consistant à utiliser de Gaulle pour saisir Dakar au nom de la France libre. Ce port <text:s/>est d’une importance stratégique vitale dans la bataille de l’Atlantique. <text:span text:style-name="T4403">Pour s’exonérer de la responsabilité de l’échec</text:span>, les gaullistes souligneront leurs réticences par rapport au projet. Les Britanniques décriront au contraire de Gaulle comme l'initiateur de l'entreprise et allégueront des fuites venues des milieux de la France libre.</text:p>
      <text:p text:style-name="Text_20_body">7 août 1940 : le commandant en chef de la Wehrmacht, Halder, rejette le plan élaboré par la marine pour l’opération <text:span text:style-name="T1">‘Seelöwe’</text:span> d’invasion des îles britanniques. Les Anglais sont parvenus de leur côté à la conclusion qu’en l’état des forces navales et aériennes, les Allemands n’ont aucune possibilité de réussite, mais que le moment le plus favorable pour eux se situerait entre le 8 et le 10 septembre. </text:p>
      <text:p text:style-name="Text_20_body">7 août 1940 : Churchill signe un accord militaire avec la ‘<text:span text:style-name="T1">France </text:span><text:span text:style-name="T64">l</text:span><text:span text:style-name="T1">ibre’</text:span>. Mais il garde tout de même des contacts avec Vichy à travers l’ambassadeur américain Leahy et le représentant du Premier ministre canadien, Dupuy. Il espère obtenir une politique favorable aux intérêts britanniques au Levant. De Gaulle ressent cette double approche comme un manque de loyauté. <text:span text:style-name="T4245">Il sait la position de Leahy : </text:span><text:span text:style-name="T639">‘encourager Pétain et le soutenir est bien meilleur à long terme qu’encourager la dissidence’. </text:span><text:span text:style-name="T2373">Il connaît aussi les ambigu</text:span><text:span text:style-name="T2374">ï</text:span><text:span text:style-name="T2373">tés d’Eden, qui </text:span>opine <text:span text:style-name="T2374">e</text:span>n privé que l’abaissement de la France sera définitif après juin 1940, <text:span text:style-name="T4246">et dira plus tard compter sur Laval pour organiser une paix négociée entre l’Allemagne et les Etas-Unis</text:span>. Churchill pense <text:span text:style-name="T4246">différemment</text:span>.</text:p>
      <text:p text:style-name="Text_20_body">9 août 1940 : Wavell et Eden d<text:span text:style-name="T3946">î</text:span>nent à Chequers avec les Churchill. Ils discutent les affaires d’Egypte. En Afrique, les Anglais sont à un contre quatre vis à vis des Italiens. Churchill est décidé à envoyer des renforts, et en particulier des chars, mais voudrait passer outre aux recommandations de l’Amirauté qui déclare que la traversée de la Méditerranée est trop dangereuse. </text:p>
      <text:p text:style-name="Text_20_body">9 août 1940 : <text:span text:style-name="T3661">l’</text:span><text:span text:style-name="T236">Humanité</text:span><text:span text:style-name="T1655"> publie une liste de </text:span><text:span text:style-name="T236">traîtres au Parti</text:span><text:span text:style-name="T1655"> comportant les noms de responsables ayant rompu à la suite du Pacte germano-soviétique. </text:span><text:s/></text:p>
      <text:p text:style-name="P32">10 août 1940 : Andrée Georges, <text:span text:style-name="T4465">qui a bénéficié d’une mise en liberté provisoire le 3 février 1940, puis d’une ordonnance de non-lieu le 4 mai,</text:span> accouche d’une petite fille qu’elle prénomme Monique. <text:span text:style-name="T3459">Pierre est envoyé</text:span> en zone sud, <text:span text:style-name="T3379">avec la mission de</text:span> réorganise<text:span text:style-name="T3379">r</text:span> les <text:span text:style-name="T1">Jeunesses communistes</text:span> à Marseille, Toulon, Toulouse. <text:span text:style-name="T3379">Par la suite, il</text:span> passe<text:span text:style-name="T3379">ra</text:span> en Corse.</text:p>
      <text:p text:style-name="P40">10 août 1940 : <text:span text:style-name="T4411">dans une conversation avec Ivan Maïski, le général Spears confirme les analyses de Negrin sur les causes de la défaite française : ineptie et manque d’esprit combatif par préjugé pro-fasciste et anti-populaire du commandement. </text:span></text:p>
      <text:p text:style-name="Text_20_body">12 août 1940 : la Luftwaffe attaque les stations radar britanniques, les bases de la RAF, et Portsmouth. </text:p>
      <text:p text:style-name="Text_20_body">13 août 1940 (mardi) : <text:span text:style-name="T779">'Adler tag'</text:span> est le nom de code donné par Goering au premier jour de l’intensification de la Bataille d’Angleterre, les Allemands ayant réussi , après un mois d'attaques plus sporadiques, à rassembler leurs forces aériennes. Jusque là, la Luftwaffe attaquait des cibles essentiellement maritimes pour attirer la chasse anglaise dans une bataille d'attrition. <text:s/>Mais cette tactique a échoué. Il s'agit désormais de s’en prendre directement et massivement aux installations de la RAF, aérodromes et stations radar. Le 13 août est une des journées les plus intenses dans la Bataille d’Angleterre, les Allemands profitant du mauvais temps pour envoyer sur l’Angleterre les plus grosses formations jamais vues. Mais les Britanniques ont le dessus, abattant<text:span text:style-name="T4295">, selon les auteurs, entre </text:span>cinquante<text:span text:style-name="T4295"> et soixante-quinze </text:span>appareils allemands contre treize perdus de leur côté. Ce même jour, Churchill exprime en privé son scepticisme à propos de Wavell, qui lui semble usé.</text:p>
      <text:p text:style-name="Text_20_body">13 août 1940 : une loi modelée sur les dispositions du statut des Juifs applique les mêmes mesures d'exclusion aux francs-maçons. <text:span text:style-name="T4196">Texte élaboré par Peyrouton, Ménétrel et du Moulin de Labarthète. L’appartenance à la maçonnerie de nombreux hauts collaborateurs, dont à cette époque le préfet Langeron, conduit à faire des exceptions. <text:s text:c="3"/></text:span></text:p>
      <text:p text:style-name="Text_20_body"><text:span text:style-name="T3899">1</text:span>4 août 1940 : à Royan, un matelot allemand est tué de nuit à coups de revolver. Durant l’été et l’automne, des actes isolés de sabotage visant l’armée allemande ont lieu, essentiellement en province. A Paris, l'atmosphère se tend entre étudiants et personnel allemand, mais les incidents sont tenus secrets à la fois par les communistes qui craignent pour leurs militants détenus <text:span text:style-name="T3378">et pour la politique de légalisation</text:span> et par les autorités qui ne veulent pas donner de l'importance à la contestation ni susciter des émules.</text:p>
      <text:p text:style-name="Text_20_body">15 août 1940 : Charles Tillon a pour la première fois connaissance du texte qui sera par la suite présenté par l’historiographie communiste comme <text:span text:style-name="T1">‘L’appel du 10 juillet’. </text:span><text:span text:style-name="T1301">Il observe que ce texte, diffusé après la fin des négociations de légalisation du parti, n’appelle pourtant pas à la résistance contre l’occupation allemande. </text:span><text:span text:style-name="T1651">Titré </text:span><text:span text:style-name="T234">Peuple de France, </text:span><text:span text:style-name="T1651">il se situe dans la ligne de la </text:span><text:span text:style-name="T234">guerre impérialiste</text:span><text:span text:style-name="T1651">, critique la décision de déclarer la guerre à l’Allemagne, en accuse </text:span><text:span text:style-name="T234">‘les ploutocrates’</text:span><text:span text:style-name="T1651">, accuse Vichy et Pétain, assimilé à Thiers, et demande qu’ils soient chassés</text:span><text:span text:style-name="T234"> pour que la France soit aux Français.</text:span><text:span text:style-name="T1651"> </text:span><text:span text:style-name="T1652">En matière internationale, le mot d’ordre est </text:span><text:span text:style-name="T235">‘ni Londres ni Berlin’. « </text:span><text:span text:style-name="T429">Nous sommes le parti de la fraternité des peuples ; nous sommes sans haine vis-à-vis du soldat allemand» , </text:span><text:span text:style-name="T1961">lit-on dans </text:span><text:span text:style-name="T429">l’Humanité. </text:span><text:span text:style-name="T1653">C’est donc seulement la politique de collaboration de Vichy qui entraînera secondairement le Parti communiste dans la lutte contre l’occupation à partir de l’automne. </text:span><text:span text:style-name="T1654">Le Parti communiste par <text:s/>nature fait avant tout de la politique, son engagement militaire découlera de ses choix politiques, et sa posture patriotique et nationale découlera de sa défense des intérêts matériels de la classe travailleuse qu’il aspire à représenter. </text:span></text:p>
      <text:p text:style-name="Text_20_body">15 août 1940 : une des journées les plus intenses de la Bataille d’Angleterre. Le surlendemain d'<text:span text:style-name="T779">'Adler Tag'</text:span>, les Allemands renouvellent leur effort, réalisant 2<text:span text:style-name="T4295">.</text:span>000 sorties en une seule journée. Mais les Britanniques ont à nouveau le dessus. <text:s/>Ce jour là, Winston Churchill assiste en personne au travail du centre de commandement de <text:span text:style-name="T779">Bentley Priory</text:span>. <text:s/>Tout d'abord, huit cents appareils allemands sont envoyés sur le Sud de l’Angleterre. De plus, <text:span text:style-name="T3515">l</text:span>es Allemands ont monté deux attaques sur Newcastle et l’Ecosse d'une part, sur le Yorkshire d'autre part. Les Messerschmi<text:span text:style-name="T3794">d</text:span>ts 109 n'ayant pas une autonomie suffisante pour opérer au delà de Londres, la première attaque se fait avec la seule escorte des Me 210, et la seconde sans aucune escorte de chasseurs. <text:span text:style-name="T3515">Goering </text:span>escompta<text:span text:style-name="T3515">i</text:span>t que la chasse anglaise <text:span text:style-name="T3515">serai</text:span>t entièrement concentrée dans le Sud, <text:span text:style-name="T3515">m</text:span>ais Dowding a<text:span text:style-name="T3515">vait</text:span> <text:span text:style-name="T3516">réparti s</text:span>es forces. Se relayant, Spitfires et Hurricanes font un massacre. La Luftflotte 5 perd 20 % des appareils engagés. Le soir, une attaque massive est effectuée contre le Kent. De nombreuses autres actions ont lieu, contre Rochester, Southampton, Middle Wallop, Portland, puis en fin d'après-midi contre les bases des chasseurs à Biggin Hill et Kenley. Par ailleurs, Croydon est bombardé par erreur, ce qui sera considéré par les Britanniques comme une attaque contre Londres. La répétition d'autres incidents du même ordre <text:s/>provoquera en représailles le bombardement symbolique de Berlin le 27 août suivant. En tout, ce jour-là, les Britanniques perdent 30 appareils, mais <text:s/>abattent soixante-quinze appareils ennemis, représentant une proportion considérable de l’effectif engagé dans certaines unités. Cette journée est qualifiée d'historique par Winston Churchill et reste remémorée comme le ‘Jeudi noir <text:s/>de la Luftwaffe’. </text:p>
      <text:p text:style-name="Text_20_body">16 août 1940 : bombardement de nuit sur les industries britanniques. </text:p>
      <text:p text:style-name="Text_20_body">17 août 1940 : un rapport de l'espionnage révèle à l'état-major allemand que la chasse anglaise ne pourrait plus compter que sur trois petites centaines de chasseurs. La décision est alors prise par Kesselring de lancer une vaste offensive <text:s/>pour le lendemain. <text:s/>Celle-ci concernera les quatre principales bases de la RAF qui protègent Londres : Kenley, Biggin Hill, Hornchurch et North Weald. </text:p>
      <text:p text:style-name="Text_20_body">17 août 1940 : <text:span text:style-name="T4413">le duc de Windsor est exilé aux Bahamas. </text:span></text:p>
      <text:p text:style-name="Text_20_body">18 août 1940 : grande bataille aérienne de jour au-dessus de l’Angleterre : <text:span text:style-name="T779">‘The hardest day’</text:span>. <text:s/>Résultat indécis. <text:s/>Sur 1200 <text:s/>bombardiers et Me 110, les Allemands en perdent 60, et les Britanniques le même nombre de chasseurs. <text:s/></text:p>
      <text:p text:style-name="Text_20_body">19 août 1940 : Churchill tire la leçon des semaines écoulées. Il rend hommage aux pilotes de chasse : <text:span text:style-name="T1">« Never in the field of human conflict, etc... »</text:span></text:p>
      <text:p text:style-name="Text_20_body">20 août 1940 : assassinat de Trotsky.</text:p>
      <text:p text:style-name="Text_20_body">21 août 1940 : les chefs d’Etat-Majors britanniques, prévoyant que la prise de Dakar ne pourra pas se faire sans combats, <text:span text:style-name="T4412">auraient </text:span>conseill<text:span text:style-name="T4412">é</text:span> de décommander l’opération <text:span text:style-name="T1">‘Menace’. </text:span><text:span text:style-name="T2573">D</text:span>e Gaulle, appuyé par Spears, aurait insisté pour son maintien. <text:span text:style-name="T4412">Les deux parties se rejetteront la responsabilité de l’initiative après l’échec à la fin septembre. </text:span></text:p>
      <text:p text:style-name="Text_20_body">22 août <text:s/>1940 : le cabinet britannique constate l’épuisement des réserves d’or. L’appui financier des Etats-Unis devient une nécessité absolue. <text:s/>Alerte de nuit sur le sud de l’Angleterre. </text:p>
      <text:p text:style-name="P34">23 août 1940 : <text:span text:style-name="T4466">peu après son évasion, pierre Georges s’était </text:span>présent<text:span text:style-name="T4466">é</text:span> à la caserne du 126<text:span text:style-name="T3461">ème</text:span> régiment d’infanterie de Brive et, prétendant appartenir à une unité dispersée par les combats, <text:span text:style-name="T4466">avait</text:span> obten<text:span text:style-name="T4466">u</text:span> des papiers militaires sous le nom de Pierre-Paul Bordeaux : son premier changement d’identité. Le 23 août 1940, il se fait démobiliser à Mâcon sous sa fausse identité militaire et renoue contact avec le Parti communiste. Sa trace se perd un peu à ce point. On sait qu’il est envoyé en zone sud, pour réorganiser les Jeunesses communistes.</text:p>
      <text:p text:style-name="Text_20_body">23 août 1940 : Henri Clastère s’évade d’Insterhof, en Prusse orientale. Une semaine de marche le conduit en Lituanie soviétique.</text:p>
      <text:p text:style-name="Text_20_body">24 août 1940 : début d’une nouvelle phase de la guerre aérienne qui va durer jusqu’au 27 septembre. <text:s/>La Luftwaffe renonce aux raids concentrés de jour au profit des raids concentrés de nuit sur les cibles industrielles. <text:s/>Par ailleurs, les attaques contre les bases de la RAF se poursuivent. La première quinzaine est défavorable aux Britanniques, mais les Allemands, qui, faute d’un service de renseignement efficace, manquent d’information sur la situation en Angleterre, ne seront pas capables de <text:s/>mesurer leur succès et donc de l'exploiter. <text:s/>Le 24 août, quelques bombes sont lancées sur Londres. Les ordres de Hitler seraient de ne pas s’en prendre à des cibles civiles. Il pourrait donc s’agir d’un effet collatéral : mais il justifiera <text:s/>le premier raid britannique sur Berlin trois jours plus tard, dont la véritable motivation est de donner un répit à la chasse. <text:s/></text:p>
      <text:p text:style-name="Text_20_body">25 août 1940 : <text:s/>la Luftwaffe <text:s/>attaque <text:s/>Portland, Warmwell et Weymouth.</text:p>
      <text:p text:style-name="Text_20_body">26 <text:s/>août 1940 : <text:s/>la Luftwaffe <text:s/>attaque Folkestone et diverses villes côtières.</text:p>
      <text:p text:style-name="Text_20_body">26 août 1940 : un bombardier allemand ayant survolé Londres, Winston Churchill insiste personnellement pour que <text:s/>Berlin soit la prochaine cible des bombardements britanniques. <text:span text:style-name="T4416">Un tel raid aura lieu dès le lendemain, mais il coïncidera avec des attaques allemandes sur <text:s/>Bournemouth, Plymouth, Coventry et Birmingham qui rendent discutable la question de savoir </text:span><text:span text:style-name="T767">qui </text:span><text:span text:style-name="T2574">a pris l’initiative de la guerre anti-cités. </text:span><text:span text:style-name="T4416">Par ailleurs, h</text:span>ausse inquiétante des pertes de bateaux de commerce du fait des sous-marins allemands. </text:p>
      <text:p text:style-name="Text_20_body">27 août 1940 : annulation de la dernière réunion de négociation prévue entre Jean Catelas et Otto Abetz en vue de la légalisation du Parti communiste. </text:p>
      <text:p text:style-name="Text_20_body">27 août 1940 : la première de toutes les colonies, le Cameroun annonce son ralliement à la France libre. </text:p>
      <text:p text:style-name="Text_20_body">27 août 1940 : <text:s/>Raids de nuit <text:s/>allemands sur Bournemouth, Plymouth, Coventry et Birmingham. Deux cents appareils en tout. </text:p>
      <text:p text:style-name="Text_20_body">27 août 1940 : premier raid britannique sur Berlin. <text:s/><text:span text:style-name="T4416">Répondant à un ordre exprès de Churchill, cette attaque inaugure vraiment la guerre anti-cités. Des témoins lucides <text:s/>et objectifs comme l’ambassadeur soviétique Ivan Maïski n’en disent rien. L’initiative britannique dans cette montée aux extrêmes <text:s/>passe inaperçue dans le public, qui semble avoir été laissé dans l’ignorance des activités du </text:span><text:span text:style-name="T768">Bomber command</text:span><text:span text:style-name="T2575">, la chasse étant seule glorifiée dans la communication officielle</text:span><text:span text:style-name="T4416">. </text:span></text:p>
      <text:p text:style-name="Text_20_body">28 août 1940 : grande bataille aérienne au-dessus de Douvres. Churchill y assiste en direct.</text:p>
      <text:p text:style-name="Text_20_body">28 août 1940 : la Luftwaffe effectue son premier raid concentré. La cible est Liverpool, et les bombardiers sont au nombre de 150. <text:span text:style-name="T4417">Il est habituel de considérer que cette attaque, après celle de la veille, marque le début de ce que les Britanniques nommèrent le </text:span><text:span text:style-name="T1045">'Blitz'</text:span><text:span text:style-name="T4417"> : mais Londres reste encore indemne et ne sera attaqué pour la première fois que le 7 septembre. Les véritables césures de l’empoignade aérienne sont confuses dans l’historiographie, qui n’est pas dégagée des effets de propagande recherchés à l’époque.</text:span></text:p>
      <text:p text:style-name="Text_20_body">29 août 1940 : combats aériens au-dessus de l’Angleterre. Les Anglais ont le dessous. Les pertes navales inquiètent sérieusement les Britanniques, ainsi que les menaces de bombardement par l’artillerie à travers la Manche. Les Britanniques expérimentent des obus de DCA à ex<text:span text:style-name="T3963">p</text:span>losion commandée par l’approche et le radar embarqué en chasse de nuit. </text:p>
      <text:p text:style-name="Text_20_body">30 août 1940 : Henri Clastère, parti le 23 d'Insterhof, près de Königsberg, en Prusse orientale, arrive à Taouraghé en Lituanie. </text:p>
      <text:p text:style-name="Text_20_body">31 août 1940 : la répudiation <text:span text:style-name="T3516">par le</text:span> <text:span text:style-name="T3516">p</text:span>arti communiste<text:span text:style-name="T3516"> de la stratégie de négociation </text:span>avec Otto Abetz en vue d’une légalisation se signale par l’exclusion de Robert Foissin, qui en avait été le truchement avec le député Jean Catelas. <text:span text:style-name="T3384">Parallèlement, </text:span><text:span text:style-name="T24">‘L’Humanité’ </text:span><text:span text:style-name="T1333">clandestine</text:span><text:span text:style-name="T24"> <text:s/></text:span><text:span text:style-name="T1333">se livre à des attaques contre le faux journal ouvrier </text:span><text:span text:style-name="T24">‘la France au Travail’</text:span><text:span text:style-name="T1333">. </text:span><text:s/><text:span text:style-name="T3394">Le gouvernement de Vichy se retourne alors vers l’occupant et demande le feu vert pour une campagne d’arrestation des cadres communistes en zone occupée. Elle est organisée par le général de La Laurencie, délégué général du gouvernement français dans les territoires occupés. Dans une lettre aux préfets de zone occupée, il précise que </text:span><text:span text:style-name="T30">« l’autorité d’occupation ne nous paraît nullement hostile à des mesures fermes et énergiques vis-à-vis des ex-communistes ».</text:span><text:span text:style-name="T1341"> Le cadre réglementaire </text:span><text:span text:style-name="T1342">est </text:span>la législation anticommuniste héritée de la République. <text:span text:style-name="T3395">On peut considérer ce moment comme la déclaration de guerre du gouvernement de Vichy au parti communiste, et donc aussi le moment où le parti communiste entre de facto en résistance. Mais les réflexes de la clandestinité sont lents à s’installer, ce qui aboutira à de nombreuses arrestations, surtout à partir de novembre : car le Parti communiste, héritier de la SFIO, naît comme un parti embourgeoisé dès l’origine, visant à s’insérer dans la vie parlementaire, à faire de ses militants principaux des élus locaux et des parlementaires, et donc des notables, habitué à fonctionner dans la légalité .</text:span></text:p>
      <text:p text:style-name="Text_20_body">31 août <text:span text:style-name="T3962">1940 </text:span>: <text:s/>combats aériens au-dessus de l’Angleterre. Attaque du centre de commandement de Duxford, des aérodromes de Croydon et Biggin Hill. Dans les airs, les Anglais ont le dessus, mais marginalement : 39 à 37. <text:s/>Les pertes tendent à s’égaliser de part et d’autre. Surtout, les installations au sol britanniques sont durement touchées. Au total, les Britanniques ont perdu environ <text:s/>340 chasseurs et <text:s/>250 pilotes <text:s/>tués ou gravement blessés, les Allemands environ 650 appareils et 1400 aviateurs. Les Britanniques ont causé des dommages supérieurs chez l’ennemi mais le Fighter Command est au bord de l’effondrement. <text:s/>Ce soir là, Dowding dîne avec Churchill. Il considère comme une erreur de la part des Allemands de procéder à des attaques dispersées. Il semble ne pas avoir perçu le tournant du 28 août, et ne pas anticiper les représailles probables après le raid sur Berlin. Churchill fait le plus grand éloge de Dowding, mais il le mettra bientôt à la retraite. En réalité, Hitler a interdit les attaques concentrées de jour en raison du niveau des pertes et de leur inefficacité s’agissant d’user la chasse britannique. Il les a remplacées par des attaques de nuit sur les cibles stratégiques d’une part, et par des attaques de jour sur les installations de la RAF d’autre part. Mais, ne voyant <text:s/>pas la stratégie d’attrition de la Royal Air Force porter ses fruits, Goering va à nouveau <text:s/>déplacer l’effort de la Luftwaffe. Après le 7 septembre, il rédui<text:span text:style-name="T4416">ra</text:span> les attaques contre les bases de la RAF <text:span text:style-name="T4416">pour </text:span>lance<text:span text:style-name="T4416">r</text:span> des attaques de nuit sur Londres. <text:span text:style-name="T4416">Etant donné que c’était pour répondre au bombardement britannique de Berlin, on peut tomber qu’il est tombé dans un piège tendu par Churchill : manœuvre dont les Britanniques ne reconnaîtront jamais l’existence, et les historiens à peine davantage</text:span>. Le premier Blitz durera près de deux mois.</text:p>
      <text:p text:style-name="Text_20_body">31 août 1940 : Yves Bréart de Boisanger est nommé gouverneur de la Banque de France.</text:p>
      <text:p text:style-name="Text_20_body">Fin août 1940 : pique-nique des <text:span text:style-name="T1">Jeunesses communistes</text:span> à Garches avec deux ou trois cents autres membres du mouvement interdit depuis septembre 1939. Beaucoup des futurs combattants de l’OS et des futurs fusillés des années 1941-1942 s’y retrouvent, dont <text:s/>Guy Môquet, Maroussia Naïtchenko, Bob Kirschen, Odile Arrighi, Georges Feldman, <text:span text:style-name="T3665">Georges</text:span> Tondelier. <text:s/>Maurice Feld et Maurice Feferman représentent le Xème arrondissement. <text:s/><text:span text:style-name="T3393">Pour eux, l</text:span>a résistance commence dans une atmosphère festive et détendue plus proche de mai 68 que d'une guerre véritable. </text:p>
      <text:p text:style-name="Text_20_body">Fin août 1940 : Pierre Delaye, évadé le 4 août du Stalag IA en Prusse orientale et arrivé le 8 en Lituanie, est introduit dans la kamera 95 de la prison Boutyrki de Moscou. </text:p>
      <text:p text:style-name="Text_20_body">Août 1940 : suite à l’échec initial des Allemands dans la bataille d’Angleterre, Vichy décide de rechercher un accommodement avec Londres. Des conversations conduites par deux émissaires, Louis Rougier et Jacques Chevalier, sont entamées et se poursuivront jusqu’en décembre 1940. Elles n’aboutiront à rien de précis. Il apparaît que le souci principal de Vichy était de voir Londres renoncer à soutenir de Gaulle. </text:p>
      <text:p text:style-name="Text_20_body">Début septembre 1940 : parti de Prusse orientale au début août, Pierre Boutoule arrive à la prison Boutyrki après avoir perdu tous ses compagnons d'évasion en chemin. </text:p>
      <text:p text:style-name="Text_20_body">Septembre 1940 : les premiers contacts sont pris qui aboutiront à la création de l’Organisation Civile et Militaire. </text:p>
      <text:p text:style-name="Text_20_body">Septembre 1940 : Sir Charles Portal devient<text:span text:style-name="T1"> Chief of the Air Staff</text:span> .</text:p>
      <text:p text:style-name="Text_20_body">Septembre 1940 : l’opération <text:span text:style-name="T1">‘Pedestal’</text:span> consiste à approvisionner l’île de Malte en vivres, en avions, en carburant et en munitions pour lui permettre de soutenir le siège Italo-germanique. Malte est en effet une base essentielle pour harceler les transports de l’Axe entre les deux rives de la Méditerranée. Au prix de pertes importantes <text:s text:c="2"/>- le porte-avions britannique <text:span text:style-name="T1">Eagle </text:span>est coulé - <text:s/><text:span text:style-name="T1">Pedestal</text:span> <text:s/>parvient à son but. Malte tiendra tout au long de la guerre dans sa position de forteresse assiégée. Le roi Georges VI lui décernera la George Cross <text:s/>à titre collectif en récompense de sa pugnacité. <text:s text:c="3"/></text:p>
      <text:p text:style-name="Text_20_body">2 septembre 1940 : les bases aériennes de Eastchurch et Rochford protégeant Londres sont attaquées et sérieusement endommagées.</text:p>
      <text:p text:style-name="Text_20_body">3 septembre 1940 : les bases aériennes de Hornchurch, Debden et North Weald sont attaquées.</text:p>
      <text:p text:style-name="Text_20_body">4 septembre 1940 : dans un discours au Reichstag, Hitler dit : <text:span text:style-name="T1">« M. Churchill nous a présenté sa dernière invention : le bombardement de nuit. On nous promet l'accroissement des attaques contre nos villes : eh bien dans ce cas nous raserons complètement les leurs. Nous mettrons hors de combat ces pirates de la nuit. »</text:span></text:p>
      <text:p text:style-name="Text_20_body">5 septembre 1940 : un rapport du vice-maréchal Park, qui a en charge la défense aérienne de la région de Londres indique : <text:span text:style-name="T1">« Contrary to general belief and official reports, the enemy's bombing attack by day did extensive damage to five of our forward aerodromes and also to six of our seven sector stations. There was a critical period when the damage to sector stations and our ground organisation was having a serious effect on the fighting efficiency of the squadrons... » </text:span></text:p>
      <text:p text:style-name="Text_20_body">5 septembre 1940 : Huntziger est nommé <text:span text:style-name="T1">ministre de la Guerre</text:span> dans la perspective attendue de troubles provoqués par la propagande communiste et gaulliste. </text:p>
      <text:p text:style-name="Text_20_body">6 septembre 1940 : Goering visite les installations de la Luftwaffe sur la Mer du Nord. Une photographie a été conservée qui le représente debout face à la mer, observant avec ses séides les falaises de Douvres. </text:p>
      <text:p text:style-name="Text_20_body">6 septembre 1940 : <text:span text:style-name="T4201">arrestation de Daladier, Gamelin et Reynaud. Blum et Guy la Chambre seront arrêtés peu après. Georges Mandel sera arrêté lui aussi en Algérie. </text:span></text:p>
      <text:p text:style-name="Text_20_body">7 septembre 1940 : Goering répond <text:s/>aux bombardements nocturnes de la RAF sur Berlin. Le sept septembre 1940 a lieu la première grande attaque sur Londres avec trois cent cinquante bombardiers escortés de nombreux chasseurs, en tout plus d’un millier d’appareils. C’est d’abord une attaque de jour, mais suivie d’une attaque nocturne de 200 appareils. <text:span text:style-name="T4414">L’Est londonien est durement touché, avec plusieurs centaines de morts. Ivan Maïski note la discrétion de la défense britannique, incapable de repérer les appareils ennemis dans l’obscurité. </text:span><text:s/>Les raids vont se succéder nuit après nuit. Le grand Blitz sur Londres durera 57 jours et nuits en tout. <text:s/>Mais <text:s/>passé le premier choc, la population finit par trouver la situation et les pertes supportables. Surtout, ce changement de stratégie sauve la RAF. Winston Churchill écrit : <text:span text:style-name="T1">"Goering should certainly have persevered against the airfields [...]. By departing from the classical principles of war, as well as from the hitherto accepted dictates of humanity, he made a foolish mistake."</text:span> <text:s/>En réalité, ce sont les Britanniques qui ont pris l’initiative des attaques anti-cités, même si, ayant plus de distance à couvrir que les Allemands, ils ne sont dans un premier temps capables d’opérer qu’à plus petite échelle. <text:s/></text:p>
      <text:p text:style-name="Text_20_body">7 septembre 1940 : Peyrouton est nommé ministre de l’Intérieur. <text:span text:style-name="T4197">Marquet, maire de Bordeaux et ancien socialiste, disparaît, victime de son ambition et doublé par son second. Jusqu’au bout, il aura des relations suivies avec le SS Knochen, et il espérera une victoire allemande, et son propre retour, par exemple dans un cabinet Monzie adepte d’une </text:span><text:span text:style-name="T610">‘</text:span><text:span text:style-name="T611">collaboration plus franche et plus énergique’</text:span><text:span text:style-name="T2317"> que celles de Darlan et de Laval. </text:span><text:span text:style-name="T2318">Anciennement franc-maçon, Peurouton est passé au fascisme et au service des Allemands depuis 1933. Ecarté par Léon Blum qui l’avait envoyé ambassadeur à Buenos Aires, il était revenu sous Daladier et avait, selon ses propres dires, </text:span><text:span text:style-name="T612">‘introduit des méthodes national-socialistes en Afrique du Nord’.</text:span><text:span text:style-name="T2318"> </text:span><text:span text:style-name="T2319">Policier cynique et brutal, Peyrouton mit sur pied une police de tueurs pris dans la Cagoule qu’il nomma </text:span><text:span text:style-name="T963">‘groupes de protection’</text:span><text:span text:style-name="T3341"> </text:span><text:span text:style-name="T3078">parce qu’elle était faite sur le modèle de la SS allemande. </text:span><text:span text:style-name="T2318"><text:s/></text:span></text:p>
      <text:p text:style-name="Text_20_body">8 septembre 1940 : bombardement diurne et nocturne de Londres.</text:p>
      <text:p text:style-name="Text_20_body">9 septembre 1940 : François de Wendel, <text:span text:style-name="T3811">de la sidérurgie lorraine,</text:span> <text:span text:style-name="T3811">finalise sa </text:span>pr<text:span text:style-name="T3811">ise d</text:span>e participation dans les<text:span text:style-name="T779"> Hermann Goeringwerke</text:span><text:span text:style-name="T2620">. </text:span><text:span text:style-name="T2653">Il </text:span><text:span text:style-name="T2620"><text:s/></text:span><text:span text:style-name="T2653">s’agit de l’aboutissement de négociations entamées dès avant la guerre, et qui montrent la continuité des rapports industriels et financiers franco-allemands à travers les vicissitudes politiques et militaires. </text:span></text:p>
      <text:p text:style-name="Text_20_body">10 septembre 1940 : Edmond Miraboff et Gaston Richer s'évadent.</text:p>
      <text:p text:style-name="Text_20_body">10 septembre 1940 : <text:span text:style-name="T4201">Baudouin et Peyrouton organisent l’arrestation de Georges Mandel en Algérie et son transfert en métropole. </text:span></text:p>
      <text:p text:style-name="Text_20_body">11 septembre 1940 : bombardement de Londres. <text:span text:style-name="T4415">Discours de Churchill réitérant la résolution du gouvernement. </text:span></text:p>
      <text:p text:style-name="Text_20_body">11 septembre 1940 : la fenêtre d’opportunité pour un débarquement allemand en Angleterre se referme. <text:s/>De leur côté, les Britanniques utilisent des convois côtiers non essentiels comme appâts pour engager la Luftwaffe dans des combats aériens dans lesquels la Royal Air Force se montre supérieure. Les attaques contre les ports sont moins violentes et régulières qu’il n’était attendu. Churchill envisage de disposer de dix divisions blindées sous douze mois. Des projets sont mis en avant consistant à lancer des raids sur le Continent, par exemple sur Cherbourg, ou même des débarquements aux Pays-Bas avec des visées sur la Rhur. <text:s/>Mais Churchill ne souhaite pas combattre en France. Il pense déjà à un débarquement en Sicile, observant que les Siciliens ont toujours été antifascistes. <text:s/></text:p>
      <text:p text:style-name="Text_20_body">13 septembre 1940 : <text:s/>le maréchal Graziani entre en Egypte avec six divisions et de nombreux blindés. Il attaque les Anglais à Sollum. Les Anglais effectuent une retraite agressive qui inflige aux Italiens des pertes importantes. <text:s/>L’offensive italienne s’enlise <text:s/>à Sidi Barrani après quatre jours mais la menace <text:s/>persiste. <text:s text:c="2"/></text:p>
      <text:p text:style-name="Text_20_body">14 septembre 1940 : bombardement de Londres. <text:span text:style-name="T4414">Ivan Maïski note la disproportion des pertes entre Anglais et Allemands, à l’avantage des Anglais. Il note aussi l’esprit de guerre à outrance qui s’est emparé de la population. </text:span><text:s/></text:p>
      <text:p text:style-name="Text_20_body">15 septembre 1940 : cette date est considérée comme le moment suprême de la Bataille d’Angleterre (<text:span text:style-name="T1">'Battle of Britain Day')</text:span>. C’est la plus grande attaque de jour sur Londres. Du côté anglais, elle est livrée principalement par le 11ème groupe de chasse, qui comporte 25 escadrilles (squadrons) de douze appareils, commandées par le vice-maréchal de l’Air Park. Mais l’attaque est si considérable qu’il faut recourir au secours du 12ème groupe. Churchill assiste aux opérations depuis le quartier général de Park à Uxbridge. 56 appareils allemands sont abattus et 26 du côté britannique. </text:p>
      <text:p text:style-name="Text_20_body"><text:span text:style-name="T3390">15 septembre 1940 : les contacts entre les communistes et l’occupant sont largement connues à Paris. Alors que Trotsky vient d’être assassiné, un tract trotskyste les dénonce ouvertement dans leur journal </text:span><text:span text:style-name="T27">‘la Vérité’ : « Le parti communiste aide Hitler. Relis, camarade communiste, la littérature que tu distribues ; y vois-tu une attaque contre Hitler ? </text:span><text:span text:style-name="T2322">»</text:span></text:p>
      <text:p text:style-name="Text_20_body"><text:span text:style-name="T2322">15 septembr</text:span><text:span text:style-name="T2323">e 1</text:span><text:span text:style-name="T2322">940 </text:span><text:span text:style-name="T27">:</text:span><text:span text:style-name="T2322"> </text:span><text:span text:style-name="T2323">l’ancien président Azagna est victime d’un AVC. Peyrouton refuse son transfert médical à Marseille. </text:span><text:span text:style-name="T2324">Azagna mourra le 3 novembre. Peyrouton resserre la surveillance autour de Juan Negrin et Indalecio Prieto. </text:span><text:span text:style-name="T2323"><text:s/></text:span></text:p>
      <text:p text:style-name="Text_20_body"><text:span text:style-name="T2322">15 septembr</text:span><text:span text:style-name="T2323">e 1</text:span><text:span text:style-name="T2322">940 </text:span><text:span text:style-name="T27">:</text:span><text:span text:style-name="T2322"> </text:span><text:span text:style-name="T2325">arrestation de Léon </text:span><text:span text:style-name="T2324">Blum.</text:span></text:p>
      <text:p text:style-name="Text_20_body">16 septembre 1940 : changeant à nouveau de stratégie dans la guerre aérienne, Goering ordonne à la Luftwaffe de s’en prendre prioritairement aux usines aéronautiques britanniques. Toutefois, le Blitz sur Londres commencé le 7 septembre continue. </text:p>
      <text:p text:style-name="Text_20_body">16 septembre 1940 : pour la première fois l’<text:span text:style-name="T1">Humanité</text:span><text:span text:style-name="T1301"> clandestine dénonce le journal </text:span><text:span text:style-name="T1">La France au Travail</text:span><text:span text:style-name="T1301">, lancé par les Allemands dans une manœuvre de récupération des sympathisants communistes. Ceci, avec l’exclusion du PCF de l’avocat Foissin, qui avait participé aux négociations en vue de la légalisation du Parti, marque la fin définitive de cette ligne. A Moscou, Maurice Thorez se félicite de ce tournant.</text:span></text:p>
      <text:p text:style-name="Text_20_body">17 septembre : Hitler décide de repousser l’opération Seeloewe indéfiniment et de revenir aux attaques contre les bases de la RAF, avec des protections de chasseurs renforcées.</text:p>
      <text:p text:style-name="Text_20_body">19 septembre : attaque britannique contre les moyens de débarquement allemands concentrés dans les ports français de la Manche. <text:s text:c="2"/></text:p>
      <text:p text:style-name="Text_20_body"><text:span text:style-name="T2322">1</text:span><text:span text:style-name="T2325">9</text:span><text:span text:style-name="T2322"> septembr</text:span><text:span text:style-name="T2323">e 1</text:span><text:span text:style-name="T2322">940 </text:span><text:span text:style-name="T27">:</text:span><text:span text:style-name="T2322"> </text:span><text:span text:style-name="T2325">arrestation de </text:span><text:span text:style-name="T4201">Guy la Chambre. Marx Dormoy, Jules Moch et Marcel Dassault seront arrêtés peu après. </text:span></text:p>
      <text:p text:style-name="Text_20_body">20 septembre 1940 : le général Catroux s’entretient avec Churchill de la situation en Syrie. Il est pressenti pour tenter d’y rallier les troupes vichystes à la France libre. </text:p>
      <text:p text:style-name="Text_20_body">22 septembre 1940 : avec le raccourcissement des jours et le retour des brouillards, les craintes d’invasion sont renouvelées. Les opérations s’engagent entre Anglais et Italiens en Egypte. <text:s/>Par ailleurs s’engage <text:s/>la guerre sous-marine. Le tonnage anglais coulé dans la semaine est le plus élevé depuis le début de la guerre. Le ravitaillement britannique est également menacé par les grands navires de surface : <text:span text:style-name="T779">Gneisenau, Scharnorst, Scheer, Hipper</text:span>, et le sera bientôt par deux cuirassés géants en cours d’achévement : le <text:span text:style-name="T779">Tirpitz</text:span> et le <text:span text:style-name="T779"><text:s/>Bismarck</text:span>. Ces navires, et les sous-marins, travaillent en collaboration avec les grands Focke Wulf 200 Condors. Churchill considère que la <text:span text:style-name="T1">‘bataille de l’Atlantique’</text:span> prend désormais le pas sur la <text:span text:style-name="T1">‘bataille d’Angleterre’</text:span>. </text:p>
      <text:p text:style-name="Text_20_body">23 septembre 1940 : début de l’opération ‘<text:span text:style-name="T779">Menace’</text:span> visant à rallier Dakar à la France libre. Mais les autorités françaises du <text:s/>Sénégal mises en place par Vichy refusent de coopérer. L’escadre pétainiste tire sur les parlementaires gaullistes et sur l’escadre anglaise venue appuyer l’entreprise. Un navire britannique est torpillé. C’est l’échec. <text:span text:style-name="T3949">Ce nouveau tournant dans les rapports avec l’Angleterre va conduire Pétain à modifier sa politique allemande. Il va rencontrer Hitler, et puisque Darlan y pousse pour se donner de l’importance, envisager <text:s/>une participation française à la guerre à ses côtés, et r</text:span><text:span text:style-name="T1963">adicaliser la lutte contre toutes les formes de dissidence. </text:span><text:span text:style-name="T1980">C’est le triomphe de la </text:span><text:span text:style-name="T824">Cagoule</text:span><text:span text:style-name="T2685">, essentiellement un groupe de hauts militaires qui ont organisé la défaite, et qui reviennent en gloire, avec une énorme accumulation d’honneurs, pour se répartir les positions de pouvoir. C’est, contre toute attente, Lucien Rebatet qui caractérisera le plus cruellement la situation : </text:span><text:span text:style-name="T1090">« Gugusse reçoit au cul une bottée magnifique. Il déguerpit au galop en se tenant le derrière. Mais c’est pour revenir en piste décoré jusqu’aux couilles, marquant glorieusement le pas, traînant au bout d’une ficelle un canon pour soldats de bois. » </text:span></text:p>
      <text:p text:style-name="Text_20_body">23 septembre 1940 : après deux mois de guerre aérienne, dont quinze jours de Blitz sur Londres, les Britanniques montent un grand raid nocturne de 120 bombardiers sur Berlin. <text:s/></text:p>
      <text:p text:style-name="Text_20_body">24 septembre 1940 : Vichy élargit la législation anticommuniste de Daladier par une loi réprimant toutes <text:span text:style-name="T1">‘manoeuvres contre l’unité et la sauvegarde de la patrie’</text:span>. Ce texte, élaboré par <text:span text:style-name="T4199">le ministre de l’Intérieur </text:span>Peyrouton, <text:span text:style-name="T4199">prévoit une cour martiale pour juger les auteurs de ces crimes. </text:span><text:s/></text:p>
      <text:p text:style-name="Text_20_body">27 septembre : changeant à nouveau de stratégie dans la <text:span text:style-name="T1">‘Bataille d’Angleterre’</text:span>, la Luftwaffe renonce au bombardement ciblé des usines aéronautiques et élargit l’attaque indiscriminée de Londres à celle des autres villes anglaises. Le grand Blitz <text:s/>va durer jusqu’en mai 1941. <text:s text:c="2"/></text:p>
      <text:p text:style-name="Text_20_body">30 septembre 1940 : à Paris, le préfet Langeron demande aux autorités allemandes si elles ont une politique de protection des communistes en vertu du pacte germano-soviétique. Les Allemands répondent par la négative. Ils donnent à Vichy le feu vert pour la reprise de la répression contre le Parti communiste.</text:p>
      <text:p text:style-name="Text_20_body">30 septembre 1940 : malade, Neville Chamberlain se retire de la vie politique.<text:span text:style-name="T4252"> Il mourra quelques jours plus tard. Son départ créant un vide dans l’équipe gouvernante, et l’ambassadeur anglais à Washington étant décédé, Lord Halifax deviendra ambassadeur de Grande-Bretagne à Washington tandis que Anthony Eden prendra sa place comme ministre des Affaires étrangères. </text:span></text:p>
      <text:p text:style-name="Text_20_body">Fin septembre 1940 : Gabriel Péri suit les Chaintron qui déménagent de leur pavillon de Courbevoie pour un appartement à la porte Champerret. Mais il fréquente aussi sa planque du boulevard MacDonald. </text:p>
      <text:p text:style-name="Text_20_body"><text:span text:style-name="T3954">A</text:span>utomne 1940 : avec la réouverture de la Sorbonne, les étudiants communistes se retrouvent. Tania Naïtchenko noue ou renoue des liens avec Jacques d'Andurain et Bob Kirschen. Ceci mettra André Kirschen et Maroussia Naïtchenko dans le bain de l'OS. Emile Schweizer, dit Pierrot et Tommy Elek, qui fera plus tard partie du groupe Manouchian, font partie du même cercle militant. Une de leurs premières actions militantes consiste à aller fleurir les tombes de Vaillant-Couturier et Henri Barbusse au Père Lachaise. Le 8 novembre, ils participent, comme Pierre Daix, à la première manifestation face aux Allemands : la protestation contre l'arrestation du professeur Langevin rue des Ecoles. Leur responsable le plus proche des sphères dirigeantes est Georges Tondelier, qui, né le 6 mai 1921, est pourtant plus jeune que Frédo. </text:p>
      <text:p text:style-name="Text_20_body">Automne 1940 : <text:span text:style-name="T779">Gilbert Brustlein et Suzanne Momon</text:span> habitent au 1 rue de Montreuil, face au café du carrefour Faidherbe-Chaligny où ils déjeunent tous les matins. Prétendant aller au club sportif, Gilbert commence à militer avec les Jeunesses communistes. Sa mère s’en aperçoit lorsque des tracts oubliés par lui au café lui sont rapportés par les cafetiers, M. et Mme Oléon.</text:p>
      <text:p text:style-name="Text_20_body">Automne 1940 : <text:span text:style-name="T3936">les Allemands imposent un premier recensement des juifs. Des cartes de rationnement sont introduites. Les premiers actes de résistance, des sabotages, ont lieu en zone Nord. </text:span><text:span text:style-name="T779">Gilbert Brustlein</text:span> est arrêté en compagnie de Simon Lebansold alors qu’ils sont en train de faire des graffitis hostiles au régime de Vichy. Gilbert est en outre porteur d’un exemplaire de <text:span text:style-name="T779">‘Notre Jeunesse’</text:span>. Il réussit à ne rien révéler à la police sur l’organisation communiste autour de laquelle il gravite. Il est poursuivi, mais un avocat payé par sa mère obtient la relaxe en jouant sur son entregent.</text:p>
      <text:p text:style-name="Text_20_body">Octobre 1940 : <text:span text:style-name="T3369">Charles Tillon est co-opté comme membre du triangle de direction et remonte à Paris. Maurice Tréand l’accueille boulevard Kellerman, mais c’est peu après que, désavoué par le Centre, et lâché par Jacques Duclos, Tréand est remplacé par Arthur Dallidet à la Commission des Cadres. Il est accusé de déviationnisme et de manoeuvre tendant à constituer un groupe et peu à peu mis sur la touche. Ses collaborateurs <text:s/>subissent le même sort ainsi que leurs proches. Parmi ceux-ci, Valentine Roux, et par contre-coup son fils, Georges Grünenberger, ainsi que sa compagne Maroussia Naïtchenko, qui ignoreront pendant trente ans la cause réelle de l’ostracisme dont ils sont frappés. Sous l’impulsion de Tillon, l</text:span>e parti clandestin est organisé sur la base de triangles. Les triangles dirigeants comportent un responsable politique, un responsable masse et un responsable militaire. Au sommet, le triangle de direction est composé de Duclos, Frachon et Tillon. Mais en dépit de la disgrâce de Tréand, Duclos ne décide pas de ligne claire <text:span text:style-name="T3370">en remplacement de la ligne légaliste,</text:span> et <text:span text:style-name="T3370">il</text:span> maintient le comité central clandestin en sommeil jusqu’en mars 1941. Cependant, l’existence d’une protection armée pour les cadres politiques du Parti fait partie des 21 conditions d’adhésion à la Troisième Internationale. Dans sa région, Charles Tillon <text:s/>a travaillé à mettre sur pied des groupes de renseignement et de protection pour les cadres du Parti et pour les équipes de propagande et de sabotage qui se multiplient spontanément parmi les militants communistes. A Paris, Jacques Duclos s’est doté d’une structure analogue, l’Organisation spéciale, qui deviendra peu à peu une formation tournée vers la lutte armée contre l’occupant. Pierre Rebière, membre du Comité central et ancien commandant du bataillon Commune de Paris <text:s/>pendant la guerre d’Espagne, en est l’un des premiers responsables. <text:s/>Au printemps 1941, c’est pour lui confier le rôle de chef militaire sur le terrain parisien qu’il fera remonter Pierre Georges de province. <text:span text:style-name="T3662">Cependant, l’existence de ces groupes d’autodéfense ne donne lieu à aucune notification dans la presse clandestine, qui met en garde contre les </text:span><text:span text:style-name="T237">‘actes isolés’. </text:span></text:p>
      <text:p text:style-name="Text_20_body">Octobre 1940 : Pierre Georges est à Lyon, où il circule dans les milieux communistes en diffusant la consigne de former des triangles clandestins et de mener des actions de propagande.</text:p>
      <text:p text:style-name="Text_20_body">Octobre 1940 : <text:span text:style-name="T3953">l’instituteur</text:span><text:span text:style-name="T823"> Georges Guingouin </text:span><text:span text:style-name="T3953">est révoqué par Vichy pour avoir, en tant que secrétaire de mairie, fait de vrais faux-papiers pour les communistes recherchés. </text:span></text:p>
      <text:p text:style-name="Text_20_body">Octobre 1940 : <text:span text:style-name="T3875">répétant son comportement perfide regardant l’or espagnol, la Banque de France livre à l’Allemagne les réserves de métal précieux confiées par la Belgique pendant la </text:span><text:span text:style-name="T283">drôle de guerre. </text:span></text:p>
      <text:p text:style-name="Text_20_body">Octobre 1940 : <text:span text:style-name="T4215">Jean Prouvost lance </text:span><text:span text:style-name="T965">‘hebdo 7 jours’</text:span><text:span text:style-name="T4215"> , un hebdomadaire à l’américaine, mais consacré aux exploits de la Wehrmacht. <text:s/>On peut le considérer comme le chef de file de la presse collaborationniste. </text:span></text:p>
      <text:p text:style-name="Text_20_body">Octobre 1940 <text:span text:style-name="T4217">(?)</text:span> : <text:span text:style-name="T4216">Jean-Hérold Paquis, formé à l’école franquiste et de retour d’Espagne est chargé des ‘</text:span><text:span text:style-name="T622">relations entre la propagande et le cabinet du Maréchal’ </text:span><text:span text:style-name="T2339">par le chef de cabinet du Moulin de Labarthète</text:span><text:span text:style-name="T4216">. Il se rendra surtout célèbre par ses éditoriaux de </text:span><text:span text:style-name="T966">Radio-Paris</text:span><text:span text:style-name="T3082"> à partir de la fin 1941. </text:span></text:p>
      <text:p text:style-name="Text_20_body"><text:span text:style-name="T4216">Octobre 1940 (?) : Paul Marion crée une </text:span><text:span text:style-name="T622">‘</text:span><text:span text:style-name="T623">école des cadres de la propagande’. </text:span><text:span text:style-name="T4216"><text:s text:c="2"/></text:span></text:p>
      <text:p text:style-name="Text_20_body">2 octobre 1940 : après l’échec de Dakar, le Cabinet Britannique est tenté par une politique de double-jeu entre Vichy et de Gaulle. Il s’agit, sans cesser de soutenir la France libre en sous-main, de trouver un modus vivendi <text:s/>avec Pétain, à qui l’on pourrait promettre de ne plus s’en prendre aux intérêts français et à cesser la propagande anti-collaborationniste, à condition que l’Empire reste interdit à la pénétration italienne et allemande. Des conversations sont envisagées avec l’ambassadeur de Vichy à Madrid. </text:p>
      <text:p text:style-name="Text_20_body">3 octobre 1940 : <text:s/>parution de la loi portant <text:span text:style-name="T779">'statut des Juifs'</text:span>. Imposition d’un cachet rouge sur les papiers <text:s/>d’identité des Juifs. <text:span text:style-name="T4198">La loi est signée de Pétain, Alibert, Baudouin, Bouthilier, Darlan, Huntziger, Peyrouton et Laval. </text:span></text:p>
      <text:p text:style-name="Text_20_body">5-<text:span text:style-name="T3396">8</text:span> octobre 1940 : <text:span text:style-name="T3393">dans une deuxième série de rafles après celle du début août, </text:span>la police <text:span text:style-name="T3393">arrête une nouvelle charrette de</text:span> cadres communistes sortis de la clandestinité par suite de la ligne Duclos-Tréand de juillet 1940. Parmi de nombreux autres, <text:s/>Fernand Grenier, Charles Michels, <text:span text:style-name="T3393">Jean Poulmarch,</text:span> sont internés administrativement, <text:span text:style-name="T3393">puis André Tollet, Eugène Hénaff,</text:span> Jean Pierre Timbaud, <text:span text:style-name="T3396">Pierre Ginsburger, alias Villon,</text:span> <text:span text:style-name="T3393">quelques jours plus tard.</text:span> Après un passage en maison centrale, ils sont regroupés à Choisel-Châteaubriant. <text:span text:style-name="T3393">Ce sont les noms que l’on retrouvera sur les listes de fusillés en octobre 1941, à l’exception de Pierre Villon et Fernand Grenier qui s’évaderont. Pierre Villon jouera un rôle central au moment de la libération de Paris et Fernand Grenier dans les rapports entre le Parti communiste et de Gaulle. Au grand dam et aux clameurs des milieux collaborateurs, Fernand Grenier figurera de façon prééminente en témoin de l’accusation au procès de Pierre Pucheu entre le 6 et le12 mars 1944 à Alger. <text:s/></text:span></text:p>
      <text:p text:style-name="Text_20_body">7 octobre 1940 : les troupes de l’Axe entrent en Roumanie. </text:p>
      <text:p text:style-name="Text_20_body">7 octobre 1940 : Peyrouton abroge le décret Crémieux et retire la nationalité française aux Juifs d’Algérie. </text:p>
      <text:p text:style-name="Text_20_body">8 octobre 1940 : dans un discours aux Communes, Winston Churchill essaye de se concilier l’Espagne : <text:span text:style-name="T1">"a leading and famous member of the family of Europe and of Christendom"</text:span>. A en juger aux résultats de l’entrevue Hitler-Franco du 23 octobre suivant, et aussi à l’attitude ultérieure des autorités espagnoles par rapport aux aviateurs et résistants réfugiés outre-Pyrénées, cette politique discrète et peu étudiée par les historiens semble avoir été persévérante et efficace. <text:span text:style-name="T4430">Elle ne fut pas sans justification, car de nombreux combattants anti-fascistes et victimes potentielles de Hitler lui durent la vie en utilisant l’Espagne comme filière d’exfiltration. Ainsi, parmi les premiers combattants de l’Organisation spéciale, Gilbert Brustlein après les attentats de Barbès et de Nantes.</text:span></text:p>
      <text:p text:style-name="Text_20_body">9 octobre 1940 : l’ambassadeur de Grande-Bretagne à Moscou, le travailliste sir Stafford Cripps - <text:span text:style-name="T1">‘a lunatic in a country of lunatics’</text:span> di<text:span text:style-name="T4430">sai</text:span>t Churchill - <text:s/>suggère un rapprochement avec Staline, qui pourrait bénéficier d’un accueil favorable après les accords passés entre le Japon et l’Allemagne, et après l’entrée des troupes de l’Axe en Roumanie : deux développements qui indisposent et inquiètent les Soviétiques. A terme, on verra donc Churchill tenir la main de Franco d’un côté et de Staline de l’autre. <text:span text:style-name="T4430">Pragmatisme britannique typique. </text:span></text:p>
      <text:p text:style-name="Text_20_body">10 octobre 1940 : raid aérien sur Londres. Saint-Paul est touchée. <text:s/></text:p>
      <text:p text:style-name="Text_20_body">10 octobre 1940 : <text:s/>Christian Rizo est libéré de <text:s/>la Santé où il a été enfermé <text:s/>le 26 juillet pour avoir participé à une opération de tractage organisée par les étudiants communistes lors d'une conférence d'Abel Bonnard en prélude à la réouverture de la Sorbonne. </text:p>
      <text:p text:style-name="Text_20_body">13 octobre 1940 : arrestation à la gare de l’Est de Guy Môquet, responsable des Jeunesses communistes du 17ème arrondissement et du lycée Carnot. Il est arrêté pour distribution de tracts. Il bénéficiera d’une ordonnance de remise en liberté le 23 janvier 1941, mais sera maintenu en détention administrative comme communiste. Il sera transféré à Choisel-Châteaubriant le 15 mai 1941, ce qui fera de lui un otage de par la décision de von Stülpnagel du 22 août 1941, faisant suite à l’attentat de Barbès. Il sera fusillé à Châteaubriant <text:s/>le 22 octobre 1941. </text:p>
      <text:p text:style-name="Text_20_body">13 octobre 1940 : dans une conversation avec ses collaborateurs immédiats, la question est soulevée des mesures à prendre contre la Cinquième colonne. Winston déclare répugner à lever l’Habeas corpus, mais ajoute que dans ce cas il faudrait d’abord s’en prendre aux communistes, beaucoup plus dangereux <text:span text:style-name="T3527">que les philonazis</text:span>. <text:s/>Les responsables de l’aviation britannique Dowding et Portal s’étonnent que les Allemands persistent dans des raids de jour peu massifs et peu systématiques. Ils préparent pour leur part des bombardements massifs de nuit avec des moyens incendiaires. </text:p>
      <text:p text:style-name="Text_20_body">14-18 octobre 1940 : bombardements nocturnes réguliers sur Londres. Pour la première fois, Londres est bombardé au moyen de bombes incendiaires. Des signes de démoralisation apparaissent. La défense civile est renforcée et réorganisée. <text:s/>Les fonctions de garde-incendie et de guet sur les toits deviennent obligatoires - <text:span text:style-name="T1">‘compulsory by mutual consent’</text:span>, écrit Churchill. </text:p>
      <text:p text:style-name="Text_20_body">18 octobre 1940 : Camille Chautemps se fait envoyer aux Etats-Unis en mission d’ «interprète de la politique du gouvernement ». <text:s/></text:p>
      <text:p text:style-name="Text_20_body">Mi-octobre 1940 : en inspection en Egypte, Eden recommande de renforcer l’aviation de chasse. <text:s/>Les cercles dirigeants britanniques s’orientent vers l’acceptation d’une confrontation majeure avec l’Axe en Afrique du Nord et au Moyen-Orient. <text:s/>Churchill convainc ses collègues que le premier terrain à occuper avant l’ennemi serait la Grèce. Mais à son grand regret, il n’arrivera jamais à bien en persuader le haut commandement en Méditerranée.</text:p>
      <text:p text:style-name="Text_20_body">15 octobre 1940 : Mussolini attaque la Grèce. Aussitôt Churchill juge que la Crète est devenu un enjeu fondamental en Méditerranée et il décide de se saisir de la baie de Suda. Mais il relate que l’exécution de ses ordres se heurta à l’inertie ou à la mauvaise volonté des militaires. Sans qu’il le dise explicitement, ni même peut-être qu’il ose se l’avouer, il semble qu’il n’ait jamais pardonné à Wavell, son plus proche conseiller militaire, ce qu’il nomme la tragédie de Crète. <text:s text:c="2"/></text:p>
      <text:p text:style-name="Text_20_body">21 octobre 1940 (lundi) : Churchill s’adresse aux Français en français sur les ondes de la BBC. N’ayant pas vérifié que les micros étaient éteints, il regrette de s’être laissé aller à <text:s/>user de termes désagréables pour des oreilles françaises <text:s/>au moment où il pénétrait dans la cabine d’enregistrement (<text:span text:style-name="T1">"Where is my frog speech ?"</text:span>). </text:p>
      <text:p text:style-name="Text_20_body">22 octobre 1940 : par l’intermédiaire de son ambassadeur Cripps, le gouvernement britannique s’engage <text:s/>à ne participer à aucune action militaire contre l’URSS. <text:span text:style-name="T4418">Mais dans le même temps Hitler et Staline organisent une visite de Molotov à Berlin. </text:span></text:p>
      <text:p text:style-name="Text_20_body">22 octobre 1940 : Laval rencontre Hitler à Montoire. Il sort de l’entrevue convaincu d’être devenu indispensable. <text:span text:style-name="T4231">En réalité, sa position est fragilisée parce que Vichy veut ménager Londres et Washington au vu des premiers succès britanniques dans la bataille d’Angleterre et en Méditerranée aux dépens des Italiens. L’objectif serait de desserrer le blocus. </text:span></text:p>
      <text:p text:style-name="Text_20_body">23 octobre 1940 : Franco et Hitler se rencontrent à Hendaye. Franco réaffirme la neutralité espagnole dans le conflit européen. Une des raisons concevables : l’appui que les anglo-américains ont accordé au camp nationaliste pendant la guerre civile. <text:s/>Mais la raison <text:span text:style-name="T3528">plus fondamentale, et qui explique aussi la donnée précédente,</text:span> tient aux relations économiques indissolubles qui existent entre l’Espagne et les puissances anglo-saxonnes. <text:span text:style-name="T3528">Ces relations ne sont pas fondamentalement libres et équilibrées : l</text:span>’Espagne, qui n’est pas autarcique au plan alimentaire, mourrait rapidement de faim sans les livraisons transatlantiques. <text:span text:style-name="T3528">Dans la conjoncture de 1940, e</text:span>ntrer ouvertement en guerre au côté de l’Axe la ferait entrer ipso facto dans le blocus anglo-américain dont souffrent des pays pourtant plus fertiles comme la France. Franco se souvient sans doute aussi de la leçon donnée aux Français à Mers-el-Kébir. <text:s/>Il est donc probable que Franco a mis à Hitler le marché en main : un engagement dans la guerre et le passage jusqu’à Gibraltar en échange de fournitures massives en denrées alimentaires et d’une protection des côtes. Or Hitler ne peut rien donner de tel. On sait depuis les travaux des économistes de guerre que la pénurie alimentaire est un des handicaps majeurs de l’Axe, en même temps qu’une considération majeure dans la définition de sa stratégie et dans le calendrier de ses agressions. De plus, si la question se posait, l’Espagne est territorialement indéfendable, les anglo-américains disposant d’une grande base dans la péninsule et pouvant facilement débarquer au Portugal, leur allié traditionnel. Les positions de Franco ne relèvent donc ni de l’ingratitude ni de la mauvaise volonté. Entrant en guerre, l’Espagne risquerait d’être un boulet <text:s/>pour Hitler : c’est pourquoi le refus franquiste ne semble pas l’avoir indisposé outre mesure. Mais <text:span text:style-name="T3952">cela n’empêche pas que cette décision de Franco représentait</text:span> surtout un souci de moins pour les anglo-américains. Après la victoire de 1945, Churchill remerciera Franco en s’opposant à toute entreprise contre lui dans la foulée du renversement général des fascismes en Europe. <text:s/></text:p>
      <text:p text:style-name="Text_20_body">24 octobre 1940 : <text:s/>Pétain et Hitler se rencontrent à Montoire. <text:span text:style-name="T3950">Pétain déclare : </text:span><text:span text:style-name="T432">« Les puissances de l’Axe et la France ont un intérêt concordant que la défaite de l’Angleterre soit acquise dans les plus brefs délais. » </text:span><text:span text:style-name="T1964">Pétain va </text:span><text:span text:style-name="T1965">brièvement </text:span><text:span text:style-name="T1964">se mettre Hitler à dos en tentant d’écarter Laval, </text:span><text:span text:style-name="T1965">mais se réconciliera avec la politique d’Abetz en nommant Darlan </text:span><text:span text:style-name="T2429">'</text:span><text:span text:style-name="T677">Dauphin</text:span><text:span text:style-name="T678">'</text:span><text:span text:style-name="T1964">. </text:span><text:span text:style-name="T1967">Il a un atout : c’est qu’</text:span><text:span text:style-name="T1965">Hitler caresse l’espoir de pouvoir retirer le tiers des troupes d’occupation. </text:span><text:span text:style-name="T1966">Mais croyant bien faire, Pétain invente le terme de </text:span><text:span text:style-name="T822">‘Collaboration’</text:span><text:span text:style-name="T2682"> qui va cristalliser les antagonismes : chacun se définit désormais comme </text:span><text:span text:style-name="T1089">‘résistant’ </text:span><text:span text:style-name="T2682">ou</text:span><text:span text:style-name="T1089"> ‘collaborateur’</text:span><text:span text:style-name="T2682">. Et majoritairement, la population refuse de se résigner à l’occupation étrangère. </text:span><text:span text:style-name="T2701">Malentendu d’autant plus regrettable que la </text:span><text:span text:style-name="T1093">collaboration</text:span><text:span text:style-name="T2701">, qui était une réalité dans les années d’avant-guerre, sous l’impulsion du côté allemand d’Abetz et Grimm, et du côté français de personnages comme </text:span><text:span text:style-name="T2702">Bonnet et </text:span><text:span text:style-name="T2701">Flandin, n’a plus aucun sens après l’invasion, qui ouvre la possibilité du </text:span><text:span text:style-name="T1093">pillage</text:span><text:span text:style-name="T2701">, et que sa mise en avant n’a plus qu’une valeur de propagande, servant à sauver la face au pouvoir pétainiste</text:span><text:span text:style-name="T1093">. </text:span><text:span text:style-name="T1967">De leur côté, les Allemands ne se font pas d’illusions. Hitler <text:s/>explique à ses proches : </text:span><text:span text:style-name="T433">« Si tout va bien pour nous, ils s’embarqueront à minuit moins cinq ; si cela tourne mal ils passeront au camp opposé. » </text:span><text:span text:style-name="T1967">Et à propos de collaboration, Goering se fera résolument insultant </text:span><text:span text:style-name="T1969">le 6 août 1942 à</text:span><text:span text:style-name="T1967"> la suite d’une tournée d’inspection où il aura trouvé les Français trop bien nourris. </text:span><text:span text:style-name="T1969">I</text:span><text:span text:style-name="T1967">l dira : « </text:span><text:span text:style-name="T433">Quant à la </text:span><text:span text:style-name="T434">collaboration, M. Abetz est seul à en faire ; notez bien que je ne collabore pas. La collaboration des Français, je ne la vois que dans ses résultats ; s’ils livrent jusqu’à ce qu’ils n’en puissent plus, s’ils le font volontairement, alors je dirai : je collabore. » </text:span><text:span text:style-name="T1968">La politique d’Abetz le conciliateur, la ‘</text:span><text:span text:style-name="T434">dictature douce’</text:span><text:span text:style-name="T1968">, sur laquelle Pétain et aussi le parti communiste avaient misé, ira rapidement à l’échec. </text:span><text:span text:style-name="T2428">En mai 1942, alors que s'était développée la résistance communiste en France et que les attentats avaient conduit à des représailles sanglantes, </text:span><text:span text:style-name="T1968">H</text:span><text:span text:style-name="T2427">itler </text:span><text:span text:style-name="T2428">devait </text:span><text:span text:style-name="T2427">livre</text:span><text:span text:style-name="T2428">r</text:span><text:span text:style-name="T2427"> une </text:span><text:span text:style-name="T2428">des </text:span><text:span text:style-name="T2427">évaluation</text:span><text:span text:style-name="T2428">s</text:span><text:span text:style-name="T2427"> </text:span><text:span text:style-name="T2428">les plus </text:span><text:span text:style-name="T2427">articulée</text:span><text:span text:style-name="T2428">s</text:span><text:span text:style-name="T2427"> de la France</text:span><text:span text:style-name="T2428"> dont nous ayons reçu un témoignage</text:span><text:span text:style-name="T2427"> dans une de ses </text:span><text:span text:style-name="T1011">Tischgesprächen</text:span><text:span text:style-name="T3205"> rapportées par son mémorialiste Henri Picker : </text:span><text:span text:style-name="T1253"><text:s/></text:span><text:span text:style-name="T1254">les Français, à force de vouloir s'asseoir sur deux chaises à la fois, se retrouvent le cul entre deux chaises. Ils sont divisés. Il y a à Vichy au moins cinq familles politiques distinctes et opposées : des nationalistes antisémites, des cléricaux amis des Juifs, des royalistes, des révolutionnaires, etcetera... Aucun chef énergique : ce qui empêche de suivre aucun des deux seuls chemins possibles, qui sont assez évidents. </text:span><text:span text:style-name="T1255">Pétain est par ailleurs un homme respectable. Un héros. Et il s'est montré assez compréhensif en Espagne. On pouvait espérer qu'après l'armistice il allait s'associer avec nous dans la guerre contre l'Angleterre. </text:span><text:span text:style-name="T1256">Mais il mettait comme condition la libération des deux millions de prisonniers et l'intégrité territoriale de la France. Alors nous avons dû renoncer. Ensuite, à Montoire, il avait eu pour intention, en échange de ses offres de collaboration, de nous priver des gages que nous avions pris et qui nous étaient nécessaires</text:span><text:span text:style-name="T1254"> </text:span><text:span text:style-name="T1256">en France et dans l'Empire. Or pour la France, le choix est simple : </text:span><text:span text:style-name="T1257">soit elle renonce</text:span><text:span text:style-name="T1263"> en totalité</text:span><text:span text:style-name="T1257"> à son territoire européen et nous fait la guerre depuis son empire colonial ; soit elle se joint à l'Axe, sauve l'essentiel de son territoire européen, accepte certaines amputations en Europe au profit de l'Allemagne, de l'Italie et de l'Espagne, et trouve des compensations en Afrique centrale. Dans ce second cas, elle s'acquérerait notre sympathie, et aurait la possibilité ouverte de prendre part à la guerre, ce qui nous ouvrirait la Méditerranée, avec l'appui notable de sa flotte. </text:span><text:span text:style-name="T1258">Evidemment, cela supposerait qu'elle </text:span><text:span text:style-name="T1259">mise tout sur un seul</text:span><text:span text:style-name="T1258"> camp, et il faudrait qu'elle s'accommode de nos positions prises sur la Manche. Mais si elle prend la première option, ou persiste à ne pas choisir, elle aura un double prix à payer, car en plus de nos revendications et de celles de nos alliés, les Américains voudront les Antilles, les Anglais Madagascar et le Japon l'Indochine. </text:span><text:span text:style-name="T1259">Un peuple confronté à un choix aussi crucial a besoin d'un chef aux nerfs d'acier qui tire les conséquences de la situation. Le Maréchal Pétain n'est pas cet homme. Il jouit certes d'un grand prestige, mais surtout du respect qu'inspire le grand âge. Or le grand âge et le fardeau de l'expérience qui lui est associé ne prédisposent pas aux grandes décisions dont tout dépend. </text:span><text:span text:style-name="T1260">Tout un chacun sait d'expérience que l'âge venant il </text:span><text:span text:style-name="T1261">fait </text:span><text:span text:style-name="T1260">plus difficilement des </text:span><text:span text:style-name="T1261">choix</text:span><text:span text:style-name="T1260"> qui, plus jeune, n'auraient pas </text:span><text:span text:style-name="T1261">occasionn</text:span><text:span text:style-name="T1260">é l'ombre d'une d'hésitation. </text:span><text:span text:style-name="T1261">Lui-même, le Führer, éprouvait ce phénomène en ce qui le concernait personnellement.</text:span><text:span text:style-name="T1260"> </text:span><text:span text:style-name="T1261">Ceci étant, en dépit de sa droiture et de la correction qui avait été la sienne en Espagne, il était devenu tout à fait inutile de commercer avec Pétain. Cela aurait été comme écouter un vieux chanteur d'opéra à la voix cassée en se consolant qu'il avait eu une voix d'or</text:span><text:span text:style-name="T1263"> dans le passé</text:span><text:span text:style-name="T1261">. Il était seulement regrettable qu'aucun des collaborateurs de Pétain ne fût en mesure de prendre à sa place les décisions qui s'imposaient. Laval, par exemple, n'avait pas d'expérience parlementaire. </text:span><text:span text:style-name="T1263">De ce fait, le gouvernement de Vichy était sans pouvoir réel, c'est à dire un dangereux fantôme de gouvernement. </text:span><text:span text:style-name="T1264">Si la France ne tombait pas en guerre civile, elle le devait entièrement à la présence de l'armée allemande. </text:span><text:span text:style-name="T3206">Il est toujours utile d'avoir en tête la vision hitlérienne de la politique française, même si </text:span><text:span text:style-name="T3207"><text:s/>par certains côtés elle semble grossièrement inexacte. La plus étonnante des bévues rapportées par Picker (mais peut-être avait-il mal compris ou mal retenu) est sans aucun doute celle qui concerne Laval, un des plus madrés parmi les vieux routiers du parlementarisme de la Troisième république,</text:span><text:span text:style-name="T3208"> souvent ministre, toujours redoutable dans les intrigues de couloir au Palais Bourbon,</text:span><text:span text:style-name="T3207"> même s'il avait fini par se plaire en dictateur parmi les dictateurs. Un homme dont emmanuel Berl notait plaisamment qu'en dépit de ses actes, </text:span><text:span text:style-name="T1262">"il ne pouvait pas davantage vouloir la fin de la vie parlementaire qu'un prestidigitateur ne peut vouloir la disparition des chapeaux hauts-de-forme."</text:span><text:span text:style-name="T1263"> </text:span><text:span text:style-name="T3208">Comment Hitler pouvait-il ignorer qu'il n'y avait plus de vie parlementaire en France, et que s'il y en avait eu une, la position de Laval aurait sans doute été mieux assurée que lorsqu'il dépendait des intrigues conduites autour de l'hôtel du Parc</text:span><text:span text:style-name="T3209"> et du poids relatif des sinistres milices qui grouillaient à l'ombre de ce régime </text:span><text:span text:style-name="T3208">?</text:span><text:span text:style-name="T3209"> Mais par ailleurs, comme disait Raymond Barre à propos de l'électeur mal embouché qui, parmi d'autres reproches plus authentiquement politiques se moquait de </text:span><text:span text:style-name="T1264">son gros cul</text:span><text:span text:style-name="T3209"> : </text:span><text:span text:style-name="T1264">"tout n'est pas faux dans ce qu'il dit"</text:span><text:span text:style-name="T3209">. </text:span></text:p>
      <text:p text:style-name="Text_20_body">24 octobre 1940 : Churchill inspecte le tout nouveau cuirassé <text:span text:style-name="T779">King George V</text:span> , sur le point d’être lancé. S’adressant à l’équipage, il lui désigne sa mission prochaine : couler le <text:span text:style-name="T779">Bismarck</text:span>. </text:p>
      <text:p text:style-name="Text_20_body">26 octobre 1940 : les Britanniques apprennent par leur ambassadeur à Madrid qu’il aurait été question de la flotte de Toulon lors des entretiens de Montoire, et que Darlan aussi bien que Laval seraient favorables à ce qu’elle soit mise au service de l’Axe. Ils interviennent auprès de Pétain par voie diplomatique, et renoncent dans l’immédiat à la prise de Libreville, qui était prévue imminente. Churchill, <text:span text:style-name="T3951">qui cherche une réconciliation avec Vichy,</text:span> confie à son entourage que de Gaulle est devenu plus embarrassant qu’autre chose. </text:p>
      <text:p text:style-name="Text_20_body">28 octobre 1940 : décidé à occuper la Grèce, Mussolini adresse un ultimatum au général Métaxas. Appelés au secours par les Grecs, les Britanniques planifient l’occupation de la Crète pour garantir leur suprématie navale en Méditerranée. Insu<text:span text:style-name="T3566">f</text:span>fisamment soutenue par l’aviation et la marine, l’opération sera un échec, <text:s/>mais coûtera au Reich sa meilleure division aéroportée. <text:span text:style-name="T4291">Evelyn Waugh narre de façon prenante et humoristique le calvaire des troupes Britanniques dans son roman '</text:span><text:span text:style-name="T676">Officers</text:span><text:span text:style-name="T4291"> </text:span><text:span text:style-name="T676">and Gentlemen'.</text:span><text:span text:style-name="T4291"> </text:span></text:p>
      <text:p text:style-name="Text_20_body">30 octobre 1940 : arrestation de Paul Langevin, placé en résidence surveillée dans son appartement de fonction de l’Ecole de physique et de Chimie au 10 rue Vauquelin (5ème arr.). Cette arrestation donne lieu à une agitation estudiantine qui aboutira à une manifestation Rue des Ecoles le 8 novembre 1940. </text:p>
      <text:p text:style-name="Text_20_body">30 octobre 1940 : le Maréchal Pétain prononce à la radio un discours expliquant son entrevue de la semaine précédente avec Hitler. Il <text:span text:style-name="T3394">reprend </text:span>le mot de « <text:span text:style-name="T779">collaboration »</text:span> qui <text:span text:style-name="T3394">court les rues depuis un certain temps, et qui</text:span> fera florès comme thème de propagande vichyste. </text:p>
      <text:p text:style-name="Text_20_body"><text:span text:style-name="T3566">Fin octobre 1940 : </text:span><text:span text:style-name="T1451"><text:s/></text:span><text:span text:style-name="T1453">A </text:span><text:span text:style-name="T1452">Moscou, Dimitrov publie dans la revue de l’Internationale un article intitulé </text:span><text:span text:style-name="T119">‘La guerre et la classe ouvrière des pays capitalistes’ </text:span><text:span text:style-name="T1452">qui fixe la forme canonique de l’argumentaire communiste contre la guerre désormais menée par l’Angleterre seule, qui est mise sur le même plan que l’Allemagne nazie. A la même époque, </text:span><text:span text:style-name="T1451">André Marty s’en prend à Blum dans une </text:span><text:span text:style-name="T118">lettre ouverte</text:span><text:span text:style-name="T1451"> qui développe la ligne de <text:s/>la </text:span><text:span text:style-name="T118">guerre impérialiste </text:span><text:span text:style-name="T1451"> </text:span><text:span text:style-name="T1453">en l’appliquant au cas français </text:span><text:span text:style-name="T118">: « </text:span><text:span text:style-name="T119">L’actuelle guerre européenne est une guerre provoquée par deux groupes impérialistes dont chacun veut dépouiller l’autre ; par conséquent les ouvriers, les paysans, le peuple n’ont rien à voir dans cette affaire.  Vous, Blum, […] vous exigez la guerre du peuple français non pas pour sauver la Pologne, mais pour sauver les capitaux français et anglais investis en Pologne. […] Eh bien cette guerre, monsieur Blum, les ouvriers, les paysans, le peuple français n’en veulent pas. » </text:span></text:p>
      <text:p text:style-name="P10"><text:span text:style-name="T3605">N</text:span>ovembre 1940 : avec la défaite de la France et la perspective de la guerre à l’Est, les plans d’expulsion territoriale des Juifs, en particulier vers Madagascar, sont dépassés. Himmler et Goering passent commande à Heydrich d’un plan d’extermination systématique dont le texte a été conservé <text:span text:style-name="T4447">(Edouard Husson)</text:span>. </text:p>
      <text:p text:style-name="Text_20_body"><text:span text:style-name="T3605">N</text:span>ovembre 1940 : <text:span text:style-name="T3606">Maurice Thorez confirme la ligne de la guerre impérialiste et du défaitisme révolutionnaire théorisée au moment de l’armistice. Dans un texte où il s’adresse à la jeunesse de France il indique : </text:span><text:span text:style-name="T167">« Si nous avions dirigé les destinées de la France en juin 1940 comme les bolcheviks dirigeaient les destinées de la Russie en 1918, nous aurions mis fin à la guerre. Nous aurions signé la paix comme les bolchéviks l’ont signée en 1918. […] La paix qu’eût signée un gouvernement français populaire, ami et allié de l’Union soviétique, eût été le signal du relèvement du pays dans l’indépendance. » </text:span></text:p>
      <text:p text:style-name="Text_20_body">Novembre 1940 : le gouvernement de Vichy, avec Laval à sa tête, lance un campagne d'arrestations systématiques des communistes en zone occupée. <text:s/>Trois cents militants et élus environ sont internés. Certains deviendront des otages et seront fusillés. La plupart seront déportés à Auschwitz dans le convoi des 1170 'triangles rouges' <text:s/>de juillet 1942 et y mourront. Seuls quelques uns, dont Fernand Grenier et Eugène Hénaff s'évaderont. <text:s text:c="3"/></text:p>
      <text:p text:style-name="Text_20_body">Novembre 1940 : parution du premier numéro de l' <text:span text:style-name="T779">‘Université libre’</text:span>, journal clandestin animé par Jacques Decour, Georges Politzer et Jacques Solomon, et précurseur des futures <text:span text:style-name="T779">‘Lettres françaises’</text:span>. Le premier combat de la revue est la campagne pour la libération du professeur Langevin.</text:p>
      <text:p text:style-name="Text_20_body">2 novembre 1940 : Churchill met tout son poids derrière le lancement d’une campagne visant à défendre la Grèce. Mais son grand projet à long terme est le bombardement systématique de l’Allemagne, en vue duquel est lancée une nouvelle génération de bombardiers quadrimoteurs.</text:p>
      <text:p text:style-name="Text_20_body">3 novembre 1940 : première nuit sans bombardement sur Londres. Dans un nouveau changement tactique, la Luftwaffe disperse désormais une partie de ses attaques sur les autres villes industrielles. Contrairement à l’attente générale, deux mois de <text:span text:style-name="T1">‘Blitz de nuit’</text:span> n’ont pas réussi à provoquer une demande de paix. Une proportion croissante des moyens aériens sont désormais affectés à la préparation de Barbarossa. La guerre contre l’Angleterre va prendre davantage la forme maritime. Mais les bombardements sur Londres vont se poursuivre jusqu’au 10 mai 1941. </text:p>
      <text:p text:style-name="Text_20_body">3 novembre 1940 : Eden fait valoir qu’une intervention grecque par des moyens prélevés en Egypte pourrait compromettre la position de Wavell par rapport aux Italiens. </text:p>
      <text:p text:style-name="Text_20_body">Novembre 1940 : Pierre Georges est à Toulouse et conduit une opération de <text:s/>tractage pendant la visite du maréchal Pétain. </text:p>
      <text:p text:style-name="Text_20_body">4 novembre 1940 : accalmie des bombardements allemands sur l’Angleterre, mais aggravation des pertes maritimes.</text:p>
      <text:p text:style-name="Text_20_body">4 novembre 1940 : Roosevelt est réélu contre Wilkie. <text:span text:style-name="T4249">Il a été élu sur des engagements </text:span>pacifiste<text:span text:style-name="T4249">s</text:span> et isolationniste<text:span text:style-name="T4249">s</text:span>, mais il est le favori du Cabinet britannique qui sait qu’il ne tardera pas à reprendre le programme de son adversaire en matière de politique internationale<text:span text:style-name="T4248">, car il n'est pas question pour les Etats-Unis de se désintéresser de leurs vastes investissements européens</text:span>.<text:span text:style-name="T4248"> </text:span></text:p>
      <text:p text:style-name="P26"><text:span text:style-name="T4199">5 novembre 1940 : Peyrouton affecte le sanatorium d’Aincourt à l’internement des </text:span><text:span text:style-name="T613">‘individus dangereux pour la sécurité publique’</text:span><text:span text:style-name="T2320">, essentiellement les comm</text:span><text:span text:style-name="T2321">u</text:span><text:span text:style-name="T2320">nistes déjà visés par le décret Daladier du 18 novembre </text:span><text:span text:style-name="T2321">1939.</text:span> <text:span text:style-name="T4200">182 cadres communistes et syndicalistes y sont internés. Ils seront par la suite transférés en Algérie pour la plupart, et certains à Châteaubriant. Tout aussi dur que son successeur Pucheu, fusillé à Alger au printemps 1944 pour sa participation à la désignation des victimes, Peyrouton échappera de peu au même sort. </text:span></text:p>
      <text:p text:style-name="Text_20_body">8 novembre 1940 : manifestation des étudiants du Quartier Latin contre l’arrestation du professeur Langevin et la révocation des professeurs juifs. C’est la toute première confrontation entre la population et les forces de répression : armée allemande et police française collaborationniste. Les organisateurs sont Claude Lalet, des Etudiants communistes, et son adjoint Bob Kirschen. Olivier Souef, Tony Bloncourt, Pierre Daix participent. Quelques dizaines d'étudiants, peut-être quelques centaines, font face aux forces de la répression pendant quelques minutes, avant de se disperser sans les affronter. <text:s/></text:p>
      <text:p text:style-name="Text_20_body">8 novembre 1940 : la RAF bombarde Munich. Eden rentre d’Egypte et annonce les préparatifs de la prochaine offensive de Wavell contre les Italiens. </text:p>
      <text:p text:style-name="Text_20_body">9 novembre 1940 : <text:span text:style-name="T4252">retiré de la vie politique quelques jours plus tôt, </text:span>Chamberlain meurt d’un cancer.<text:span text:style-name="T4252"> Son départ créant un vide dans l’équipe gouvernante, et l’ambassadeur anglais à Washington étant décédé, Lord Halifax deviendra ambassadeur de Grande-Bretagne à Washington tandis que Anthony Eden prendra sa place comme ministre des Affaires étrangères. </text:span></text:p>
      <text:p text:style-name="Text_20_body">10 novembre 1940 : arrestation de Jacques Bonsergent à la suite d’une algarade avec un soldat allemand. Les Allemands le fusilleront à titre d'exemple pour réprimer la mauvaise humeur de la population parisienne contre l'occupation avec l'ar<text:span text:style-name="T4422">r</text:span>ivée de l'hiver et des privations. </text:p>
      <text:p text:style-name="Text_20_body">11 novembre 1940 : la commémoration de l’armistice de 1918 a été supprimée par le gouvernement de Vichy. Diverses mouvances patriotiques, dont les gaullistes, les anciens combattants, et des ligues patriotiques, ont appelé à se rendre sur la tombe du soldat inconnu. Les étudiants parisiens ont été concernés par les débats sur l'opportunité d'une telle initiative. Les avis et les mots d'ordre sont confus parmi les communistes. <text:s/>Les étudiants et lycéens communistes ont lancé un mot d'ordre de grève des cours, mais les consignes de participation au rassemblement de l'Arc de triomphe sont contradictoires. La direction est hostile à la manifestation car les protagonistes de la ligne légaliste de l'été sont encore en place et influents, mais l'Union des étudiants communistes participe à son organisation. On peut considérer que cette fissure dans le parti fait partie des facteurs à considérer pour expliquer les déboires des premiers combattants de l'Organisation spéciale un an plus tard après l'attentat de Nantes. Finalement, de nombreux lycéens communistes participent à la manifestation – <text:span text:style-name="T3937">entre trois et cinq mille participants - </text:span><text:s/>qui reste pourtant de tonalité essentiellement patriotique. Jacques d'Andurain parle d'un déferlement de <text:span text:style-name="T1">'une-deux' </text:span>sur le trottoir parisien : ce qui ne peut pas, pour un communiste, n<text:span text:style-name="T4292">e</text:span> pas faire<text:span text:style-name="T4292"> désagréablement</text:span> penser à février 34. <text:span text:style-name="T3937">Les lycéens communistes sont plus présents et actifs que les étudiants. </text:span>Tony Bloncourt, Christian Rizo, Claude Lalet et Carlo Schönhaar sont sur place tandis que Maroussia Naïtchenko, <text:s/>Hank et Bob Kirschen reçoivent la consigne de ne pas participer en raison des rumeurs de provocation policière. Pierre Daix compte au nombre des organisateurs, mais ne se rend pas sur place, étant trop repéré, <text:span text:style-name="T4452">selon son propre récit, </text:span>pour ses actions des semaines précédentes. La manifestation a lieu en partie après dix-huit heures, et donc de nuit. On évalue le nombre des manifestants à quelques milliers. Pour la première fois<text:span text:style-name="T4292"> depuis l'armistice</text:span>, les Allemands tirent sur des Parisiens. Les heurts et le désordre durent jusqu’en soirée. <text:s/>La police et les Allemands font état d'un millier d'interpellations. Il y aurait également eu quelques morts. En représailles, Von Stülpnagel ordonne la fermeture des universités et démet le recteur Roussy, remplacé par Jérôme Carcopino, qui organise<text:span text:style-name="T4453">ra</text:span> la délation dans les lycées et à l'université <text:span text:style-name="T4454">pour venir à bout de l’agitation anti-allemande</text:span>. </text:p>
      <text:p text:style-name="Text_20_body">11 novembre 1940 : les avions torpilleurs Swordfish du porte-avions <text:span text:style-name="T779">Illustrious</text:span>, basé à Malte et désormais équipé du tout nouveau radar, attaquent Tarente et coulent trois cuirassés, réduisant de moitié la capacité opérationnelle de la flotte italienne. Les renforts anglais pour l’Egypte pourront désormais passer par la Méditerranée. <text:s/>L'opération suscite l'intérêt des Japonais qui en tireront les leçons à leur propre usage au détriment du <text:span text:style-name="T779">Prince of Wales </text:span><text:span text:style-name="T2620">et du</text:span><text:span text:style-name="T779"> Repulse</text:span>. </text:p>
      <text:p text:style-name="Text_20_body">12 novembre 1940 : Molotov rencontre Hitler à Berlin. Les Britanniques supposent qu’il s’agit pour les Soviétiques de faire valoir des exigences. <text:span text:style-name="T3609">Hitler a pris ombrage des avancées soviétiques en Scandinavie et dans les Balkans : mais les divergences ne sont pas surmontées. Ceci conforte du côté hitlérien la décision d’attaquer l’URSS au printemps. Subsidiairement, cela met fin à toute tolérance du Parti communiste en France occupée. C’est la fin définitive de la politique <text:s/>de main tendue du Parti communiste à l’occupant. </text:span></text:p>
      <text:p text:style-name="Text_20_body">12 novembre 1940 : au Quartier latin, Olivier Soueff <text:s/>et Pierre Daix sont pris à partie par les étudiants dépités de la fermeture de la Sorbonne, dont ils rendent les communistes responsables. </text:p>
      <text:p text:style-name="Text_20_body">13 novembre 1940 : premier raid de la RAF sur Cologne.</text:p>
      <text:p text:style-name="Text_20_body">14 novembre 1940 : reprise de la guerre aérienne après l’arrêt des attaques contre Londres au début du mois. Faisant usage du sy<text:span text:style-name="T4180">s</text:span>tème de guidage X-Gerat, la Luftwaffe bombarde Coventry, faisant environ cinq-cents de morts. <text:s/>C’est l’opération <text:span text:style-name="T4292">'</text:span><text:span text:style-name="T779">Moonlight Sonata</text:span><text:span text:style-name="T1012">'</text:span>. Cette fois, les Allemands semblent avoir saisi l’intérêt des assauts concentrés. La destruction presque complète de Coventry servira de modèle pour la Luftwaffe.</text:p>
      <text:p text:style-name="Text_20_body">15 novembre 1940 : la Luftwaffe bombarde à nouveau Londres avec une intensité augmentée. </text:p>
      <text:p text:style-name="Text_20_body">15 novembre 1940 : <text:span text:style-name="T4207">Pierre-Etienne Flandin, qu’Otto Abetz garde en réserve comme alternative acceptable à une présidence Laval, réaffirme son appui à la politique du Maréchal. Il emploie avec exhaustivité le langage à la mode : </text:span><text:span text:style-name="T616">« Nous devons nous employer, de tout notre coeur, à collaborer loyalement à la construction d’une Europe nouvelle et à nous y faire une place. [….] L’Europe nouvelle n’est pas seulement une réforme politique mais une révolution sociale ». </text:span><text:span text:style-name="T4207"><text:s/>Flandin se présentera constamment auprès de Pétain comme une alternative de meilleure qualité pour une politique de collaboration favorable à la France en raison de ses accointances anciennes et du plus haut niveau avec les nazis allemands. </text:span></text:p>
      <text:p text:style-name="Text_20_body">19 novembre 1940 : la circulaire Peyrouton ordonne l’internement administratif des militants communistes dans les communes où sont trouvés des tracts. </text:p>
      <text:p text:style-name="Text_20_body">19 novembre 1940 : <text:s/>les Grecs chassent les Italiens d’Albanie. </text:p>
      <text:p text:style-name="Text_20_body">19-23 novembre 1940 : la Luftwaffe bombarde Birmingham à trois reprises, faisant huit-cents morts. Churchill s’arrache les cheveux mais on ne trouve pas de parade. Par la suite, Liverpool, Plymouth, Sheffied, Manchester, Leeds, Glasgow sont attaquées, puis Londres à nouveau.</text:p>
      <text:p text:style-name="Text_20_body">20 novembre 1940 : la police découvre et démantèle le réseau de distribution de tracts des étudiants communistes de la Sorbonne. Gisèle Vallepin est arrêtée en train de placer des tracts dans les ouvrages de la bibliothèque Mazarine. La police remonte jusqu'à Jean Commère, le plus haut responsable de cette activité, chez qui elle trouve l'organigramme complet des étudiants communistes. <text:s/>Claude Lalet, Olivier Souef, Pierre Daix et Bernard Kirschen sont arrêtés. Seul Olivier Souef obtiendra un non-lieu parce qu'il a pris soin de ne garder aucun document compromettant chez lui : mais l'indulgence de la justice lui attirera la méfiance du Parti, qui l'exclura. Il sera finalement pris dans la déportation des triangles rouges et mourra à Auschwitz. <text:s/></text:p>
      <text:p text:style-name="Text_20_body">21 novembre 1940 : Daniel Georges s’évade de Prusse orientale en compagnie <text:s/>de Marius Villeroy. Après une période de détention à Kaunas, puis un passage par la Loubianka, il est incarcéré par les Soviétiques à la prison Boutyrki de Moscou, où il retrouve d’autres évadés français qui l’y ont précédé. </text:p>
      <text:p text:style-name="Text_20_body">21 novembre 1940 : Carlo Schönhaar est renvoyé du lycée Rollin pour avoir distribué des tracts communistes. Il est dénoncé aux autorités par le proviseur, intimidé par les élèves fascisants qui tiennent le haut du pavé dans l'établissement. <text:s/></text:p>
      <text:p text:style-name="Text_20_body">23 novembre 1940 : dans une conférence prononcée à la Chambre des députés centrée sur l’opposition entre ‘le sang’ et ‘l’or’, le théoricien du nazisme Rosenberg énonce le sens que son parti entend donner à la victoire allemande sur la France :  <text:span text:style-name="T1">"Nous avons mené une lutte de front contre le libéralisme et le marxisme, les Juifs et la franc-maçonnerie. L’époque de 1789 touche à sa fin. Elle a été vaincue sur les champs de bataille des Flandres, du Nord de la France et de Lorraine. Cette époque, qui bien que pourrie, voulait encore déterminer le destin de l’Europe. Du chaos, de la misère et de la honte, est surgi l’idéal racial qui s’oppose à l’idée internationale. La victoire de cet idéal dans tous les domaines est la véritable révolution mondiale du XXème siècle." </text:span>Le philosophe communiste Georges Politzer répondra à Rosenberg dans une brochure publiée clandestinement en février 1941 : <text:s/>‘Réponse à <text:span text:style-name="T1">‘L’Or et le sang’</text:span>. Révolution et contre-révolution au vingtième siècle’, qui paraît dans le premier numéro de <text:span text:style-name="T1">‘</text:span><text:span text:style-name="T17">L</text:span><text:span text:style-name="T1">a Pensée Libre’</text:span>, revue littéraire clandestine du Parti communiste. </text:p>
      <text:p text:style-name="Text_20_body">23 novembre 1940 : Churchill demande à Roosevelt d’aider au ravitaillement de l’Espagne qui est aux prises avec une crise des subsistances. Il compte ainsi éviter une collaboration plus étroite entre Franco et Hitler. <text:span text:style-name="T4250">L'Espagne échappera au blocus anglo-américain et ce sera la vraie raison de sa non-belligérence. <text:s/></text:span></text:p>
      <text:p text:style-name="Text_20_body">23 novembre 1940 : Southampton est bombardé. </text:p>
      <text:p text:style-name="Text_20_body">24 novembre 1940 : presque plus de raids de nuit sur Londres depuis une semaine. A la place, la Luftwaffe a attaqué les villes portuaires : <text:s/>Southampton, Liverpool, Plymouth, et aussi Sheffield, Leeds, Manchester, Glasgow. <text:s/>Ce soir là, Bristol est bombardé.</text:p>
      <text:p text:style-name="Text_20_body">26 novembre 1940 : Pierre Daix est arrêté. Il sera interné à la Santé pendant trois mois.</text:p>
      <text:p text:style-name="Text_20_body">27 novembre 1940 : Bernard Kirschen est arrêté et incarcéré à la Santé. Les policiers trouvent du matériel de propagande dans sa chambre. <text:s/>Il sera condamné à huit mois de prison par un tribunal français et pour avoir violé la loi française. Théoriquement libérable en août 1941, il sera interné à Drancy. Il sera libéré le 4 novembre 1941, mais repris par la suite comme parent de terroriste, et fusillé comme otage le 11 août 1942. Pierre Daix, Claude Lalet et Rozinoer font partie de la même série d’arrestations dans le milieu des étudiants communistes de la Sorbonne. Privé de la guidance de son frère, André Kirschen continue à militer dans le sillage d'Emile Schweitzer, alias Pierrot. </text:p>
      <text:p text:style-name="Text_20_body">28 novembre 1940 : raid nocturne sur Londres. La City est sérieusement touchée. </text:p>
      <text:p text:style-name="Text_20_body">30 novembre 1940 : <text:span text:style-name="T4451">en Angleterre, </text:span>les milieux défaitistes se rallient autour de l’historien de la Première Guerre mondiale Liddel-Hart pour critiquer le jusqu’au-boutisme de Churchill. Ils font valoir le risque d’une victoire à la Pyrrhus qui laisserait l’Angleterre ruinée. <text:span text:style-name="T4292">'</text:span><text:span text:style-name="T1">Mieux vaudrait une paix de compromis avant que l’épuisement réciproque des deux ennemis laisse le champ libre à l’Union soviétique en Europe</text:span><text:span text:style-name="T679">' :</text:span><text:span text:style-name="T2430"> ainsi va leur ligne argumentaire</text:span>. <text:s/>Lorsque le nom de Liddel-Hart est mentionné devant lui, Churchill affirme qu’il est bon pour l’asile, mais peu après, le cabinet <text:s/>fait <text:s/>dans les termes suivants une demande formelle d’aide financière aux Etats-Unis, qui jusqu’alors ne leur livrent matériel et matières premières que contre paiement comptant : <text:span text:style-name="T1">«While we will do our utmost, and shrink from no proper sacrifice to make payments across the exchange, I should not myself be willing, even in the height of this struggle, to divest Great Britain of every conceivable asset, so that after the victory was won with our blood and sweat, and civilisation saved and the time gained for the United States to be fully armed against all eventualities, we should stand stripped to the bone. Such a course would not be in the moral or economic interest of either of our countries. »</text:span> <text:s/>Certains encore, sans aller aussi loin, préconisent que l’on proclame des buts de guerre. Ils font valoir que la crainte d’un écrasement total, assorti de <text:s/>conditions de paix pires encore que celles du <text:span text:style-name="T779">Traité de Versailles</text:span> poussera les Allemands à une résistance acharnée. Mais Churchill balaye ce genre de considérations, et commente qu’il n’a qu’un seul but de guerre : débarrasser la Terre de Hitler et de ses acolytes, et ceci coûte que coûte. </text:p>
      <text:p text:style-name="Text_20_body">Fin novembre 1940 : <text:s/>après l’arrestation de Claude Lalet, Jacques d’Andurain est promu responsable des <text:span text:style-name="T1013">E</text:span><text:span text:style-name="T779">tudiants communistes</text:span> parisiens.</text:p>
      <text:p text:style-name="Text_20_body">Fin novembre 1940 : <text:s/><text:span text:style-name="T4419">l’ambassadeur des Etats-Unis en Grande-Bretagne, Joe Kennedy, pro-fasciste et hostile à l’entrée en guerre des Etats-Unis est rappelé. Il sera remplacé au mois de mars 1941 par le discret John Winant, les relations privilégiées entre Churchill et Roosevelt passant par d’autres canaux. La position de Halifax à Londres semble fragile elle aussi et des rumeurs commencent à courir sur son départ du gouvernement, qui aura effectivement lieu à la fin décembre. Churchill pense à Lloyd George comme ambassadeur à Washington, mais le vieil homme d’État -78 ans- décline, ce qui laisse la place libre pour Halifax. <text:s/></text:span></text:p>
      <text:p text:style-name="Text_20_body">Décembre <text:s/>1940 : Pierre Georges réorganise les <text:span text:style-name="T779">Jeunesses communistes</text:span> à Marseille. Il prend le pseudonyme de <text:span text:style-name="T779">‘Frédo’</text:span>. </text:p>
      <text:p text:style-name="Text_20_body">Décembre 1940 : <text:span text:style-name="T4214">sur la recommandation expresse d’Otto Abetz, le journaliste Brinon est nommé </text:span><text:span text:style-name="T621">‘délégué général du gouvernement français dans les territoires occupés’</text:span><text:span text:style-name="T2336">. </text:span><text:span text:style-name="T2337">Au delà de Pétain, il représente auprès des autorités occupantes la classe intellectuelle collaboratrice, et en particulier celle des journalistes et publicistes comme Paul Marion, Jacques Benoist-Méchin, Jean Luchaire, </text:span><text:span text:style-name="T2338">Jean Hérold-Paquis</text:span><text:span text:style-name="T2337"> et Bernard Faÿ. Connaissant le milieu intellectuel français, ils sont particulièrement utiles pour orienter la persécution ennemie dans ce secteur. Brinon est par son mariage indirectement allié à Emmanuel Berl. <text:s/></text:span><text:span text:style-name="T2377">Constant dans sa duplicité entre menace et </text:span><text:span text:style-name="T2378">séduction, Hitler décide de rendre à la France les cendres du </text:span><text:span text:style-name="T985">Duc de Reichstadt</text:span><text:span text:style-name="T3133">. </text:span><text:span text:style-name="T1221">'</text:span><text:span text:style-name="T1297">Hitler nous envoie des cendres : o</text:span><text:span text:style-name="T1221">n préférerait qu'il envoie du charbon' </text:span><text:span text:style-name="T3133">réplique la rumeur parigote.</text:span></text:p>
      <text:p text:style-name="Text_20_body">Décembre 1940 : Daniel Georges est transféré de la prison Boutyrki au camp de Kozielsk, où la vie est beaucoup moins désagréable que dans les prisons de Moscou ou de Kaunas. Là, il <text:s/>a une entrevue avec Raymond Guyot qui lui promet qu’il sera bientôt remis en liberté et mis en mesure de travailler dans le cadre de l’Internationale. </text:p>
      <text:p text:style-name="Text_20_body">Fin 1940 : Christian Pineau et les socialistes du Nord créent <text:span text:style-name="T779">Libération Nord</text:span>.</text:p>
      <text:p text:style-name="Text_20_body">6 décembre 1940 : <text:span text:style-name="T4208">Pétain ayant, peut-être imprudemment, informé Flandin de l’imminence du renvoi de Laval, Flandin en informe Otto Abetz et fait valoir ses titres à piloter une collaboration plus utile à l’Allemagne que celle de Laval, jusque là le favori d’Hitler. <text:s text:c="2"/></text:span></text:p>
      <text:p text:style-name="Text_20_body">6 décembre 1940 : Wavell lance la première offensive britannique de la guerre. Après deux étapes d’approche furtive, il prend à revers les Italiens retranchés à Sidi <text:s/>Barrani. A l’issue de quatre jours d’une bataille confuse, il les chasse d’Egypte avec des pertes importantes. </text:p>
      <text:p text:style-name="Text_20_body">8 décembre 1940 : Churchill adresse à Roosevelt une lettre expliquant que l’Angleterre est arrivée au bout de ses réserves monétaires et ne peut plus soutenir son effort de guerre sans aide financière. <text:span text:style-name="T4251">Les Etats-Unis ont atteint un de leurs premiers buts de guerre avant d'avoir tiré un seul coup de feu. Dix ans plus tard, ils auront entièrement annexé l'Empire britannique. </text:span></text:p>
      <text:p text:style-name="Text_20_body">12 décembre 1940 : conformément aux attentes de Churchill, la ré-élection de Roosevelt ouvre sur un engagement de plus en plus net des Etats-Unis <text:span text:style-name="T4251">dans le conflit européen</text:span>. En réponse à la lettre de Churchill du 8 décembre, Roosevelt imagine le mécanisme du ‘<text:span text:style-name="T1">lend lease’</text:span>. En remerciement Churchill décrit publiquement ce geste comme <text:span text:style-name="T1">"the most unsordid act in the history of any nation"</text:span>. <text:span text:style-name="T4252">Mais sa pensée est un peu plus nuancée. Il </text:span>note<text:span text:style-name="T4252">ra</text:span> <text:span text:style-name="T4252">peu après </text:span><text:s/>: <text:span text:style-name="T1">"We have not had anything from the US that we have not paid for and what we have had has not played an essential part in our resistance." </text:span></text:p>
      <text:p text:style-name="Text_20_body">13 décembre <text:s/>1940 : révolution de palais à Vichy. <text:span text:style-name="T4208">Laval est renvoyé. Le coup a été décidé par Pétain et organisé par </text:span>le ministre de l’intérieur Peyrouton. <text:span text:style-name="T4208">Sont complices les proches de Peyrouton  : Flandin et Bonnet, qui sont décidés à tirer parti du changement en cours, car ils peuvent faire valoir auprès des Allemands qu’ils sont d’aussi bons collaborateurs que Laval, et auprès de Pétain qu’une solution Flandin en remplacement de Laval serait de nature à atténuer le mécontentement d’Hitler. La manœuvre est également bien vue de </text:span>Huntziger, Platon, Bouthi<text:span text:style-name="T3497">l</text:span>lier et <text:span text:style-name="T4212">surtout</text:span> Darlan <text:span text:style-name="T4212">qui espère dans la coulisse tirer le plus grand profit de la manoeuvre</text:span>. <text:span text:style-name="T4208">Laval</text:span> est contraint à la démission, puis arrêté par les <text:span text:style-name="T779">Groupes de Protection</text:span> (traduction de SchutzStaffel), policiers parallèles venus de la Cagoule et obéissant au ministre de l’Intérieur. <text:span text:style-name="T3502">A la tête de l’équipe : le docteur Martin, ancien patron des groupes violents des </text:span><text:span text:style-name="T54">Camelots du Roy. </text:span><text:s/>Dans le même temps, à Paris, Marcel Déat est arrêté par le préfet de police Langeron. Laval est mis en résidence surveillée à Châteldon. A Laval, Pétain <text:span text:style-name="T4209">laisse entendre qu’il </text:span>reproche ses initiatives non concertées représentant autant de ‘<text:span text:style-name="T1">concessions <text:s/>exagérées à l’occupant’</text:span>. <text:span text:style-name="T4210">Dans un premier temps, Abetz minimise la portée politique de l’événement : </text:span><text:span text:style-name="T606">« </text:span><text:span text:style-name="T607">Vichy offre toujours le spectacle de petits groupes qui se combattent moins pour des raisons d’idéologie opposée que dans l’intérêt de leurs positions privées. </text:span><text:span text:style-name="T2331">Mais en réalité, le complot a été déterminé par les difficultés de l’armée allemande devant Moscou, qui incite les groupes dirigeants français à prendre en compte l’éventualité d’une défaite allemande et d’une future occupation américaine. Hitler le devine sans doute, car il est furieux. Sur son ordre, Laval est libéré de vive force et emmené à Paris par Otto Abetz, venu le chercher avec une escorte de huit automitrailleuses. </text:span><text:span text:style-name="T2330">Mais Pétain tient bon. </text:span><text:span text:style-name="T2335">Il lui reste alors à trancher entre Darlan et Flandin, qui sont en situation de rivalité féroce. Ce sera dans un premier temps </text:span><text:span text:style-name="T4209">l’amiral Darlan qui remplacera Laval <text:s/>comme successeur désigné, tandis que </text:span>Pierre-Etienne Flandin <text:span text:style-name="T4209">le remplacera comme ministre des Affaires étrangères</text:span>. <text:span text:style-name="T4210">L</text:span>e gouvernement <text:span text:style-name="T4210">était</text:span> désormais dominé par Darlan, Flandin et Huntziger, <text:span text:style-name="T3399">qui représentaient l’opportunisme américano-compatible et à qui il ne restait plus qu’à régler le problème posé par leurs propres rivalités</text:span>.<text:span text:style-name="T3399"> Pétain écrivit une lettre à Hitler où il indiquait que la promotion de Flandin représentait </text:span><text:span text:style-name="T606">« </text:span><text:span text:style-name="T617">une garantie de sincérité pour les efforts que la France continuera de faire en vue de la réalisation de nos projets »</text:span><text:span text:style-name="T3399">, mais Drieu la Rochelle racontera à Galtier-Boissière que sur le moment à Paris Flandin se fit porter malade pour ne pas être confronté à Abetz. C’est Darlan qui fut chargé par Pétain d'organiser une réconciliation avec Hitler, et son adoubement par les Allemands comme chef du gouvernement le 9 février 1941 conduira à la démission de Pierre-Etienne Flandin, déçu. </text:span></text:p>
      <text:p text:style-name="Text_20_body">13 décembre 1940 : la campagne d’attaques massives et systématiques sur les villes allemandes (opération Abigail) est conçue par Churchill et acceptée par le Cabinet en dépit de quelques objections d’ordre légal et moral. Churchill arrive à ce concept par imitation de l’attaque allemande sur Coventry, et en représailles contre elle. Il est envisagé de publier à l’avance la liste des villes allemandes retenues comme devant être détruites si les bombardements allemands se poursuivent. </text:p>
      <text:p text:style-name="Text_20_body">13 décembre 1940 : Churchill reçoit de Gaulle à déjeuner. Ce dernier explique que Laval, dont la chute n’est pas encore sue à Londres, essayera tout pour tenir la France hors de la guerre, mais que Darlan pourrait tenter d’entraîner la flotte contre l’Angleterre. De Gaulle conseille à Churchill de faire davantage valoir dans sa propagande le fait que l’Angleterre soutient seule le combat pour la liberté. <text:span text:style-name="T4252">A</text:span><text:span text:style-name="T2388">vec </text:span><text:span text:style-name="T1301">la ré-élection de Roosevelt le mécanisme du ‘</text:span><text:span text:style-name="T1">lend lease’ </text:span><text:span text:style-name="T2388">est </text:span><text:span text:style-name="T2378">en place, mais</text:span><text:span text:style-name="T2389"> les objectifs américains dans la guerre ne coïncideront jamais avec ceux de l’Angleterre. La guerre que les Américains financeront et dont ils équiperont</text:span><text:span text:style-name="T987"> tous</text:span><text:span text:style-name="T2389"> les belligérants sera une guerre conduite dans l’intérêt de l’Amérique seule et de ses ambitions de domination mondiale. <text:s/></text:span></text:p>
      <text:p text:style-name="Text_20_body"><text:span text:style-name="T4211">14 décembre 1940 : en réponse à l’invention par Pétain de la</text:span><text:span text:style-name="T620"> Collaboration, </text:span><text:span text:style-name="T2334">Hitler décide de restituer à la France les cendres du </text:span><text:span text:style-name="T964">Duc de Reichstadt. </text:span><text:span text:style-name="T3081">Un mot court à Paris : </text:span><text:span text:style-name="T1202">‘plutôt que des cendres, on préférerait du charbon’. </text:span><text:span text:style-name="T3080">Le geste hitlérien tombe à plat parce qu’il se rencontre avec le grand froid des relations Hitler-Pétain qui résulte de l’éviction de Laval.</text:span></text:p>
      <text:p text:style-name="Text_20_body">15 décembre 1940 : création du <text:span text:style-name="T779">réseau du Musée de l’Homme</text:span>. <text:span text:style-name="T3914">Parution du numéro 1 de son journal : <text:s/></text:span><text:span text:style-name="T399">Résistance.</text:span></text:p>
      <text:p text:style-name="Text_20_body">18 décembre 1940 : Hitler signe la directive préconisant et planifiant une attaque de l'Union soviétique à partir du 15 mai 1941. <text:span text:style-name="T3942">Staline sait qu’Hitler veut la guerre, mais jusqu’au dernier moment, il fera semblant de ne se douter de rien pour retarder l’échéance, et activera discrètement les préparatifs de l’Armée rouge. </text:span></text:p>
      <text:p text:style-name="Text_20_body">23 décembre 1940 : <text:span text:style-name="T3939">sentant que la population parisienne se fait rétive – papillons et sifflets dans les cinémas - l’administration militaire décide de réagir et de faire des exemples. L</text:span>’ingénieur Jacques Bonsergent est fusillé pour avoir prétendument bousculé un officier allemand devant la gare Saint-Lazare. <text:span text:style-name="T3938">L’exécution est annoncée par voie d’affichage. Keitel, auquel le diariste du Führer, </text:span><text:span text:style-name="T1005">Henri Picker,</text:span><text:span text:style-name="T3938"> trouve </text:span><text:span text:style-name="T663">des manières de diplomate sous son apparence paysanne et dans son habit de général,</text:span><text:span text:style-name="T3938"> mais qui est surtout un des plus impitoyables tueurs de l'armée, théorisera et radicalisera cette approche de l’occupation sécurisée par la terreur. </text:span></text:p>
      <text:p text:style-name="Text_20_body"><text:span text:style-name="T4421">23</text:span> décembre 1940 : <text:span text:style-name="T4420">Eden redevient ministre des Affaires étrangères. L’ambassadeur soviétique Ivan Maïski accueille ce changement avec satisfaction car il espère convaincre le nouveau ministre que la Russie ne souhaite pas une victoire de l’Allemagne, mais doit tenir sur ses deux objectifs : de bons rapports avec l’Angleterre, mais pas de guerre avec l’Allemagne. </text:span></text:p>
      <text:p text:style-name="Text_20_body">29 décembre 1940 : attaque spectaculaire de la Luftwaffe sur Londres. La City est en flammes. Les Britanniques répliquent par une attaque sur Brême. </text:p>
      <text:p text:style-name="Text_20_body">Fin décembre 1940 : Flandin négocie le desserrement du blocus pétrolier Anglais. Il se déclare <text:span text:style-name="T1">« pour la collaboration, mais d’une manière digne, en montrant du caractère, et sans perdre de vue la possibilité d’une victoire anglo-saxonne. »</text:span></text:p>
      <text:p text:style-name="Text_20_body">Fin 1940 : déçu par les chétifs ralliements à de Gaulle, et espérant <text:s/>obtenir un modus vivendi en Afrique, Churchill approuve et encourage le maintien des relations diplomatiques entre Vichy d’une part, les Etats-Unis et le Canada de l’autre. Après sa ré-élection, Roosevelt nomme l’amiral Leahy au poste d’ambassadeur auprès de Pétain. Leahy sera l'adversaire le plus déterminé du gaullisme dans l'administration américaine. Les Britanniques eux-mêmes, constatant la popularité de Pétain en France, se résignent à une politique de conciliation <text:span text:style-name="T3938">avec Vichy</text:span>, en vue d’obtenir un compromis pacifique en Afrique et au Moyen-Orient. Des contacts sont pris à travers le Premier canadien Dupuy, qui rapporte que Pétain semble disposé à traiter en sous-main et affirme désirer une victoire britannique. <text:span text:style-name="T3941">La question qui se pose : est-ce Pétain qui s’est moqué de Dupuy, ou Dupuy qui s’est moqué de Churchill ? Car il y a eu l’affaire de Dakar, et bientôt Dentz, après avoir trahi en Alsace et livré Paris aux Allemands, fera tirer sur les Britanniques en Syrie, ce qui lui vaudra de poursuivre une brillante carrière de collaboration en Afrique. </text:span></text:p>
      <text:p text:style-name="Text_20_body">Fin 1940 : les premières chambres à gaz, installées dans trois camps de concentration à titre expérimental en s’inspirant des solutions américaines, fonctionnent à l’oxyde de carbone. Leur existence est secrète, mais on apprendra de la bouche de Heydrich lui-même, parlant à la conférence du Wannsee du 20 janvier 1942, qu’à la fin de 1940 elles ont permis l’exécution de 26 459 personnes, et 70 273 à la fin de 1941. <text:span text:style-name="T4276">Les premières opérations massives eurent lieu non sur des déportés juifs mais sur des prisonniers de guerre soviétiques. </text:span></text:p>
      <text:p text:style-name="Text_20_body">Fin 1940 : l’ancien aide-de-camp de Pétain, Georges Loustaunau-Lacau, <text:span text:style-name="T3938">chef cagoulard évad</text:span>é<text:span text:style-name="T3938"> d’Allemagne,</text:span> et sa compagne Marie-Madeleine Fourcade, <text:span text:style-name="T4242">affectent de </text:span>passe<text:span text:style-name="T4242">r</text:span> à une action résistante. Demeurant farouchement anticommunistes, et en même temps anti-gaullistes, ils entrent en correspondance avec Passy. <text:span text:style-name="T4241">Ils fonderont le réseau </text:span><text:span text:style-name="T635">Alliance</text:span><text:span text:style-name="T2367"> en octobre 1941 et subiront des pertes importantes</text:span><text:span text:style-name="T1301">, mais sans jamais pouvoir dissiper le soupçon qu’ils travaill</text:span><text:span text:style-name="T2367">ai</text:span><text:span text:style-name="T1301">ent en réalité pour l’Allemagne</text:span><text:span text:style-name="T2406">, en raison en particulier de la fidélité que Loustaunau-Lacau afficha jusqu'au bout envers le maréchal Pétain.</text:span><text:span text:style-name="T1301"> </text:span><text:span text:style-name="T2406">Un cas spécial et énigmatique. </text:span></text:p>
      <text:p text:style-name="Text_20_body">Fin 1940 : Henri Frenay, qui a réintégré l'armée d'armistice, est affecté au deuxième bureau à Vichy. <text:span text:style-name="T3940">Il passera progressivement de l’officialité vichyste à la semi-clandestinité, puis à la clandestinité, au gaullisme, et au combat à mort contre l’occupant.</text:span> <text:span text:style-name="T4240">Comme beaucoup à droite, lui aussi est convaincu que Pétain résiste et il veut être le chef de sa résistance. </text:span><text:span text:style-name="T424">« </text:span><text:span text:style-name="T426">Les conservateurs, haut clergé, finance, industriels, font passer leur patriotisme par Pétain » </text:span><text:span text:style-name="T1956">écrit Emmanuel d’Astier. </text:span><text:span text:style-name="T3938"><text:s/>Toute une branche de la résistance germera sur le terreau de cette illusion de la résistance de Pétain, ce que quelque historiens, mystifiés </text:span><text:span text:style-name="T425">comme en quarante</text:span><text:span text:style-name="T3938">, persistent à nommer </text:span><text:span text:style-name="T424">‘</text:span><text:span text:style-name="T425">vichysto-résistance’</text:span><text:span text:style-name="T1955">, </text:span><text:span text:style-name="T2332">alors que par ailleurs, d</text:span><text:span text:style-name="T3938">ans le même temps où Laval dira souhaiter la victoire de l’Allemagne, Doriot la voudra vraiment, et croira percevoir suffisamment d’indices que le Maréchal était d’accord avec lui. Et le Maréchal - </text:span><text:span text:style-name="T424">« </text:span><text:span text:style-name="T425">personnage blême et rusé »</text:span><text:span text:style-name="T1955">, écrit Emmanuel d’Astier -</text:span><text:span text:style-name="T3938"> ne dira jamais de quel côté il était vraiment, si bien que les historiens continuent à en débattre. On peut supposer que le jeune secrétaire d’État François Mitterrand aura bien compris la leçon d’ambiguïté donnée par le vieux chef. <text:s/>Il reste que </text:span><text:span text:style-name="T1956">Pétain ne pourra pas nier avoir </text:span><text:span text:style-name="T2576">popularisé</text:span><text:span text:style-name="T1956"> le </text:span><text:span text:style-name="T2576">mot de </text:span><text:span text:style-name="T2332">‘</text:span><text:span text:style-name="T618">collaboration’ </text:span><text:span text:style-name="T1956">et </text:span><text:span text:style-name="T2576">en a</text:span><text:span text:style-name="T1956">voir </text:span><text:span text:style-name="T2576">usé pour couvrir d’un voile décent sa politique de soumission à l’hitlérisme. </text:span><text:span text:style-name="T2577">De l’autre côté, écrira </text:span><text:span text:style-name="T1956"><text:s/>Emmanuel d’Astier, </text:span><text:span text:style-name="T426">« </text:span><text:span text:style-name="T769">c</text:span><text:span text:style-name="T426">e que l’on nomme la gauche,</text:span><text:span text:style-name="T1956"> </text:span><text:span text:style-name="T426">professeurs, ingénieurs, syndicalistes, immigrés, s’attaque à la collaboration ».</text:span><text:span text:style-name="T1956"> <text:s/></text:span><text:span text:style-name="T2333">Si l’extrême-droite est représentée à Londres et Alger, on ne peut pas dire </text:span><text:span text:style-name="T2587">qu’en France même</text:span><text:span text:style-name="T2333"> le gros de la ‘</text:span><text:span text:style-name="T619">droite’</text:span><text:span text:style-name="T2333"> se soit attaqué à la collaboration. Et on peut le dire encore moins de la </text:span><text:span text:style-name="T619">‘bourgeoisie’</text:span><text:span text:style-name="T2333">, </text:span><text:span text:style-name="T2587">qui est à peu près la même chose</text:span><text:span text:style-name="T2333">. </text:span><text:span text:style-name="T2577">C</text:span><text:span text:style-name="T2332">e qu’on appellera peu à peu </text:span><text:span text:style-name="T1956">la </text:span><text:span text:style-name="T426">‘résistance’</text:span><text:span text:style-name="T1956">, dès ses commencements, </text:span><text:span text:style-name="T2333">et en dépit de personnages comme Frenay et Bertie Albrecht,</text:span><text:span text:style-name="T1956"> ne sera jamais vraiment inter-classiste. </text:span><text:span text:style-name="T2333">A</text:span><text:span text:style-name="T2332">u temps des maquis et de la guerilla urbaine, en dépit du rôle joué par les ‘</text:span><text:span text:style-name="T618">réseaux’ </text:span><text:span text:style-name="T2333">et de quelques maquis gaullistes, la </text:span><text:span text:style-name="T619">résistance</text:span><text:span text:style-name="T1956"> sera essentiellement </text:span><text:span text:style-name="T1957">paysanne,</text:span><text:span text:style-name="T1956"> </text:span><text:span text:style-name="T1957">ouvrière et</text:span><text:span text:style-name="T1956"> communiste. </text:span></text:p>
      <text:p text:style-name="Text_20_body"/>
      <text:p text:style-name="Text_20_body">(Fin de la première partie : 1900-1940) <text:s text:c="2"/></text:p>
      <text:p text:style-name="Text_20_body"/>
      <text:p text:style-name="Text_20_body">1<text:span text:style-name="T3461">er</text:span> Avril 2020</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ourier New" svg:font-family="'Courier New'" style:font-family-generic="modern"/>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99cm" loext:contextual-spacing="false" fo:text-align="justify" style:justify-single-word="false" fo:orphans="5" fo:widows="5" fo:hyphenation-ladder-count="no-limit" style:page-number="auto" style:text-autospace="none" style:punctuation-wrap="simple" style:line-break="strict" style:vertical-align="baseline" style:snap-to-layout-grid="false" style:writing-mode="lr-tb"/>
      <style:text-properties style:use-window-font-color="true" style:font-name="Liberation Serif1" fo:font-family="'Liberation Serif'" style:font-style-name="Normal" style:font-family-generic="roman" style:font-pitch="variable" fo:font-size="10pt" fo:language="fr" fo:country="FR" style:font-name-asian="Times New Roman1"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master-page-name="">
      <style:paragraph-properties fo:margin-top="0cm" fo:margin-bottom="0.212cm" loext:contextual-spacing="false" fo:line-height="100%" style:page-number="auto" style:shadow="none">
        <style:tab-stops/>
      </style:paragraph-properties>
      <style:text-properties style:font-name="Times New Roman" fo:font-family="'Times New Roman'" style:font-style-name="Normal" style:font-family-generic="roman" style:font-pitch="variable" fo:font-size="10pt" fo:language="fy" fo:country="NL" fo:font-weight="normal" style:font-name-complex="Times New Roman1" style:font-family-complex="'Times New Roman'" style:font-family-generic-complex="roman"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text-properties style:font-name="Courier New" fo:font-family="'Courier New'" style:font-family-generic="modern" fo:font-size="10pt" style:font-size-asian="10pt" style:font-name-complex="Courier New" style:font-family-complex="'Courier New'" style:font-family-generic-complex="modern"/>
    </style:style>
    <style:style style:name="WW-Légende" style:family="paragraph" style:parent-style-name="Standard">
      <style:paragraph-properties fo:margin-top="0.212cm" fo:margin-bottom="0.212cm" loext:contextual-spacing="false" text:number-lines="false" text:line-number="0"/>
      <style:text-properties fo:font-style="italic" style:font-style-asian="italic"/>
    </style:style>
    <style:style style:name="Entrée" style:family="paragraph" style:parent-style-name="Standard" style:next-style-name="Standard" style:list-style-name="WW8Num2">
      <style:paragraph-properties fo:margin-top="1.482cm" fo:margin-bottom="0.847cm" loext:contextual-spacing="false" fo:text-align="center" style:justify-single-word="false" fo:hyphenation-ladder-count="no-limit" fo:keep-with-next="always"/>
      <style:text-properties fo:font-size="18pt" fo:font-weight="bold" style:font-size-asian="18pt" style:font-weight-asian="bold" fo:hyphenate="false" fo:hyphenation-remain-char-count="2" fo:hyphenation-push-char-count="2"/>
    </style:style>
    <style:style style:name="Sans_20_nom1" style:display-name="Sans nom1" style:family="paragraph" style:parent-style-name="Text_20_body">
      <style:text-properties fo:font-size="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hronologie" style:family="paragraph" style:parent-style-name="Standard">
      <style:paragraph-properties fo:margin-top="0.635cm" fo:margin-bottom="0.635cm" loext:contextual-spacing="false"/>
      <style:text-properties fo:font-size="14pt" style:font-size-asian="14pt"/>
    </style:style>
    <style:style style:name="Footnote_20_Symbol" style:display-name="Footnote Symbol" style:family="text">
      <style:text-properties style:text-position="super 58%"/>
    </style:style>
    <style:style style:name="Page_20_Number" style:display-name="Page Number" style:family="text" style:parent-style-name="WW-Police_20_par_20_défaut1"/>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text:style-name="WW8Num1z4" style:num-format="">
        <style:list-level-properties/>
      </text:outline-level-style>
      <text:outline-level-style text:level="6" text:style-name="WW8Num1z5" style:num-format="">
        <style:list-level-properties/>
      </text:outline-level-style>
      <text:outline-level-style text:level="7" text:style-name="WW8Num1z6" style:num-format="">
        <style:list-level-properties/>
      </text:outline-level-style>
      <text:outline-level-style text:level="8" text:style-name="WW8Num1z7" style:num-format="">
        <style:list-level-properties/>
      </text:outline-level-style>
      <text:outline-level-style text:level="9" text:style-name="WW8Num1z8"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d1dad82" officeooo:paragraph-rsid="0d1dad82"/>
    </style:style>
    <style:style style:name="MP2" style:family="paragraph" style:parent-style-name="Footer">
      <style:paragraph-properties fo:text-align="center" style:justify-single-word="false"/>
      <style:text-properties officeooo:paragraph-rsid="12475f28"/>
    </style:style>
    <style:page-layout style:name="Mpm1">
      <style:page-layout-properties fo:page-width="19.399cm" fo:page-height="29.7cm" style:num-format="1" style:print-orientation="portrait" fo:margin-top="1cm" fo:margin-bottom="1cm" fo:margin-left="1cm" fo:margin-right="1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13cm" fo:page-height="29.7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page_20_sans_20_marge">
      <style:header>
        <text:p text:style-name="MP1"/>
      </style:header>
    </style:master-page>
    <style:master-page style:name="page_20_sans_20_marge" style:display-name="page sans marge" style:page-layout-name="Mpm2">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Chronologie</dc:title>
    <meta:initial-creator>Jean-Pierre</meta:initial-creator>
    <meta:creation-date>2013-02-21T12:31:00</meta:creation-date>
    <dc:date>2023-06-07T12:06:22.986960462</dc:date>
    <dc:language>fr-FR</dc:language>
    <meta:editing-cycles>3919</meta:editing-cycles>
    <meta:editing-duration>P25DT8H3M11S</meta:editing-duration>
    <meta:document-statistic meta:table-count="0" meta:image-count="0" meta:object-count="0" meta:page-count="3" meta:paragraph-count="1290" meta:word-count="124296" meta:character-count="793385" meta:non-whitespace-character-count="665637"/>
    <meta:user-defined meta:name="Info 1"/>
    <meta:user-defined meta:name="Info 2"/>
    <meta:user-defined meta:name="Info 3"/>
    <meta:user-defined meta:name="Info 4"/>
  </office:meta>
</office:document-meta>
</file>